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break-before="page"/>
      <style:text-properties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keep-with-next="always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98" style:parent-style-name="Normal" style:family="paragraph">
      <style:paragraph-properties fo:keep-with-next="always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/>
      <style:text-properties fo:hyphenate="false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27 iki 2024-02-13</text:span></text:p>
      <text:p text:style-name="P3"/>
      <text:p text:style-name="P4"><text:span text:style-name="T5">Įsakymas paskelbtas: Žin. 2009, Nr.<text:s/></text:span><text:a xlink:href="https://www.e-tar.lt/portal/legalAct.html?documentId=TAR.BE284302189B" office:target-frame-name="_top" xlink:show="replace"><text:span text:style-name="T6">150-6734</text:span></text:a><text:span text:style-name="T7">, i. k. 1092080ISAK00ĮV-659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<text:span text:style-name="T15">DĖL ŠIUOLAIKINIO MENO CENTRO NUOSTATŲ PATVIRTINIMO</text:span></text:p>
      <text:p text:style-name="P16"/>
      <text:p text:style-name="P17">2009 m. gruodžio 14 d. Nr. ĮV-659</text:p>
      <text:p text:style-name="P18">Vilnius</text:p>
      <text:p text:style-name="P19"/>
      <text:p text:style-name="P20"><text:span text:style-name="T21">Vadovaudamasis Lietuvos Respublikos biudžetinių įstaigų įstatymo (Ži</text:span><text:span text:style-name="T22">n., 1995, Nr.<text:s/></text:span><text:a xlink:href="https://www.e-tar.lt/portal/lt/legalAct/TAR.3A756D83A99B" office:target-frame-name="_blank" xlink:show="new"><text:span text:style-name="T23">104-2322</text:span></text:a><text:span text:style-name="T24">) 5 straipsniu ir atsižvelgdamas į Lietuvos kultūros ir meno tarybos rekomendacijas (2009 m. gruodžio 1 d. posėdžio protokolas Nr. 7):</text:span></text:p>
      <text:p text:style-name="P25"><text:span text:style-name="T26">1</text:span><text:span text:style-name="T27">. T v i r</text:span><text:span text:style-name="T28"><text:s/>t i n u pridedamus Šiuolaikinio meno centro nuostatus.</text:span></text:p>
      <text:p text:style-name="P29"><text:span text:style-name="T30">2</text:span><text:span text:style-name="T31">. P r i p a ž į s t u netekusiu galios Lietuvos Respublikos kultūros ministro 1997 m. vasario 21 d. įsakymą Nr. 89 „Dėl Šiuolaikinio meno centro nuostatų“.</text:span></text:p>
      <text:p text:style-name="P32"><text:span text:style-name="T33">3</text:span><text:span text:style-name="T34">. P a v e d u Šiuolaikinio meno<text:s/></text:span><text:span text:style-name="T35">centro direktoriui Kęstučiui Kuizinui per 3 mėnesius nuo šio įsakymo įsigaliojimo teisės aktų nustatyta tvarka pateikti Šiuolaikinio meno centro nuostatus įregistruoti Juridinių asmenų registre.</text:span></text:p>
      <text:p text:style-name="P36"/>
      <text:p text:style-name="P37"/>
      <text:p text:style-name="P38"><text:span text:style-name="T39">Kultūros ministras</text:span><text:span text:style-name="T40"><text:tab/>Remigijus Vilkaitis</text:span></text:p>
      <text:p text:style-name="P41"/>
      <text:p text:style-name="P42"/>
      <text:p text:style-name="P43"><text:span text:style-name="T44">PATVIRTINTA</text:span></text:p>
      <text:p text:style-name="P45">Lietuvos Respublikos kultūros ministro<text:s/></text:p>
      <text:p text:style-name="P46">2009 m. gruodžio 14 d.<text:s/></text:p>
      <text:p text:style-name="P47">įsakymu Nr. ĮV-659</text:p>
      <text:p text:style-name="P48">(Lietuvos Respublikos kultūros ministro<text:s/></text:p>
      <text:p text:style-name="P49">2010 m. rugpjūčio 20 d.<text:s/></text:p>
      <text:p text:style-name="P50">įsakymo Nr. ĮV-441 redakcija)</text:p>
      <text:p text:style-name="P51"/>
      <text:p text:style-name="P52"><text:span text:style-name="T53">ŠIUOLAIKINIO MENO CENTRO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u</text:span><text:span text:style-name="T63">olaikinio meno centras (toliau – ŠMC) yra biudžetinė įstaiga, kurios paskirtis – inicijuoti ir rengti šiuolaikinio meno parodas ir projektus, skatinti šiuolaikinio meno sklaidą visuomenėje.</text:span></text:p>
      <text:p text:style-name="P64"><text:span text:style-name="T65">2</text:span><text:span text:style-name="T66">. ŠMC savininkas yra valstybė. Savininko teises ir pareigas į</text:span><text:span text:style-name="T67">gyvendinanti institucija yra Lietuvos Respublikos kultūros ministerija (toliau – Kultūros ministerija).</text:span></text:p>
      <text:p text:style-name="P68"><text:span text:style-name="T69">3</text:span><text:span text:style-name="T70">. ŠMC yra viešasis juridinis asmuo, turintis nuostatus, antspaudą su savo pavadinimu, sąskaitas banke.</text:span></text:p>
      <text:p text:style-name="P71"><text:span text:style-name="T72">4</text:span><text:span text:style-name="T73">. ŠMC turi interneto svetainę www.cac.l</text:span><text:span text:style-name="T74">t, kurioje nurodomas įstaigos pavadinimas, teisinė forma, buveinė, kodas bei registras, kuriame kaupiami ir saugomi duomenys apie įstaigą.</text:span></text:p>
      <text:p text:style-name="P75"><text:span text:style-name="T76">5</text:span><text:span text:style-name="T77">. Vieši pranešimai skelbiami ŠMC interneto svetainėje. Pagal informacijos turinį vieši pranešimai taip pat gali<text:s/></text:span><text:span text:style-name="T78">būti skelbiami leidinyje „Valstybės žinios“ ir šio leidinio priede „Informaciniai pranešimai“.</text:span></text:p>
      <text:p text:style-name="P79"><text:span text:style-name="T80">6</text:span><text:span text:style-name="T81">. ŠMC veikla grindžiama Lietuvos Respublikos Konstitucija, Lietuvos Respublikos tarptautinėmis sutartimis, Europos Sąjungos teisės aktais, Lietuvos Respubli</text:span><text:span text:style-name="T82">kos civiliniu kodeksu<text:s/></text:span><text:soft-page-break/><text:span text:style-name="T83">(Žin., 2000, Nr.<text:s/></text:span><text:a xlink:href="https://www.e-tar.lt/portal/lt/legalAct/TAR.8A39C83848CB" office:target-frame-name="_blank" xlink:show="new"><text:span text:style-name="T84">74-2262</text:span></text:a><text:span text:style-name="T85">), Lietuvos Respublikos biudžetinių įstaigų įstatymu (Žin., 1995, Nr.<text:s/></text:span><text:a xlink:href="https://www.e-tar.lt/portal/lt/legalAct/TAR.3A756D83A99B" office:target-frame-name="_blank" xlink:show="new"><text:span text:style-name="T86">104-2322</text:span></text:a><text:span text:style-name="T87">; 2010, Nr.<text:s/></text:span><text:a xlink:href="https://www.e-tar.lt/portal/lt/legalAct/TAR.03A6EC49D1B2" office:target-frame-name="_blank" xlink:show="new"><text:span text:style-name="T88">15-699</text:span></text:a><text:span text:style-name="T89">), kitais įstatymais, Lietuvos Respublikos Vyriausybės nutarimais, Lietuvos Respublikos kultūros ministro (toliau –</text:span><text:span text:style-name="T90"><text:s/>kultūros ministras) įsakymais, šiais nuostatais ir kitais teisės aktais.</text:span></text:p>
      <text:p text:style-name="P91"><text:span text:style-name="T92">7</text:span><text:span text:style-name="T93">. ŠMC buveinė – Vokiečių g. 2, LT-01130 Vilnius.</text:span></text:p>
      <text:p text:style-name="P94"/>
      <text:p text:style-name="P95"><text:span text:style-name="T96">II</text:span><text:span text:style-name="T97">.<text:s/></text:span><text:span text:style-name="T98">KULTŪROS MINISTERIJOS KOMPETENCIJA</text:span></text:p>
      <text:p text:style-name="P99"/>
      <text:p text:style-name="P100"><text:span text:style-name="T101">8</text:span><text:span text:style-name="T102">. Kultūros ministerija:</text:span></text:p>
      <text:p text:style-name="P103"><text:span text:style-name="T104">8.1</text:span><text:span text:style-name="T105">. tvirtina ir keičia ŠMC nuostatus;</text:span></text:p>
      <text:p text:style-name="P106"><text:span text:style-name="T107">8.2</text:span><text:span text:style-name="T108">. pr</text:span><text:span text:style-name="T109">iima į pareigas ir iš jų atleidžia ŠMC direktorių;</text:span></text:p>
      <text:p text:style-name="P110"><text:span text:style-name="T111">8.3</text:span><text:span text:style-name="T112">. priima sprendimą dėl ŠMC buveinės pakeitimo;</text:span></text:p>
      <text:p text:style-name="P113"><text:span text:style-name="T114">8.4</text:span><text:span text:style-name="T115">. priima sprendimą dėl ŠMC reorganizavimo ar likvidavimo;</text:span></text:p>
      <text:p text:style-name="P116"><text:span text:style-name="T117">8.5</text:span><text:span text:style-name="T118">. priima sprendimą dėl ŠMC filialo steigimo ir jo veiklos nutraukimo;</text:span></text:p>
      <text:p text:style-name="P119"><text:span text:style-name="T120">8.6</text:span><text:span text:style-name="T121">.<text:s/></text:span><text:span text:style-name="T122">skiria ir atleidžia likvidatorių arba sudaro likvidacinę komisiją ir nutraukia jos įgaliojimus;</text:span></text:p>
      <text:p text:style-name="P123"><text:span text:style-name="T124">8.7</text:span><text:span text:style-name="T125">. nustato ŠMC didžiausią leistiną pareigybių skaičių;</text:span></text:p>
      <text:p text:style-name="P126"><text:span text:style-name="T127">8.8</text:span><text:span text:style-name="T128">. gali nustatyti ŠMC privalomas veiklos užduotis;</text:span></text:p>
      <text:p text:style-name="P129"><text:span text:style-name="T130">8.9</text:span><text:span text:style-name="T131">. tvirtina ŠMC programų išlaidų sąm</text:span><text:span text:style-name="T132">atas;</text:span></text:p>
      <text:p text:style-name="P133"><text:span text:style-name="T134">8.10</text:span><text:span text:style-name="T135">. sprendžia kitus teisės aktų jos kompetencijai priskirtus klausimus.</text:span></text:p>
      <text:p text:style-name="P136"/>
      <text:p text:style-name="P137"><text:span text:style-name="T138">III</text:span><text:span text:style-name="T139">.<text:s/></text:span><text:span text:style-name="T140">ŠMC VEIKLOS TIKSLAI IR FUNKCIJOS</text:span></text:p>
      <text:p text:style-name="P141"/>
      <text:p text:style-name="P142"><text:span text:style-name="T143">9</text:span><text:span text:style-name="T144">. Pagrindinė ŠMC veiklos sritis – vaizduojamasis menas.</text:span></text:p>
      <text:p text:style-name="P145"><text:span text:style-name="T146">10</text:span><text:span text:style-name="T147">. ŠMC tikslai:</text:span></text:p>
      <text:p text:style-name="P148"><text:span text:style-name="T149">10.1</text:span><text:span text:style-name="T150">. pristatyti visuomenei Lietuvos ir<text:s/></text:span><text:span text:style-name="T151">užsienio šalių šiuolaikinio meno tendencijas, meno raidos įvairovę;</text:span></text:p>
      <text:p text:style-name="P152"><text:span text:style-name="T153">10.2</text:span><text:span text:style-name="T154">. ugdyti visuomenės sampratą apie šiuolaikinį meną, atskleisti jo ištakas, savitumą, kultūrinę vertę, ryšius su pasaulio meno ir kultūros procesais.</text:span></text:p>
      <text:p text:style-name="P155"><text:span text:style-name="T156">11</text:span><text:span text:style-name="T157">. ŠMC, įgyvendindamas s</text:span><text:span text:style-name="T158">avo tikslus, atlieka šias funkcijas:</text:span></text:p>
      <text:p text:style-name="P159"><text:span text:style-name="T160">11.1</text:span><text:span text:style-name="T161">. planuoja, organizuoja, komplektuoja ir eksponuoja šiuolaikinio meno parodas;</text:span></text:p>
      <text:p text:style-name="P162"><text:span text:style-name="T163">11.2</text:span><text:span text:style-name="T164">. inicijuoja ir įgyvendina kitus šiuolaikinio meno projektus;</text:span></text:p>
      <text:p text:style-name="P165"><text:span text:style-name="T166">11.3</text:span><text:span text:style-name="T167">. specialiai šiems projektams užsako sukurti meno kūrini</text:span><text:span text:style-name="T168">us;</text:span></text:p>
      <text:p text:style-name="P169"><text:span text:style-name="T170">11.4</text:span><text:span text:style-name="T171">. organizuoja seminarus, paskaitų ciklus, konferencijas ir kitus renginius, kuriuose analizuojamas šiuolaikinis menas;</text:span></text:p>
      <text:p text:style-name="P172"><text:span text:style-name="T173">11.5</text:span><text:span text:style-name="T174">. rengia susitikimus su meno kūrėjais;</text:span></text:p>
      <text:p text:style-name="P175"><text:span text:style-name="T176">11.6</text:span><text:span text:style-name="T177">. kaupia ir skleidžia informaciją apie šiuolaikinį meną;</text:span></text:p>
      <text:p text:style-name="P178"><text:span text:style-name="T179">11.7</text:span><text:span text:style-name="T180">. ren</text:span><text:span text:style-name="T181">gia, leidžia ir platina tiriamojo, edukacinio, informacinio ir reklaminio pobūdžio leidinius, publikacijas, susijusius su ŠMC veikla;</text:span></text:p>
      <text:p text:style-name="P182"><text:span text:style-name="T183">11.8</text:span><text:span text:style-name="T184">. rengia ir įgyvendina meno edukacijos projektus, sudaro sąlygas švietimo įstaigoms rengti mokinių ir studentų pra</text:span><text:span text:style-name="T185">ktinius šiuolaikinio meno edukacijos užsiėmimus;</text:span></text:p>
      <text:p text:style-name="P186"><text:span text:style-name="T187">11.9</text:span><text:span text:style-name="T188">. bendradarbiauja su Lietuvos ir užsienio valstybių meno įstaigomis ir organizacijomis, pristato Lietuvos šiuolaikinį meną užsienyje;</text:span></text:p>
      <text:p text:style-name="P189"><text:span text:style-name="T190">11.10</text:span><text:span text:style-name="T191">. atlieka kitas teisės aktuose numatytas funkcijas.</text:span></text:p>
      <text:p text:style-name="P192"/>
      <text:p text:style-name="P193"><text:span text:style-name="T194">IV</text:span><text:span text:style-name="T195">.<text:s/></text:span><text:span text:style-name="T196">ŠMC TEISĖS IR PAREIGOS</text:span></text:p>
      <text:p text:style-name="P197"/>
      <text:p text:style-name="P198"><text:span text:style-name="T199">12</text:span><text:span text:style-name="T200">. ŠMC atlikdamas savo funkcijas turi teisę:</text:span></text:p>
      <text:p text:style-name="P201"><text:span text:style-name="T202">12.1</text:span><text:span text:style-name="T203">. savarankiškai nustatyti bilietų, kitų teikiamų mokamų paslaugų kainas, įkainius, tarifus, išskyrus tuos atvejus, kai pagal Lietuvos Respublikos įstatymus kainas ir<text:s/></text:span><text:span text:style-name="T204">kitus normatyvus reguliuoja valstybė ar Europos Sąjungos teisės aktai;</text:span></text:p>
      <text:p text:style-name="P205"><text:span text:style-name="T206">12.2</text:span><text:span text:style-name="T207">. įsigyti ilgalaikį ir trumpalaikį turtą, sudaryti sutartis, prisiimti įsipareigojimus;</text:span></text:p>
      <text:p text:style-name="P208"><text:span text:style-name="T209">12.3</text:span><text:span text:style-name="T210">. gauti pajamas iš turto nuomos ir paslaugų teikimo;</text:span></text:p>
      <text:p text:style-name="P211"><text:span text:style-name="T212">12.4</text:span><text:span text:style-name="T213">. plėtoti ryšius su<text:s/></text:span><text:span text:style-name="T214">Lietuvos ir užsienio valstybių partneriais, keistis specialistais;</text:span></text:p>
      <text:p text:style-name="P215"><text:span text:style-name="T216">12.5</text:span><text:span text:style-name="T217">. Kultūros ministerijai leidus steigti filialus;</text:span></text:p>
      <text:p text:style-name="P218"><text:span text:style-name="T219">12.6</text:span><text:span text:style-name="T220">. skelbti konkursus, susijusius su ŠMC veikla;</text:span></text:p>
      <text:p text:style-name="P221"><text:span text:style-name="T222">12.7</text:span><text:span text:style-name="T223">. kreiptis į Kultūros ministeriją dėl ŠMC nuostatų papildymo ir pakei</text:span><text:span text:style-name="T224">timo;</text:span></text:p>
      <text:p text:style-name="P225"><text:span text:style-name="T226">12.8</text:span><text:span text:style-name="T227">. Kultūros ministerijai pritarus stoti į pelno nesiekiančias organizacijas, asociacijas, tarp jų ir tarptautines;</text:span></text:p>
      <text:p text:style-name="P228"><text:span text:style-name="T229">12.9</text:span><text:span text:style-name="T230">. gauti paramą.</text:span></text:p>
      <text:p text:style-name="P231"><text:span text:style-name="T232">13</text:span><text:span text:style-name="T233">. ŠMC, įgyvendindamas tikslus bei atlikdamas nustatytas funkcijas turi šias pareigas:</text:span></text:p>
      <text:p text:style-name="P234"><text:span text:style-name="T235">13.1</text:span><text:span text:style-name="T236">. te</text:span><text:span text:style-name="T237">isės aktų nustatyta tvarka teikti Juridinių asmenų registro tvarkytojui duomenis apie šio registro objektus;</text:span></text:p>
      <text:p text:style-name="P238"><text:span text:style-name="T239">13.2</text:span><text:span text:style-name="T240">. vykdyti įsipareigojimus pagal sudarytas sutartis;</text:span></text:p>
      <text:p text:style-name="P241"><text:span text:style-name="T242">13.3</text:span><text:span text:style-name="T243">. teikti Kultūros ministerijai ir kitoms teisės aktų nustatytoms institucijoms<text:s/></text:span><text:span text:style-name="T244">veiklos ir finansines ataskaitas;</text:span></text:p>
      <text:p text:style-name="P245"><text:span text:style-name="T246">13.4</text:span><text:span text:style-name="T247">. naudoti iš Lietuvos Respublikos valstybės biudžeto gaunamas lėšas tik šiuose nuostatuose nurodytiems tikslams įgyvendinti.</text:span></text:p>
      <text:p text:style-name="P248"><text:span text:style-name="T249">14</text:span><text:span text:style-name="T250">. ŠMC gali turėti kitas teisės aktų numatytas teises ir pareigas.</text:span></text:p>
      <text:p text:style-name="P251"/>
      <text:p text:style-name="P252"><text:span text:style-name="T253">V</text:span><text:span text:style-name="T254">.<text:s/></text:span><text:span text:style-name="T255">ŠMC V</text:span><text:span text:style-name="T256">EIKLOS ORGANIZAVIMAS</text:span></text:p>
      <text:p text:style-name="P257"/>
      <text:p text:style-name="P258"><text:span text:style-name="T259">15</text:span><text:span text:style-name="T260">. ŠMC vadovauja direktorius, kurį Lietuvos Respublikos darbo kodekso ir kitų teisės aktų nustatyta tvarka į pareigas skiria ir iš jų atleidžia kultūros ministras. ŠMC direktorius yra tiesiogiai pavaldus ir atskaitingas Kultūros<text:s/></text:span><text:span text:style-name="T261">ministerijai.</text:span></text:p>
      <text:p text:style-name="P262"><text:span text:style-name="T263">16</text:span><text:span text:style-name="T264">. ŠMC veikla organizuojama remiantis Kultūros ministerijos strateginiais veiklos planais, pagrindinių priemonių planais ir metiniais ŠMC veiklos planais.</text:span></text:p>
      <text:p text:style-name="P265"><text:span text:style-name="T266">17</text:span><text:span text:style-name="T267">. ŠMC vidaus darbo tvarka reglamentuojama ŠMC direktoriaus tvirtinamais ŠMC<text:s/></text:span><text:span text:style-name="T268">darbo reglamentu, vidaus tvarkos taisyklėmis, struktūrinių padalinių nuostatais, darbuotojų pareiginiais nuostatais ir kitais dokumentais.</text:span></text:p>
      <text:p text:style-name="P269"><text:span text:style-name="T270">18</text:span><text:span text:style-name="T271">. ŠMC struktūrą ir pareigybių sąrašą, suderinęs su Kultūros ministerija, tvirtina ŠMC direktorius.</text:span></text:p>
      <text:p text:style-name="P272"><text:span text:style-name="T273">19</text:span><text:span text:style-name="T274">. ŠMC direktoriaus ir darbuotojų darbo santykius ir darbo apmokėjimą reglamentuoja Lietuvos Respublikos darbo kodeksas (Žin., 2002, Nr.<text:s/></text:span><text:a xlink:href="https://www.e-tar.lt/portal/lt/legalAct/TAR.31185A622C9F" office:target-frame-name="_blank" xlink:show="new"><text:span text:style-name="T275">64-2569</text:span></text:a><text:span text:style-name="T276">), šie nuostatai, vidaus tva</text:span><text:span text:style-name="T277">rkos taisyklės ir kiti teisės aktai.</text:span></text:p>
      <text:p text:style-name="P278"><text:span text:style-name="T279">20</text:span><text:span text:style-name="T280">. ŠMC direktorius turi du pavaduotojus, kuriuos viešo konkurso būdu jis priima į pareigas ir iš jų atleidžia. Direktoriaus pavaduotojai tiesiogiai atskaitingi direktoriui, kuris nustato jų veiklos sritis.</text:span></text:p>
      <text:p text:style-name="P281"><text:span text:style-name="T282">21</text:span><text:span text:style-name="T283">.<text:s/></text:span><text:span text:style-name="T284">ŠMC direktorius:</text:span></text:p>
      <text:p text:style-name="P285"><text:span text:style-name="T286">21.1</text:span><text:span text:style-name="T287">. vadovauja ŠMC, organizuoja jo darbą, užtikrina veiklos tikslų įgyvendinimą, nustatytų funkcijų atlikimą, pavestų uždavinių vykdymą;</text:span></text:p>
      <text:p text:style-name="P288"><text:span text:style-name="T289">21.2</text:span><text:span text:style-name="T290">. užtikrina, kad ŠMC veikloje būtų laikomasi įstatymų, kitų teisės aktų ir šių nuostatų rei</text:span><text:span text:style-name="T291">kalavimų;</text:span></text:p>
      <text:p text:style-name="P292"><text:span text:style-name="T293">21.3</text:span><text:span text:style-name="T294">. tvirtina metinius ŠMC veiklos planus;</text:span></text:p>
      <text:p text:style-name="P295"><text:span text:style-name="T296">21.4</text:span><text:span text:style-name="T297">. priima į pareigas ir atleidžia iš jų darbuotojus, juos skatina, skiria jiems drausmines nuobaudas;</text:span></text:p>
      <text:p text:style-name="P298"><text:span text:style-name="T299">21.5</text:span><text:span text:style-name="T300">. tvirtina darbuotojų pareigybių aprašymus, tarnybinius atlyginimus ir priedus, Š</text:span><text:span text:style-name="T301">MC vidaus tvarkos taisykles, kitus vidaus administravimo tvarkomuosius dokumentus;</text:span></text:p>
      <text:p text:style-name="P302"><text:span text:style-name="T303">21.6</text:span><text:span text:style-name="T304">. garantuoja pagal Lietuvos Respublikos viešojo sektoriaus atskaitomybės įstatymą (Žin., 1997, Nr. 77-3046) teikiamų ataskaitų rinkinių ir statistinių ataskaitų teis</text:span><text:span text:style-name="T305">ingumą;</text:span></text:p>
      <text:p text:style-name="P306"><text:span text:style-name="T307">21.7</text:span><text:span text:style-name="T308">. užtikrina racionalų ir taupų lėšų bei turto naudojimą, veiksmingą ŠMC vidaus kontrolės sistemos sukūrimą, jos veikimą ir tobulinimą;</text:span></text:p>
      <text:p text:style-name="P309"><text:span text:style-name="T310">21.8</text:span><text:span text:style-name="T311">. užtikrina, kad ŠMC finansiniai įsipareigojimai neviršytų jo finansinių galimybių;</text:span></text:p>
      <text:p text:style-name="P312"><text:span text:style-name="T313">21.9</text:span><text:span text:style-name="T314">. pas</text:span><text:span text:style-name="T315">irašo sutartis, informacinius ir kitus dokumentus;</text:span></text:p>
      <text:p text:style-name="P316"><text:span text:style-name="T317">21.10</text:span><text:span text:style-name="T318">. pagal kompetenciją leidžia įsakymus ir įsakymais patvirtintus kitus ŠMC veiklą reglamentuojančius teisės aktus, privalomus visiems jo darbuotojams, ir kontroliuoja jų vykdymą;</text:span></text:p>
      <text:p text:style-name="P319"><text:span text:style-name="T320">21.11</text:span><text:span text:style-name="T321">. teisės<text:s/></text:span><text:span text:style-name="T322">aktų nustatyta tvarka atstovauja įstaigai visose valstybės ir savivaldybių institucijose ir įstaigose bei kitose institucijose;</text:span></text:p>
      <text:p text:style-name="P323"><text:span text:style-name="T324">21.12</text:span><text:span text:style-name="T325">. vykdo kitas įstatymų ir kitų teisės aktų jam nustatytas funkcijas bei Kultūros ministerijos pavedimus.</text:span></text:p>
      <text:p text:style-name="P326"><text:span text:style-name="T327">22</text:span><text:span text:style-name="T328">.<text:s/></text:span><text:span text:style-name="T329">Nesant ŠMC direktoriaus, jo pareigas laikinai eina direktoriaus įsakymu įgaliotas direktoriaus pavaduotojas.</text:span></text:p>
      <text:p text:style-name="P330"><text:span text:style-name="T331">23</text:span><text:span text:style-name="T332">. ŠMC veikloje patariamojo balso teise dalyvauja ŠMC taryba. Ją sudaro septyni nariai, iš kurių du deleguoja ŠMC ir po vieną: Lietuvos meno k</text:span><text:span text:style-name="T333">ūrėjų asociacija, Lietuvos dailininkų sąjunga, Lietuvos tarpdisciplininio meno kūrėjų sąjunga, Tarptautinės dailės kritikų asociacijos Lietuvos sekcija ir Kultūros ministerija. ŠMC direktorius nėra ŠMC tarybos narys. ŠMC taryba sudaroma trejiems metams, o<text:s/></text:span><text:span text:style-name="T334">narių kadencijų skaičius yra neribojamas.</text:span></text:p>
      <text:p text:style-name="P335"><text:span text:style-name="T336">24</text:span><text:span text:style-name="T337">. ŠMC taryba atlieka šias funkcijas:</text:span></text:p>
      <text:p text:style-name="P338"><text:span text:style-name="T339">24.1</text:span><text:span text:style-name="T340">. svarsto ir teikia rekomendacijas dėl ŠMC pateiktų parodų, meno projektų ir kitų renginių paraiškų meninės kokybės ir aktualumo;</text:span></text:p>
      <text:p text:style-name="P341"><text:span text:style-name="T342">24.2</text:span><text:span text:style-name="T343">. svarsto ir teikia rekomen</text:span><text:span text:style-name="T344">dacijas dėl metinių ŠMC veiklos planų;</text:span></text:p>
      <text:p text:style-name="P345"><text:span text:style-name="T346">24.3</text:span><text:span text:style-name="T347">. analizuoja metinio ŠMC veiklos plano įgyvendinimo rezultatus, vykdytų renginių ataskaitas, teikia siūlymus dėl meninės veiklos krypčių.</text:span></text:p>
      <text:p text:style-name="P348"/>
      <text:p text:style-name="P349"><text:span text:style-name="T350">VI</text:span><text:span text:style-name="T351">.<text:s/></text:span><text:span text:style-name="T352">ŠMC TURTAS</text:span></text:p>
      <text:p text:style-name="P353"/>
      <text:p text:style-name="P354"><text:span text:style-name="T355">25</text:span><text:span text:style-name="T356">. ŠMC turtas nuosavybės teise priklauso<text:s/></text:span><text:span text:style-name="T357">valstybei. ŠMC šį turtą valdo, naudoja ir disponuoja juo teisės aktų nustatyta tvarka.</text:span></text:p>
      <text:p text:style-name="P358"><text:span text:style-name="T359">26</text:span><text:span text:style-name="T360">. ŠMC lėšų šaltiniai yra:</text:span></text:p>
      <text:p text:style-name="P361"><text:span text:style-name="T362">26.1</text:span><text:span text:style-name="T363">. valstybės biudžeto asignavimai;</text:span></text:p>
      <text:p text:style-name="P364"><text:span text:style-name="T365">26.2</text:span><text:span text:style-name="T366">. kitos teisėtai gautos lėšos.</text:span></text:p>
      <text:p text:style-name="P367"/>
      <text:p text:style-name="P368"><text:span text:style-name="T369">VII</text:span><text:span text:style-name="T370">.<text:s/></text:span><text:span text:style-name="T371">VIDAUS ADMINISTRAVIMO KONTROLĖ</text:span></text:p>
      <text:p text:style-name="P372"/>
      <text:p text:style-name="P373"><text:span text:style-name="T374">27</text:span><text:span text:style-name="T375">. ŠMC<text:s/></text:span><text:span text:style-name="T376">teikia Kultūros ministerijai ir kitoms teisės aktų numatytoms institucijoms veiklos ataskaitas.</text:span></text:p>
      <text:p text:style-name="P377"><text:span text:style-name="T378">28</text:span><text:span text:style-name="T379">. ŠMC teikia Kultūros ministerijai finansines ir biudžeto vykdymo ataskaitas Kultūros ministerijos nustatyta tvarka.</text:span></text:p>
      <text:p text:style-name="P380"><text:span text:style-name="T381">29</text:span><text:span text:style-name="T382">. ŠMC finansinės veiklos kontro</text:span><text:span text:style-name="T383">lę Lietuvos Respublikos teisės aktų nustatyta tvarka vykdo Lietuvos Respublikos valstybės kontrolė ir kitos institucijos.</text:span></text:p>
      <text:p text:style-name="P384"><text:span text:style-name="T385">30</text:span><text:span text:style-name="T386">. ŠMC vidaus auditą atlieka Kultūros ministerijos Vidaus audito skyrius.</text:span></text:p>
      <text:p text:style-name="P387"/>
      <text:p text:style-name="P388"><text:span text:style-name="T389">VIII</text:span><text:span text:style-name="T390">.<text:s/></text:span><text:span text:style-name="T391">BAIGIAMOSIOS NUOSTATOS</text:span></text:p>
      <text:p text:style-name="P392"/>
      <text:p text:style-name="P393"><text:span text:style-name="T394">31</text:span><text:span text:style-name="T395">. ŠMC gali<text:s/></text:span><text:span text:style-name="T396">būti pertvarkytas arba baigti savo veiklą Lietuvos Respublikos įstatymų nustatyta tvarka.</text:span></text:p>
      <text:p text:style-name="P397"/>
      <text:p text:style-name="P398"><text:span text:style-name="T399">_________________</text:span></text:p>
      <text:p text:style-name="P400">Priedo pakeitimai:</text:p>
      <text:p text:style-name="P401"><text:span text:style-name="T402">Nr.<text:s/></text:span><text:a xlink:href="https://www.e-tar.lt/portal/legalAct.html?documentId=TAR.D87B370F00D3" office:target-frame-name="_top" xlink:show="replace"><text:span text:style-name="T403">ĮV-441</text:span></text:a><text:span text:style-name="T404">, 2010-08-20, Žin., 2010, Nr.<text:s/></text:span><text:span text:style-name="T405">101-5225 (2010-08-26), i. k. 1102080ISAK00ĮV-441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kultūros ministerija, Įsakymas</text:span></text:p>
      <text:p text:style-name="P415"><text:span text:style-name="T416">Nr.<text:s/></text:span><text:a xlink:href="https://www.e-tar.lt/portal/legalAct.html?documentId=TAR.D87B370F00D3" office:target-frame-name="_top" xlink:show="replace"><text:span text:style-name="T417">ĮV-441</text:span></text:a><text:span text:style-name="T418">, 2010-08-20, Žin., 2010, Nr. 101-5225 (2010</text:span><text:span text:style-name="T419">-08-26), i. k. 1102080ISAK00ĮV-441</text:span></text:p>
      <text:p text:style-name="P420"><text:span text:style-name="T421">Dėl Lietuvos Respublikos kultūros ministro 2009 m. gruodžio 14 d. įsakymo Nr. ĮV-659 "Dėl Šiuolaikinio meno centro nuostatų patvirtinimo"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02-14T07:44:00Z</meta:creation-date>
    <dc:date>2024-02-14T07:44:00Z</dc:date>
    <meta:template xlink:href="Normal.dotm" xlink:type="simple"/>
    <meta:editing-cycles>2</meta:editing-cycles>
    <meta:editing-duration>PT0S</meta:editing-duration>
    <meta:document-statistic meta:page-count="3" meta:paragraph-count="101" meta:word-count="1355" meta:character-count="12020" meta:row-count="358" meta:non-whitespace-character-count="10766"/>
  </office:meta>
</office:document-meta>
</file>