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3.502in"/>
    </style:style>
    <style:style style:name="TableColumn44" style:family="table-column">
      <style:table-column-properties style:column-width="3.1902in"/>
    </style:style>
    <style:style style:name="Table42" style:family="table">
      <style:table-properties style:width="6.6923in" fo:margin-left="0in" table:align="left"/>
    </style:style>
    <style:style style:name="TableRow45" style:family="table-row">
      <style:table-row-properties style:min-row-height="0.645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font-size-complex="12pt"/>
    </style:style>
    <style:style style:name="P48" style:parent-style-name="Normal" style:family="paragraph">
      <style:paragraph-properties fo:text-indent="0.4923in"/>
      <style:text-properties fo:color="#000000" style:font-size-complex="12pt"/>
    </style:style>
    <style:style style:name="P49" style:parent-style-name="Normal" style:family="paragraph">
      <style:paragraph-properties fo:text-indent="0.4923in"/>
      <style:text-properties fo:color="#000000" style:font-size-complex="12pt"/>
    </style:style>
    <style:style style:name="P50" style:parent-style-name="Normal" style:family="paragraph">
      <style:paragraph-properties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paragraph-properties fo:text-indent="0.4923in">
        <style:tab-stops>
          <style:tab-stop style:type="left" style:position="3.2243in"/>
        </style:tab-stops>
      </style:paragraph-properties>
      <style:text-properties fo:color="#000000"/>
    </style:style>
    <style:style style:name="P56" style:parent-style-name="Normal" style:family="paragraph">
      <style:paragraph-properties fo:text-indent="0.4923in">
        <style:tab-stops>
          <style:tab-stop style:type="left" style:position="3.2243in"/>
        </style:tab-stops>
      </style:paragraph-properties>
      <style:text-properties fo:color="#000000"/>
    </style:style>
    <style:style style:name="P57" style:parent-style-name="Normal" style:family="paragraph">
      <style:paragraph-properties fo:text-indent="0.4923in">
        <style:tab-stops>
          <style:tab-stop style:type="left" style:position="3.2243in"/>
        </style:tab-stops>
      </style:paragraph-properties>
      <style:text-properties fo:color="#000000"/>
    </style:style>
    <style:style style:name="P58" style:parent-style-name="Normal" style:family="paragraph">
      <style:paragraph-properties fo:text-indent="0.4923in">
        <style:tab-stops>
          <style:tab-stop style:type="left" style:position="3.2243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widows="0" fo:orphans="0" fo:break-before="page" fo:margin-left="3.1493in" style:page-number="1">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FootnoteText" style:family="paragraph">
      <style:paragraph-properties fo:text-align="justify"/>
    </style:style>
    <style:style style:name="P88" style:parent-style-name="FootnoteText" style:family="paragraph">
      <style:paragraph-properties fo:text-align="justify"/>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background-color="#FFFFFF">
        <style:tab-stops>
          <style:tab-stop style:type="left" style:position="0.3069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FootnoteText" style:family="paragraph">
      <style:paragraph-properties fo:text-align="justify"/>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background-color="#FFFFFF">
        <style:tab-stops>
          <style:tab-stop style:type="left" style:position="0.279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widows="0" fo:orphans="0" fo:text-align="justify" fo:background-color="#FFFFFF"/>
      <style:text-properties fo:font-size="10pt" style:font-size-asian="10pt"/>
    </style:style>
    <style:style style:name="P117" style:parent-style-name="FootnoteText" style:family="paragraph">
      <style:paragraph-properties fo:text-align="justify"/>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FootnoteText" style:family="paragraph">
      <style:paragraph-properties fo:text-align="justify"/>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FootnoteText" style:family="paragraph">
      <style:paragraph-properties fo:text-align="justify"/>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FootnoteText" style:family="paragraph">
      <style:paragraph-properties fo:text-align="justify"/>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tyle-complex="italic"/>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style:style>
    <style:style style:name="P169" style:parent-style-name="Normal" style:family="paragraph">
      <style:paragraph-properties fo:widows="0" fo:orphans="0" fo:text-align="center"/>
    </style:style>
    <style:style style:name="P170" style:parent-style-name="Normal" style:master-page-name="MPF2" style:family="paragraph">
      <style:paragraph-properties fo:widows="0" fo:orphans="0" fo:break-before="page" fo:margin-left="6.25in" style:page-number="1">
        <style:tab-stops/>
      </style:paragraph-properties>
    </style:style>
    <style:style style:name="P176" style:parent-style-name="Normal" style:family="paragraph">
      <style:paragraph-properties fo:widows="0" fo:orphans="0" fo:margin-left="6.25in">
        <style:tab-stops/>
      </style:paragraph-properties>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style>
    <style:style style:name="P187" style:parent-style-name="Normal" style:family="paragraph">
      <style:paragraph-properties fo:text-align="justify"/>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1.5631in"/>
        </style:tab-stops>
      </style:paragraph-properties>
    </style:style>
    <style:style style:name="P193" style:parent-style-name="Normal" style:family="paragraph">
      <style:paragraph-properties fo:widows="0" fo:orphans="0" fo:margin-left="4.3333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ableColumn198" style:family="table-column">
      <style:table-column-properties style:column-width="0.4909in" style:use-optimal-column-width="false"/>
    </style:style>
    <style:style style:name="TableColumn199" style:family="table-column">
      <style:table-column-properties style:column-width="1.9694in" style:use-optimal-column-width="false"/>
    </style:style>
    <style:style style:name="TableColumn200" style:family="table-column">
      <style:table-column-properties style:column-width="3.2777in" style:use-optimal-column-width="false"/>
    </style:style>
    <style:style style:name="TableColumn201" style:family="table-column">
      <style:table-column-properties style:column-width="2.5062in" style:use-optimal-column-width="false"/>
    </style:style>
    <style:style style:name="TableColumn202" style:family="table-column">
      <style:table-column-properties style:column-width="1.993in" style:use-optimal-column-width="false"/>
    </style:style>
    <style:style style:name="Table197" style:family="table">
      <style:table-properties style:width="10.2375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end" fo:margin-right="0.3555in"/>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text-indent="0.3937in">
        <style:tab-stops>
          <style:tab-stop style:type="left" style:position="4.3597in"/>
          <style:tab-stop style:type="left" style:position="7.2402in"/>
        </style:tab-stops>
      </style:paragraph-properties>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fo:text-indent="2.75in"/>
    </style:style>
    <style:style style:name="P245" style:parent-style-name="Normal" style:family="paragraph">
      <style:paragraph-properties fo:widows="0" fo:orphans="0" fo:text-align="justify"/>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3">Suvestinė redakcija nuo 2008-04-06 iki 2008-08-02</text:span></text:p>
      <text:p text:style-name="P4"/>
      <text:p text:style-name="P5"><text:span text:style-name="T6">Įsakymas paskelbtas: Žin. 2007, Nr.<text:s/></text:span><text:a xlink:href="https://www.e-tar.lt/portal/legalAct.html?documentId=TAR.BE31A995AA7F" office:target-frame-name="_top" xlink:show="replace"><text:span text:style-name="T7">45-1705</text:span></text:a><text:span text:style-name="T8">, i. k. 1072330ISAK003D-160</text:span></text:p>
      <text:p text:style-name="P9"/>
      <text:p text:style-name="P10">Nauja redakcija nuo 2008-04-06:</text:p>
      <text:p text:style-name="Normal"><text:span text:style-name="T11">Nr.<text:s/></text:span><text:a xlink:href="https://www.e-tar.lt/portal/legalAct.html?documentId=TAR.1E18826A17D5" office:target-frame-name="_top" xlink:show="replace"><text:span text:style-name="T12">3D-177</text:span></text:a><text:span text:style-name="T13">, 2008-03-31, Žin. 2008, Nr. 39-1441 (2008-04-05), i. k. 1082330ISAK003D-177</text:span></text:p>
      <text:p text:style-name="P14"/>
      <text:p text:style-name="P15">LIETUVOS RESPUBLIKOS ŽEMĖS ŪKIO<text:s/></text:p>
      <text:p text:style-name="P16">MINISTRAS<text:s/></text:p>
      <text:p text:style-name="P17"/>
      <text:p text:style-name="P18"><text:span text:style-name="T19">ĮSAKYMAS</text:span></text:p>
      <text:p text:style-name="P20"><text:span text:style-name="T21">DĖL DALIES PALŪKANŲ UŽ INVESTICINIUS K</text:span><text:span text:style-name="T22">REDITUS, PAIMTUS NUO 2007 M. GEGUŽĖS 1 D. IR SUTEIKTUS SU UAB ŽEMĖS ŪKIO PASKOLŲ GARANTIJŲ FONDO GARANTIJA, KOMPENSAVIMO TAISYKLIŲ PATVIRTINIMO</text:span></text:p>
      <text:p text:style-name="P23"/>
      <text:p text:style-name="P24">2007 m. balandžio 12 d. Nr. 3D-160</text:p>
      <text:p text:style-name="P25">Vilnius</text:p>
      <text:p text:style-name="P26"/>
      <text:p text:style-name="P27"/>
      <text:p text:style-name="P28">Vadovaudamasi Lietuvos Respublikos Vyriausybės 1997 m. rugpjūčio 22 d. nutarimo Nr. 912 „Dėl Žemės ūkio paskolų garantijų fondo“ (Žin., 1997, Nr.<text:s/><text:a xlink:href="https://www.e-tar.lt/portal/lt/legalAct/TAR.AF76FA4F11C2" office:target-frame-name="_blank" xlink:show="new"><text:span text:style-name="T29">79-2009</text:span></text:a>; 2003, Nr.<text:s/><text:a xlink:href="https://www.e-tar.lt/portal/lt/legalAct/TAR.43CC170BBA9D" office:target-frame-name="_blank" xlink:show="new"><text:span text:style-name="T30">57-2542</text:span></text:a>; 2005, Nr.<text:s/><text:a xlink:href="https://www.e-tar.lt/portal/lt/legalAct/TAR.537EB680035D" office:target-frame-name="_blank" xlink:show="new"><text:span text:style-name="T31">78-2825</text:span></text:a>; 2007, Nr.<text:s/><text:a xlink:href="https://www.e-tar.lt/portal/lt/legalAct/TAR.ACBE57B1D9E7" office:target-frame-name="_blank" xlink:show="new"><text:span text:style-name="T32">105-4306</text:span></text:a>) 2.12 punktu, Bendrijos 2007–2013 m. valstybės pagalbos žemės ūkio ir miškų sektoriuose gairėmis (2006/C319/01) (OL 2006 C 319, p. 1), 2001 m. sausio 12 d. Komisijos reglamentu (EB) Nr. 70/2001 dėl EB sutarties 87 ir 88 straipsnių taikymo valstybės pagalbai mažoms ir vidutinėms įmonėms (OL<text:s/><text:span text:style-name="T33">2004 m. specialusis leidimas,<text:s/></text:span>8 skyrius, 2 tomas, p. 141) su paskutiniais pakeitimais, padarytais 2006 m. gruodžio 20 d. Komisijos reglamentu (EB) Nr. 1976/2006 (OL 2006 L 368, p. 85), ir 2006 m. gruodžio 15 d. Komisijos reglamentu (EB) Nr. 1998/2006 dėl Sutarties 87 ir 88 straipsnių taikymo<text:s/><text:span text:style-name="T34">de minimis<text:s/></text:span>pagalbai (OL 2006 L 379, p. 5),</text:p>
      <text:p text:style-name="P35"><text:span text:style-name="T36">tvirtinu</text:span><text:s/>Dalies palūkanų už investicinius kreditus, paimtus nuo 2007 m. gegužės 1 d. ir suteiktus su UAB Žemės ūkio paskolų garantijų fondo garantija, kompensavimo taisykles (pridedama).“</text:p>
      <text:p text:style-name="P37"/>
      <text:p text:style-name="P38"/>
      <text:p text:style-name="P39"/>
      <text:p text:style-name="P40">ŽEMĖS ŪKIO<text:s/>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finansų ministerijos</text:p>
            <text:p text:style-name="P49">2007-04-03 raštu Nr.</text:p>
            <text:p text:style-name="P50">((1.16-0203)-5K-0710479)-6K-0703731</text:p>
          </table:table-cell>
          <table:table-cell table:style-name="TableCell51">
            <text:p text:style-name="P52">SUDERINTA</text:p>
            <text:p text:style-name="P53">Lietuvos Respublikos konkurencijos tarybos</text:p>
            <text:p text:style-name="P54">2007-03-30 raštu Nr. (9.8-10)-6V-302</text:p>
          </table:table-cell>
        </table:table-row>
      </table:table>
      <text:p text:style-name="P55"/>
      <text:p text:style-name="P56">SUDERINTA</text:p>
      <text:p text:style-name="P57">Lietuvos<text:s/>savivaldybių asociacijos</text:p>
      <text:p text:style-name="P58"><text:span text:style-name="T59">2007-04-03 raštu Nr. (18)-SD-271</text:span></text:p>
      <text:p text:style-name="Normal"/>
      <text:soft-page-break/>
      <text:p text:style-name="P60">PATVIRTINTA</text:p>
      <text:p text:style-name="P62">Lietuvos Respublikos žemės ūkio ministro 2007 m. balandžio<text:s/>12 d. įsakymu Nr. 3D-160</text:p>
      <text:p text:style-name="P63">(Lietuvos Respublikos žemės ūkio ministro 2008 m. kovo 31 d. įsakymo Nr. 3D-177 redakcija)</text:p>
      <text:p text:style-name="Normal"/>
      <text:p text:style-name="P64"><text:span text:style-name="T65">DALIES PALŪKANŲ UŽ INVESTICINIUS KREDITUS, PAIMTUS NUO 2007 M. GEGUŽĖS 1 D. IR SUTEIKTUS SU UAB ŽEMĖS ŪKIO PASKOLŲ GARANTIJŲ FONDO GARANTIJ</text:span><text:span text:style-name="T66">A, KOMPENSAVIMO TAISYKLĖS</text:span></text:p>
      <text:p text:style-name="P67"/>
      <text:p text:style-name="P68"><text:span text:style-name="T69">I</text:span><text:span text:style-name="T70">.<text:s/></text:span><text:span text:style-name="T71">BENDROSIOS NUOSTATOS</text:span></text:p>
      <text:p text:style-name="P72"/>
      <text:p text:style-name="P73">1. Šios taisyklės parengtos vadovaujantis Bendrijos 2007–2013 m. valstybės pagalbos žemės ūkio ir miškų sektoriuose gairėmis (2006/C319/01) (OL 2006 C 319, p. 1) (toliau – Gairės), 2001 m. sausio<text:s/>12 d. Komisijos reglamentu (EB) Nr. 70/2001 dėl EB sutarties 87 ir 88 straipsnių taikymo valstybės pagalbai mažoms ir vidutinėms įmonėms (OL<text:s/><text:span text:style-name="T74">2004 m. specialusis leidimas,<text:s/></text:span>8 skyrius, 2 tomas, p. 141) su paskutiniais pakeitimais, padarytais 2006 m. gruodžio<text:s/>20 d. Komisijos reglamentu (EB) Nr. 1976/2006 (OL 2006 L 368, p. 85), 2006 m. gruodžio 15 d. Komisijos reglamentu (EB) Nr. 1998/ 2006 dėl Sutarties 87 ir 88 straipsnių taikymo<text:s/><text:span text:style-name="T75">de minimis<text:s/></text:span>pagalbai (OL 2006 L 379, p. 5) ir reglamentuoja valstybės bei nereikšmingos<text:s/><text:span text:style-name="T76">(</text:span><text:span text:style-name="T77">de minimis</text:span><text:span text:style-name="T78">)<text:s/></text:span>pagalbos teikimą, Specialiosios kaimo rėmimo programos lėšomis kompensuojant dalį palūkanų (iki 10 metų) už investicinius kreditus, paimtus nuo 2007 m. gegužės 1 d. ir suteiktus su UAB Žemės ūkio paskolų garantijų fondo (toliau – Bendrovė) garantija (toliau – kreditus).</text:p>
      <text:p text:style-name="P79"/>
      <text:p text:style-name="P80"><text:span text:style-name="T81">II</text:span><text:span text:style-name="T82">.</text:span><text:s/><text:span text:style-name="T83">PAGALBOS SUTEIKIMO SĄLYGOS</text:span></text:p>
      <text:p text:style-name="P84"/>
      <text:p text:style-name="P85">2. Specialiosios kaimo rėmimo programos lėšomis kompensuojama dalis palūkanų:</text:p>
      <text:p text:style-name="P86">2.1. kaimo vietovėje veikiantiems subjektams<text:span text:style-name="FootnoteReference"><text:note text:note-class="footnote" text:id="_ftn0"><text:note-citation>1</text:note-citation><text:note-body><text:p text:style-name="P87"><text:s/>Kaimo vietovėje veikiantis subjektas – tai kaime, miestelyje ar mieste, kurio gyventojų skaičius neviršija 6 tūkst., išskyrus savivaldybės centrą (jei Lietuvos kaimo plėtros 2007–2013 metų programos, patvirtintos 2007 m. spalio 19 d. Europos Komisijos sprendimu Nr. C (2007) 5076, priemonės aprašyme ar jos įgyvendinimo taisyklėse nenustatyta kitaip), veikiantis fizinis ar juridinis asmuo, teisės aktų nustatyta tvarka įregistravęs jam priklausančią žemės ūkio valdą Lietuvos Respublikos žemės ūkio ir kaimo verslo registre.</text:p></text:note-body></text:note></text:span>, paėmusiems iš kredito įstaigų investiciniams<text:s/>projektams, skirtiems pirminei žemės ūkio produktų gamybai<text:span text:style-name="FootnoteReference"><text:note text:note-class="footnote" text:id="_ftn1"><text:note-citation>2</text:note-citation><text:note-body><text:p text:style-name="P88"><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89">2004 m. specialusis leidimas,<text:s/></text:span>15 skyrius, 6 tomas, p. 463), su paskutiniais pakeitimais, padarytais 2006 m. balandžio 7 d. Komisijos reglamentu (EB) Nr. 575/2006 (OL 2006 L 100, p. 3), 3 straipsnio 17 dalyje.</text:p></text:note-body></text:note></text:span>, vykdyti kreditus, – 30 proc. kredito palūkanų, o jauniesiems ūkininkams (iki 40 metų) – 40 proc. per visą palūkanų kompensavimo laikotarpį;</text:p>
      <text:p text:style-name="P90">2.2. kaimo vietovėje veikiantiems subjektams, paėmusiems iš kredito įstaigų investiciniams projektams, skirtiems kitai veiklai, nei pirminė žemės ūkio produktų gamyba, vykdyti kreditus, – 30 proc. kredito palūkanų, bet ne daugiau kaip 40 tūkst. Lt per metus vienam subjektui.</text:p>
      <text:p text:style-name="P91">3. Teikiant pagalbą 2.1 punkte nurodytiems subjektams, turi būti tenkinamos 2006 m. gruodžio 15 d. Komisijos reglamento (EB) Nr. 1857/2006 dėl Sutarties 87 ir 88 straipsnių taikymo valstybės pagalbai mažoms ir vidutinėms įmonėms, kurios verčiasi žemės ūkio produktų gamyba, iš dalies keičiančiu Reglamentą (EB) Nr. 70/2001 (OL 2006 L 358, p. 3), 4 straipsnio 6, 7 ir 10 dalies nuostatos.</text:p>
      <text:p text:style-name="P92">4. Šių taisyklių 2.2 punkte nurodytiems subjektams, paėmusiems iš kredito įstaigų kreditus investiciniams projektams pagal Lietuvos kaimo plėtros<text:s/>2007–2013 metų programos, patvirtintos<text:s/><text:soft-page-break/>2007 m. spalio 19 d. Europos Komisijos sprendimu Nr. C (2007) 5076 (toliau – KPP), priemones ir skirtiems kitai veiklai, nei pirminė žemės ūkio produktų gamyba, vykdyti, pagalba teikiama vadovaujantis reglamentu (EB)<text:s/>Nr. 1998/2006, kuris reglamentuoja<text:s/><text:span text:style-name="T93">de minimis<text:s/></text:span>pagalbos teikimą.</text:p>
      <text:p text:style-name="P94">5. Šių taisyklių 2 punkte nurodytiems subjektams (toliau – pagalbos gavėjai) dalis palūkanų kompensuojama:</text:p>
      <text:p text:style-name="P95">5.1. jei pagal reglamento (EB) Nr. 70/2001 I priedą jie laikomi maža ar vidutine įmone ir jei jie nėra sunkumų turinti įmonė, kaip apibrėžta Bendrijos gairių dėl valstybės pagalbos sunkumus patiriančioms įmonėms sanuoti ir restruktūrizuoti (2004/C 244/02) (OL 2004 C 244, p. 2) 2.1. dalyje;</text:p>
      <text:p text:style-name="P96">5.2. jei pagalbos gavėjas ir jo<text:s/>sutuoktinis nedalyvauja KPP priemonėje „Ankstyvas pasitraukimas iš prekinės žemės ūkio gamybos“.</text:p>
      <text:p text:style-name="P97">6. Investiciniais projektais turi būti siekiama vieno arba kelių iš šių tikslų: sumažinti gamybos sąnaudas, pagerinti ir reorganizuoti gamybą, pagerinti<text:s/>produkcijos kokybę, išsaugoti ir pagerinti natūralią aplinką, higienos sąlygas ar gyvūnų gerovės normas.</text:p>
      <text:p text:style-name="P98">7. Investicinių projektų, skirtų pirminei žemės ūkio produkcijos gamybai, tinkamos išlaidos yra:</text:p>
      <text:p text:style-name="P99">7.1. nekilnojamojo turto statyba, jo įsigijimas<text:s/>ar jo būklės gerinimas. Žemės įsigijimas nėra priskiriamas tinkamoms išlaidoms;</text:p>
      <text:p text:style-name="P100">7.2. žemės ūkio technikos<text:span text:style-name="FootnoteReference"><text:note text:note-class="footnote" text:id="_ftn2"><text:note-citation>3</text:note-citation><text:note-body><text:p text:style-name="P101"><text:s/><text:span text:style-name="T102">Žemės ūkio technika yra laikomi traktoriai, universalios traktorių priekabos (puspriekabės), žemės ūkio mašinos, įrenginiai (gyvulininkystės, gamybinių patalpų (sandėlių, saugyklų, daržinių), darbų mechanizavimo proceso įrenginiai, kurie</text:span><text:span text:style-name="T103"><text:s/>dažnai yra ne savarankiški vienetai, o technologinės linijos ar gamybinio proceso įrenginių dalis), įranga ir įtaisai žemės ūkio darbams atlikti.</text:span></text:p><text:p text:style-name="P104">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text:s/>ir kt.), kelių ir statybinės mašinos (kranai, keltuvai, greideriai), įvairūs ne žemės ūkio paskirties gamybinių patalpų įrenginiai (kompresoriai, autokrautuvai, plovimo, valymo mašinos ir kt.), komunalinė, buitinė, organizacinė ir kita technika)<text:span text:style-name="T105">.</text:span></text:p></text:note-body></text:note></text:span><text:s/>ir kompiuterių techninės-programinės įrangos pirkimas;</text:p>
      <text:p text:style-name="P106">7.3. daugiamečių augalų įsigijimas ir daugiamečių augalų sodinimo paslaugų apmokėjimas;</text:p>
      <text:p text:style-name="P107">7.4. su šių taisyklių 7.1 ir 7.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08">8. Investicinių projektų, skirtų kitai veiklai, nei žemės ūkio produktų gamyba, tinkamos išlaidos yra:</text:p>
      <text:p text:style-name="P109">8.1. investuojant į materialųjį turtą – išlaidos, susijusios su investicijomis į pastatus, įrengimus ir įrangą. Investicija į materialųjį turtą reiškia investiciją į pagrindinį materialųjį turtą, susijusi su naujos įmonės steigimu, esamos įmonės praplėtimu, arba nauja veikla, kurią vykdant turės būti padaryti esminiai esamos įmonės gaminių arba gamybos proceso pakeitimai (ypač vykdant racionalizavimą, diversifikavimą ar modernizavimą);</text:p>
      <text:p text:style-name="P110">8.2. investuojant į nematerialųjį turtą – išlaidos, susijusios su technologijų perėmimu, įsigyjant patento teises, licencijas, žinias ar nepatentuotas technines žinias.</text:p>
      <text:p text:style-name="P111">9. Maksimali<text:s/>metinė palūkanų norma, kurios dalis kompensuojama Specialiosios kaimo rėmimo programos lėšomis, negali būti didesnė kaip 6,49 proc. Jei metinė palūkanų norma viršija nustatytą maksimalią palūkanų normą, kompensacija skaičiuojama nuo nustatytos maksimalios<text:s/>metinės palūkanų normos.</text:p>
      <text:p text:style-name="P112">10. Dalis palūkanų kompensuojama tik nuo sumokėtų palūkanų sumos. Kredito įstaigos priskaičiuojamos palūkanos bei delspinigiai už pradelsto termino kreditus nekompensuojami.</text:p>
      <text:p text:style-name="P113">11. Bendras investicinės pagalbos dydis vienam projektui negali viršyti 40 proc. reikalavimus atitinkančių investicinio projekto tinkamų išlaidų. Į bendrą investicinės pagalbos dydį įeina valstybės pagalba kompensuojant dalį garantinio užmokesčio, valstybės pagalba dengiant dalį kredito palūkanų, valstybės pagalba teikiama ūkiams modernizuoti, daliai išlaidų už perkamą iš Europos Sąjungos panaudotą linų sektoriaus techniką padengti ir kita tiesiogiai su investicinio projekto tinkamomis išlaidomis susijusi finansinė parama<text:span text:style-name="FootnoteReference"><text:note text:note-class="footnote" text:id="_ftn3"><text:note-citation>4</text:note-citation><text:note-body><text:p text:style-name="P114"><text:span text:style-name="T115"><text:s/>Pagalbos gavėjams, imantiems kreditus investiciniams projektams pagal KPP priemones vykdyti, maksimalų investicinės pagalbos dydį sudaro pagal KPP priemones teikiama parama, pagalba kompensuojant dalį kredito palūkanų ir kita projektui teikiama parama.</text:span></text:p><text:p text:style-name="P116">Tuo atveju, kai pagalbos pirmiausiai kreipiamasi į Bendrovę ir priimamas sprendimas kompensuoti dalį palūkanų, į maksimalų galimos paramos dydį įskaičiuojama pagalbos dalis, priskaičiuota kompensuojant dalį palūkanų per visą kredito palūkanų kompensavimo laikotarpį, t. y., jeigu vėliau investiciniam projektui skiriama parama pagal KPP priemones, pagal jas skiriamas paramos dydis apskaičiuojamas iš maksimalaus paramos dydžio atėmus kredito palūkanų (per visą kredito palūkanų kompensavimo laikotarpį) kompensaciją.</text:p><text:p text:style-name="P117">Tuo atveju, kai paramos pirmiausiai kreipiamasi pagal KPP priemones, dalis palūkanų nekompensuojama, jei sprendime teikti paramą pagal KPP priemones nurodyta, kad projektui skiriamas maksimalus paramos dydis. Jei pagal KPP priemones skiriamas paramos dydis nesiekia maksimalaus dydžio – dalis palūkanų kompensuojama iki maksimalaus leidžiamo pramos dydžio.</text:p></text:note-body></text:note></text:span>. Skaičiuojant bendrą investicinės pagalbos dydį turi būti tenkinamos reglamento (EB) Nr. 1857/2006 19 straipsnio ir reglamento (EB) Nr. 70/2001 8 straipsnio nuostatos.</text:p>
      <text:p text:style-name="P118">Valstybės pagalbos dydis dengiant dalį kredito palūkanų per visą suteikto kredito laikotarpį bendroje investicinėje pagalboje apskaičiuojamas atsižvelgiant į 2007–2013 m. nacionalinių regioninės pagalbos teikimo gairių (2006/C 54/08) (OL 2006 C 54, p. 13) 41 punktą.</text:p>
      <text:p text:style-name="P119"/>
      <text:p text:style-name="P120"><text:span text:style-name="T121">III</text:span><text:span text:style-name="T122">.<text:s/></text:span><text:span text:style-name="T123">ADMINISTRAVIMO PROCEDŪROS</text:span></text:p>
      <text:p text:style-name="P124"/>
      <text:p text:style-name="P125">12. Investicinių projektų, skirtų pirminei žemės ūkio produktų gamybai, tinkamomis finansuoti išlaidomis laikomos 7 punkte nurodytos išlaidos, padarytos po to, kai Bendrovė informuoja pagalbos gavėją apie priimtą sprendimą dėl pagalbos skyrimo. Investicinių projektų, skirtų kitai nei pirminė žemės ūkio produktų gamyba veiklai, tinkamomis finansuoti išlaidomis laikomos 8 punkte nurodytos išlaidos, padarytos po prašymo dėl palūkanų kompensacijos išmokėjimo pateikimo dienos Bendrovei.<text:span text:style-name="FootnoteReference"><text:note text:note-class="footnote" text:id="_ftn4"><text:note-citation>5</text:note-citation><text:note-body><text:p text:style-name="P126"><text:s/>Informaciją apie padarytas/nepadarytas išlaidas pagalbos gavėjas pažymi Bendrovės paraiškoje dėl garantijos suteikimo.</text:p></text:note-body></text:note></text:span><text:s/>(Šio punkto nuostatos netaikomos 4 punkte nurodytiems pagalbos gavėjams).</text:p>
      <text:p text:style-name="P127">13. Norėdami<text:s/>gauti kompensaciją, pagalbos gavėjai (išskyrus 4 punkte nurodytus pagalbos gavėjus) prieš patirdami investiciniame projekte, kuriam teikiamas kreditas, numatytas išlaidas, o 4 punkte nurodyti pagalbos gavėjai ne vėliau kaip per ketvirtį nuo garantijos suteikimo dienos, pateikia Bendrovei:</text:p>
      <text:p text:style-name="P128">13.1. prašymą dėl palūkanų kompensacijos išmokėjimo, nurodydami vardą, pavardę (įmonės pavadinimą), savo atsiskaitomosios sąskaitos numerį;</text:p>
      <text:p text:style-name="P129">13.2. savivaldybių ir (ar) kitų institucijų išduotus dokumentus (išskyrus Nacionalinės mokėjimo agentūros prie Žemės ūkio ministerijos (toliau – Agentūra) apie bet kokią tam pačiam investiciniam projektui suteiktą (pagal priimtą sprendimą planuojamą suteikti) pagalbą<text:span text:style-name="FootnoteReference"><text:note text:note-class="footnote" text:id="_ftn5"><text:note-citation>6</text:note-citation><text:note-body><text:p text:style-name="P130"><text:s/>Jei 2 punkte nurodyti subjektai nesikreipė į savivaldybes ir (ar) kitas institucijas dėl pagalbos suteikimo tam pačiam investiciniam projektui, minėtų institucijų pažymų apie nesuteiktą pagalbą pateikti nereikia. Apie tai, kad nesikreipė dėl pagalbos suteikimo, subjektas pažymi Bendrovės paraiškoje dėl garantijos suteikimo.</text:p></text:note-body></text:note></text:span>, įskaitant<text:s/><text:span text:style-name="T131">de minimis<text:s/></text:span>pagalbą, suteiktą pagal reglamentą (EB)<text:s/>Nr. 1998/2006 ir pagal 2007 m. gruodžio 20 d. Komisijos reglamentą (EB) Nr. 1535/2007 dėl EB sutarties 87 ir 88 straipsnių taikymo<text:s/><text:span text:style-name="T132">de minimis<text:s/></text:span>valstybės pagalbai žemės ūkio produktų gamybos sektoriuje (OL 2007 L 337, p. 35);</text:p>
      <text:p text:style-name="P133">13.3. patvirtinimą raštu, kad investicijomis daugiau nei 25 proc. išplečiami gamybos pajėgumai arba iš esmės pakeičiamas gamybos ar naudojamų technologijų pobūdis, jei investicijos<text:s/><text:soft-page-break/>skirtos žemės ūkio technikai atnaujinti ir (ar) turimo ūkinio pastato būklei gerinti ar jį pakeisti nauju, arba patvirtinimą raštu, kad naujais keičiami ūkiniai pastatai yra pastatyti daugiau kaip prieš 30 metų ar daromo remonto išlaidos siekia 50 proc. naujo pastato vertės.</text:p>
      <text:p text:style-name="P134">14. Bendrovė teikia Agentūrai raštu ir elektroniniu paštu<text:s/><text:span text:style-name="T135">nacparama@nma.lt:</text:span></text:p>
      <text:p text:style-name="P136">14.1. prieš priimdama sprendimą dėl pagalbos skyrimo – paklausimą apie bet kokią pagalbos gavėjo investiciniam projektui suteiktą (ar pagal priimtą sprendimą planuojamą suteikti) pagalbą (pagalbos dydį litais ir procentais) ir apie pagalbos gavėjo ir jo sutuoktinio dalyvavimą KPP priemonėje „Ankstyvas pasitraukimas iš prekinės žemės ūkio gamybos“, nurodydama investicinio projekto pavadinimą, išlaidų pavadinimą, pagalbos gavėjo vardą, pavardę (įmonės pavadinimą), asmens kodą (įmonės kodą);</text:p>
      <text:p text:style-name="P137">14.2. kiekvieną kartą prieš teikdama Žemės ūkio ministerijai pažymą apie lėšų poreikį investicinių kreditų, suteiktų su UAB Žemės ūkio paskolų garantijų fondo garantija, palūkanoms kompensuoti – paklausimą apie pagalbos gavėjo ir jo sutuoktinio dalyvavimą KPP priemonėje „Ankstyvas pasitraukimas iš prekinės žemės ūkio gamybos“.</text:p>
      <text:p text:style-name="P138">Agentūra raštu ir elektroniniu paštu pateikia Bendrovei atsakymą į paklausimą pagal jos nurodytą pagalbos gavėjų sąrašą.</text:p>
      <text:p text:style-name="P139">15. Bendrovė, teikdama pagalbą pagal reglamentą (EB) Nr. 70/2001 ir<text:s/>Gaires, vadovaudamasi pateiktais dokumentais, Agentūros atsakymu į 14.1 punkte nurodytą paklausimą ir apskaičiavusi palūkanų kompensuojamą dydį per visą palūkanų kompensavimo laikotarpį, įvertina pagalbos gavėjo tinkamumą dalies palūkanų kompensacijai gauti ir priima sprendimą dėl pagalbos skyrimo ar neskyrimo.</text:p>
      <text:p text:style-name="P140">16. Bendrovė, teikdama pagalbą pagal reglamentą (EB) Nr. 1998/2006:</text:p>
      <text:p text:style-name="P141">16.1. vadovaudamasi Suteiktos valstybės pagalbos registro nuostatais, patvirtintais Lietuvos Respublikos Vyriausybės 2005 m.<text:s/>sausio 19 d. nutarimu Nr. 35 (Žin., 2005, Nr.<text:s/><text:a xlink:href="https://www.e-tar.lt/portal/lt/legalAct/TAR.48E1A900E11A" office:target-frame-name="_blank" xlink:show="new"><text:span text:style-name="T142">9-282</text:span></text:a>; 2007, Nr.<text:s/><text:a xlink:href="https://www.e-tar.lt/portal/lt/legalAct/TAR.675DBA6B0617" office:target-frame-name="_blank" xlink:show="new"><text:span text:style-name="T143">50-1925</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44">118-4301</text:span></text:a>), patikrina, ar 4 punkte nurodytiems subjektams paskaičiuotas palūkanų kompensuojamas (per visą palūkanų kompensavimo laikotarpį) dydis neviršija leidžiamo nereikšmingos pagalbos dydžio;</text:p>
      <text:p text:style-name="P145">16.2. vadovaudamasi pateiktais dokumentais, Agentūros atsakymu į 14.1 punkte nurodytą paklausimą bei patikrinusi ar palūkanų kompensuojamas (per visą palūkanų kompensavimo laikotarpį) dydis neviršija leidžiamo nereikšmingos pagalbos dydžio, įvertina pagalbos gavėjo tinkamumą dalies palūkanų kompensacijai<text:s/>gauti ir priima sprendimą dėl pagalbos skyrimo ar neskyrimo;</text:p>
      <text:p text:style-name="P146">16.3. per 3 darbo dienas nuo sprendimo priėmimo pateikia informaciją apie pagalbos gavėjams teiktiną nereikšmingą pagalbą Suteiktos valstybės pagalbos registrui.</text:p>
      <text:p text:style-name="P147">17. Bendrovė per 5 darbo dienas nuo sprendimo dėl pagalbos skyrimo priėmimo informuoja pagalbos gavėją ir Agentūrą apie investiciniam projektui numatytos skirti pagalbos pobūdį ir dydį ar sprendimą neskirti pagalbos<text:span text:style-name="FootnoteReference"><text:note text:note-class="footnote" text:id="_ftn6"><text:note-citation>7</text:note-citation><text:note-body><text:p text:style-name="P148"><text:s/>Agentūra apie sprendimą pagalbos gavėjo investiciniam projektui neskirti pagalbos neinformuojama.</text:p></text:note-body></text:note></text:span>.</text:p>
      <text:p text:style-name="P149">18. Kredito įstaigos kas mėnesį teikia Bendrovei duomenis apie kreditų grąžinimą ir kas ketvirtį duomenis apie už kreditus sumokėtas palūkanas. Duomenų teikimo ataskaitos formą Bendrovė su kredito įstaiga suderina sutartyje dėl garantijų teikimo.</text:p>
      <text:p text:style-name="P150">19. Bendrovė, vadovaudamasi Agentūros atsakymu į 14.2 punkte<text:s/>nurodytą paklausimą apie pagalbos gavėjo ir jo sutuoktinio dalyvavimą KPP priemonėje „Ankstyvas pasitraukimas iš prekinės žemės ūkio gamybos“:</text:p>
      <text:p text:style-name="P151">19.1. teigiamo atsakymo atveju – pagalbos gavėją informuoja apie dalies sumokėtų kredito palūkanų kompensavimo<text:s/>pagal šias taisykles nutraukimą;</text:p>
      <text:p text:style-name="P152">19.2. neigiamo atsakymo atveju – pagal kredito įstaigos pateiktus duomenis apie sumokėtas<text:s/><text:soft-page-break/>palūkanas, apskaičiuoja kompensacijos dydį ir ketvirčiui pasibaigus iki kito ketvirčio pirm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p>
      <text:p text:style-name="P153">20. Žemės ūkio ministerijos Buhalterinės apskaitos skyrius (toliau – Buhalterinės apskaitos skyrius), vadovaudamasis Finansų ir biudžeto departamento rašytine išvada, pateikia paraišką Finansų ministerijos Valstybės iždo departamentui dėl lėšų pervedimo į Bendrovės sąskaitą.</text:p>
      <text:p text:style-name="P154">21. Bendrovė, gavusi lėšas palūkanoms kompensuoti, per 5 darbo dienas perveda jas į pagalbos gavėjų atsiskaitomąsias sąskaitas.</text:p>
      <text:p text:style-name="P155">22. Kalendoriniam ketvirčiui pasibaigus, iki kito ketvirčio pirmo mėnesio pabaigos Bendrovė informuoja Agentūrą apie<text:s/>kompensacijos išmokėjimą pagalbos gavėjams.</text:p>
      <text:p text:style-name="P156">23. Pagalbos gavėjui pateikus prašymą, Bendrovė išduoda pažymą apie Bendrovės jam išmokėtą pagalbą.</text:p>
      <text:p text:style-name="P157"/>
      <text:p text:style-name="P158"><text:span text:style-name="T159">IV</text:span><text:span text:style-name="T160">.<text:s/></text:span><text:span text:style-name="T161">ATSAKOMYBĖ</text:span></text:p>
      <text:p text:style-name="P162"/>
      <text:p text:style-name="P163">24. Už 13.2 punkte nurodytų dokumentų išdavimą atsakingos savivaldybės, už 14 punkte nurodytų duomenų pateikimą Bendrovei – Agentūra.</text:p>
      <text:p text:style-name="P164">25. Už 13 punkte nurodytų duomenų pateikimą Bendrovei atsakingi pagalbos gavėjai.</text:p>
      <text:p text:style-name="P165">26. Už teisingą kompensacijos dydžio apskaičiavimą, 19.2 punkte nurodytos pažymos pateikimą Finansų ir biudžeto<text:s/>departamentui, 23 punkte nurodytos pažymos išdavimą pagalbos gavėjui, informacijos, suteiktos valstybės pagalbos registrui, pateikimą, informacijos perdavimą Agentūrai bei teisingą lėšų išmokėjimą pagalbos gavėjams atsako Bendrovė.</text:p>
      <text:p text:style-name="P166">27. Už 20 punkte nurodytos paraiškos pateikimą Finansų ministerijai ir Bendrovei išmokėtų lėšų apskaitą atsako Buhalterinės apskaitos skyrius.</text:p>
      <text:p text:style-name="P167">28. Pagalbos gavėjai, neteisėtai gavę kompensacijas, ir asmenys, prisidėję prie neteisėtos pagalbos gavimo (sąmoningai pateikę klaidingus duomenis), atsako Lietuvos Respublikos įstatymų nustatyta tvarka.</text:p>
      <text:p text:style-name="P168"/>
      <text:p text:style-name="P169">_________________</text:p>
      <text:soft-page-break/>
      <text:p text:style-name="P170">Dalies palūkanų už investicinius kreditus, paimtus nuo 2007 m. gegužės 1 d. ir suteiktus su UAB Žemės ūkio paskolų garantijų fondo garantija, kompensavimo taisyklių<text:s/></text:p>
      <text:p text:style-name="P176">priedas</text:p>
      <text:p text:style-name="P177"/>
      <text:p text:style-name="P178"><text:span text:style-name="T179">(Pažymos formos pavyzdys)</text:span></text:p>
      <text:p text:style-name="P180"/>
      <text:p text:style-name="P181"><text:span text:style-name="T182">UŽDAROJI AKCINĖ BENDROVĖ ŽEMĖS ŪKIO PASKOLŲ GARANTIJ</text:span><text:span text:style-name="T183">Ų FONDAS</text:span></text:p>
      <text:p text:style-name="P184"/>
      <text:p text:style-name="P185">Lietuvos Respublikos žemės ūkio ministerijos<text:s/></text:p>
      <text:p text:style-name="P186">Finansų ir biudžeto departamentui</text:p>
      <text:p text:style-name="P187"/>
      <text:p text:style-name="P188"><text:span text:style-name="T189">PAŽYMA<text:s/></text:span><text:span text:style-name="T190"><text:line-break/>APIE LĖŠŲ POREIKĮ INVESTICINIŲ KREDITŲ, SUTEIKTŲ SU UAB ŽEMĖS ŪKIO PASKOLŲ GARANTIJŲ FONDO GARANTIJA, PALŪKANOMS KOMPENSUOTI</text:span></text:p>
      <text:p text:style-name="P191"/>
      <text:p text:style-name="P192">________________ Nr. ________</text:p>
      <text:p text:style-name="P193">(data)</text:p>
      <text:p text:style-name="P194">__________________________</text:p>
      <text:p text:style-name="P195">(dokumento sudarymo viet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Asmens kodas (įmonės kodas)</text:p>
          </table:table-cell>
          <table:table-cell table:style-name="TableCell208">
            <text:p text:style-name="P209">Asmens pavardė, vardas<text:s/><text:line-break/>(įmonės pavadinimas)</text:p>
          </table:table-cell>
          <table:table-cell table:style-name="TableCell210">
            <text:p text:style-name="P211">Jaunasis ūkininkas<text:s/><text:line-break/>(pažymėti taip arba ne)</text:p>
          </table:table-cell>
          <table:table-cell table:style-name="TableCell212">
            <text:p text:style-name="P213">Kompensacijos dydis Lt</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4">
            <text:p text:style-name="P238">Iš viso</text:p>
          </table:table-cell>
          <table:covered-table-cell/>
          <table:covered-table-cell/>
          <table:covered-table-cell/>
          <table:table-cell table:style-name="TableCell239">
            <text:p text:style-name="P240"/>
          </table:table-cell>
        </table:table-row>
      </table:table>
      <text:p text:style-name="P241"/>
      <text:p text:style-name="P242">(Atsakingo<text:s/>tarnautojo pareigos)<text:tab/>(Parašas)<text:tab/>(Vardas, pavardė)</text:p>
      <text:p text:style-name="P243"/>
      <text:p text:style-name="P244">A.V.</text:p>
      <text:p text:style-name="P245">(Rengėjo nuoroda)</text:p>
      <text:p text:style-name="P246">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žemės ūkio ministerija, Įsakymas</text:span></text:p>
      <text:p text:style-name="P256"><text:span text:style-name="T257">Nr.<text:s/></text:span><text:a xlink:href="https://www.e-tar.lt/portal/legalAct.html?documentId=TAR.A438B9031376" office:target-frame-name="_top" xlink:show="replace"><text:span text:style-name="T258">3D-378</text:span></text:a><text:span text:style-name="T259">,</text:span><text:span text:style-name="T260"><text:s/>2007-08-10, Žin., 2007, Nr. 90-3598 (2007-08-18), i. k. 1072330ISAK003D-378</text:span></text:p>
      <text:p text:style-name="P261"><text:span text:style-name="T262">Dėl žemės ūkio ministro 2007 m. balandžio 12 d. įsakymo Nr. 3D-160 "Dėl Dalies palūkanų už investicinius kreditus, paimtus nuo 2007 m. gegužės 1 d. ir suteiktus su UAB Žemės ūkio<text:s/></text:span><text:span text:style-name="T263">paskolų garantijų fondo garantija, kompensavimo taisyklių patvirtinimo" pakeitimo</text:span></text:p>
      <text:p text:style-name="P264"/>
      <text:p text:style-name="P265"><text:span text:style-name="T266">2.</text:span></text:p>
      <text:p text:style-name="P267"><text:span text:style-name="T268">Lietuvos Respublikos žemės ūkio ministerija, Įsakymas</text:span></text:p>
      <text:p text:style-name="P269"><text:span text:style-name="T270">Nr.<text:s/></text:span><text:a xlink:href="https://www.e-tar.lt/portal/legalAct.html?documentId=TAR.1E18826A17D5" office:target-frame-name="_top" xlink:show="replace"><text:span text:style-name="T271">3D-177</text:span></text:a><text:span text:style-name="T272">, 2008-03-31, Žin., 2008</text:span><text:span text:style-name="T273">, Nr. 39-1441 (2008-04-05), i. k. 1082330ISAK003D-177</text:span></text:p>
      <text:p text:style-name="P274"><text:span text:style-name="T275">Dėl žemės ūkio ministro 2007 m. balandžio 12 d. įsakymo Nr. 3D-160 "Dėl Dalies palūkanų už investicinius kreditus, paimtus nuo 2007 m. gegužės 1 d. ir suteiktus su UAB Žemės ūkio paskolų garantijų fondo</text:span><text:span text:style-name="T276"><text:s/>garantija, kompensavimo taisykli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1"><text:page-number text:fixed="false">5</text:page-number></text:p>
        <text:p text:style-name="Header"/>
      </style:header>
    </style:master-page>
    <style:master-page style:next-style-name="MP1" style:name="MPF1" style:page-layout-name="PL1"/>
    <style:master-page style:name="MP2" style:page-layout-name="PL2">
      <style:header>
        <text:p text:style-name="P171"><text:page-number text:fixed="false">2</text:page-number></text:p>
        <text:p text:style-name="Header"/>
      </style:header>
      <style:footer>
        <text:p text:style-name="P172"/>
      </style:footer>
    </style:master-page>
    <style:master-page style:next-style-name="MP2" style:name="MPF2" style:page-layout-name="PL2">
      <style:header>
        <text:p text:style-name="P173"/>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8:02:00Z</meta:creation-date>
    <dc:date>2019-08-28T08:02:00Z</dc:date>
    <meta:template xlink:href="Normal.dotm" xlink:type="simple"/>
    <meta:editing-cycles>2</meta:editing-cycles>
    <meta:editing-duration>PT0S</meta:editing-duration>
    <meta:document-statistic meta:page-count="8" meta:paragraph-count="220" meta:word-count="2146" meta:character-count="18758" meta:row-count="673" meta:non-whitespace-character-count="16832"/>
  </office:meta>
</office:document-meta>
</file>