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3.502in"/>
    </style:style>
    <style:style style:name="TableColumn46" style:family="table-column">
      <style:table-column-properties style:column-width="3.1902in"/>
    </style:style>
    <style:style style:name="Table44" style:family="table">
      <style:table-properties style:width="6.6923in" fo:margin-left="0in" table:align="left"/>
    </style:style>
    <style:style style:name="TableRow47" style:family="table-row">
      <style:table-row-properties style:min-row-height="0.645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font-size-complex="12pt"/>
    </style:style>
    <style:style style:name="P50" style:parent-style-name="Normal" style:family="paragraph">
      <style:paragraph-properties fo:text-indent="0.4923in"/>
      <style:text-properties fo:color="#000000" style:font-size-complex="12pt"/>
    </style:style>
    <style:style style:name="P51" style:parent-style-name="Normal" style:family="paragraph">
      <style:paragraph-properties fo:text-indent="0.4923in"/>
      <style:text-properties fo:color="#000000" style:font-size-complex="12pt"/>
    </style:style>
    <style:style style:name="P52" style:parent-style-name="Normal" style:family="paragraph">
      <style:paragraph-properties fo:text-indent="0.4923in"/>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indent="0.4923in">
        <style:tab-stops>
          <style:tab-stop style:type="left" style:position="3.2243in"/>
        </style:tab-stops>
      </style:paragraph-properties>
      <style:text-properties fo:color="#000000"/>
    </style:style>
    <style:style style:name="P58" style:parent-style-name="Normal" style:family="paragraph">
      <style:paragraph-properties fo:text-indent="0.4923in">
        <style:tab-stops>
          <style:tab-stop style:type="left" style:position="3.2243in"/>
        </style:tab-stops>
      </style:paragraph-properties>
      <style:text-properties fo:color="#000000"/>
    </style:style>
    <style:style style:name="P59" style:parent-style-name="Normal" style:family="paragraph">
      <style:paragraph-properties fo:text-indent="0.4923in">
        <style:tab-stops>
          <style:tab-stop style:type="left" style:position="3.2243in"/>
        </style:tab-stops>
      </style:paragraph-properties>
      <style:text-properties fo:color="#000000"/>
    </style:style>
    <style:style style:name="P60" style:parent-style-name="Normal" style:family="paragraph">
      <style:paragraph-properties fo:text-indent="0.4923in">
        <style:tab-stops>
          <style:tab-stop style:type="left" style:position="3.224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P133" style:parent-style-name="Normal" style:family="paragraph">
      <style:paragraph-properties fo:widows="0" fo:orphans="0" fo:text-align="justify" fo:background-color="#FFFFFF"/>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font-style-complex="italic"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color="#000000"/>
    </style:style>
    <style:style style:name="P289" style:parent-style-name="Normal" style:master-page-name="MPF2" style:family="paragraph">
      <style:paragraph-properties fo:break-before="page" fo:text-indent="3.543in" style:page-number="1"/>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widows="0" fo:orphans="0" fo:text-indent="0.4923in" fo:background-color="#FFFFFF"/>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indent="0.4923in" fo:background-color="#FFFFFF"/>
      <style:text-properties fo:font-weight="bold" style:font-weight-asian="bold" style:font-weight-complex="bold" fo:color="#000000"/>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background-color="#FFFFFF"/>
      <style:text-properties fo:color="#000000"/>
    </style:style>
    <style:style style:name="P306" style:parent-style-name="Normal" style:family="paragraph">
      <style:paragraph-properties fo:widows="0" fo:orphans="0" fo:text-align="justify" fo:background-color="#FFFFFF"/>
      <style:text-properties fo:color="#000000"/>
    </style:style>
    <style:style style:name="P307" style:parent-style-name="Normal" style:family="paragraph">
      <style:paragraph-properties fo:widows="0" fo:orphans="0" fo:text-align="justify" fo:background-color="#FFFFFF"/>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center" fo:background-color="#FFFFFF"/>
      <style:text-properties fo:font-weight="bold" style:font-weight-asian="bold" style:font-weight-complex="bold" fo:color="#000000"/>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4152in"/>
        </style:tab-stops>
      </style:paragraph-properties>
    </style:style>
    <style:style style:name="P318" style:parent-style-name="Normal" style:family="paragraph">
      <style:paragraph-properties fo:text-indent="0.4923in">
        <style:tab-stops>
          <style:tab-stop style:type="center" style:position="2.9868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text-align="center"/>
      <style:text-properties fo:color="#000000"/>
    </style:style>
    <style:style style:name="P321" style:parent-style-name="Normal" style:family="paragraph">
      <style:paragraph-properties fo:widows="0" fo:orphans="0" fo:text-align="center" fo:background-color="#FFFFFF"/>
      <style:text-properties fo:color="#000000" fo:font-size="10pt" style:font-size-asian="10pt"/>
    </style:style>
    <style:style style:name="P322" style:parent-style-name="Normal" style:family="paragraph">
      <style:paragraph-properties fo:text-align="justify" fo:text-indent="0.4923in"/>
      <style:text-properties fo:color="#000000"/>
    </style:style>
    <style:style style:name="TableColumn324" style:family="table-column">
      <style:table-column-properties style:column-width="0.4423in" style:use-optimal-column-width="false"/>
    </style:style>
    <style:style style:name="TableColumn325" style:family="table-column">
      <style:table-column-properties style:column-width="1.3256in" style:use-optimal-column-width="false"/>
    </style:style>
    <style:style style:name="TableColumn326" style:family="table-column">
      <style:table-column-properties style:column-width="2.0326in" style:use-optimal-column-width="false"/>
    </style:style>
    <style:style style:name="TableColumn327" style:family="table-column">
      <style:table-column-properties style:column-width="1.725in" style:use-optimal-column-width="false"/>
    </style:style>
    <style:style style:name="TableColumn328" style:family="table-column">
      <style:table-column-properties style:column-width="1.1666in" style:use-optimal-column-width="false"/>
    </style:style>
    <style:style style:name="Table323"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name-asian="Calibri"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name-asian="Calibri" fo:color="#000000" fo:font-size="10pt" style:font-size-asian="10pt"/>
    </style:style>
    <style:style style:name="T336" style:parent-style-name="DefaultParagraphFont" style:family="text">
      <style:text-properties style:font-name-asian="Calibri"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name-asian="Calibri"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style:font-name-asian="Calibri"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style:font-name-asian="Calibri"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name-asian="Calibri" style:font-weight-complex="bold"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name-asian="Calibri"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style:font-name-asian="Calibri"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name-asian="Calibri"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name-asian="Calibri"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style>
    <style:style style:name="T376" style:parent-style-name="DefaultParagraphFont" style:family="text">
      <style:text-properties style:font-name-asian="Calibri"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tab-stops>
          <style:tab-stop style:type="left" style:position="3.2263in"/>
          <style:tab-stop style:type="left" style:position="4.6666in"/>
        </style:tab-stops>
      </style:paragraph-properties>
      <style:text-properties fo:color="#000000"/>
    </style:style>
    <style:style style:name="P381" style:parent-style-name="Normal" style:family="paragraph">
      <style:paragraph-properties fo:widows="0" fo:orphans="0" fo:text-align="justify" fo:text-indent="2.4673in" fo:background-color="#FFFFFF">
        <style:tab-stops>
          <style:tab-stop style:type="left" style:position="2.4673in"/>
        </style:tab-stops>
      </style:paragraph-properties>
      <style:text-properties fo:color="#000000"/>
    </style:style>
    <style:style style:name="P382" style:parent-style-name="Normal" style:family="paragraph">
      <style:paragraph-properties fo:widows="0" fo:orphans="0" fo:text-align="justify" fo:text-indent="0.4923in" fo:background-color="#FFFFFF"/>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7">Suvestinė redakcija nuo 2007-09-01 iki 2008-04-05</text:span></text:p>
      <text:p text:style-name="P8"/>
      <text:p text:style-name="P9"><text:span text:style-name="T10">Įsakymas paskelbtas: Žin. 2007, Nr.<text:s/></text:span><text:a xlink:href="https://www.e-tar.lt/portal/legalAct.html?documentId=TAR.BE31A995AA7F" office:target-frame-name="_top" xlink:show="replace"><text:span text:style-name="T11">45-1705</text:span></text:a><text:span text:style-name="T12">, i. k. 1072330ISAK003D-160</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DALIES PALŪKANŲ UŽ INVESTICINIUS KREDITUS, PAIMTUS NUO 2007 M. GEGUŽĖS 1 D. IR SUTEIKTUS SU UAB ŽEMĖS ŪKIO PASKOLŲ GARANTIJŲ FONDO GARANTIJA, KOMPENSAVIMO TAISYKLIŲ PATVIRTINIMO</text:p>
      <text:p text:style-name="P21"/>
      <text:p text:style-name="P22">2007 m. balandžio 12 d. Nr. 3D-160</text:p>
      <text:p text:style-name="P23">Vilnius</text:p>
      <text:p text:style-name="P24"/>
      <text:p text:style-name="P25"/>
      <text:p text:style-name="P26"><text:span text:style-name="T27">Vadovaudamasi Lietuvos Respublikos Vyriausybės 1997 m. rugpjūčio 22 d. nutarimo Nr. 912 „Dėl Žemės ūkio paskolų garantijų fondo“ (Žin., 1997, Nr.<text:s/></text:span><text:a xlink:href="https://www.e-tar.lt/portal/lt/legalAct/TAR.AF76FA4F11C2" office:target-frame-name="_blank" xlink:show="new"><text:span text:style-name="T28">79-2009</text:span></text:a><text:span text:style-name="T29">; 2003, Nr.<text:s/></text:span><text:a xlink:href="https://www.e-tar.lt/portal/lt/legalAct/TAR.43CC170BBA9D" office:target-frame-name="_blank" xlink:show="new"><text:span text:style-name="T30">57-2542</text:span></text:a><text:span text:style-name="T31">; 2005, Nr.<text:s/></text:span><text:a xlink:href="https://www.e-tar.lt/portal/lt/legalAct/TAR.537EB680035D" office:target-frame-name="_blank" xlink:show="new"><text:span text:style-name="T32">78-2825</text:span></text:a><text:span text:style-name="T33">) 2.12 punktu, 2006 m. gruodžio 15 d. Komisijos reglamentu (EB) Nr. 1857/2006 dėl Sutarties 87 ir 88 straipsnių taikymo valstybės pagalbai mažoms ir vidutinėms įmonėms, kurios verčiasi žemės ūkio produktų gamyba, iš dalies keičiančiu Reglamentą (EB) Nr. 70</text:span><text:span text:style-name="T34">/2001 (OL 2006 L 358, p. 3), ir 2001 m. sausio 12 d. Komisijos reglamentu (EB) Nr. 70/2001 dėl EB sutarties 87 ir 88 straipsnių taikymo valstybės pagalbai mažoms ir vidutinėms įmonėms (OL 2004 m. specialusis leidimas, 8 skyrius, 2 tomas, p. 141), su paskut</text:span><text:span text:style-name="T35">iniais pakeitimais, padarytais 2006 m. gruodžio 20 d. Komisijos reglamentu (EB) Nr. 1976/2006 (OL 2006 L 368, p. 85),</text:span></text:p>
      <text:p text:style-name="P36"><text:span text:style-name="T37">tvirtinu</text:span><text:span text:style-name="T38"><text:s/>Dalies palūkanų už investicinius kreditus, paimtus nuo 2007 m. gegužės 1 d. ir suteiktus su UAB Žemės ūkio paskolų garantijų fondo garantija, kompensavimo taisykles (pridedama).</text:span></text:p>
      <text:p text:style-name="P39"/>
      <text:p text:style-name="P40"/>
      <text:p text:style-name="P41"/>
      <text:p text:style-name="P42">ŽEMĖS ŪKIO MINISTRĖ<text:tab/>KAZIMIRA DANUTĖ PRUNSKIENĖ</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text:s/>Respublikos finansų ministerijos</text:p>
            <text:p text:style-name="P51">2007-04-03 raštu Nr.</text:p>
            <text:p text:style-name="P52">((1.16-0203)-5K-0710479)-6K-0703731</text:p>
          </table:table-cell>
          <table:table-cell table:style-name="TableCell53">
            <text:p text:style-name="P54">SUDERINTA</text:p>
            <text:p text:style-name="P55">Lietuvos Respublikos konkurencijos tarybos</text:p>
            <text:p text:style-name="P56">2007-03-30 raštu Nr. (9.8-10)-6V-302</text:p>
          </table:table-cell>
        </table:table-row>
      </table:table>
      <text:p text:style-name="P57"/>
      <text:p text:style-name="P58">SUDERINTA</text:p>
      <text:p text:style-name="P59">Lietuvos savivaldybių asociacijos</text:p>
      <text:p text:style-name="P60"><text:span text:style-name="T61">2007-04-03 raštu Nr. (18)-SD-2</text:span><text:span text:style-name="T62">71</text:span></text:p>
      <text:soft-page-break/>
      <text:p text:style-name="P63">PATVIRTINTA</text:p>
      <text:p text:style-name="P69">Lietuvos Respublikos žemės ūkio ministro</text:p>
      <text:p text:style-name="P70">2007 m. balandžio 12 d. įsakymu Nr. 3D-160</text:p>
      <text:p text:style-name="P71"/>
      <text:p text:style-name="P72"><text:span text:style-name="T73">DALIES PALŪKANŲ UŽ<text:s/></text:span><text:span text:style-name="T74">INVESTICINIUS KREDITUS, PAIMTUS NUO 2007 M. GEGUŽĖS 1 D. IR SUTEIKTUS SU UAB ŽEMĖS ŪKIO PASKOLŲ GARANTIJŲ FONDO GARANTIJA, KOMPENSAVIMO TAISYKLĖS</text:span></text:p>
      <text:p text:style-name="P75"/>
      <text:p text:style-name="P76"><text:span text:style-name="T77">I</text:span><text:span text:style-name="T78">.<text:s/></text:span><text:span text:style-name="T79">BENDROSIOS NUOSTATOS</text:span></text:p>
      <text:p text:style-name="P80"/>
      <text:p text:style-name="P81">1. Šios taisyklės parengtos vadovaujantis Komisijos reglamentu (EB) Nr. 1857/2006 dėl Sutarties 87 ir 88 straipsnių taikymo valstybės pagalbai mažoms ir vidutinėms įmonėms, kurios verčiasi žemės ūkio produktų gamyba, iš dalies keičiančiu Reglamentą (EB) Nr. 70/2001 (OL 2006 L 358, p. 3), ir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reglamentuoja valstybės pagalbos teikimą, Specialiosios kaimo rėmimo programos lėšomis kompensuojant dalį palūkanų (iki 10 metų) už investicinius kreditus, paimtus nuo 2007 m. gegužės 1 d. ir suteiktus su UAB Žemės ūkio paskolų garantijų fondo (toliau – Bendrovė) garantija (toliau – kreditus).<text:s/></text:p>
      <text:p text:style-name="P82">Punkto pakeitimai:</text:p>
      <text:p text:style-name="P83"><text:span text:style-name="T84">Nr.<text:s/></text:span><text:a xlink:href="https://www.e-tar.lt/portal/legalAct.html?documentId=TAR.A438B9031376" office:target-frame-name="_top" xlink:show="replace"><text:span text:style-name="T85">3D-378</text:span></text:a><text:span text:style-name="T86">, 2007-08-10, Žin., 2007, Nr. 90-3598 (2007-08-18), i.<text:s/></text:span><text:span text:style-name="T87">k. 1072330ISAK003D-378</text:span></text:p>
      <text:p text:style-name="Normal"/>
      <text:p text:style-name="P88"><text:span text:style-name="T89">II</text:span><text:span text:style-name="T90">.<text:s/></text:span><text:span text:style-name="T91">PAGALBOS SUTEIKIMO SĄLYGOS</text:span></text:p>
      <text:p text:style-name="P92"/>
      <text:p text:style-name="P93"><text:span text:style-name="T94">2</text:span><text:span text:style-name="T95">. Kaimo vietovėje veikiantiems subjektams</text:span><text:span text:style-name="T96"><text:note text:note-class="footnote" text:id="_ftn0"><text:note-citation>1</text:note-citation><text:note-body><text:p text:style-name="P97"><text:span text:style-name="T98"><text:s/></text:span><text:span text:style-name="T99">Kaimo vietovėje veikiantis subjektas – tai fizinis ar juridinis asmuo, teisės aktų nustatyta tvarka įregistravęs jam priklausančią žemės ūkio valdą Lietuvos Respublikos žemės ūkio ir kaimo verslo registre.</text:span></text:p></text:note-body></text:note></text:span><text:span text:style-name="T100">, paėmusiems iš kredito įstaigų investiciniams projektams, skirtiems pirminei žemės ūkio produkcijos gamybai</text:span><text:span text:style-name="T101"><text:note text:note-class="footnote" text:id="_ftn1"><text:note-citation>2</text:note-citation><text:note-body><text:p text:style-name="P102"><text:span text:style-name="T103"><text:s/></text:span><text:span text:style-name="T104">Pirminė gamyba – kaip apibrėžta 2002 m. sausio 2</text:span><text:span text:style-name="T105">8 d. Europos Parlamento ir Tarybos reglamento (EB) Nr. 178/2002, nustatančio maistui skirtų teisės aktų bendruosius principus ir reikalavimus, įsteigiančio Europos maisto saugos tarnybą ir nustatančio su maisto saugos klausimais susijusias procedūras (OL 2</text:span><text:span text:style-name="T106">004 m. specialusis leidimas, 15 skyrius, 6 tomas, p. 463), su paskutiniais pakeitimais, padarytais 2006 m. balandžio 7 d. Komisijos reglamentu (EB) Nr. 575/2006 (OL 2006 L 100, p. 3), 3 straipsnio 17 dalyje.</text:span></text:p></text:note-body></text:note></text:span><text:span text:style-name="T107">, vykdyti kreditus, dengiama 30 proc.<text:s/></text:span><text:span text:style-name="T108">kredito palūkanų, o jauniesiems ūkininkams (iki 40 metų) – 40 proc. per visą kredito galiojimo laikotarpį.</text:span></text:p>
      <text:p text:style-name="P109"><text:span text:style-name="T110">3</text:span><text:span text:style-name="T111">. Kaimo vietovėje veikiantiems subjektams, paėmusiems iš kredito įstaigų investiciniams projektams, skirtiems kitai veiklai, nei pirminė žemės ū</text:span><text:span text:style-name="T112">kio produktų gamyba, vykdyti kreditus, dengiama 30 proc. kredito palūkanų, bet ne daugiau kaip 40 tūkst. Lt per metus vienam subjektui.</text:span></text:p>
      <text:p text:style-name="P113"><text:span text:style-name="T114">4</text:span><text:span text:style-name="T115">. Dalis palūkanų kompensuojama, jei pagal reglamento (EB) Nr. 70/2001 I priedą 2 ir 3 punkte nurodyti subjektai (to</text:span><text:span text:style-name="T116">liau – pagalbos gavėjai) laikomi maža ar vidutine įmone ir jei jie nėra sunkumų turinti įmonė, kaip apibrėžta Bendrijos gairių dėl valstybės pagalbos sunkumus patiriančioms įmonėms sanuoti ir restruktūrizuoti (2004/C 244/02) (OL 2004 C244, p. 2) 2.1 dalyje</text:span><text:span text:style-name="T117">.</text:span></text:p>
      <text:p text:style-name="P118"><text:span text:style-name="T119">5</text:span><text:span text:style-name="T120">. Investiciniais projektais turi būti siekiama vieno arba kelių iš šių tikslų: sumažinti gamybos sąnaudas, pagerinti ir reorganizuoti gamybą, pagerinti produkcijos kokybę, išsaugoti ir pagerinti natūralią aplinką, higienos sąlygas ar gyvūnų gerovės<text:s/></text:span><text:span text:style-name="T121">normas.</text:span></text:p>
      <text:p text:style-name="P122"><text:span text:style-name="T123">6</text:span><text:span text:style-name="T124">. Investicinių projektų, skirtų pirminei žemės ūkio produkcijos gamybai, tinkamos išlaidos yra:</text:span></text:p>
      <text:p text:style-name="P125"><text:span text:style-name="T126">6.1</text:span><text:span text:style-name="T127">. nekilnojamojo turto statyba, jo įsigijimas ar jo būklės gerinimas. Žemės įsigijimas nėra priskiriamas tinkamoms išlaidoms;</text:span></text:p>
      <text:p text:style-name="P128"><text:span text:style-name="T129">6.2</text:span><text:span text:style-name="T130">. žemės ūk</text:span><text:span text:style-name="T131">io technikos</text:span><text:span text:style-name="T132"><text:note text:note-class="footnote" text:id="_ftn2"><text:note-citation>3</text:note-citation><text:note-body><text:p text:style-name="P133"><text:s/><text:span text:style-name="T134">Žemės ūkio technika yra laikomi traktoriai, un</text:span><text:span text:style-name="T135">iversalios traktorių priekabos (puspriekabės), žemės ūkio mašinos, įrenginiai (gyvulininkystės, gamybinių patalpų (sandėlių, saugyklų, daržinių), darbų mechanizavimo proceso įrenginiai, kurie dažnai yra ne savarankiški vienetai, o technologinės linijos ar<text:s/></text:span><text:span text:style-name="T136">gamybinio proceso įrenginių dalis), įranga ir įtaisai žemės ūkio darbams atlikti.</text:span></text:p><text:p text:style-name="P137"><text:span text:style-name="T138">Prie žemės ūkio technikos kategorijos nepriskiriama įvairi technika, kuri iš dalies gali būti naudojama ir žemės ūkio gamyboje, tačiau yra pagaminta įvairių ūkio šakų arba ki</text:span><text:span text:style-name="T139">toms reikmėms (kelių transporto priemonės (krovininiai ir lengvieji automobiliai, autobusai, automobilių priekabos ir puspriekabės, motociklai), kitos transporto priemonės (laivai, orlaiviai ir kt.), kelių ir statybinės mašinos (kranai, keltuvai, greideria</text:span><text:span text:style-name="T140">i), įvairūs ne žemės ūkio paskirties gamybinių patalpų įrenginiai (kompresoriai, autokrautuvai, plovimo, valymo mašinos ir kt.), komunalinė, buitinė, organizacinė ir kita technika).</text:span></text:p></text:note-body></text:note></text:span><text:span text:style-name="T141"><text:s/>ir kompiuterių techninės – programinės įrangos pirkimas;</text:span></text:p>
      <text:p text:style-name="P142"><text:span text:style-name="T143">6.3</text:span><text:span text:style-name="T144">. daugiamečių augalų įsigijimas ir daugiamečių augalų sodinimo paslaugų apmokėjimas;</text:span></text:p>
      <text:p text:style-name="P145"><text:span text:style-name="T146">6.4</text:span><text:span text:style-name="T147">. su šių taisyklių 6.1 ir 6.2 punktuose nurodytomis išlaidomis susijusios bendrosios i</text:span><text:span text:style-name="T148">šlaidos – atlyginimas architektams, inžinieriams ir konsultantams, konsultuojantiems techniniais, ekonominiais ir organizaciniais projekto parengimo ir įgyvendinimo klausimais, kai tokios paslaugos nėra tęstinė ar periodinė veikla, susijusi su 2 punkte nur</text:span><text:span text:style-name="T149">odyto subjekto įprastine veikla ir išlaidomis, taip pat statinio projekto (įskaitant ekspertizę) rengimo išlaidos, projekto techninio tyrimo, patentų ir licencijų įsigijimo išlaidos.</text:span></text:p>
      <text:p text:style-name="P150"><text:span text:style-name="T151">7</text:span><text:span text:style-name="T152">. Investicinių projektų, skirtų kitai veiklai, nei žemės ūkio<text:s/></text:span><text:span text:style-name="T153">produktų gamyba, tinkamos išlaidos yra:</text:span></text:p>
      <text:p text:style-name="P154"><text:span text:style-name="T155">7.1</text:span><text:span text:style-name="T156">. investuojant į materialųjį turtą – išlaidos, susijusios su investicijomis į pastatus, įrengimus ir įrangą. Investicija į materialųjį turtą reiškia investiciją į pagrindinį materialųjį turtą, susijusį su naujos</text:span><text:span text:style-name="T157"><text:s/>įmonės steigimu, esamos įmonės praplėtimu, arba nauja veikla, kurią vykdant turės būti padaryti esminiai esamos įmonės gaminių arba gamybos proceso pakeitimai (ypač vykdant racionalizavimą, diversifikavimą ar modernizavimą);</text:span></text:p>
      <text:p text:style-name="P158"><text:span text:style-name="T159">7.2</text:span><text:span text:style-name="T160">. investuojant į nemate</text:span><text:span text:style-name="T161">rialųjį turtą – išlaidos, susijusios su technologijų perėmimu, įsigyjant patento teises, licencijas, žinias ar nepatentuotas technines žinias.</text:span></text:p>
      <text:p text:style-name="P162"><text:span text:style-name="T163">8</text:span><text:span text:style-name="T164">. Teikiant pagalbą 2 punkte nurodytiems subjektams, turi būti tenkinamos reglamento (EB) Nr. 1857/2006 4 s</text:span><text:span text:style-name="T165">traipsnio 6, 7 ir 10 dalies nuostatos.</text:span></text:p>
      <text:p text:style-name="P166"><text:span text:style-name="T167">9</text:span><text:span text:style-name="T168">. Maksimali metinė palūkanų norma, kurios dalis kompensuojama Specialiosios kaimo rėmimo programos lėšomis, negali būti didesnė kaip 6,49 proc. Jei metinė palūkanų norma viršija nustatytą maksimalią palūkanų norm</text:span><text:span text:style-name="T169">ą, kompensacija skaičiuojama nuo nustatytos maksimalios metinės palūkanų normos.</text:span></text:p>
      <text:p text:style-name="P170">Punkto pakeitimai:</text:p>
      <text:p text:style-name="P171"><text:span text:style-name="T172">Nr.<text:s/></text:span><text:a xlink:href="https://www.e-tar.lt/portal/legalAct.html?documentId=TAR.A438B9031376" office:target-frame-name="_top" xlink:show="replace"><text:span text:style-name="T173">3D-378</text:span></text:a><text:span text:style-name="T174">, 2007-08-10, Žin., 2007, Nr. 90-3598 (2007-08-18), i. k. 107233</text:span><text:span text:style-name="T175">0ISAK003D-378</text:span></text:p>
      <text:p text:style-name="Normal"/>
      <text:p text:style-name="P176"><text:span text:style-name="T177">10</text:span><text:span text:style-name="T178">. Dalis palūkanų kompensuojama tik nuo sumokėtų palūkanų sumos. Kredito įstaigos priskaičiuojamos palūkanos bei delspinigiai už pradelsto termino kreditus nekompensuojami.</text:span></text:p>
      <text:p text:style-name="P179"><text:span text:style-name="T180">11</text:span><text:span text:style-name="T181">. Bendras investicinės pagalbos dydis vienam projektui<text:s/></text:span><text:span text:style-name="T182">negali viršyti 40 proc. reikalavimus atitinkančių investicinio projekto tinkamų išlaidų. Į bendrą investicinės pagalbos dydį įeina valstybės pagalba kompensuojant dalį garantinio užmokesčio, valstybės pagalba dengiant dalį kredito palūkanų, valstybės pagal</text:span><text:span text:style-name="T183">ba teikiama ūkiams modernizuoti, daliai išlaidų už perkamą iš ES panaudotą linų sektoriaus techniką padengti ir kita tiesiogiai su investicinio projekto tinkamomis išlaidomis susijusi finansinė parama. Skaičiuojant bendrą investicinės pagalbos dydį turi bū</text:span><text:span text:style-name="T184">ti tenkinamos reglamento (EB) Nr. 1857/200619 straipsnio ir reglamento (EB) Nr. 70/20018 straipsnio nuostatos.</text:span></text:p>
      <text:p text:style-name="P185"><text:span text:style-name="T186">Valstybės pagalbos dydis dengiant dalį kredito palūkanų per visą suteikto kredito laikotarpį bendroje investicinėje pagalboje apskaičiuojamas ats</text:span><text:span text:style-name="T187">ižvelgiant į 2007–2013 m. nacionalinių regioninės pagalbos teikimo gairių (2006/C 54/08) (OL 2006 C 54, p. 13) 41 punktą.</text:span></text:p>
      <text:p text:style-name="P188"><text:span text:style-name="T189">12</text:span><text:span text:style-name="T190">. Didžiausia investicinės pagalbos suma vienam šių taisyklių 2 punkte nurodytam subjektui per einamuosius ir 2 paskutinius mokes</text:span><text:span text:style-name="T191">tinius metus negali viršyti reglamento (EB) Nr.<text:s/></text:span><text:soft-page-break/><text:span text:style-name="T192">1857/2006 4 straipsnio 9 dalyje nustatytos sumos.</text:span></text:p>
      <text:p text:style-name="P193"/>
      <text:p text:style-name="P194"><text:span text:style-name="T195">III</text:span><text:span text:style-name="T196">.<text:s/></text:span><text:span text:style-name="T197">ADMINISTRAVIMO PROCEDŪROS</text:span></text:p>
      <text:p text:style-name="P198"/>
      <text:p text:style-name="P199"><text:span text:style-name="T200">13</text:span><text:span text:style-name="T201">. Norėdami gauti kompensaciją, prieš patirdami investiciniame projekte, kuriam suteiktas kreditas, numatytas išla</text:span><text:span text:style-name="T202">idas, pagalbos gavėjai pateikia Bendrovei:</text:span></text:p>
      <text:p text:style-name="P203"><text:span text:style-name="T204">13.1</text:span><text:span text:style-name="T205">. prašymą dėl palūkanų kompensacijos išmokėjimo, nurodydami vardą, pavardę (įmonės pavadinimą), savo atsiskaitomosios sąskaitos numerį;</text:span></text:p>
      <text:p text:style-name="P206"><text:span text:style-name="T207">13.2</text:span><text:span text:style-name="T208">. savivaldybių ir (ar) kitų institucijų išduotus dokumentus (iš</text:span><text:span text:style-name="T209">skyrus Nacionalinės mokėjimo agentūros prie Žemės ūkio ministerijos (toliau – Agentūra)) apie bet kokią investiciniam projektui suteiktą (pagal priimtą sprendimą planuojamą suteikti) pagalbą bei visą jam suteiktą (pagal priimtą sprendimą planuojamą suteikt</text:span><text:span text:style-name="T210">i) investicinę finansinę paramą per einamuosius ir 2 paskutinius mokestinius metus, įskaitant pagalbą, suteiktą pagal 2006 m. gruodžio 15 d. Komisijos reglamentą (EB) Nr. 1998/2006 dėl Sutarties 87 ir 88 straipsnių taikymo<text:s/></text:span><text:span text:style-name="T211">de minimis<text:s/></text:span><text:span text:style-name="T212">pagalbai (OL 2006 L 379, p. 5), ir pagal 2004 m. spalio 6 d. Komisijos reglamentą (EB) Nr. 1860/2004 dėl EB sutarties 87 ir 88 straipsnių taikymo<text:s/></text:span><text:span text:style-name="T213">de minimis<text:s/></text:span><text:span text:style-name="T214">valstybės pagalbai žemės ūkio ir žuvininkystės sektoriuose (OL 2004 L 325, p. 4), su paskutiniais p</text:span><text:span text:style-name="T215">akeitimais, padarytais reglamentu (EB) Nr. 1998/2006;</text:span></text:p>
      <text:p text:style-name="P216"><text:span text:style-name="T217">13.3</text:span><text:span text:style-name="T218">. raštišką patvirtinimą, kad investicijomis, skirtomis turimo pastato būklės gerinimui ar žemės ūkio technikos atnaujinimui, daugiau nei 25 proc. išplečiami gamybos pajėgumai arba iš esmės pakei</text:span><text:span text:style-name="T219">čiamas gamybos ar naudojamų technologijų pobūdis. Patvirtinimo pateikti nereikia, jei daugiau nei prieš 30 metų pastatyti pastatai keičiami naujais ar daromas remontas, kurio išlaidos siekia 50 proc. naujo pastato vertės.</text:span></text:p>
      <text:p text:style-name="P220"><text:span text:style-name="T221">14</text:span><text:span text:style-name="T222">. Bendrovė teikia Agentūra</text:span><text:span text:style-name="T223">i raštu ir (ar) elektroniniu paštu<text:s/></text:span><text:span text:style-name="T224">nacparama@nma. lt<text:s/></text:span><text:span text:style-name="T225">paklausimą apie bet kokią pagalbos gavėjo investiciniam projektui suteiktą (ar pagal priimtą sprendimą planuojamą suteikti) pagalbą (pagalbos dydį litais ir procentais) ir visą pagalbos gavėjui suteiktą<text:s/></text:span><text:span text:style-name="T226">(ar pagal priimtą sprendimą planuojamą suteikti) investicinę finansinę paramą per einamuosius ir 2 paskutinius mokestinius metus, nurodydama investicinio projekto numerį, išlaidas, pagalbos gavėjo vardą, pavardę (įmonės pavadinimą), asmens kodą (įmonės kod</text:span><text:span text:style-name="T227">ą). Agentūra raštu ir (ar) elektroniniu paštu pateikia Bendrovei atsakymą į paklausimą pagal jos nurodytą pagalbos gavėjų sąrašą.</text:span></text:p>
      <text:p text:style-name="P228"><text:span text:style-name="T229">Bendrovė pagal Suteiktos valstybės pagalbos registro duomenis patikrina, ar pagalbos gavėjui buvo suteikta investicinė finansi</text:span><text:span text:style-name="T230">nė parama pagal reglamentą (EB) Nr. 1860/2004 ir pagal reglamentą (EB) Nr. 1998/2006.</text:span></text:p>
      <text:p text:style-name="P231"><text:span text:style-name="T232">15</text:span><text:span text:style-name="T233">. Kredito įstaigos teikia Bendrovei duomenis apie kreditų grąžinimą ir už kreditus sumokėtas palūkanas. Duomenų teikimo ataskaitos formą Bendrovė su kredito įstaiga</text:span><text:span text:style-name="T234"><text:s/>suderina sutartyje dėl garantijų teikimo.</text:span></text:p>
      <text:p text:style-name="P235">Punkto pakeitimai:</text:p>
      <text:p text:style-name="P236"><text:span text:style-name="T237">Nr.<text:s/></text:span><text:a xlink:href="https://www.e-tar.lt/portal/legalAct.html?documentId=TAR.A438B9031376" office:target-frame-name="_top" xlink:show="replace"><text:span text:style-name="T238">3D-378</text:span></text:a><text:span text:style-name="T239">, 2007-08-10, Žin., 2007, Nr. 90-3598 (2007-08-18), i. k. 1072330ISAK003D-378</text:span></text:p>
      <text:p text:style-name="Normal"/>
      <text:p text:style-name="P240"><text:span text:style-name="T241">16</text:span><text:span text:style-name="T242">. Bendrovė, vadov</text:span><text:span text:style-name="T243">audamasi kreditą suteikusios kredito įstaigos pateiktais duomenimis, apskaičiuoja kompensacijos dydį ir pagal pateiktus (gautus) dokumentus apie pagalbos gavėjui suteiktą finansinę paramą nustato, ar investicinė pagalba neviršija šių taisyklių 11 ir 12 pun</text:span><text:span text:style-name="T244">ktuose nurodytų dydžių.</text:span></text:p>
      <text:p text:style-name="P245"><text:span text:style-name="T246">17</text:span><text:span text:style-name="T247">. Ketvirčiui pasibaigus iki kito ketvirčio pirmo mėnesio 15 d. Bendrovė pateikia Žemės ūkio ministerijos Finansų ir biudžeto departamentui (toliau – Finansų ir biudžeto departamentas) pažymą apie lėšų poreikį investicinių kred</text:span><text:span text:style-name="T248">itų, suteiktų su UAB Žemės ūkio paskolų garantijų fondo garantija, palūkanoms kompensuoti (priedas).</text:span></text:p>
      <text:p text:style-name="P249"><text:span text:style-name="T250">18</text:span><text:span text:style-name="T251">. Žemės ūkio ministerijos Buhalterinės apskaitos skyrius (toliau – Buhalterinės apskaitos skyrius), vadovaudamasis Finansų ir biudžeto departamento r</text:span><text:span text:style-name="T252">aštiška išvada, pateikia paraišką Finansų ministerijos Valstybės iždo departamentui dėl lėšų pervedimo į Bendrovės sąskaitą.</text:span></text:p>
      <text:p text:style-name="P253"><text:span text:style-name="T254">19</text:span><text:span text:style-name="T255">. Bendrovė, gavusi lėšas palūkanoms kompensuoti, per 5 darbo dienas perveda jas į pagalbos gavėjų atsiskaitomąsias sąskaitas.</text:span></text:p>
      <text:p text:style-name="P256"><text:span text:style-name="T257">20</text:span><text:span text:style-name="T258">. Kalendoriniam ketvirčiui pasibaigus, iki kito ketvirčio pirmo mėnesio pabaigos Bendrovė informuoja Agentūrą apie kompensacijos išmokėjimą pagalbos gavėjams.</text:span></text:p>
      <text:p text:style-name="P259"><text:span text:style-name="T260">21</text:span><text:span text:style-name="T261">. Pagalbos gavėjui pateikus prašymą, Bendrovė išduoda pažymą apie Bendrovės jam sute</text:span><text:span text:style-name="T262">iktą valstybės pagalbą.</text:span></text:p>
      <text:p text:style-name="P263"/>
      <text:p text:style-name="P264"><text:span text:style-name="T265">IV</text:span><text:span text:style-name="T266">.<text:s/></text:span><text:span text:style-name="T267">ATSAKOMYBĖ</text:span></text:p>
      <text:p text:style-name="P268"/>
      <text:p text:style-name="P269"><text:span text:style-name="T270">22</text:span><text:span text:style-name="T271">. Už 13.2 punkte nurodytų dokumentų išdavimą atsakingos savivaldybės, už 14 punkte nurodytų duomenų pateikimą Bendrovei – Agentūra.</text:span></text:p>
      <text:p text:style-name="P272"><text:span text:style-name="T273">23</text:span><text:span text:style-name="T274">. Už 13 punkte nurodytų duomenų pateikimą Bendrovei atsakingi<text:s/></text:span><text:span text:style-name="T275">pagalbos gavėjai.</text:span></text:p>
      <text:p text:style-name="P276"><text:span text:style-name="T277">24</text:span><text:span text:style-name="T278">. Už teisingą kompensacijos dydžio apskaičiavimą, 17 punkte nurodytos pažymos pateikimą Finansų ir biudžeto departamentui, 21 punkte nurodytos pažymos išdavimą pagalbos gavėjui, informacijos perdavimą Agentūrai bei teisingą lėšų išm</text:span><text:span text:style-name="T279">okėjimą pagalbos gavėjams atsako Bendrovė.</text:span></text:p>
      <text:p text:style-name="P280"><text:span text:style-name="T281">25</text:span><text:span text:style-name="T282">. Už 18 punkte nurodytos paraiškos pateikimą Finansų ministerijai ir Bendrovei išmokėtų lėšų apskaitą atsako Buhalterinės apskaitos skyrius.</text:span></text:p>
      <text:p text:style-name="P283"><text:span text:style-name="T284">27</text:span><text:span text:style-name="T285">. Pagalbos gavėjai, neteisėtai gavę kompensacijas, ir asmeny</text:span><text:span text:style-name="T286">s, prisidėję prie neteisėtos pagalbos gavimo (sąmoningai pateikę klaidingus duomenis), atsako Lietuvos Respublikos įstatymų nustatyta tvarka.</text:span></text:p>
      <text:p text:style-name="P287"><text:span text:style-name="T288">______________</text:span></text:p>
      <text:soft-page-break/>
      <text:p text:style-name="P289">Dalies palūkanų už investicinius kreditus,<text:s/></text:p>
      <text:p text:style-name="P295">paimtus po 2007 m. gegužės 1 d. ir suteiktus<text:s/></text:p>
      <text:p text:style-name="P296">su UAB Žemės ūkio paskolų garantijų fondo<text:s/></text:p>
      <text:p text:style-name="P297">garantija, kompensavimo taisyklių</text:p>
      <text:p text:style-name="P298">priedas</text:p>
      <text:p text:style-name="P299"/>
      <text:p text:style-name="P300"><text:span text:style-name="T301">(Pažymos formos pavyzdys)<text:s/></text:span></text:p>
      <text:p text:style-name="P302"/>
      <text:p text:style-name="P303"><text:span text:style-name="T304">UŽDAROJI AKCINĖ BENDROVĖ ŽEMĖS ŪKIO PASKOLŲ GARANTIJŲ FONDAS</text:span></text:p>
      <text:p text:style-name="P305"/>
      <text:p text:style-name="P306">Lietuvos Respublikos žemės ūkio ministerijos<text:s/></text:p>
      <text:p text:style-name="P307"><text:span text:style-name="T308">Finansų<text:s/></text:span><text:span text:style-name="T309">ir</text:span><text:span text:style-name="T310"><text:s/></text:span><text:span text:style-name="T311">biudžeto departamentui</text:span></text:p>
      <text:p text:style-name="P312"/>
      <text:p text:style-name="P313">PAŽYMA</text:p>
      <text:p text:style-name="P314"><text:span text:style-name="T315">APIE LĖŠŲ POREIKĮ INVESTICINIŲ KREDITŲ, SUTEIKTŲ SU UAB ŽEMĖS ŪKIO PASKOLŲ GARANTIJŲ FONDO GARANTIJA, PALŪKANOMS KOMPENSUOTI</text:span></text:p>
      <text:p text:style-name="P316"/>
      <text:p text:style-name="P317"><text:tab/><text:s/>Nr.<text:s/><text:tab/></text:p>
      <text:p text:style-name="P318"><text:tab/><text:span text:style-name="T319">(data)</text:span></text:p>
      <text:p text:style-name="P320">________________________</text:p>
      <text:p text:style-name="P321">(dokumento sudarymo vieta)</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Eil. Nr.</text:span></text:p>
          </table:table-cell>
          <table:table-cell table:style-name="TableCell333">
            <text:p text:style-name="P334"><text:span text:style-name="T335">Asmens kodas (įmonės<text:s/></text:span><text:span text:style-name="T336">kodas)</text:span></text:p>
          </table:table-cell>
          <table:table-cell table:style-name="TableCell337">
            <text:p text:style-name="P338"><text:span text:style-name="T339">Asmens pavardė, vardas (įmonės pavadinimas)</text:span></text:p>
          </table:table-cell>
          <table:table-cell table:style-name="TableCell340">
            <text:p text:style-name="P341"><text:span text:style-name="T342">Jaunasis ūkininkas (pažymėti taip arba ne)</text:span></text:p>
          </table:table-cell>
          <table:table-cell table:style-name="TableCell343">
            <text:p text:style-name="P344"><text:span text:style-name="T345">Kompensacijos dydis, Lt</text:span></text:p>
          </table:table-cell>
        </table:table-row>
        <table:table-row table:style-name="TableRow346">
          <table:table-cell table:style-name="TableCell347">
            <text:p text:style-name="P348"><text:span text:style-name="T349">1</text:span></text:p>
          </table:table-cell>
          <table:table-cell table:style-name="TableCell350">
            <text:p text:style-name="P351"><text:span text:style-name="T352">2</text:span></text:p>
          </table:table-cell>
          <table:table-cell table:style-name="TableCell353">
            <text:p text:style-name="P354"><text:span text:style-name="T355">3</text:span></text:p>
          </table:table-cell>
          <table:table-cell table:style-name="TableCell356">
            <text:p text:style-name="P357"><text:span text:style-name="T358">4</text:span></text:p>
          </table:table-cell>
          <table:table-cell table:style-name="TableCell359">
            <text:p text:style-name="P360"><text:span text:style-name="T361">5</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4">
            <text:p text:style-name="P375"><text:span text:style-name="T376">Iš viso</text:span></text:p>
          </table:table-cell>
          <table:covered-table-cell/>
          <table:covered-table-cell/>
          <table:covered-table-cell/>
          <table:table-cell table:style-name="TableCell377">
            <text:p text:style-name="P378"/>
          </table:table-cell>
        </table:table-row>
      </table:table>
      <text:p text:style-name="P379"/>
      <text:p text:style-name="P380">(Atsakingo tarnautojo pareigos)<text:tab/>(Parašas)<text:tab/>(Vardas, pavardė)</text:p>
      <text:p text:style-name="P381">A. V.</text:p>
      <text:p text:style-name="P382">(Rengėjo nuoroda)</text:p>
      <text:p text:style-name="P383"><text:span text:style-name="T384">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žemės ūkio ministerija, Įsakymas</text:span></text:p>
      <text:p text:style-name="P394"><text:span text:style-name="T395">Nr.<text:s/></text:span><text:a xlink:href="https://www.e-tar.lt/portal/legalAct.html?documentId=TAR.A438B9031376" office:target-frame-name="_top" xlink:show="replace"><text:span text:style-name="T396">3D-378</text:span></text:a><text:span text:style-name="T397">, 2007-08-10, Žin., 2007, Nr. 90-3598 (2007-08-18), i. k. 1072330ISAK003D-378</text:span></text:p>
      <text:p text:style-name="P398"><text:span text:style-name="T399">Dėl žemės ūkio<text:s/></text:span><text:span text:style-name="T400">ministro 2007 m. balandžio 12 d. įsakymo Nr. 3D-160 "Dėl Dalies palūkanų už investicinius kreditus, paimtus nuo 2007 m. gegužės 1 d. ir suteiktus su UAB Žemės ūkio paskolų garantijų fondo garantija, kompensavimo taisykli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page-number text:fixed="false">4</text:page-number></text:p>
        <text:p text:style-name="Header"/>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90"><text:page-number text:fixed="false">4</text:page-number></text:p>
        <text:p text:style-name="Header"/>
      </style:header>
      <style:footer>
        <text:p text:style-name="P291"/>
      </style:footer>
    </style:master-page>
    <style:master-page style:next-style-name="MP2" style:name="MPF2" style:page-layout-name="PL2">
      <style:header>
        <text:p text:style-name="P292"/>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8:02:00Z</meta:creation-date>
    <dc:date>2019-08-28T08:02:00Z</dc:date>
    <meta:template xlink:href="Normal.dotm" xlink:type="simple"/>
    <meta:editing-cycles>2</meta:editing-cycles>
    <meta:editing-duration>PT0S</meta:editing-duration>
    <meta:document-statistic meta:page-count="6" meta:paragraph-count="266" meta:word-count="1979" meta:character-count="14677" meta:row-count="589" meta:non-whitespace-character-count="12964"/>
  </office:meta>
</office:document-meta>
</file>