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3.502in"/>
    </style:style>
    <style:style style:name="TableColumn53" style:family="table-column">
      <style:table-column-properties style:column-width="3.1902in"/>
    </style:style>
    <style:style style:name="Table51" style:family="table">
      <style:table-properties style:width="6.6923in" fo:margin-left="0in" table:align="left"/>
    </style:style>
    <style:style style:name="TableRow54" style:family="table-row">
      <style:table-row-properties style:min-row-height="0.6458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font-size-complex="12pt"/>
    </style:style>
    <style:style style:name="P57" style:parent-style-name="Normal" style:family="paragraph">
      <style:paragraph-properties fo:text-indent="0.4923in"/>
      <style:text-properties fo:color="#000000" style:font-size-complex="12pt"/>
    </style:style>
    <style:style style:name="P58" style:parent-style-name="Normal" style:family="paragraph">
      <style:paragraph-properties fo:text-indent="0.4923in"/>
      <style:text-properties fo:color="#000000" style:font-size-complex="12pt"/>
    </style:style>
    <style:style style:name="P59" style:parent-style-name="Normal" style:family="paragraph">
      <style:paragraph-properties fo:text-indent="0.4923in"/>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paragraph-properties fo:text-indent="0.4923in">
        <style:tab-stops>
          <style:tab-stop style:type="left" style:position="3.2243in"/>
        </style:tab-stops>
      </style:paragraph-properties>
      <style:text-properties fo:color="#000000"/>
    </style:style>
    <style:style style:name="P65" style:parent-style-name="Normal" style:family="paragraph">
      <style:paragraph-properties fo:text-indent="0.4923in">
        <style:tab-stops>
          <style:tab-stop style:type="left" style:position="3.2243in"/>
        </style:tab-stops>
      </style:paragraph-properties>
      <style:text-properties fo:color="#000000"/>
    </style:style>
    <style:style style:name="P66" style:parent-style-name="Normal" style:family="paragraph">
      <style:paragraph-properties fo:text-indent="0.4923in">
        <style:tab-stops>
          <style:tab-stop style:type="left" style:position="3.2243in"/>
        </style:tab-stops>
      </style:paragraph-properties>
      <style:text-properties fo:color="#000000"/>
    </style:style>
    <style:style style:name="P67" style:parent-style-name="Normal" style:family="paragraph">
      <style:paragraph-properties fo:text-indent="0.4923in">
        <style:tab-stops>
          <style:tab-stop style:type="left" style:position="3.2243in"/>
        </style:tab-stops>
      </style:paragraph-properties>
    </style:style>
    <style:style style:name="T68" style:parent-style-name="DefaultParagraphFont" style:family="text">
      <style:text-properties fo:color="#000000"/>
    </style:style>
    <style:style style:name="P69"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master-page-name="MPF2" style:family="paragraph">
      <style:paragraph-properties fo:break-before="page" fo:margin-left="3.1493in" style:page-number="1">
        <style:tab-stops/>
      </style:paragraph-properties>
      <style:text-properties style:font-size-complex="12pt"/>
    </style:style>
    <style:style style:name="P168" style:parent-style-name="Normal" style:family="paragraph">
      <style:paragraph-properties fo:margin-left="3.14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3.1493in">
        <style:tab-stops/>
      </style:paragraph-properties>
      <style:text-properties style:font-size-complex="12pt"/>
    </style:style>
    <style:style style:name="P174" style:parent-style-name="Normal" style:family="paragraph">
      <style:paragraph-properties fo:margin-left="3.1493in">
        <style:tab-stops/>
      </style:paragraph-properties>
      <style:text-properties style:font-size-complex="12p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justify" fo:text-indent="0.3937in"/>
    </style:style>
    <style:style style:name="TableColumn192" style:family="table-column">
      <style:table-column-properties style:column-width="0.3201in" style:use-optimal-column-width="false"/>
    </style:style>
    <style:style style:name="TableColumn193" style:family="table-column">
      <style:table-column-properties style:column-width="1.4951in" style:use-optimal-column-width="false"/>
    </style:style>
    <style:style style:name="TableColumn194" style:family="table-column">
      <style:table-column-properties style:column-width="1.4923in" style:use-optimal-column-width="false"/>
    </style:style>
    <style:style style:name="TableColumn195" style:family="table-column">
      <style:table-column-properties style:column-width="1.4923in" style:use-optimal-column-width="false"/>
    </style:style>
    <style:style style:name="TableColumn196" style:family="table-column">
      <style:table-column-properties style:column-width="1.4986in" style:use-optimal-column-width="false"/>
    </style:style>
    <style:style style:name="Table191" style:family="table">
      <style:table-properties style:width="6.2986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style:font-weight-complex="bold"/>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none" fo:border-bottom="none" fo:border-right="0.0104in solid #000000" fo:padding-top="0in" fo:padding-left="0.0277in" fo:padding-bottom="0in" fo:padding-right="0.0277in"/>
    </style:style>
    <style:style style:name="P227" style:parent-style-name="Normal" style:family="paragraph">
      <style:paragraph-properties fo:text-align="end"/>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231" style:parent-style-name="Normal" style:family="paragraph">
      <style:paragraph-properties fo:text-align="justify" fo:text-indent="2.5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3">Įsakymas netenka galios 2010-01-01:</text:span></text:p>
      <text:p text:style-name="P4"><text:span text:style-name="T5">Lietuvos Respublikos žemės ūkio ministerija, Įsakymas</text:span></text:p>
      <text:p text:style-name="P6"><text:span text:style-name="T7">Nr.<text:s/></text:span><text:a xlink:href="https://www.e-tar.lt/portal/legalAct.html?documentId=TAR.461B644069AC" office:target-frame-name="_top" xlink:show="replace"><text:span text:style-name="T8">3D-996</text:span></text:a><text:span text:style-name="T9">, 2009-12-23, Žin., 2009, Nr. 153-6940 (2009-12-28), i. k.<text:s/></text:span><text:span text:style-name="T10">1092330ISAK003D-996</text:span></text:p>
      <text:p text:style-name="P11"><text:span text:style-name="T12">Dėl žemės ūkio ministro 2007 m. balandžio 12 d. įsakymo Nr. 3D-160 "Dėl Dalies palūkanų už investicinius kreditus, paimtus nuo 2007 m. gegužės 1 d. ir suteiktus su UAB Žemės ūkio paskolų garantijų fondo garantija, kompensavimo taisyklių</text:span><text:span text:style-name="T13"><text:s/>patvirtinimo" ir jį keitusių įsakymų pripažinimo netekusiais galios</text:span></text:p>
      <text:p text:style-name="P14"/>
      <text:p text:style-name="P15"><text:span text:style-name="T16">Suvestinė redakcija nuo 2009-01-01 iki 2009-12-31</text:span></text:p>
      <text:p text:style-name="P17"/>
      <text:p text:style-name="P18"><text:span text:style-name="T19">Įsakymas paskelbtas: Žin. 2007, Nr.<text:s/></text:span><text:a xlink:href="https://www.e-tar.lt/portal/legalAct.html?documentId=TAR.BE31A995AA7F" office:target-frame-name="_top" xlink:show="replace"><text:span text:style-name="T20">45-1705</text:span></text:a><text:span text:style-name="T21">, i. k. 10</text:span><text:span text:style-name="T22">72330ISAK003D-160</text:span></text:p>
      <text:p text:style-name="P23"/>
      <text:p text:style-name="P24">Nauja redakcija nuo 2009-01-01:</text:p>
      <text:p text:style-name="Normal"><text:span text:style-name="T25">Nr.<text:s/></text:span><text:a xlink:href="https://www.e-tar.lt/portal/legalAct.html?documentId=TAR.65E915422DBC" office:target-frame-name="_top" xlink:show="replace"><text:span text:style-name="T26">3D-706</text:span></text:a><text:span text:style-name="T27">, 2008-12-23, Žin. 2008, Nr. 150-6113 (2008-12-31), i. k. 1082330ISAK003D-706</text:span></text:p>
      <text:p text:style-name="P28"/>
      <text:p text:style-name="P29">LIETUVOS RESPUBLIKOS ŽEMĖS ŪKIO</text:p>
      <text:p text:style-name="P30">MINISTRAS</text:p>
      <text:p text:style-name="P31"/>
      <text:p text:style-name="P32">ĮSAKYMAS</text:p>
      <text:p text:style-name="P33">DĖL DALIES PALŪKANŲ UŽ INVESTICINIUS KREDITUS, PAIMTUS NUO 2007 M. GEGUŽĖS 1 D. IR SUTEIKTUS SU UAB ŽEMĖS ŪKIO PASKOLŲ GARANTIJŲ FONDO GARANTIJA, KOMPENSAVIMO TAISYKLIŲ PATVIRTINIMO</text:p>
      <text:p text:style-name="P34"/>
      <text:p text:style-name="P35">2007 m. balandžio 12 d. Nr. 3D-160</text:p>
      <text:p text:style-name="P36">Vilnius</text:p>
      <text:p text:style-name="P37"/>
      <text:p text:style-name="P38"/>
      <text:p text:style-name="P39">Vadovaudamasis Lietuvos Respublikos Vyriausybės 1997 m. rugpjūčio 22 d. nutarimo Nr. 912 „Dėl Žemės ūkio paskolų garantijų fondo“ (Žin., 1997, Nr.<text:s/><text:a xlink:href="https://www.e-tar.lt/portal/lt/legalAct/TAR.AF76FA4F11C2" office:target-frame-name="_blank" xlink:show="new"><text:span text:style-name="T40">79-2009</text:span></text:a>; 2003, Nr.<text:s/><text:a xlink:href="https://www.e-tar.lt/portal/lt/legalAct/TAR.43CC170BBA9D" office:target-frame-name="_blank" xlink:show="new"><text:span text:style-name="T41">57-2542</text:span></text:a>; 2005, Nr.<text:s/><text:a xlink:href="https://www.e-tar.lt/portal/lt/legalAct/TAR.537EB680035D" office:target-frame-name="_blank" xlink:show="new"><text:span text:style-name="T42">78-2825</text:span></text:a>; 2007, Nr.<text:s/><text:a xlink:href="https://www.e-tar.lt/portal/lt/legalAct/TAR.ACBE57B1D9E7" office:target-frame-name="_blank" xlink:show="new"><text:span text:style-name="T43">105-4306</text:span></text:a>) 2.12 punktu, Bendrijos 2007–2013 m. valstybės pagalbos žemės ūkio ir miškų sektoriuose gairėmis (2006/C319/01) (OL 2006 C 319, p. 1) ir 2008 m. rugpjūčio 6 d. Komisijos reglamentu (EB) Nr. 800/2008, skelbiančiu<text:s/>tam tikrų rūšių pagalbą suderinama su bendrąja rinka taikant Sutarties 87 ir 88 straipsnius (Bendruoju bendrosios išimties reglamentu) (OL 2008 L 214, p. 3),</text:p>
      <text:p text:style-name="P44"><text:span text:style-name="T45">tvirtin</text:span>u Dalies palūkanų už investicinius kreditus, paimtus nuo 2007 m. gegužės 1 d. ir suteiktus su UAB Žemės ūkio paskolų garantijų fondo garantija, kompensavimo taisykles (pridedama).</text:p>
      <text:p text:style-name="P46"/>
      <text:p text:style-name="P47"/>
      <text:p text:style-name="P48"/>
      <text:p text:style-name="P49">ŽEMĖS ŪKIO MINISTRĖ<text:tab/>KAZIMIRA DANUTĖ PRUNSKIENĖ</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p>
            <text:p text:style-name="P57">Lietuvos Respublikos finansų ministerijos</text:p>
            <text:p text:style-name="P58">2007-04-03 raštu Nr.</text:p>
            <text:p text:style-name="P59">((1.16-0203)-5K-0710479)-6K-0703731</text:p>
          </table:table-cell>
          <table:table-cell table:style-name="TableCell60">
            <text:p text:style-name="P61">SUDERINTA</text:p>
            <text:p text:style-name="P62">Lietuvos Respublikos konkurencijos tarybos</text:p>
            <text:p text:style-name="P63">2007-03-30 raštu Nr. (9.8-10)-6V-302</text:p>
          </table:table-cell>
        </table:table-row>
      </table:table>
      <text:p text:style-name="P64"/>
      <text:p text:style-name="P65">SUDERINTA</text:p>
      <text:p text:style-name="P66">Lietuvos savivaldybių asociacijos</text:p>
      <text:p text:style-name="P67"><text:span text:style-name="T68">2007-04-03 raštu Nr. (18)-SD-271</text:span></text:p>
      <text:p text:style-name="Normal"/>
      <text:soft-page-break/>
      <text:p text:style-name="P69">PATVIRTINTA</text:p>
      <text:p text:style-name="P71">Lietuvos Respublikos žemės ūkio<text:s/></text:p>
      <text:p text:style-name="P72">ministro 2007 m. balandžio 12 d.<text:s/></text:p>
      <text:p text:style-name="P73">įsakymu Nr. 3D-160</text:p>
      <text:p text:style-name="P74">(Lietuvos Respublikos žemės ūkio<text:s/></text:p>
      <text:p text:style-name="P75">ministro 2008 m. gruodžio 23 d.<text:s/></text:p>
      <text:p text:style-name="P76">įsakymo Nr. 3D-706 redakcija)</text:p>
      <text:p text:style-name="P77"/>
      <text:p text:style-name="P78"><text:span text:style-name="T79">DALIES PALŪKANŲ U</text:span><text:span text:style-name="T80">Ž INVESTICINIUS KREDITUS, PAIMTUS NUO 2007 M. GEGUŽĖS 1 D. IR SUTEIKTUS SU UAB ŽEMĖS ŪKIO PASKOLŲ GARANTIJŲ FONDO GARANTIJA, KOMPENSAVIMO TAISYKLĖS</text:span></text:p>
      <text:p text:style-name="P81"/>
      <text:p text:style-name="P82"><text:span text:style-name="T83">I</text:span><text:span text:style-name="T84">.<text:s/></text:span><text:span text:style-name="T85">BENDROSIOS NUOSTATOS</text:span></text:p>
      <text:p text:style-name="P86"/>
      <text:p text:style-name="P87">1. Šios taisyklės parengtos vadovaujantis Bendrijos 2007–2013 m. valstybės<text:s/>pagalbos žemės ūkio ir miškų sektoriuose gairėmis (2006/C319/01) (OL 2006 C 319, p. 1) (toliau – Gairės) ir 2008 m. rugpjūčio 6 d. Komisijos reglamentu (EB) Nr. 800/2008, skelbiančiu tam tikrų rūšių pagalbą suderinama su bendrąja rinka taikant Sutarties 87 ir 88 straipsnius (Bendruoju bendrosios išimties reglamentu) (OL 2008 L 214, p. 3), ir reglamentuoja valstybės pagalbos teikimą, Specialiosios kaimo rėmimo programos lėšomis kompensuojant dalį palūkanų (iki 10 metų) už investicinius kreditus, paimtus nuo<text:s/>2007 m. gegužės 1 d. ir suteiktus su UAB Žemės ūkio paskolų garantijų fondo (toliau – Bendrovė) garantija (toliau – kreditus).</text:p>
      <text:p text:style-name="P88">2. Taisyklėse vartojamos sąvokos:</text:p>
      <text:p text:style-name="P89"><text:span text:style-name="T90">Kaimo vietovėje veikiantis subjektas<text:s/></text:span>– kaime, miestelyje ar mieste, kurio gyventojų<text:s/>skaičius neviršija 6 tūkst., išskyrus savivaldybės centrą, veikiantis fizinis ar juridinis asmuo, teisės aktų nustatyta tvarka įregistravęs jam priklausančią žemės ūkio valdą Lietuvos Respublikos žemės ūkio ir kaimo verslo registre.</text:p>
      <text:p text:style-name="P91"><text:span text:style-name="T92">Pirminė gamyba<text:s/></text:span>–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93">2004 m. specialusis leidimas,<text:s/></text:span>15 skyrius, 6 tomas, p. 463), su paskutiniais pakeitimais, padarytais 2008 m. kovo 4 d. Komisijos reglamentu (EB) Nr. 202/2008 (OL 2008 L 60, p. 17), 3 straipsnio 17 dalyje.</text:p>
      <text:p text:style-name="P94"><text:span text:style-name="T95">Žemės ūkio technika<text:s/></text:span>–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text:s/>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96">Kitos šiose taisyklėse vartojamos sąvokos suprantamos taip, kaip jas apibrėžia kiti teisės aktai.</text:p>
      <text:p text:style-name="P97"/>
      <text:p text:style-name="P98"><text:span text:style-name="T99">II</text:span><text:span text:style-name="T100">.<text:s/></text:span><text:span text:style-name="T101">PAGALBOS SUTEIKIMO SĄLYGOS</text:span></text:p>
      <text:p text:style-name="P102"/>
      <text:p text:style-name="P103">3. Atsižvelgiant į šiame skyriuje išdėstytas nuostatas, Specialiosios kaimo rėmimo programos lėšomis kompensuojama dalis palūkanų:</text:p>
      <text:p text:style-name="P104">3.1. kaimo vietovėje veikiantiems subjektams, paėmusiems iš kredito įstaigų investiciniams projektams, skirtiems pirminei žemės ūkio produktų gamybai, vykdyti kreditus, – 30 proc. kredito palūkanų, o jauniesiems ūkininkams (iki 40 metų) – 40 proc. per visą palūkanų kompensavimo laikotarpį;</text:p>
      <text:p text:style-name="P105">3.2. kaimo vietovėje veikiantiems subjektams, paėmusiems iš kredito įstaigų investiciniams projektams, skirtiems kitai veiklai, nei pirminė žemės ūkio produktų gamyba, vykdyti kreditus, – 30 proc. kredito palūkanų, bet ne daugiau kaip 40 tūkst. Lt per metus vienam<text:s/>subjektui.</text:p>
      <text:p text:style-name="P106">4. Atsižvelgiant į Specialiajai kaimo rėmimo programai skiriamas lėšas, kompensuojama kredito palūkanų dalis gali būti mažinama.</text:p>
      <text:p text:style-name="P107">5. Palūkanos nekompensuojamos šių taisyklių 3 punkte nurodytiems subjektams, imantiems iš kredito įstaigos<text:s/>kreditą investiciniam projektui pagal Lietuvos kaimo plėtros 2007–2013 metų programos, patvirtintos 2007 m. spalio 19 d. Europos Komisijos sprendimu Nr. C (2007) 5076 (toliau – KPP), priemones, išskyrus priemonę „Jaunųjų ūkininkų įsikūrimas“.</text:p>
      <text:p text:style-name="P108">6. Teikiant pagalbą 3.1 punkte nurodytiems subjektams, turi būti tenkinamos 2006 m. gruodžio 15 d. Komisijos reglamento (EB) Nr. 1857/2006 dėl Sutarties 87 ir 88 straipsnių taikymo valstybės pagalbai mažoms ir vidutinėms įmonėms, kurios verčiasi žemės ūkio produktų gamyba, iš dalies keičiančiu Reglamentą (EB) Nr. 70/2001 (OL 2006 L 358, p. 3), 4 straipsnio 6, 7 ir 10 dalies nuostatos.</text:p>
      <text:p text:style-name="P109">7. Šių taisyklių 3 punkte nurodytiems subjektams (toliau – pagalbos gavėjai) dalis palūkanų kompensuojama:</text:p>
      <text:p text:style-name="P110">7.1. jei pagal reglamento (EB) Nr. 800/2008 I priedą jie laikomi maža ar vidutine įmone ir jei jie nėra sunkumų turinti įmonė, kaip apibrėžta Komisijos komunikato – Bendrijos gairių dėl valstybės pagalbos sunkumus patiriančioms įmonėms sanuoti ir restruktūrizuoti (2004/C 244/02) (OL 2004 C 244, p. 2) 2.1 dalyje;</text:p>
      <text:p text:style-name="P111">7.2. jei pagalbos gavėjas ir (a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p>
      <text:p text:style-name="P112">8. Investiciniais projektais turi būti siekiama vieno arba kelių iš šių tikslų: sumažinti gamybos sąnaudas, pagerinti ir reorganizuoti gamybą, pagerinti produkcijos kokybę, išsaugoti ir pagerinti natūralią aplinką, higienos sąlygas ar gyvūnų gerovės normas.</text:p>
      <text:p text:style-name="P113">9. Investicinių projektų, skirtų pirminei žemės ūkio produktų gamybai, tinkamos finansuoti išlaidos yra:</text:p>
      <text:p text:style-name="P114">9.1. nekilnojamojo turto statyba, jo įsigijimas ar jo būklės gerinimas. Žemės įsigijimas nėra priskiriamas tinkamoms išlaidoms;</text:p>
      <text:p text:style-name="P115">9.2. žemės ūkio technikos ir kompiuterių techninės-programinės įrangos pirkimas;</text:p>
      <text:p text:style-name="P116">9.3.<text:s/>daugiamečių augalų įsigijimas ir daugiamečių augalų sodinimo paslaugų apmokėjimas;</text:p>
      <text:p text:style-name="P117">9.4. su šių taisyklių 9.1 ir 9.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3.1 punkte nurodyto subjekto įprastine veikla ir išlaidomis, taip pat statinio projekto (įskaitant ekspertizę) rengimo išlaidos, projekto techninio tyrimo, patentų ir licencijų įsigijimo išlaidos.</text:p>
      <text:p text:style-name="P118">10. Investicinių projektų, skirtų kitai veiklai, nei pirminė žemės ūkio produktų gamyba, investicijas turi sudaryti investicijos į materialųjį ir<text:s/>(arba) nematerialųjį turtą, susijusį su naujos įmonės steigimu, esamos įmonės plėtimu, įmonės produkcijos diversifikavimu gaminant naujus papildomus produktus arba esamos įmonės bendro gamybos proceso esminiu pakeitimu. Šios investicijos turi būti išlaikomos Lietuvos Respublikoje ne mažiau kaip 3 metus nuo tada, kai buvo užbaigtos. Tinkamos finansuoti išlaidos yra:</text:p>
      <text:p text:style-name="P119">10.1. investuojant į materialųjį turtą – išlaidos, susijusios su investicijomis į pastatus, gamybos priemones, įrenginius ir įrangą;</text:p>
      <text:p text:style-name="P120">10.2. investuojant į nematerialųjį turtą – išlaidos, susijusios su technologijų perėmimu, įsigyjant patento teises, licencijas, mokslinę, prekybinę ar gamybinę patirtį ar nepatentuotas technines žinias, jei pagalbos gavėjas įsipareigoja, kad bus tenkinami reglamento (EB) Nr. 800/2008 12 straipsnio 2 dalyje išdėstyti reikalavimai.</text:p>
      <text:p text:style-name="P121">11. Investicinių projektų, skirtų pirminei žemės ūkio produktų gamybai, tinkamomis finansuoti išlaidomis laikomos 9 punkte nurodytos išlaidos, padarytos po to, kai Bendrovė informuoja pagalbos gavėją apie priimtą sprendimą dėl pagalbos skyrimo. Investicinių projektų, skirtų kitai nei pirminė žemės ūkio produktų gamyba veiklai, tinkamomis finansuoti išlaidomis laikomos 10 punkte nurodytos išlaidos, padarytos po prašymo dėl palūkanų<text:s/>kompensacijos išmokėjimo pateikimo Bendrovei dienos. Informaciją apie padarytas ar nepadarytas išlaidas pagalbos gavėjas pažymi Bendrovės paraiškoje dėl garantijos suteikimo (paraiškos forma skelbiama Bendrovės interneto svetainėje www.garfondas.lt).</text:p>
      <text:p text:style-name="P122">12. Maksimali metinė palūkanų norma, kurios dalis kompensuojama Specialiosios kaimo rėmimo programos lėšomis, negali būti didesnė kaip 6,49 proc. Jei metinė palūkanų norma viršija nustatytą maksimalią palūkanų normą, kompensacija skaičiuojama nuo nustatytos maksimalios metinės palūkanų normos.</text:p>
      <text:p text:style-name="P123">13. Dalis palūkanų kompensuojama tik nuo sumokėtų palūkanų sumos. Kredito įstaigos priskaičiuojamos palūkanos bei delspinigiai už pradelsto termino kreditus nekompensuojami.</text:p>
      <text:p text:style-name="P124">14. Valstybės pagalbos dydis<text:s/>(intensyvumas) dengiant dalį kredito palūkanų per visą palūkanų kompensavimo laikotarpį bendroje investicinėje pagalboje apskaičiuojamas atsižvelgiant į 2007–2013 m. nacionalinės regioninės pagalbos teikimo gairių (2006/C 54/08) (OL 2006 C 54, p. 13) 41 punkto ir Komisijos komunikato dėl orientacinių ir diskonto normų nustatymo metodo pakeitimo (OL 2008 C 14, p. 6) (toliau – Komunikatas) nuostatas. Pagalbos gavėjui faktiškai sumokėta dalies kredito palūkanų kompensacijos suma negali viršyti valstybės pagalbos dydžio (litais), apskaičiuoto priimant sprendimą dėl pagalbos suteikimo.</text:p>
      <text:p text:style-name="P125">Skaičiuojant bendrą investicinės pagalbos dydį, turi būti tenkinamos reglamento (EB) Nr. 1857/2006 19 straipsnio ir reglamento (EB) Nr. 800/2008 7 straipsnio 1, 2 ir 3 dalių nuostatos. Bendras investicinės pagalbos dydis vienam projektui negali viršyti 40 proc. reikalavimus atitinkančių investicinio projekto tinkamų išlaidų. Į bendrą investicinės pagalbos dydį įeina valstybės pagalba daliai garantinio užmokesčio kompensuoti, valstybės pagalba daliai kredito palūkanų dengti, valstybės pagalba, teikiama ūkiams modernizuoti, daliai išlaidų už perkamą iš Europos Sąjungos panaudotą linų sektoriaus techniką padengti ir kita tiesiogiai su investicinio projekto tinkamomis išlaidomis susijusi<text:s/>finansinė parama.</text:p>
      <text:p text:style-name="P126"/>
      <text:p text:style-name="P127"><text:span text:style-name="T128">III</text:span><text:span text:style-name="T129">.<text:s/></text:span><text:span text:style-name="T130">ADMINISTRAVIMO PROCEDŪROS</text:span></text:p>
      <text:p text:style-name="P131"/>
      <text:p text:style-name="P132">15. Norėdami gauti kompensaciją, pagalbos gavėjai, prieš patirdami investiciniame projekte numatytas išlaidas, kurioms teikiamas kreditas, pateikia Bendrovei:</text:p>
      <text:p text:style-name="P133">15.1. prašymą dėl palūkanų kompensacijos išmokėjimo, nurodydami vardą, pavardę (įmonės pavadinimą), savo atsiskaitomosios sąskaitos numerį;</text:p>
      <text:p text:style-name="P134">15.2. savivaldybių, Nacionalinės mokėjimo agentūros prie Žemės ūkio ministerijos (toliau – Agentūra) ir (ar) kitų institucijų išduotus dokumentus<text:s/>apie bet kokią tam pačiam investiciniam projektui suteiktą (pagal priimtą sprendimą planuojamą suteikti) paramą, įskaitant<text:s/><text:span text:style-name="T135">de minimis<text:s/></text:span>pagalbą, suteiktą pagal 2006 m. gruodžio 15 d. Komisijos reglamentą (EB) Nr. 1998/2006 dėl Sutarties 87 ir 88 straipsnių<text:s/>taikymo<text:s/><text:span text:style-name="T136">de minimis<text:s/></text:span>pagalbai (OL 2006 L 379, p. 5) ir pagal 2007 m. gruodžio 20 d. Komisijos reglamentą (EB) Nr. 1535/2007 dėl EB sutarties 87 ir 88 straipsnių taikymo<text:s/><text:span text:style-name="T137">de minimis<text:s/></text:span>pagalbai žemės ūkio produktų gamybos sektoriuje (OL 2007 L 337, p. 35). Jei pagalbos gavėjai nesikreipė į savivaldybes, Agentūrą ir (ar) kitas institucijas dėl paramos suteikimo<text:s/><text:soft-page-break/>tam pačiam investiciniam projektui, minėtų institucijų pažymų apie nesuteiktą paramą pateikti nereikia. Apie tai, kad nesikreipė dėl paramos suteikimo, pagalbos gavėjas pažymi Bendrovės paraiškoje dėl garantijos suteikimo;</text:p>
      <text:p text:style-name="P138">15.3. patvirtinimą raštu, kad investicijomis daugiau nei 25 proc. išplečiami gamybos pajėgumai arba iš esmės pakeičiamas gamybos ar naudojamų technologijų pobūdis, jei investicijos skirtos žemės ūkio technikai atnaujinti ir (ar) turimo ūkinio pastato būklei gerinti ar jį pakeisti nauju, arba patvirtinimą raštu, kad naujais keičiami ūkiniai pastatai yra pastatyti daugiau kaip prieš 30 metų ar daromo remonto išlaidos siekia 50 proc. naujo<text:s/>pastato vertės;</text:p>
      <text:p text:style-name="P139">15.4. jei investicinis projektas skirtas kitai veiklai, nei pirminė žemės ūkio produktų gamyba, – patvirtinimą raštu, kad investicijos bus išlaikomos Lietuvos Respublikoje ne mažiau kaip 3 metus nuo tada, kai bus užbaigtos, ir, investuojant į nematerialųjį turtą, – patvirtinimą raštu, kad bus tenkinami reglamento (EB) Nr. 800/2008 12 straipsnio 2 dalyje išdėstyti reikalavimai.</text:p>
      <text:p text:style-name="P140">16. Agentūra ne rečiau kaip vieną kartą per ketvirtį teikia Bendrovei atnaujintus asmenų ir jų<text:s/>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Papildomų duomenų, kurių reikia tinkamai šiose taisyklėse reglamentuojamos valstybės pagalbos intensyvumo kontrolei užtikrinti, teikimo formas ir terminus Agentūra su Bendrove suderina tarpusavio sutartyje dėl duomenų teikimo.</text:p>
      <text:p text:style-name="P141">17. Bendrovė, vadovaudamasi pateiktais dokumentais ir apskaičiavusi valstybės pagalbos dydį visam palūkanų kompensavimo laikotarpiui, įvertina pagalbos gavėjo tinkamumą dalies palūkanų kompensacijai gauti ir priima sprendimą dėl valstybės pagalbos skyrimo ar neskyrimo.</text:p>
      <text:p text:style-name="P142">18. Jei priimamas sprendimas skirti pagalbą, Bendrovė ne vėliau kaip per 5 darbo dienas nuo šio sprendimo priėmimo dienos išsiunčia pagalbos gavėjui ir Agentūrai informaciją raštu apie investiciniam projektui numatytos skirti pagalbos pobūdį ir dydį. Informuojant pagalbos gavėją, turi būti nurodomas apskaičiuotas valstybės pagalbos dydis visam palūkanų kompensavimo laikotarpiui (litais), nurodant, kad pagalbos gavėjui faktiškai sumokėta dalies palūkanų kompensacijos suma negali viršyti šio dydžio, ir maksimali metinė palūkanų norma, kurios dalis kompensuojama (6,49 proc.). Jei priimamas sprendimas valstybės pagalbos neskirti, Bendrovė ne vėliau kaip per 5 darbo dienas nuo jo priėmimo dienos išsiunčia šį sprendimą kredito gavėjui. Sprendimas dėl valstybės<text:s/>pagalbos neskyrimo turi atitikti Lietuvos Respublikos viešojo administravimo įstatymo (Žin., 1999, Nr.<text:s/><text:a xlink:href="https://www.e-tar.lt/portal/lt/legalAct/TAR.0BDFFD850A66" office:target-frame-name="_blank" xlink:show="new"><text:span text:style-name="T143">60-1945</text:span></text:a>; 2006, Nr. 77-2975) reikalavimus.</text:p>
      <text:p text:style-name="P144">19. Kredito įstaigos teikia Bendrovei:</text:p>
      <text:p text:style-name="P145">19.1. kartu su dokumentais dėl garantijos suteikimo – informaciją apie pagalbos gavėjo reitingą ir turto įkeitimo lygį pagal Komunikate pateiktą orientacinės palūkanų maržos nustatymo lentelę;</text:p>
      <text:p text:style-name="P146">19.2. kas mėnesį – duomenis apie kreditų<text:s/>grąžinimą, ir kas ketvirtį – duomenis apie už kreditus sumokėtas palūkanas. Duomenų teikimo ataskaitos formą Bendrovė su kredito įstaiga suderina sutartyje dėl garantijų teikimo.</text:p>
      <text:p text:style-name="P147">20. Bendrovė, vadovaudamasi 16 punkte nurodyta informacija apie pagalbos gavėjo ir (ar) jo sutuoktinio dalyvavimą Kaimo plėtros 2004–2006 metų plano priemonėje „Ankstyvo pasitraukimo iš prekinės žemės ūkio gamybos rėmimas“ ar KPP priemonėje „Ankstyvas pasitraukimas iš prekinės žemės ūkio gamybos“:</text:p>
      <text:p text:style-name="P148">20.1. jei dalyvauja – pagalbos gavėją informuoja apie dalies sumokėtų kredito palūkanų kompensavimo pagal šias taisykles nutraukimą;</text:p>
      <text:p text:style-name="P149">20.2. jei nedalyvauja – pagal kredito įstaigos pateiktus duomenis apie sumokėtas palūkanas apskaičiuoja kompensacijos dydį ir ketvirčiui pasibaigus iki kito ketvirčio pirmojo mėnesio 15 d. pateikia Žemės ūkio ministerijos Finansų ir biudžeto departamentui (toliau – Finansų ir biudžeto departamentas) Pažymą apie lėšų poreikį investicinių kreditų, suteiktų su UAB Žemės ūkio paskolų garantijų fondo garantija, palūkanoms kompensuoti (priedas).</text:p>
      <text:p text:style-name="P150">21. Žemės ūkio ministerijos Buhalterinės apskaitos skyrius, atsižvelgdamas į Finansų ir biudžeto departamento rašytinę išvadą, pateikia paraišką Finansų ministerijos Valstybės iždo departamentui dėl lėšų pervedimo į Bendrovės sąskaitą.</text:p>
      <text:p text:style-name="P151">22. Bendrovė, gavusi lėšas palūkanoms kompensuoti, per 5 darbo dienas perveda jas į pagalbos gavėjų atsiskaitomąsias sąskaitas.</text:p>
      <text:p text:style-name="P152">23. Pagalbos gavėjui pateikus prašymą, Bendrovė išduoda pažymą apie jam skirtos pagalbos dydį.</text:p>
      <text:p text:style-name="P153"/>
      <text:p text:style-name="P154"><text:span text:style-name="T155">IV</text:span><text:span text:style-name="T156">.<text:s/></text:span><text:span text:style-name="T157">ATSAKOMYBĖ</text:span></text:p>
      <text:p text:style-name="P158"/>
      <text:p text:style-name="P159">24. Už šių taisyklių nuostatų pažeidimus asmenys atsako teisės aktų nustatyta tvarka.</text:p>
      <text:p text:style-name="P160"/>
      <text:p text:style-name="P161">_________________</text:p>
      <text:soft-page-break/>
      <text:p text:style-name="P162">Dalies palūkanų už investicinius</text:p>
      <text:p text:style-name="P168"><text:span text:style-name="T169">kreditus, paimtus nuo 2007 m. gegužės<text:s/></text:span><text:span text:style-name="T170">1</text:span><text:span text:style-name="T171"><text:s/></text:span><text:span text:style-name="T172">d. ir</text:span></text:p>
      <text:p text:style-name="P173">suteiktus su UAB Žemės ūkio paskolų garantijų fondo garantija, kompensavimo taisyklių</text:p>
      <text:p text:style-name="P174">priedas</text:p>
      <text:p text:style-name="P175"/>
      <text:p text:style-name="P176"><text:span text:style-name="T177">(Pažymos apie lėšų poreikį investicinių kreditų, suteiktų su UAB Žemės ūkio paskolų garantijų fondo garantija, palūkanoms kompensuoti formos pavyzdys)</text:span></text:p>
      <text:p text:style-name="P178"/>
      <text:p text:style-name="P179">UŽDAROJI AKCINĖ BENDROVĖ ŽEMĖS ŪKIO PASKOLŲ GARANTIJŲ FONDAS</text:p>
      <text:p text:style-name="P180"/>
      <text:p text:style-name="P181">Lietuvos Respublikos žemės ūkio ministerijos<text:s/></text:p>
      <text:p text:style-name="P182">Finansų ir biudžeto departamentui</text:p>
      <text:p text:style-name="P183"/>
      <text:p text:style-name="P184">PAŽYMA APIE LĖŠŲ POREIKĮ INVESTICINIŲ KREDITŲ, SUTEIKTŲ SU UAB ŽEMĖS ŪKIO PASKOLŲ GARANTIJŲ FONDO GARANTIJA, PALŪKANOMS<text:s/>KOMPENSUOTI</text:p>
      <text:p text:style-name="P185"/>
      <text:p text:style-name="P186">_____________ Nr. ___</text:p>
      <text:p text:style-name="P187">(data)</text:p>
      <text:p text:style-name="P188">_________________________</text:p>
      <text:p text:style-name="P189">(sudarymo vie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Asmens kodas (įmonės kodas)</text:p>
          </table:table-cell>
          <table:table-cell table:style-name="TableCell202">
            <text:p text:style-name="P203">Asmens vardas, pavardė (įmonės pavadinimas)</text:p>
          </table:table-cell>
          <table:table-cell table:style-name="TableCell204">
            <text:p text:style-name="P205">Jaunasis ūkininkas (pažymėti taip arba ne)</text:p>
          </table:table-cell>
          <table:table-cell table:style-name="TableCell206">
            <text:p text:style-name="P207">Kompensacijos dydis, Lt</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row>
        <table:table-row table:style-name="TableRow219">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able:number-columns-spanned="4">
            <text:p text:style-name="P227">Iš<text:s/>viso:</text:p>
          </table:table-cell>
          <table:covered-table-cell/>
          <table:covered-table-cell/>
          <table:covered-table-cell/>
          <table:table-cell table:style-name="TableCell228">
            <text:p text:style-name="Normal"/>
          </table:table-cell>
        </table:table-row>
      </table:table>
      <text:p text:style-name="P229"/>
      <text:p text:style-name="P230">(Atsakingo tarnautojo pareigos)<text:s/><text:tab/>(Parašas)<text:s/><text:tab/>(Vardas, pavardė)</text:p>
      <text:p text:style-name="P231">A.V.</text:p>
      <text:p text:style-name="P232"/>
      <text:p text:style-name="P233">(Rengėjo nuoroda)</text:p>
      <text:p text:style-name="Normal"/>
      <text:soft-page-break/>
      <text:p text:style-name="P234">_________________</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žemės ūkio ministerija, Įsakymas</text:span></text:p>
      <text:p text:style-name="P244"><text:span text:style-name="T245">Nr.<text:s/></text:span><text:a xlink:href="https://www.e-tar.lt/portal/legalAct.html?documentId=TAR.A438B9031376" office:target-frame-name="_top" xlink:show="replace"><text:span text:style-name="T246">3D-378</text:span></text:a><text:span text:style-name="T247">, 2007-08-10, Žin., 2007, Nr. 90-3598 (2007-08-18), i. k. 1072330ISAK003D-378</text:span></text:p>
      <text:p text:style-name="P248"><text:span text:style-name="T249">Dėl žemės ūkio ministro 2007 m. balandžio 12 d. įsakymo Nr. 3D-160 "Dėl Dalies palūkanų už<text:s/></text:span><text:span text:style-name="T250">investicinius kreditus, paimtus nuo 2007 m. gegužės 1 d. ir suteiktus su UAB Žemės ūkio paskolų garantijų fondo garantija, kompensavimo taisyklių patvirtinimo" pakeitimo</text:span></text:p>
      <text:p text:style-name="P251"/>
      <text:p text:style-name="P252"><text:span text:style-name="T253">2.</text:span></text:p>
      <text:p text:style-name="P254"><text:span text:style-name="T255">Lietuvos Respublikos žemės ūkio ministerija, Įsakymas</text:span></text:p>
      <text:p text:style-name="P256"><text:span text:style-name="T257">Nr.<text:s/></text:span><text:a xlink:href="https://www.e-tar.lt/portal/legalAct.html?documentId=TAR.1E18826A17D5" office:target-frame-name="_top" xlink:show="replace"><text:span text:style-name="T258">3D-177</text:span></text:a><text:span text:style-name="T259">, 2008-03-31, Žin., 2008, Nr. 39-1441 (2008-04-05), i. k. 1082330ISAK003D-177</text:span></text:p>
      <text:p text:style-name="P260"><text:span text:style-name="T261">Dėl žemės ūkio ministro 2007 m. balandžio 12 d. įsakymo Nr. 3D-160 "Dėl Dalies palūkanų už investicinius kreditus,</text:span><text:span text:style-name="T262"><text:s/>paimtus nuo 2007 m. gegužės 1 d. ir suteiktus su UAB Žemės ūkio paskolų garantijų fondo garantija, kompensavimo taisyklių patvirtinimo" pakeitimo</text:span></text:p>
      <text:p text:style-name="P263"/>
      <text:p text:style-name="P264"><text:span text:style-name="T265">3.</text:span></text:p>
      <text:p text:style-name="P266"><text:span text:style-name="T267">Lietuvos Respublikos žemės ūkio ministerija, Įsakymas</text:span></text:p>
      <text:p text:style-name="P268"><text:span text:style-name="T269">Nr.<text:s/></text:span><text:a xlink:href="https://www.e-tar.lt/portal/legalAct.html?documentId=TAR.3C4EF82E02F5" office:target-frame-name="_top" xlink:show="replace"><text:span text:style-name="T270">3D-419</text:span></text:a><text:span text:style-name="T271">, 2008-07-25, Žin., 2008, Nr. 88-3553 (2008-08-02), i. k. 1082330ISAK003D-419</text:span></text:p>
      <text:p text:style-name="P272"><text:span text:style-name="T273">Dėl žemės ūkio ministro 2007 m. balandžio 12 d. įsakymo Nr. 3D-160 "Dėl Dalies palūkanų už investicinius kreditus, paimtus nuo 2007 m. ge</text:span><text:span text:style-name="T274">gužės 1 d. ir suteiktus su UAB Žemės ūkio paskolų garantijų fondo garantija, kompensavimo taisyklių patvirtinimo" pakeitimo</text:span></text:p>
      <text:p text:style-name="P275"/>
      <text:p text:style-name="P276"><text:span text:style-name="T277">4.</text:span></text:p>
      <text:p text:style-name="P278"><text:span text:style-name="T279">Lietuvos Respublikos žemės ūkio ministerija, Įsakymas</text:span></text:p>
      <text:p text:style-name="P280"><text:span text:style-name="T281">Nr.<text:s/></text:span><text:a xlink:href="https://www.e-tar.lt/portal/legalAct.html?documentId=TAR.65E915422DBC" office:target-frame-name="_top" xlink:show="replace"><text:span text:style-name="T282">3D-706</text:span></text:a><text:span text:style-name="T283">, 2008-12-23, Žin., 2008, Nr. 150-6113 (2008-12-31), i. k. 1082330ISAK003D-706</text:span></text:p>
      <text:p text:style-name="P284"><text:span text:style-name="T285">Dėl žemės ūkio ministro 2007 m. balandžio 12 d. įsakymo Nr. 3D-160 "Dėl Dalies palūkanų už investicinius kreditus, paimtus nuo 2007 m. gegužės 1 d. ir suteiktu</text:span><text:span text:style-name="T286">s su UAB Žemės ūkio paskolų garantijų fondo garantija, kompensavimo taisyklių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3"><text:page-number text:fixed="false">2</text:page-number></text:p>
        <text:p text:style-name="Header"/>
      </style:header>
      <style:footer>
        <text:p text:style-name="P164"/>
      </style:footer>
    </style:master-page>
    <style:master-page style:next-style-name="MP2" style:name="MPF2" style:page-layout-name="PL2">
      <style:header>
        <text:p text:style-name="P165"/>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8T08:02:00Z</meta:creation-date>
    <dc:date>2019-08-28T08:02:00Z</dc:date>
    <meta:template xlink:href="Normal.dotm" xlink:type="simple"/>
    <meta:editing-cycles>2</meta:editing-cycles>
    <meta:editing-duration>PT0S</meta:editing-duration>
    <meta:document-statistic meta:page-count="8" meta:paragraph-count="147" meta:word-count="2854" meta:character-count="21692" meta:row-count="499" meta:non-whitespace-character-count="18985"/>
  </office:meta>
</office:document-meta>
</file>