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color="#000000" style:font-size-complex="11pt" style:language-asian="lt" style:country-asian="LT"/>
    </style:style>
    <style:style style:name="T18" style:parent-style-name="DefaultParagraphFont" style:family="text">
      <style:text-properties style:font-name-asian="Calibri" fo:font-weight="bold" style:font-weight-asian="bold" fo:color="#000000" style:font-size-complex="11pt"/>
    </style:style>
    <style:style style:name="P19" style:parent-style-name="Normal" style:family="paragraph">
      <style:paragraph-properties fo:text-align="center"/>
      <style:text-properties style:font-name-asian="Calibri" fo:color="#000000" style:font-size-complex="11pt"/>
    </style:style>
    <style:style style:name="P20" style:parent-style-name="Normal" style:family="paragraph">
      <style:paragraph-properties fo:text-align="center"/>
      <style:text-properties style:font-name-asian="Calibri" fo:font-weight="bold" style:font-weight-asian="bold" fo:color="#000000" style:font-size-complex="11pt"/>
    </style:style>
    <style:style style:name="P21" style:parent-style-name="Normal" style:family="paragraph">
      <style:paragraph-properties fo:text-align="center"/>
      <style:text-properties style:font-name-asian="Calibri" fo:font-weight="bold" style:font-weight-asian="bold" fo:color="#000000" style:font-size-complex="11pt"/>
    </style:style>
    <style:style style:name="P22" style:parent-style-name="Normal" style:family="paragraph">
      <style:paragraph-properties fo:text-align="center"/>
      <style:text-properties style:font-name-asian="Calibri" fo:color="#000000" style:font-size-complex="11pt"/>
    </style:style>
    <style:style style:name="P23" style:parent-style-name="Normal" style:family="paragraph">
      <style:paragraph-properties fo:text-align="center"/>
      <style:text-properties style:font-name-asian="Calibri" fo:color="#000000" style:font-size-complex="11pt"/>
    </style:style>
    <style:style style:name="P24" style:parent-style-name="Normal" style:family="paragraph">
      <style:paragraph-properties fo:text-align="center"/>
      <style:text-properties style:font-name-asian="Calibri" fo:color="#000000" style:font-size-complex="11pt"/>
    </style:style>
    <style:style style:name="P25" style:parent-style-name="Normal" style:family="paragraph">
      <style:paragraph-properties fo:text-align="center"/>
      <style:text-properties style:font-name-asian="Calibri"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fo:color="#000000" style:font-size-complex="11pt"/>
    </style:style>
    <style:style style:name="T28" style:parent-style-name="DefaultParagraphFont" style:family="text">
      <style:text-properties style:font-name-asian="Calibri" fo:color="#000000" style:font-size-complex="11pt"/>
    </style:style>
    <style:style style:name="T2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0" style:parent-style-name="DefaultParagraphFont" style:family="text">
      <style:text-properties style:font-name-asian="Calibri" fo:color="#000000" style:font-size-complex="11pt"/>
    </style:style>
    <style:style style:name="T3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2" style:parent-style-name="DefaultParagraphFont" style:family="text">
      <style:text-properties style:font-name-asian="Calibri" fo:color="#000000" style:font-size-complex="11pt"/>
    </style:style>
    <style:style style:name="T3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6" style:parent-style-name="DefaultParagraphFont" style:family="text">
      <style:text-properties style:font-name-asian="Calibri" fo:color="#000000" style:font-size-complex="11pt"/>
    </style:style>
    <style:style style:name="T37" style:parent-style-name="DefaultParagraphFont" style:family="text">
      <style:text-properties style:font-name-asian="Calibri" fo:color="#000000" fo:letter-spacing="0.0416in" style:font-size-complex="11pt"/>
    </style:style>
    <style:style style:name="T38" style:parent-style-name="DefaultParagraphFont" style:family="text">
      <style:text-properties style:font-name-asian="Calibri" fo:color="#000000" fo:letter-spacing="0.0138in"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fo:color="#000000" style:font-size-complex="11pt"/>
    </style:style>
    <style:style style:name="T41" style:parent-style-name="DefaultParagraphFont" style:family="text">
      <style:text-properties style:font-name-asian="Calibri" fo:color="#000000" style:font-size-complex="11pt"/>
    </style:style>
    <style:style style:name="T42" style:parent-style-name="DefaultParagraphFont" style:family="text">
      <style:text-properties style:font-name-asian="Calibri"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color="#000000" style:font-size-complex="11pt"/>
    </style:style>
    <style:style style:name="T45" style:parent-style-name="DefaultParagraphFont" style:family="text">
      <style:text-properties style:font-name-asian="Calibri" fo:color="#000000" style:font-size-complex="11pt"/>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0" style:parent-style-name="DefaultParagraphFont" style:family="text">
      <style:text-properties style:font-name-asian="Calibri" fo:color="#000000" style:font-size-complex="11pt"/>
    </style:style>
    <style:style style:name="T5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2" style:parent-style-name="DefaultParagraphFont" style:family="text">
      <style:text-properties style:font-name-asian="Calibri" fo:color="#000000" style:font-size-complex="11pt"/>
    </style:style>
    <style:style style:name="T5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4" style:parent-style-name="DefaultParagraphFont" style:family="text">
      <style:text-properties style:font-name-asian="Calibri" fo:color="#000000" style:font-size-complex="11pt"/>
    </style:style>
    <style:style style:name="T5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6" style:parent-style-name="DefaultParagraphFont" style:family="text">
      <style:text-properties style:font-name-asian="Calibri" fo:color="#000000" style:font-size-complex="11pt"/>
    </style:style>
    <style:style style:name="T5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8" style:parent-style-name="DefaultParagraphFont" style:family="text">
      <style:text-properties style:font-name-asian="Calibri" fo:color="#000000" style:font-size-complex="11pt"/>
    </style:style>
    <style:style style:name="T5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4" style:parent-style-name="DefaultParagraphFont" style:family="text">
      <style:text-properties style:font-name-asian="Calibri" fo:color="#000000" style:font-size-complex="11pt"/>
    </style:style>
    <style:style style:name="T6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8" style:parent-style-name="DefaultParagraphFont" style:family="text">
      <style:text-properties style:font-name-asian="Calibri"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1pt"/>
    </style:style>
    <style:style style:name="T72" style:parent-style-name="DefaultParagraphFont" style:family="text">
      <style:text-properties style:font-name-asian="Calibri" fo:color="#000000" style:font-size-complex="11pt"/>
    </style:style>
    <style:style style:name="T73" style:parent-style-name="DefaultParagraphFont" style:family="text">
      <style:text-properties style:font-name-asian="Calibri" fo:color="#000000" style:font-size-complex="11pt"/>
    </style:style>
    <style:style style:name="P74" style:parent-style-name="Normal" style:family="paragraph">
      <style:paragraph-properties fo:text-align="justify" fo:text-indent="0.4923in"/>
      <style:text-properties style:font-name-asian="Calibri" fo:color="#000000" style:font-size-complex="11pt"/>
    </style:style>
    <style:style style:name="P75" style:parent-style-name="Normal" style:family="paragraph">
      <style:paragraph-properties fo:text-align="justify" fo:text-indent="0.4923in"/>
      <style:text-properties style:font-name-asian="Calibri"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fo:color="#000000" style:font-size-complex="11pt"/>
    </style:style>
    <style:style style:name="T81" style:parent-style-name="DefaultParagraphFont" style:family="text">
      <style:text-properties style:font-name-asian="Calibri" fo:color="#000000" style:font-size-complex="11pt"/>
    </style:style>
    <style:style style:name="T8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85" style:parent-style-name="DefaultParagraphFont" style:family="text">
      <style:text-properties style:font-name-asian="Calibri"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fo:color="#000000" style:font-size-complex="11pt"/>
    </style:style>
    <style:style style:name="T88" style:parent-style-name="DefaultParagraphFont" style:family="text">
      <style:text-properties style:font-name-asian="Calibri"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T93" style:parent-style-name="DefaultParagraphFont" style:family="text">
      <style:text-properties style:font-name-asian="Calibri"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fo:color="#000000" style:font-size-complex="11pt"/>
    </style:style>
    <style:style style:name="T96" style:parent-style-name="DefaultParagraphFont" style:family="text">
      <style:text-properties style:font-name-asian="Calibri" fo:color="#000000" style:font-size-complex="11pt"/>
    </style:style>
    <style:style style:name="T97" style:parent-style-name="DefaultParagraphFont" style:family="text">
      <style:text-properties style:font-name-asian="Calibri"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color="#000000" style:font-size-complex="11pt"/>
    </style:style>
    <style:style style:name="T100" style:parent-style-name="DefaultParagraphFont" style:family="text">
      <style:text-properties style:font-name-asian="Calibri" fo:color="#000000" style:font-size-complex="11pt"/>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color="#000000" style:font-size-complex="11pt"/>
    </style:style>
    <style:style style:name="T106" style:parent-style-name="DefaultParagraphFont" style:family="text">
      <style:text-properties style:font-name-asian="Calibri"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fo:color="#000000" style:font-size-complex="11pt"/>
    </style:style>
    <style:style style:name="T116" style:parent-style-name="DefaultParagraphFont" style:family="text">
      <style:text-properties style:font-name-asian="Calibri" fo:color="#000000" style:font-size-complex="11pt"/>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fo:color="#000000" style:font-size-complex="11pt"/>
    </style:style>
    <style:style style:name="T122" style:parent-style-name="DefaultParagraphFont" style:family="text">
      <style:text-properties style:font-name-asian="Calibri" fo:color="#000000" style:font-size-complex="11pt"/>
    </style:style>
    <style:style style:name="T123" style:parent-style-name="DefaultParagraphFont" style:family="text">
      <style:text-properties style:font-name-asian="Calibri"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fo:color="#000000" style:font-size-complex="11pt"/>
    </style:style>
    <style:style style:name="T133" style:parent-style-name="DefaultParagraphFont" style:family="text">
      <style:text-properties style:font-name-asian="Calibri"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39" style:parent-style-name="DefaultParagraphFont" style:family="text">
      <style:text-properties style:font-name-asian="Calibri" fo:color="#000000" style:font-size-complex="11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ab-stops>
          <style:tab-stop style:type="left" style:position="4.3312in"/>
        </style:tab-stops>
      </style:paragraph-properties>
    </style:style>
    <style:style style:name="P149" style:parent-style-name="Normal" style:family="paragraph">
      <style:paragraph-properties fo:text-align="justify">
        <style:tab-stops>
          <style:tab-stop style:type="left" style:position="4.3312in"/>
        </style:tab-stops>
      </style:paragraph-properties>
    </style:style>
    <style:style style:name="P150" style:parent-style-name="Normal" style:family="paragraph">
      <style:paragraph-properties fo:text-align="justify">
        <style:tab-stops>
          <style:tab-stop style:type="left" style:position="4.3312in"/>
        </style:tab-stops>
      </style:paragraph-properties>
    </style:style>
    <style:style style:name="P151" style:parent-style-name="Normal" style:family="paragraph">
      <style:paragraph-properties fo:text-align="justify">
        <style:tab-stops>
          <style:tab-stop style:type="left" style:position="4.3312in"/>
        </style:tab-stops>
      </style:paragraph-properties>
      <style:text-properties style:font-name-asian="Calibri" fo:text-transform="uppercase" fo:color="#000000" style:font-size-complex="11pt"/>
    </style:style>
    <style:style style:name="P152" style:parent-style-name="Normal" style:family="paragraph">
      <style:paragraph-properties fo:text-align="justify">
        <style:tab-stops>
          <style:tab-stop style:type="right" style:position="6.6937in"/>
        </style:tab-stops>
      </style:paragraph-properties>
      <style:text-properties style:font-name-asian="Calibri" fo:text-transform="uppercase" fo:color="#000000" style:font-size-complex="11pt"/>
    </style:style>
    <style:style style:name="P153" style:parent-style-name="Normal" style:family="paragraph">
      <style:paragraph-properties fo:text-align="justify" fo:text-indent="0.4923in">
        <style:tab-stops>
          <style:tab-stop style:type="left" style:position="4.3312in"/>
        </style:tab-stops>
      </style:paragraph-properties>
      <style:text-properties style:font-name-asian="Calibri" fo:text-transform="uppercase" fo:color="#000000" style:font-size-complex="11pt"/>
    </style:style>
    <style:style style:name="P154" style:parent-style-name="Normal" style:family="paragraph">
      <style:paragraph-properties fo:text-align="justify" fo:text-indent="0.4923in">
        <style:tab-stops>
          <style:tab-stop style:type="left" style:position="4.3312in"/>
        </style:tab-stops>
      </style:paragraph-properties>
      <style:text-properties style:font-name-asian="Calibri" fo:text-transform="uppercase" fo:color="#000000" style:font-size-complex="11pt"/>
    </style:style>
    <style:style style:name="P155" style:parent-style-name="Normal" style:family="paragraph">
      <style:paragraph-properties fo:text-align="justify" fo:text-indent="0.4923in">
        <style:tab-stops>
          <style:tab-stop style:type="left" style:position="4.3312in"/>
        </style:tab-stops>
      </style:paragraph-properties>
      <style:text-properties style:font-name-asian="Calibri" fo:text-transform="uppercase" fo:color="#000000" style:font-size-complex="11pt"/>
    </style:style>
    <style:style style:name="P156" style:parent-style-name="Normal" style:family="paragraph">
      <style:paragraph-properties fo:text-align="justify">
        <style:tab-stops>
          <style:tab-stop style:type="left" style:position="4.3312in"/>
        </style:tab-stops>
      </style:paragraph-properties>
      <style:text-properties style:font-name-asian="Calibri" fo:text-transform="uppercase" fo:color="#000000" style:font-size-complex="11pt"/>
    </style:style>
    <style:style style:name="P157" style:parent-style-name="Normal" style:family="paragraph">
      <style:paragraph-properties fo:text-align="justify">
        <style:tab-stops>
          <style:tab-stop style:type="right" style:position="6.6937in"/>
        </style:tab-stops>
      </style:paragraph-properties>
      <style:text-properties style:font-name-asian="Calibri" fo:text-transform="uppercase" fo:color="#000000" style:font-size-complex="11pt"/>
    </style:style>
    <style:style style:name="P158" style:parent-style-name="Normal" style:family="paragraph">
      <style:paragraph-properties fo:text-align="center">
        <style:tab-stops>
          <style:tab-stop style:type="left" style:position="4.3312in"/>
        </style:tab-stops>
      </style:paragraph-properties>
    </style:style>
    <style:style style:name="P159" style:parent-style-name="Normal" style:master-page-name="MPF1" style:family="paragraph">
      <style:paragraph-properties fo:break-before="page" fo:text-indent="3.543in" style:page-number="1"/>
      <style:text-properties style:font-name-asian="Calibri" fo:text-transform="uppercase" fo:color="#000000" style:font-size-complex="11pt"/>
    </style:style>
    <style:style style:name="P166" style:parent-style-name="Normal" style:family="paragraph">
      <style:paragraph-properties fo:text-indent="3.543in"/>
      <style:text-properties style:font-name-asian="Calibri" fo:color="#000000" style:font-size-complex="11pt"/>
    </style:style>
    <style:style style:name="P167" style:parent-style-name="Normal" style:family="paragraph">
      <style:paragraph-properties fo:text-indent="3.543in"/>
      <style:text-properties style:font-name-asian="Calibri" fo:color="#000000" style:font-size-complex="11pt"/>
    </style:style>
    <style:style style:name="P168" style:parent-style-name="Normal" style:family="paragraph">
      <style:paragraph-properties fo:text-align="justify" fo:text-indent="0.4923in"/>
      <style:text-properties style:font-name-asian="Calibri" fo:color="#000000" style:font-size-complex="11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fo:text-transform="uppercase" fo:color="#000000" style:font-size-complex="11pt"/>
    </style:style>
    <style:style style:name="P171" style:parent-style-name="Normal" style:family="paragraph">
      <style:paragraph-properties fo:text-align="justify" fo:text-indent="0.4923in"/>
      <style:text-properties style:font-name-asian="Calibri" fo:color="#000000" style:font-size-complex="11pt"/>
    </style:style>
    <style:style style:name="P172" style:parent-style-name="Normal" style:family="paragraph">
      <style:paragraph-properties fo:keep-with-next="always" fo:widows="0" fo:orphans="0"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style:font-name-asian="Calibri"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fo:color="#000000" style:font-size-complex="11pt"/>
    </style:style>
    <style:style style:name="T177" style:parent-style-name="DefaultParagraphFont" style:family="text">
      <style:text-properties style:font-name-asian="Calibri" fo:color="#000000" style:font-size-complex="11pt"/>
    </style:style>
    <style:style style:name="T178" style:parent-style-name="DefaultParagraphFont" style:family="text">
      <style:text-properties style:font-name-asian="Calibri"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fo:color="#000000" style:font-size-complex="11pt"/>
    </style:style>
    <style:style style:name="T181" style:parent-style-name="DefaultParagraphFont" style:family="text">
      <style:text-properties style:font-name-asian="Calibri"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fo:font-style="italic" style:font-style-asian="italic" fo:color="#000000" style:font-size-complex="11pt"/>
    </style:style>
    <style:style style:name="T184" style:parent-style-name="DefaultParagraphFont" style:family="text">
      <style:text-properties style:font-name-asian="Calibri"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fo:font-style="italic" style:font-style-asian="italic" fo:color="#000000" style:font-size-complex="11pt"/>
    </style:style>
    <style:style style:name="T187" style:parent-style-name="DefaultParagraphFont" style:family="text">
      <style:text-properties style:font-name-asian="Calibri" fo:color="#000000" style:font-size-complex="11pt"/>
    </style:style>
    <style:style style:name="T188" style:parent-style-name="DefaultParagraphFont" style:family="text">
      <style:text-properties style:font-name-asian="Calibri"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fo:font-style="italic" style:font-style-asian="italic" fo:color="#000000" style:font-size-complex="11pt"/>
    </style:style>
    <style:style style:name="T191" style:parent-style-name="DefaultParagraphFont" style:family="text">
      <style:text-properties style:font-name-asian="Calibri" fo:color="#000000" style:font-size-complex="11pt"/>
    </style:style>
    <style:style style:name="T192" style:parent-style-name="DefaultParagraphFont" style:family="text">
      <style:text-properties style:font-name-asian="Calibri"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fo:font-style="italic" style:font-style-asian="italic" fo:color="#000000" style:font-size-complex="11pt"/>
    </style:style>
    <style:style style:name="T195" style:parent-style-name="DefaultParagraphFont" style:family="text">
      <style:text-properties style:font-name-asian="Calibri" fo:color="#000000" style:font-size-complex="11pt"/>
    </style:style>
    <style:style style:name="T196" style:parent-style-name="DefaultParagraphFont" style:family="text">
      <style:text-properties style:font-name-asian="Calibri"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1pt"/>
    </style:style>
    <style:style style:name="T199" style:parent-style-name="DefaultParagraphFont" style:family="text">
      <style:text-properties style:font-name-asian="Calibri" fo:color="#000000" style:font-size-complex="11pt"/>
    </style:style>
    <style:style style:name="T200" style:parent-style-name="DefaultParagraphFont" style:family="text">
      <style:text-properties style:font-name-asian="Calibri" fo:color="#000000" style:font-size-complex="11pt"/>
    </style:style>
    <style:style style:name="P201" style:parent-style-name="Normal" style:family="paragraph">
      <style:paragraph-properties fo:text-align="justify" fo:text-indent="0.4923in"/>
    </style:style>
    <style:style style:name="P202" style:parent-style-name="Normal" style:family="paragraph">
      <style:paragraph-properties fo:keep-with-next="always" fo:widows="0" fo:orphans="0"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style:font-name-asian="Calibri"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fo:color="#000000" style:font-size-complex="11pt"/>
    </style:style>
    <style:style style:name="T207" style:parent-style-name="DefaultParagraphFont" style:family="text">
      <style:text-properties style:font-name-asian="Calibri" fo:color="#000000" style:font-size-complex="11pt"/>
    </style:style>
    <style:style style:name="T208" style:parent-style-name="DefaultParagraphFont" style:family="text">
      <style:text-properties style:font-name-asian="Calibri"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fo:color="#000000" style:font-size-complex="11pt"/>
    </style:style>
    <style:style style:name="T211" style:parent-style-name="DefaultParagraphFont" style:family="text">
      <style:text-properties style:font-name-asian="Calibri" fo:color="#000000" style:font-size-complex="11pt"/>
    </style:style>
    <style:style style:name="T212" style:parent-style-name="DefaultParagraphFont" style:family="text">
      <style:text-properties style:font-name-asian="Calibri"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fo:color="#000000" style:font-size-complex="11pt"/>
    </style:style>
    <style:style style:name="T221" style:parent-style-name="DefaultParagraphFont" style:family="text">
      <style:text-properties style:font-name-asian="Calibri" fo:color="#000000" style:font-size-complex="11pt"/>
    </style:style>
    <style:style style:name="T222" style:parent-style-name="DefaultParagraphFont" style:family="text">
      <style:text-properties style:font-name-asian="Calibri"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fo:color="#000000" style:font-size-complex="11pt"/>
    </style:style>
    <style:style style:name="T225" style:parent-style-name="DefaultParagraphFont" style:family="text">
      <style:text-properties style:font-name-asian="Calibri" fo:color="#000000" style:font-size-complex="11pt"/>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fo:color="#000000" style:font-size-complex="11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fo:color="#000000" style:font-size-complex="11pt"/>
    </style:style>
    <style:style style:name="T240" style:parent-style-name="DefaultParagraphFont" style:family="text">
      <style:text-properties style:font-name-asian="Calibri"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name-asian="Calibri" fo:color="#000000" style:font-size-complex="11pt"/>
    </style:style>
    <style:style style:name="T244" style:parent-style-name="DefaultParagraphFont" style:family="text">
      <style:text-properties style:font-name-asian="Calibri" fo:color="#000000" style:font-size-complex="11pt"/>
    </style:style>
    <style:style style:name="T245" style:parent-style-name="DefaultParagraphFont" style:family="text">
      <style:text-properties style:font-name-asian="Calibri"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1pt"/>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fo:color="#000000" style:font-size-complex="11pt"/>
    </style:style>
    <style:style style:name="T255" style:parent-style-name="DefaultParagraphFont" style:family="text">
      <style:text-properties style:font-name-asian="Calibri"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fo:color="#000000" style:font-size-complex="11pt"/>
    </style:style>
    <style:style style:name="T258" style:parent-style-name="DefaultParagraphFont" style:family="text">
      <style:text-properties style:font-name-asian="Calibri" fo:color="#000000" style:font-size-complex="11pt"/>
    </style:style>
    <style:style style:name="T259" style:parent-style-name="DefaultParagraphFont" style:family="text">
      <style:text-properties style:font-name-asian="Calibri"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fo:color="#000000" style:font-size-complex="11pt"/>
    </style:style>
    <style:style style:name="T262" style:parent-style-name="DefaultParagraphFont" style:family="text">
      <style:text-properties style:font-name-asian="Calibri" fo:color="#000000" style:font-size-complex="11pt"/>
    </style:style>
    <style:style style:name="T263" style:parent-style-name="DefaultParagraphFont" style:family="text">
      <style:text-properties style:font-name-asian="Calibri"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style:font-name-asian="Calibri" fo:color="#000000" style:font-size-complex="11pt"/>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fo:color="#000000" style:font-size-complex="11pt"/>
    </style:style>
    <style:style style:name="T271" style:parent-style-name="DefaultParagraphFont" style:family="text">
      <style:text-properties style:font-name-asian="Calibri"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color="#000000" style:font-size-complex="11pt"/>
    </style:style>
    <style:style style:name="T274" style:parent-style-name="DefaultParagraphFont" style:family="text">
      <style:text-properties style:font-name-asian="Calibri" fo:color="#000000" style:font-size-complex="11pt"/>
    </style:style>
    <style:style style:name="T275" style:parent-style-name="DefaultParagraphFont" style:family="text">
      <style:text-properties style:font-name-asian="Calibri" fo:color="#000000" style:font-size-complex="11pt"/>
    </style:style>
    <style:style style:name="T276" style:parent-style-name="DefaultParagraphFont" style:family="text">
      <style:text-properties style:font-name-asian="Calibri"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fo:color="#000000" style:font-size-complex="11pt"/>
    </style:style>
    <style:style style:name="T279" style:parent-style-name="DefaultParagraphFont" style:family="text">
      <style:text-properties style:font-name-asian="Calibri"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1pt"/>
    </style:style>
    <style:style style:name="T282" style:parent-style-name="DefaultParagraphFont" style:family="text">
      <style:text-properties style:font-name-asian="Calibri" fo:color="#000000" style:font-size-complex="11pt"/>
    </style:style>
    <style:style style:name="T283" style:parent-style-name="DefaultParagraphFont" style:family="text">
      <style:text-properties style:font-name-asian="Calibri"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fo:color="#000000" style:font-size-complex="11pt"/>
    </style:style>
    <style:style style:name="T286" style:parent-style-name="DefaultParagraphFont" style:family="text">
      <style:text-properties style:font-name-asian="Calibri"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fo:color="#000000" style:font-size-complex="11pt"/>
    </style:style>
    <style:style style:name="T289" style:parent-style-name="DefaultParagraphFont" style:family="text">
      <style:text-properties style:font-name-asian="Calibri"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fo:color="#000000" style:font-size-complex="11pt"/>
    </style:style>
    <style:style style:name="T292" style:parent-style-name="DefaultParagraphFont" style:family="text">
      <style:text-properties style:font-name-asian="Calibri"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fo:color="#000000" style:font-size-complex="11pt"/>
    </style:style>
    <style:style style:name="T295" style:parent-style-name="DefaultParagraphFont" style:family="text">
      <style:text-properties style:font-name-asian="Calibri" fo:color="#000000" style:font-size-complex="11pt"/>
    </style:style>
    <style:style style:name="T296" style:parent-style-name="DefaultParagraphFont" style:family="text">
      <style:text-properties style:font-name-asian="Calibri"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fo:color="#000000" style:font-size-complex="11pt"/>
    </style:style>
    <style:style style:name="T299" style:parent-style-name="DefaultParagraphFont" style:family="text">
      <style:text-properties style:font-name-asian="Calibri"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fo:color="#000000" style:font-size-complex="11pt"/>
    </style:style>
    <style:style style:name="T302" style:parent-style-name="DefaultParagraphFont" style:family="text">
      <style:text-properties style:font-name-asian="Calibri" fo:color="#000000" style:font-size-complex="11pt"/>
    </style:style>
    <style:style style:name="T303" style:parent-style-name="DefaultParagraphFont" style:family="text">
      <style:text-properties style:font-name-asian="Calibri"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fo:color="#000000" style:font-size-complex="11pt"/>
    </style:style>
    <style:style style:name="T306" style:parent-style-name="DefaultParagraphFont" style:family="text">
      <style:text-properties style:font-name-asian="Calibri"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fo:color="#000000" style:font-size-complex="11pt"/>
    </style:style>
    <style:style style:name="T309" style:parent-style-name="DefaultParagraphFont" style:family="text">
      <style:text-properties style:font-name-asian="Calibri"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fo:color="#000000" style:font-size-complex="11pt"/>
    </style:style>
    <style:style style:name="T312" style:parent-style-name="DefaultParagraphFont" style:family="text">
      <style:text-properties style:font-name-asian="Calibri" fo:color="#000000" style:font-size-complex="11pt"/>
    </style:style>
    <style:style style:name="T313" style:parent-style-name="DefaultParagraphFont" style:family="text">
      <style:text-properties style:font-name-asian="Calibri"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1pt"/>
    </style:style>
    <style:style style:name="T316" style:parent-style-name="DefaultParagraphFont" style:family="text">
      <style:text-properties style:font-name-asian="Calibri" fo:color="#000000" style:font-size-complex="11pt"/>
    </style:style>
    <style:style style:name="T317" style:parent-style-name="DefaultParagraphFont" style:family="text">
      <style:text-properties style:font-name-asian="Calibri" fo:color="#000000" style:font-size-complex="11pt"/>
    </style:style>
    <style:style style:name="T318" style:parent-style-name="DefaultParagraphFont" style:family="text">
      <style:text-properties style:font-name-asian="Calibri"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fo:color="#000000" style:font-size-complex="11pt"/>
    </style:style>
    <style:style style:name="T321" style:parent-style-name="DefaultParagraphFont" style:family="text">
      <style:text-properties style:font-name-asian="Calibri" fo:color="#000000" style:font-size-complex="11pt"/>
    </style:style>
    <style:style style:name="T322" style:parent-style-name="DefaultParagraphFont" style:family="text">
      <style:text-properties style:font-name-asian="Calibri" fo:color="#000000" style:font-size-complex="11pt"/>
    </style:style>
    <style:style style:name="T323" style:parent-style-name="DefaultParagraphFont" style:family="text">
      <style:text-properties style:font-name-asian="Calibri"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fo:color="#000000" style:font-size-complex="11pt"/>
    </style:style>
    <style:style style:name="T326" style:parent-style-name="DefaultParagraphFont" style:family="text">
      <style:text-properties style:font-name-asian="Calibri" fo:color="#000000" style:font-size-complex="11pt"/>
    </style:style>
    <style:style style:name="T327" style:parent-style-name="DefaultParagraphFont" style:family="text">
      <style:text-properties style:font-name-asian="Calibri" fo:color="#000000" style:font-size-complex="11pt"/>
    </style:style>
    <style:style style:name="T328" style:parent-style-name="DefaultParagraphFont" style:family="text">
      <style:text-properties style:font-name-asian="Calibri" fo:color="#000000" style:font-size-complex="11pt"/>
    </style:style>
    <style:style style:name="T329" style:parent-style-name="DefaultParagraphFont" style:family="text">
      <style:text-properties style:font-name-asian="Calibri"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fo:color="#000000" style:font-size-complex="11pt"/>
    </style:style>
    <style:style style:name="T332" style:parent-style-name="DefaultParagraphFont" style:family="text">
      <style:text-properties style:font-name-asian="Calibri" fo:color="#000000" style:font-size-complex="11pt"/>
    </style:style>
    <style:style style:name="T333" style:parent-style-name="DefaultParagraphFont" style:family="text">
      <style:text-properties style:font-name-asian="Calibri"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fo:color="#000000" style:font-size-complex="11pt"/>
    </style:style>
    <style:style style:name="T336" style:parent-style-name="DefaultParagraphFont" style:family="text">
      <style:text-properties style:font-name-asian="Calibri" fo:color="#000000" style:font-size-complex="11pt"/>
    </style:style>
    <style:style style:name="T337" style:parent-style-name="DefaultParagraphFont" style:family="text">
      <style:text-properties style:font-name-asian="Calibri" fo:color="#000000" style:font-size-complex="11pt"/>
    </style:style>
    <style:style style:name="T338" style:parent-style-name="DefaultParagraphFont" style:family="text">
      <style:text-properties style:font-name-asian="Calibri"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fo:color="#000000" style:font-size-complex="11pt"/>
    </style:style>
    <style:style style:name="T341" style:parent-style-name="DefaultParagraphFont" style:family="text">
      <style:text-properties style:font-name-asian="Calibri"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fo:color="#000000" style:font-size-complex="11pt"/>
    </style:style>
    <style:style style:name="T344" style:parent-style-name="DefaultParagraphFont" style:family="text">
      <style:text-properties style:font-name-asian="Calibri" fo:color="#000000" style:font-size-complex="11pt"/>
    </style:style>
    <style:style style:name="T345" style:parent-style-name="DefaultParagraphFont" style:family="text">
      <style:text-properties style:font-name-asian="Calibri" fo:color="#000000" style:font-size-complex="11pt"/>
    </style:style>
    <style:style style:name="P346" style:parent-style-name="Normal" style:family="paragraph">
      <style:paragraph-properties fo:text-align="justify" fo:text-indent="0.4923in"/>
    </style:style>
    <style:style style:name="P347" style:parent-style-name="Normal" style:family="paragraph">
      <style:paragraph-properties fo:keep-with-next="always" fo:text-align="center"/>
    </style:style>
    <style:style style:name="T348" style:parent-style-name="DefaultParagraphFont" style:family="text">
      <style:text-properties style:font-name-asian="Calibri" fo:font-weight="bold" style:font-weight-asian="bold" fo:text-transform="uppercase" fo:color="#000000" style:font-size-complex="11pt"/>
    </style:style>
    <style:style style:name="P349" style:parent-style-name="Normal" style:family="paragraph">
      <style:paragraph-properties fo:keep-with-next="always" fo:text-align="justify" fo:margin-left="0.5909in" fo:text-indent="0.4923in">
        <style:tab-stops/>
      </style:paragraph-properties>
      <style:text-properties style:font-name-asian="Calibri" fo:color="#000000" style:font-size-complex="11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fo:color="#000000" style:font-size-complex="11pt"/>
    </style:style>
    <style:style style:name="T357" style:parent-style-name="DefaultParagraphFont" style:family="text">
      <style:text-properties style:font-name-asian="Calibri" fo:color="#000000" style:font-size-complex="11pt"/>
    </style:style>
    <style:style style:name="T358" style:parent-style-name="DefaultParagraphFont" style:family="text">
      <style:text-properties style:font-name-asian="Calibri"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fo:color="#000000" style:font-size-complex="11pt"/>
    </style:style>
    <style:style style:name="T361" style:parent-style-name="DefaultParagraphFont" style:family="text">
      <style:text-properties style:font-name-asian="Calibri" fo:color="#000000" style:font-size-complex="11pt"/>
    </style:style>
    <style:style style:name="T362" style:parent-style-name="DefaultParagraphFont" style:family="text">
      <style:text-properties style:font-name-asian="Calibri"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fo:color="#000000" style:font-size-complex="11pt"/>
    </style:style>
    <style:style style:name="T365" style:parent-style-name="DefaultParagraphFont" style:family="text">
      <style:text-properties style:font-name-asian="Calibri" fo:color="#000000" style:font-size-complex="11pt"/>
    </style:style>
    <style:style style:name="T366" style:parent-style-name="DefaultParagraphFont" style:family="text">
      <style:text-properties style:font-name-asian="Calibri"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fo:color="#000000" style:font-size-complex="11pt"/>
    </style:style>
    <style:style style:name="T369" style:parent-style-name="DefaultParagraphFont" style:family="text">
      <style:text-properties style:font-name-asian="Calibri" fo:color="#000000" style:font-size-complex="11pt"/>
    </style:style>
    <style:style style:name="T370" style:parent-style-name="DefaultParagraphFont" style:family="text">
      <style:text-properties style:font-name-asian="Calibri" fo:color="#000000" style:font-size-complex="11pt"/>
    </style:style>
    <style:style style:name="T371" style:parent-style-name="DefaultParagraphFont" style:family="text">
      <style:text-properties style:font-name-asian="Calibri"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fo:color="#000000" style:font-size-complex="11pt"/>
    </style:style>
    <style:style style:name="T374" style:parent-style-name="DefaultParagraphFont" style:family="text">
      <style:text-properties style:font-name-asian="Calibri"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fo:color="#000000" style:font-size-complex="11pt"/>
    </style:style>
    <style:style style:name="T377" style:parent-style-name="DefaultParagraphFont" style:family="text">
      <style:text-properties style:font-name-asian="Calibri" fo:color="#000000" style:font-size-complex="11pt"/>
    </style:style>
    <style:style style:name="T378" style:parent-style-name="DefaultParagraphFont" style:family="text">
      <style:text-properties style:font-name-asian="Calibri"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fo:color="#000000" style:font-size-complex="11pt"/>
    </style:style>
    <style:style style:name="T381" style:parent-style-name="DefaultParagraphFont" style:family="text">
      <style:text-properties style:font-name-asian="Calibri" fo:color="#000000" style:font-size-complex="11pt"/>
    </style:style>
    <style:style style:name="T382" style:parent-style-name="DefaultParagraphFont" style:family="text">
      <style:text-properties style:font-name-asian="Calibri"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fo:color="#000000" style:font-size-complex="11pt"/>
    </style:style>
    <style:style style:name="T385" style:parent-style-name="DefaultParagraphFont" style:family="text">
      <style:text-properties style:font-name-asian="Calibri"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fo:color="#000000" style:font-size-complex="11pt"/>
    </style:style>
    <style:style style:name="T388" style:parent-style-name="DefaultParagraphFont" style:family="text">
      <style:text-properties style:font-name-asian="Calibri" fo:color="#000000" style:font-size-complex="11pt"/>
    </style:style>
    <style:style style:name="T389" style:parent-style-name="DefaultParagraphFont" style:family="text">
      <style:text-properties style:font-name-asian="Calibri"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fo:color="#000000" style:font-size-complex="11pt"/>
    </style:style>
    <style:style style:name="T392" style:parent-style-name="DefaultParagraphFont" style:family="text">
      <style:text-properties style:font-name-asian="Calibri" fo:color="#000000" style:font-size-complex="11pt"/>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fo:color="#000000" style:font-size-complex="11pt"/>
    </style:style>
    <style:style style:name="T397" style:parent-style-name="DefaultParagraphFont" style:family="text">
      <style:text-properties style:font-name-asian="Calibri" fo:color="#000000" style:font-size-complex="11pt"/>
    </style:style>
    <style:style style:name="T398" style:parent-style-name="DefaultParagraphFont" style:family="text">
      <style:text-properties style:font-name-asian="Calibri"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fo:color="#000000" style:font-size-complex="11pt"/>
    </style:style>
    <style:style style:name="T401" style:parent-style-name="DefaultParagraphFont" style:family="text">
      <style:text-properties style:font-name-asian="Calibri" fo:color="#000000" style:font-size-complex="11pt"/>
    </style:style>
    <style:style style:name="T402" style:parent-style-name="DefaultParagraphFont" style:family="text">
      <style:text-properties style:font-name-asian="Calibri"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fo:color="#000000" style:font-size-complex="11pt"/>
    </style:style>
    <style:style style:name="T405" style:parent-style-name="DefaultParagraphFont" style:family="text">
      <style:text-properties style:font-name-asian="Calibri" fo:color="#000000" style:font-size-complex="11pt"/>
    </style:style>
    <style:style style:name="T406" style:parent-style-name="DefaultParagraphFont" style:family="text">
      <style:text-properties style:font-name-asian="Calibri"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fo:color="#000000" style:font-size-complex="11pt"/>
    </style:style>
    <style:style style:name="T409" style:parent-style-name="DefaultParagraphFont" style:family="text">
      <style:text-properties style:font-name-asian="Calibri"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fo:color="#000000" style:font-size-complex="11pt"/>
    </style:style>
    <style:style style:name="T412" style:parent-style-name="DefaultParagraphFont" style:family="text">
      <style:text-properties style:font-name-asian="Calibri" fo:color="#000000" style:font-size-complex="11pt"/>
    </style:style>
    <style:style style:name="T413" style:parent-style-name="DefaultParagraphFont" style:family="text">
      <style:text-properties style:font-name-asian="Calibri"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fo:color="#000000" style:font-size-complex="11pt"/>
    </style:style>
    <style:style style:name="T416" style:parent-style-name="DefaultParagraphFont" style:family="text">
      <style:text-properties style:font-name-asian="Calibri" fo:color="#000000" style:font-size-complex="11pt"/>
    </style:style>
    <style:style style:name="T417" style:parent-style-name="DefaultParagraphFont" style:family="text">
      <style:text-properties style:font-name-asian="Calibri" fo:color="#000000" style:font-size-complex="11pt"/>
    </style:style>
    <style:style style:name="T418" style:parent-style-name="DefaultParagraphFont" style:family="text">
      <style:text-properties style:font-name-asian="Calibri"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fo:color="#000000" style:font-size-complex="11pt"/>
    </style:style>
    <style:style style:name="T421" style:parent-style-name="DefaultParagraphFont" style:family="text">
      <style:text-properties style:font-name-asian="Calibri" fo:color="#000000" style:font-size-complex="11pt"/>
    </style:style>
    <style:style style:name="T422" style:parent-style-name="DefaultParagraphFont" style:family="text">
      <style:text-properties style:font-name-asian="Calibri" fo:color="#000000" style:font-size-complex="11pt"/>
    </style:style>
    <style:style style:name="T423" style:parent-style-name="DefaultParagraphFont" style:family="text">
      <style:text-properties style:font-name-asian="Calibri"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fo:color="#000000" style:font-size-complex="11pt"/>
    </style:style>
    <style:style style:name="T426" style:parent-style-name="DefaultParagraphFont" style:family="text">
      <style:text-properties style:font-name-asian="Calibri"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fo:color="#000000" style:font-size-complex="11pt"/>
    </style:style>
    <style:style style:name="T429" style:parent-style-name="DefaultParagraphFont" style:family="text">
      <style:text-properties style:font-name-asian="Calibri" fo:color="#000000" style:font-size-complex="11pt"/>
    </style:style>
    <style:style style:name="T430" style:parent-style-name="DefaultParagraphFont" style:family="text">
      <style:text-properties style:font-name-asian="Calibri"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fo:color="#000000" style:font-size-complex="11pt"/>
    </style:style>
    <style:style style:name="T433" style:parent-style-name="DefaultParagraphFont" style:family="text">
      <style:text-properties style:font-name-asian="Calibri"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fo:color="#000000" style:font-size-complex="11pt"/>
    </style:style>
    <style:style style:name="T436" style:parent-style-name="DefaultParagraphFont" style:family="text">
      <style:text-properties style:font-name-asian="Calibri" fo:color="#000000" style:font-size-complex="11pt"/>
    </style:style>
    <style:style style:name="T437" style:parent-style-name="DefaultParagraphFont" style:family="text">
      <style:text-properties style:font-name-asian="Calibri"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fo:color="#000000" style:font-size-complex="11pt"/>
    </style:style>
    <style:style style:name="T440" style:parent-style-name="DefaultParagraphFont" style:family="text">
      <style:text-properties style:font-name-asian="Calibri" fo:color="#000000" style:font-size-complex="11pt"/>
    </style:style>
    <style:style style:name="T441" style:parent-style-name="DefaultParagraphFont" style:family="text">
      <style:text-properties style:font-name-asian="Calibri"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fo:color="#000000" style:font-size-complex="11pt"/>
    </style:style>
    <style:style style:name="T445" style:parent-style-name="DefaultParagraphFont" style:family="text">
      <style:text-properties style:font-name-asian="Calibri"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fo:color="#000000" style:font-size-complex="11pt"/>
    </style:style>
    <style:style style:name="T448" style:parent-style-name="DefaultParagraphFont" style:family="text">
      <style:text-properties style:font-name-asian="Calibri" fo:color="#000000" style:font-size-complex="11pt"/>
    </style:style>
    <style:style style:name="T449" style:parent-style-name="DefaultParagraphFont" style:family="text">
      <style:text-properties style:font-name-asian="Calibri"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fo:color="#000000" style:font-size-complex="11pt"/>
    </style:style>
    <style:style style:name="T452" style:parent-style-name="DefaultParagraphFont" style:family="text">
      <style:text-properties style:font-name-asian="Calibri" fo:color="#000000" style:font-size-complex="11pt"/>
    </style:style>
    <style:style style:name="T453" style:parent-style-name="DefaultParagraphFont" style:family="text">
      <style:text-properties style:font-name-asian="Calibri" fo:color="#000000" style:font-size-complex="11pt"/>
    </style:style>
    <style:style style:name="T454" style:parent-style-name="DefaultParagraphFont" style:family="text">
      <style:text-properties style:font-name-asian="Calibri"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style:font-name-asian="Calibri"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fo:color="#000000" style:font-size-complex="11pt"/>
    </style:style>
    <style:style style:name="T468" style:parent-style-name="DefaultParagraphFont" style:family="text">
      <style:text-properties style:font-name-asian="Calibri" fo:color="#000000" style:font-size-complex="11pt"/>
    </style:style>
    <style:style style:name="T469" style:parent-style-name="DefaultParagraphFont" style:family="text">
      <style:text-properties style:font-name-asian="Calibri" fo:color="#000000" style:font-size-complex="11pt"/>
    </style:style>
    <style:style style:name="T470" style:parent-style-name="DefaultParagraphFont" style:family="text">
      <style:text-properties style:font-name-asian="Calibri"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fo:color="#000000" style:font-size-complex="11pt"/>
    </style:style>
    <style:style style:name="T473" style:parent-style-name="DefaultParagraphFont" style:family="text">
      <style:text-properties style:font-name-asian="Calibri" fo:color="#000000" style:font-size-complex="11pt"/>
    </style:style>
    <style:style style:name="T474" style:parent-style-name="DefaultParagraphFont" style:family="text">
      <style:text-properties style:font-name-asian="Calibri" fo:color="#000000" style:font-size-complex="11pt"/>
    </style:style>
    <style:style style:name="T475" style:parent-style-name="DefaultParagraphFont" style:family="text">
      <style:text-properties style:font-name-asian="Calibri"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fo:color="#000000" style:font-size-complex="11pt"/>
    </style:style>
    <style:style style:name="T478" style:parent-style-name="DefaultParagraphFont" style:family="text">
      <style:text-properties style:font-name-asian="Calibri" fo:color="#000000" style:font-size-complex="11pt"/>
    </style:style>
    <style:style style:name="T479" style:parent-style-name="DefaultParagraphFont" style:family="text">
      <style:text-properties style:font-name-asian="Calibri" fo:color="#000000" style:font-size-complex="11pt"/>
    </style:style>
    <style:style style:name="P480" style:parent-style-name="Normal" style:family="paragraph">
      <style:paragraph-properties fo:text-align="justify" fo:text-indent="0.4923in"/>
    </style:style>
    <style:style style:name="P481" style:parent-style-name="Normal" style:family="paragraph">
      <style:paragraph-properties fo:text-align="center" fo:line-height="115%"/>
    </style:style>
    <style:style style:name="T482" style:parent-style-name="DefaultParagraphFont" style:family="text">
      <style:text-properties style:font-name="Calibri" style:font-name-asian="Calibri" fo:font-weight="bold" style:font-weight-asian="bold" fo:text-transform="uppercase" fo:font-size="11pt" style:font-size-asian="11pt" style:font-size-complex="11pt"/>
    </style:style>
    <style:style style:name="T483" style:parent-style-name="DefaultParagraphFont" style:family="text">
      <style:text-properties style:font-name="Calibri" style:font-name-asian="Calibri" fo:font-weight="bold" style:font-weight-asian="bold" fo:text-transform="uppercase" fo:font-size="11pt" style:font-size-asian="11pt" style:font-size-complex="11pt"/>
    </style:style>
    <style:style style:name="P484" style:parent-style-name="Normal" style:family="paragraph">
      <style:text-properties fo:font-size="9pt" style:font-size-asian="9pt" style:font-size-complex="9pt"/>
    </style:style>
    <style:style style:name="P485" style:parent-style-name="Normal" style:family="paragraph">
      <style:paragraph-properties fo:text-align="justify" fo:text-indent="0.4923in"/>
      <style:text-properties style:font-name-asian="Calibri"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fo:color="#000000" style:font-size-complex="11pt"/>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fo:color="#000000" style:font-size-complex="11pt"/>
    </style:style>
    <style:style style:name="T490" style:parent-style-name="DefaultParagraphFont" style:family="text">
      <style:text-properties style:font-name-asian="Calibri"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fo:color="#000000" style:font-size-complex="11pt"/>
    </style:style>
    <style:style style:name="T493" style:parent-style-name="DefaultParagraphFont" style:family="text">
      <style:text-properties style:font-name-asian="Calibri" fo:color="#000000" style:font-size-complex="11pt"/>
    </style:style>
    <style:style style:name="T494" style:parent-style-name="DefaultParagraphFont" style:family="text">
      <style:text-properties style:font-name-asian="Calibri"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color="#000000" style:font-size-complex="11pt"/>
    </style:style>
    <style:style style:name="T497" style:parent-style-name="DefaultParagraphFont" style:family="text">
      <style:text-properties style:font-name-asian="Calibri"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fo:color="#000000" style:font-size-complex="11pt"/>
    </style:style>
    <style:style style:name="T500" style:parent-style-name="DefaultParagraphFont" style:family="text">
      <style:text-properties style:font-name-asian="Calibri"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fo:color="#000000" style:font-size-complex="11pt"/>
    </style:style>
    <style:style style:name="T503" style:parent-style-name="DefaultParagraphFont" style:family="text">
      <style:text-properties style:font-name-asian="Calibri" fo:color="#000000" style:font-size-complex="11pt"/>
    </style:style>
    <style:style style:name="T504" style:parent-style-name="DefaultParagraphFont" style:family="text">
      <style:text-properties style:font-name-asian="Calibri"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color="#000000" style:font-size-complex="11pt"/>
    </style:style>
    <style:style style:name="T507" style:parent-style-name="DefaultParagraphFont" style:family="text">
      <style:text-properties style:font-name-asian="Calibri"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color="#000000" style:font-size-complex="11pt"/>
    </style:style>
    <style:style style:name="T510" style:parent-style-name="DefaultParagraphFont" style:family="text">
      <style:text-properties style:font-name-asian="Calibri"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color="#000000" style:font-size-complex="11pt"/>
    </style:style>
    <style:style style:name="T513" style:parent-style-name="DefaultParagraphFont" style:family="text">
      <style:text-properties style:font-name-asian="Calibri" fo:color="#000000" style:font-size-complex="11pt"/>
    </style:style>
    <style:style style:name="T514" style:parent-style-name="DefaultParagraphFont" style:family="text">
      <style:text-properties style:font-name-asian="Calibri" fo:color="#000000" style:font-size-complex="11pt"/>
    </style:style>
    <style:style style:name="P515" style:parent-style-name="Normal" style:family="paragraph">
      <style:paragraph-properties fo:text-align="justify" fo:margin-left="0.5909in" fo:text-indent="0.4923in">
        <style:tab-stops/>
      </style:paragraph-properties>
    </style:style>
    <style:style style:name="P516" style:parent-style-name="Normal" style:family="paragraph">
      <style:paragraph-properties fo:keep-with-next="always" fo:text-align="center"/>
    </style:style>
    <style:style style:name="T517" style:parent-style-name="DefaultParagraphFont" style:family="text">
      <style:text-properties style:font-name-asian="Calibri" fo:font-weight="bold" style:font-weight-asian="bold" fo:text-transform="uppercase" fo:color="#000000" style:font-size-complex="11pt"/>
    </style:style>
    <style:style style:name="P518" style:parent-style-name="Normal" style:family="paragraph">
      <style:paragraph-properties fo:keep-with-next="always" fo:text-align="justify" fo:text-indent="0.4923in"/>
      <style:text-properties style:font-name-asian="Calibri"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fo:color="#000000" style:font-size-complex="11pt"/>
    </style:style>
    <style:style style:name="T521" style:parent-style-name="DefaultParagraphFont" style:family="text">
      <style:text-properties style:font-name-asian="Calibri" fo:color="#000000" style:font-size-complex="11pt"/>
    </style:style>
    <style:style style:name="T522" style:parent-style-name="DefaultParagraphFont" style:family="text">
      <style:text-properties style:font-name-asian="Calibri" fo:color="#000000" style:font-size-complex="11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fo:color="#000000" style:font-size-complex="11pt"/>
    </style:style>
    <style:style style:name="T528" style:parent-style-name="DefaultParagraphFont" style:family="text">
      <style:text-properties style:font-name-asian="Calibri" fo:color="#000000" style:font-size-complex="11pt"/>
    </style:style>
    <style:style style:name="T529" style:parent-style-name="DefaultParagraphFont" style:family="text">
      <style:text-properties style:font-name-asian="Calibri"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fo:color="#000000" style:font-size-complex="11pt"/>
    </style:style>
    <style:style style:name="T532" style:parent-style-name="DefaultParagraphFont" style:family="text">
      <style:text-properties style:font-name-asian="Calibri" fo:color="#000000" style:font-size-complex="11pt"/>
    </style:style>
    <style:style style:name="T533" style:parent-style-name="DefaultParagraphFont" style:family="text">
      <style:text-properties style:font-name-asian="Calibri"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fo:color="#000000" style:font-size-complex="11pt"/>
    </style:style>
    <style:style style:name="T536" style:parent-style-name="DefaultParagraphFont" style:family="text">
      <style:text-properties style:font-name-asian="Calibri" fo:color="#000000" style:font-size-complex="11pt"/>
    </style:style>
    <style:style style:name="T537" style:parent-style-name="DefaultParagraphFont" style:family="text">
      <style:text-properties style:font-name-asian="Calibri"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fo:color="#000000" style:font-size-complex="11pt"/>
    </style:style>
    <style:style style:name="T540" style:parent-style-name="DefaultParagraphFont" style:family="text">
      <style:text-properties style:font-name-asian="Calibri" fo:color="#000000" style:font-size-complex="11pt"/>
    </style:style>
    <style:style style:name="T541" style:parent-style-name="DefaultParagraphFont" style:family="text">
      <style:text-properties style:font-name-asian="Calibri"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fo:color="#000000" style:font-size-complex="11pt"/>
    </style:style>
    <style:style style:name="T544" style:parent-style-name="DefaultParagraphFont" style:family="text">
      <style:text-properties style:font-name-asian="Calibri" fo:color="#000000" style:font-size-complex="11pt"/>
    </style:style>
    <style:style style:name="T545" style:parent-style-name="DefaultParagraphFont" style:family="text">
      <style:text-properties style:font-name-asian="Calibri"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fo:color="#000000" style:font-size-complex="11pt"/>
    </style:style>
    <style:style style:name="T548" style:parent-style-name="DefaultParagraphFont" style:family="text">
      <style:text-properties style:font-name-asian="Calibri"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color="#000000" style:font-size-complex="11pt"/>
    </style:style>
    <style:style style:name="T551" style:parent-style-name="DefaultParagraphFont" style:family="text">
      <style:text-properties style:font-name-asian="Calibri"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fo:color="#000000" style:font-size-complex="11pt"/>
    </style:style>
    <style:style style:name="T554" style:parent-style-name="DefaultParagraphFont" style:family="text">
      <style:text-properties style:font-name-asian="Calibri" fo:color="#000000" style:font-size-complex="11pt"/>
    </style:style>
    <style:style style:name="T555" style:parent-style-name="DefaultParagraphFont" style:family="text">
      <style:text-properties style:font-name-asian="Calibri" fo:color="#000000" style:font-size-complex="11pt"/>
    </style:style>
    <style:style style:name="T556" style:parent-style-name="DefaultParagraphFont" style:family="text">
      <style:text-properties style:font-name-asian="Calibri"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fo:color="#000000" style:font-size-complex="11pt"/>
    </style:style>
    <style:style style:name="T559" style:parent-style-name="DefaultParagraphFont" style:family="text">
      <style:text-properties style:font-name-asian="Calibri" fo:color="#000000" style:font-size-complex="11pt"/>
    </style:style>
    <style:style style:name="T560" style:parent-style-name="DefaultParagraphFont" style:family="text">
      <style:text-properties style:font-name-asian="Calibri" fo:color="#000000" style:font-size-complex="11pt"/>
    </style:style>
    <style:style style:name="T561" style:parent-style-name="DefaultParagraphFont" style:family="text">
      <style:text-properties style:font-name-asian="Calibri" fo:color="#000000" style:font-size-complex="11pt"/>
    </style:style>
    <style:style style:name="T562" style:parent-style-name="DefaultParagraphFont" style:family="text">
      <style:text-properties style:font-name-asian="Calibri"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fo:color="#000000" style:font-size-complex="11pt"/>
    </style:style>
    <style:style style:name="T565" style:parent-style-name="DefaultParagraphFont" style:family="text">
      <style:text-properties style:font-name-asian="Calibri"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fo:color="#000000" style:font-size-complex="11pt"/>
    </style:style>
    <style:style style:name="T568" style:parent-style-name="DefaultParagraphFont" style:family="text">
      <style:text-properties style:font-name-asian="Calibri" fo:color="#000000" style:font-size-complex="11pt"/>
    </style:style>
    <style:style style:name="T569" style:parent-style-name="DefaultParagraphFont" style:family="text">
      <style:text-properties style:font-name-asian="Calibri"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fo:color="#000000" style:font-size-complex="11pt"/>
    </style:style>
    <style:style style:name="T572" style:parent-style-name="DefaultParagraphFont" style:family="text">
      <style:text-properties style:font-name-asian="Calibri"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fo:color="#000000" style:font-size-complex="11pt"/>
    </style:style>
    <style:style style:name="T575" style:parent-style-name="DefaultParagraphFont" style:family="text">
      <style:text-properties style:font-name-asian="Calibri" fo:color="#000000" style:font-size-complex="11pt"/>
    </style:style>
    <style:style style:name="T576" style:parent-style-name="DefaultParagraphFont" style:family="text">
      <style:text-properties style:font-name-asian="Calibri"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fo:color="#000000" style:font-size-complex="11pt"/>
    </style:style>
    <style:style style:name="T579" style:parent-style-name="DefaultParagraphFont" style:family="text">
      <style:text-properties style:font-name-asian="Calibri"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fo:color="#000000" style:font-size-complex="11pt"/>
    </style:style>
    <style:style style:name="T582" style:parent-style-name="DefaultParagraphFont" style:family="text">
      <style:text-properties style:font-name-asian="Calibri" fo:color="#000000" style:font-size-complex="11pt"/>
    </style:style>
    <style:style style:name="T583" style:parent-style-name="DefaultParagraphFont" style:family="text">
      <style:text-properties style:font-name-asian="Calibri"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fo:color="#000000" style:font-size-complex="11pt"/>
    </style:style>
    <style:style style:name="T586" style:parent-style-name="DefaultParagraphFont" style:family="text">
      <style:text-properties style:font-name-asian="Calibri"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fo:color="#000000" style:font-size-complex="11pt"/>
    </style:style>
    <style:style style:name="T589" style:parent-style-name="DefaultParagraphFont" style:family="text">
      <style:text-properties style:font-name-asian="Calibri" fo:color="#000000" style:font-size-complex="11pt"/>
    </style:style>
    <style:style style:name="T590" style:parent-style-name="DefaultParagraphFont" style:family="text">
      <style:text-properties style:font-name-asian="Calibri"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fo:color="#000000" style:font-size-complex="11pt"/>
    </style:style>
    <style:style style:name="T593" style:parent-style-name="DefaultParagraphFont" style:family="text">
      <style:text-properties style:font-name-asian="Calibri" fo:color="#000000" style:font-size-complex="11pt"/>
    </style:style>
    <style:style style:name="T594" style:parent-style-name="DefaultParagraphFont" style:family="text">
      <style:text-properties style:font-name-asian="Calibri"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fo:color="#000000" style:font-size-complex="11pt"/>
    </style:style>
    <style:style style:name="T597" style:parent-style-name="DefaultParagraphFont" style:family="text">
      <style:text-properties style:font-name-asian="Calibri" fo:color="#000000" style:font-size-complex="11pt"/>
    </style:style>
    <style:style style:name="T598" style:parent-style-name="DefaultParagraphFont" style:family="text">
      <style:text-properties style:font-name-asian="Calibri"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fo:color="#000000" style:font-size-complex="11pt"/>
    </style:style>
    <style:style style:name="T601" style:parent-style-name="DefaultParagraphFont" style:family="text">
      <style:text-properties style:font-name-asian="Calibri"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fo:color="#000000" style:font-size-complex="11pt"/>
    </style:style>
    <style:style style:name="T604" style:parent-style-name="DefaultParagraphFont" style:family="text">
      <style:text-properties style:font-name-asian="Calibri"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fo:color="#000000" style:font-size-complex="11pt"/>
    </style:style>
    <style:style style:name="T607" style:parent-style-name="DefaultParagraphFont" style:family="text">
      <style:text-properties style:font-name-asian="Calibri" fo:color="#000000" style:font-size-complex="11pt"/>
    </style:style>
    <style:style style:name="T608" style:parent-style-name="DefaultParagraphFont" style:family="text">
      <style:text-properties style:font-name-asian="Calibri"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fo:color="#000000" style:font-size-complex="11pt"/>
    </style:style>
    <style:style style:name="T611" style:parent-style-name="DefaultParagraphFont" style:family="text">
      <style:text-properties style:font-name-asian="Calibri" fo:color="#000000" style:font-size-complex="11pt"/>
    </style:style>
    <style:style style:name="T612" style:parent-style-name="DefaultParagraphFont" style:family="text">
      <style:text-properties style:font-name-asian="Calibri" fo:color="#000000" style:font-size-complex="11pt"/>
    </style:style>
    <style:style style:name="T613" style:parent-style-name="DefaultParagraphFont" style:family="text">
      <style:text-properties style:font-name-asian="Calibri"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fo:color="#000000" style:font-size-complex="11pt"/>
    </style:style>
    <style:style style:name="T616" style:parent-style-name="DefaultParagraphFont" style:family="text">
      <style:text-properties style:font-name-asian="Calibri" fo:color="#000000" style:font-size-complex="11pt"/>
    </style:style>
    <style:style style:name="T617" style:parent-style-name="DefaultParagraphFont" style:family="text">
      <style:text-properties style:font-name-asian="Calibri"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fo:color="#000000" style:font-size-complex="11pt"/>
    </style:style>
    <style:style style:name="T620" style:parent-style-name="DefaultParagraphFont" style:family="text">
      <style:text-properties style:font-name-asian="Calibri" fo:color="#000000" style:font-size-complex="11pt"/>
    </style:style>
    <style:style style:name="T621" style:parent-style-name="DefaultParagraphFont" style:family="text">
      <style:text-properties style:font-name-asian="Calibri" fo:color="#000000" style:font-size-complex="11pt"/>
    </style:style>
    <style:style style:name="T622" style:parent-style-name="DefaultParagraphFont" style:family="text">
      <style:text-properties style:font-name-asian="Calibri" fo:color="#000000" style:font-size-complex="11pt"/>
    </style:style>
    <style:style style:name="T623" style:parent-style-name="DefaultParagraphFont" style:family="text">
      <style:text-properties style:font-name-asian="Calibri"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fo:color="#000000" style:font-size-complex="11pt"/>
    </style:style>
    <style:style style:name="T626" style:parent-style-name="DefaultParagraphFont" style:family="text">
      <style:text-properties style:font-name-asian="Calibri" fo:color="#000000" style:font-size-complex="11pt"/>
    </style:style>
    <style:style style:name="T627" style:parent-style-name="DefaultParagraphFont" style:family="text">
      <style:text-properties style:font-name-asian="Calibri"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fo:color="#000000" style:font-size-complex="11pt"/>
    </style:style>
    <style:style style:name="T630" style:parent-style-name="DefaultParagraphFont" style:family="text">
      <style:text-properties style:font-name-asian="Calibri"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fo:color="#000000" style:font-size-complex="11pt"/>
    </style:style>
    <style:style style:name="T633" style:parent-style-name="DefaultParagraphFont" style:family="text">
      <style:text-properties style:font-name-asian="Calibri" fo:color="#000000" style:font-size-complex="11pt"/>
    </style:style>
    <style:style style:name="T634" style:parent-style-name="DefaultParagraphFont" style:family="text">
      <style:text-properties style:font-name-asian="Calibri"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fo:color="#000000" style:font-size-complex="11pt"/>
    </style:style>
    <style:style style:name="T637" style:parent-style-name="DefaultParagraphFont" style:family="text">
      <style:text-properties style:font-name-asian="Calibri"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fo:color="#000000" style:font-size-complex="11pt"/>
    </style:style>
    <style:style style:name="T640" style:parent-style-name="DefaultParagraphFont" style:family="text">
      <style:text-properties style:font-name-asian="Calibri" fo:color="#000000" style:font-size-complex="11pt"/>
    </style:style>
    <style:style style:name="T641" style:parent-style-name="DefaultParagraphFont" style:family="text">
      <style:text-properties style:font-name-asian="Calibri" fo:color="#000000" style:font-size-complex="11pt"/>
    </style:style>
    <style:style style:name="T642" style:parent-style-name="DefaultParagraphFont" style:family="text">
      <style:text-properties style:font-name-asian="Calibri" fo:color="#000000" style:font-size-complex="11pt"/>
    </style:style>
    <style:style style:name="T643" style:parent-style-name="DefaultParagraphFont" style:family="text">
      <style:text-properties style:font-name-asian="Calibri"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fo:color="#000000" style:font-size-complex="11pt"/>
    </style:style>
    <style:style style:name="T646" style:parent-style-name="DefaultParagraphFont" style:family="text">
      <style:text-properties style:font-name-asian="Calibri" fo:color="#000000" style:font-size-complex="11pt"/>
    </style:style>
    <style:style style:name="T647" style:parent-style-name="DefaultParagraphFont" style:family="text">
      <style:text-properties style:font-name-asian="Calibri"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fo:color="#000000" style:font-size-complex="11pt"/>
    </style:style>
    <style:style style:name="T650" style:parent-style-name="DefaultParagraphFont" style:family="text">
      <style:text-properties style:font-name-asian="Calibri" fo:color="#000000" style:font-size-complex="11pt"/>
    </style:style>
    <style:style style:name="T651" style:parent-style-name="DefaultParagraphFont" style:family="text">
      <style:text-properties style:font-name-asian="Calibri"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fo:color="#000000" style:font-size-complex="11pt"/>
    </style:style>
    <style:style style:name="T654" style:parent-style-name="DefaultParagraphFont" style:family="text">
      <style:text-properties style:font-name-asian="Calibri" fo:color="#000000" style:font-size-complex="11pt"/>
    </style:style>
    <style:style style:name="T655" style:parent-style-name="DefaultParagraphFont" style:family="text">
      <style:text-properties style:font-name-asian="Calibri" fo:color="#000000" style:font-size-complex="11pt"/>
    </style:style>
    <style:style style:name="P656" style:parent-style-name="Normal" style:family="paragraph">
      <style:paragraph-properties fo:text-align="justify" fo:text-indent="0.4923in"/>
    </style:style>
    <style:style style:name="P657" style:parent-style-name="Normal" style:family="paragraph">
      <style:paragraph-properties fo:keep-with-next="always" fo:widows="0" fo:orphans="0" fo:text-align="center"/>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justify" fo:text-indent="0.4923in"/>
      <style:text-properties style:font-name-asian="Calibri"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fo:color="#000000" style:font-size-complex="11pt"/>
    </style:style>
    <style:style style:name="T662" style:parent-style-name="DefaultParagraphFont" style:family="text">
      <style:text-properties style:font-name-asian="Calibri" fo:color="#000000" style:font-size-complex="11pt"/>
    </style:style>
    <style:style style:name="T663" style:parent-style-name="DefaultParagraphFont" style:family="text">
      <style:text-properties style:font-name-asian="Calibri"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fo:color="#000000" style:font-size-complex="11pt"/>
    </style:style>
    <style:style style:name="T666" style:parent-style-name="DefaultParagraphFont" style:family="text">
      <style:text-properties style:font-name-asian="Calibri"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fo:color="#000000" style:font-size-complex="11pt"/>
    </style:style>
    <style:style style:name="T669" style:parent-style-name="DefaultParagraphFont" style:family="text">
      <style:text-properties style:font-name-asian="Calibri" fo:color="#000000" style:font-size-complex="11pt"/>
    </style:style>
    <style:style style:name="T670" style:parent-style-name="DefaultParagraphFont" style:family="text">
      <style:text-properties style:font-name-asian="Calibri"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fo:color="#000000" style:font-size-complex="11pt"/>
    </style:style>
    <style:style style:name="T673" style:parent-style-name="DefaultParagraphFont" style:family="text">
      <style:text-properties style:font-name-asian="Calibri" fo:color="#000000" style:font-size-complex="11pt"/>
    </style:style>
    <style:style style:name="T674" style:parent-style-name="DefaultParagraphFont" style:family="text">
      <style:text-properties style:font-name-asian="Calibri"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fo:color="#000000" style:font-size-complex="11pt"/>
    </style:style>
    <style:style style:name="T677" style:parent-style-name="DefaultParagraphFont" style:family="text">
      <style:text-properties style:font-name-asian="Calibri"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fo:color="#000000" style:font-size-complex="11pt"/>
    </style:style>
    <style:style style:name="T680" style:parent-style-name="DefaultParagraphFont" style:family="text">
      <style:text-properties style:font-name-asian="Calibri" fo:color="#000000" style:font-size-complex="11pt"/>
    </style:style>
    <style:style style:name="T681" style:parent-style-name="DefaultParagraphFont" style:family="text">
      <style:text-properties style:font-name-asian="Calibri"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fo:color="#000000" style:font-size-complex="11pt"/>
    </style:style>
    <style:style style:name="T684" style:parent-style-name="DefaultParagraphFont" style:family="text">
      <style:text-properties style:font-name-asian="Calibri"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fo:color="#000000" style:font-size-complex="11pt"/>
    </style:style>
    <style:style style:name="T687" style:parent-style-name="DefaultParagraphFont" style:family="text">
      <style:text-properties style:font-name-asian="Calibri"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fo:color="#000000" style:font-size-complex="11pt"/>
    </style:style>
    <style:style style:name="T690" style:parent-style-name="DefaultParagraphFont" style:family="text">
      <style:text-properties style:font-name-asian="Calibri" fo:color="#000000" style:font-size-complex="11pt"/>
    </style:style>
    <style:style style:name="T691" style:parent-style-name="DefaultParagraphFont" style:family="text">
      <style:text-properties style:font-name-asian="Calibri" fo:color="#000000" style:font-size-complex="11pt"/>
    </style:style>
    <style:style style:name="P692" style:parent-style-name="Normal" style:family="paragraph">
      <style:paragraph-properties fo:text-align="justify" fo:margin-left="0.5909in" fo:text-indent="0.4923in">
        <style:tab-stops/>
      </style:paragraph-properties>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fo:text-transform="uppercase" fo:color="#000000" style:font-size-complex="11pt"/>
    </style:style>
    <style:style style:name="P695" style:parent-style-name="Normal" style:family="paragraph">
      <style:paragraph-properties fo:text-align="justify" fo:text-indent="0.4923in"/>
      <style:text-properties style:font-name-asian="Calibri"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fo:color="#000000" style:font-size-complex="11pt"/>
    </style:style>
    <style:style style:name="T698" style:parent-style-name="DefaultParagraphFont" style:family="text">
      <style:text-properties style:font-name-asian="Calibri" fo:color="#000000" style:font-size-complex="11pt"/>
    </style:style>
    <style:style style:name="T699" style:parent-style-name="DefaultParagraphFont" style:family="text">
      <style:text-properties style:font-name-asian="Calibri"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fo:color="#000000" style:font-size-complex="11pt"/>
    </style:style>
    <style:style style:name="T702" style:parent-style-name="DefaultParagraphFont" style:family="text">
      <style:text-properties style:font-name-asian="Calibri"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fo:color="#000000" style:font-size-complex="11pt"/>
    </style:style>
    <style:style style:name="T705" style:parent-style-name="DefaultParagraphFont" style:family="text">
      <style:text-properties style:font-name-asian="Calibri" fo:color="#000000" style:font-size-complex="11pt"/>
    </style:style>
    <style:style style:name="T706" style:parent-style-name="DefaultParagraphFont" style:family="text">
      <style:text-properties style:font-name-asian="Calibri"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fo:color="#000000" style:font-size-complex="11pt"/>
    </style:style>
    <style:style style:name="T709" style:parent-style-name="DefaultParagraphFont" style:family="text">
      <style:text-properties style:font-name-asian="Calibri" fo:color="#000000" style:font-size-complex="11pt"/>
    </style:style>
    <style:style style:name="T710" style:parent-style-name="DefaultParagraphFont" style:family="text">
      <style:text-properties style:font-name-asian="Calibri"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fo:color="#000000" style:font-size-complex="11pt"/>
    </style:style>
    <style:style style:name="T713" style:parent-style-name="DefaultParagraphFont" style:family="text">
      <style:text-properties style:font-name-asian="Calibri"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fo:color="#000000" style:font-size-complex="11pt"/>
    </style:style>
    <style:style style:name="T716" style:parent-style-name="DefaultParagraphFont" style:family="text">
      <style:text-properties style:font-name-asian="Calibri" fo:color="#000000" style:font-size-complex="11pt"/>
    </style:style>
    <style:style style:name="T717" style:parent-style-name="DefaultParagraphFont" style:family="text">
      <style:text-properties style:font-name-asian="Calibri"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fo:color="#000000" style:font-size-complex="11pt"/>
    </style:style>
    <style:style style:name="T720" style:parent-style-name="DefaultParagraphFont" style:family="text">
      <style:text-properties style:font-name-asian="Calibri"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Calibri" fo:color="#000000" style:font-size-complex="11pt"/>
    </style:style>
    <style:style style:name="T723" style:parent-style-name="DefaultParagraphFont" style:family="text">
      <style:text-properties style:font-name-asian="Calibri" fo:color="#000000" style:font-size-complex="11pt"/>
    </style:style>
    <style:style style:name="T724" style:parent-style-name="DefaultParagraphFont" style:family="text">
      <style:text-properties style:font-name-asian="Calibri" fo:color="#000000" style:font-size-complex="11pt"/>
    </style:style>
    <style:style style:name="T725" style:parent-style-name="DefaultParagraphFont" style:family="text">
      <style:text-properties style:font-name-asian="Calibri"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fo:color="#000000" style:font-size-complex="11pt"/>
    </style:style>
    <style:style style:name="T728" style:parent-style-name="DefaultParagraphFont" style:family="text">
      <style:text-properties style:font-name-asian="Calibri" fo:color="#000000" style:font-size-complex="11pt"/>
    </style:style>
    <style:style style:name="T729" style:parent-style-name="DefaultParagraphFont" style:family="text">
      <style:text-properties style:font-name-asian="Calibri"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fo:color="#000000" style:font-size-complex="11pt"/>
    </style:style>
    <style:style style:name="T732" style:parent-style-name="DefaultParagraphFont" style:family="text">
      <style:text-properties style:font-name-asian="Calibri" fo:color="#000000" style:font-size-complex="11pt"/>
    </style:style>
    <style:style style:name="T733" style:parent-style-name="DefaultParagraphFont" style:family="text">
      <style:text-properties style:font-name-asian="Calibri"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fo:color="#000000" style:font-size-complex="11pt"/>
    </style:style>
    <style:style style:name="T736" style:parent-style-name="DefaultParagraphFont" style:family="text">
      <style:text-properties style:font-name-asian="Calibri" fo:color="#000000" style:font-size-complex="11pt"/>
    </style:style>
    <style:style style:name="T737" style:parent-style-name="DefaultParagraphFont" style:family="text">
      <style:text-properties style:font-name-asian="Calibri" fo:color="#000000" style:font-size-complex="11pt"/>
    </style:style>
    <style:style style:name="T738" style:parent-style-name="DefaultParagraphFont" style:family="text">
      <style:text-properties style:font-name-asian="Calibri" fo:color="#000000" style:font-size-complex="11pt"/>
    </style:style>
    <style:style style:name="P739" style:parent-style-name="Normal" style:family="paragraph">
      <style:paragraph-properties fo:text-align="justify" fo:margin-left="0.5909in" fo:text-indent="0.4923in">
        <style:tab-stops/>
      </style:paragraph-properties>
    </style:style>
    <style:style style:name="P740" style:parent-style-name="Normal" style:family="paragraph">
      <style:paragraph-properties fo:keep-with-next="always" fo:widows="0" fo:orphans="0" fo:text-align="center"/>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margin-left="0.5909in" fo:text-indent="0.4923in">
        <style:tab-stops/>
      </style:paragraph-properties>
      <style:text-properties style:font-name-asian="Calibri"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fo:color="#000000" style:font-size-complex="11pt"/>
    </style:style>
    <style:style style:name="T745" style:parent-style-name="DefaultParagraphFont" style:family="text">
      <style:text-properties style:font-name-asian="Calibri" fo:color="#000000" style:font-size-complex="11pt"/>
    </style:style>
    <style:style style:name="T746" style:parent-style-name="DefaultParagraphFont" style:family="text">
      <style:text-properties style:font-name-asian="Calibri" fo:color="#000000" style:font-size-complex="11pt"/>
    </style:style>
    <style:style style:name="T747" style:parent-style-name="DefaultParagraphFont" style:family="text">
      <style:text-properties style:font-name-asian="Calibri" fo:color="#000000" style:font-size-complex="11pt"/>
    </style:style>
    <style:style style:name="T748" style:parent-style-name="DefaultParagraphFont" style:family="text">
      <style:text-properties style:font-name-asian="Calibri"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fo:color="#000000" style:font-size-complex="11pt"/>
    </style:style>
    <style:style style:name="T751" style:parent-style-name="DefaultParagraphFont" style:family="text">
      <style:text-properties style:font-name-asian="Calibri" fo:color="#000000" style:font-size-complex="11pt"/>
    </style:style>
    <style:style style:name="T752" style:parent-style-name="DefaultParagraphFont" style:family="text">
      <style:text-properties style:font-name-asian="Calibri" fo:color="#000000" style:font-size-complex="11pt"/>
    </style:style>
    <style:style style:name="T753" style:parent-style-name="DefaultParagraphFont" style:family="text">
      <style:text-properties style:font-name-asian="Calibri"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fo:color="#000000" style:font-size-complex="11pt"/>
    </style:style>
    <style:style style:name="T756" style:parent-style-name="DefaultParagraphFont" style:family="text">
      <style:text-properties style:font-name-asian="Calibri" fo:color="#000000" style:font-size-complex="11pt"/>
    </style:style>
    <style:style style:name="T757" style:parent-style-name="DefaultParagraphFont" style:family="text">
      <style:text-properties style:font-name-asian="Calibri" fo:color="#000000" style:font-size-complex="11pt"/>
    </style:style>
    <style:style style:name="T758" style:parent-style-name="DefaultParagraphFont" style:family="text">
      <style:text-properties style:font-name-asian="Calibri" fo:color="#000000" style:font-size-complex="11pt"/>
    </style:style>
    <style:style style:name="T759" style:parent-style-name="DefaultParagraphFont" style:family="text">
      <style:text-properties style:font-name-asian="Calibri"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fo:color="#000000" style:font-size-complex="11pt"/>
    </style:style>
    <style:style style:name="T762" style:parent-style-name="DefaultParagraphFont" style:family="text">
      <style:text-properties style:font-name-asian="Calibri" fo:color="#000000" style:font-size-complex="11pt"/>
    </style:style>
    <style:style style:name="T763" style:parent-style-name="DefaultParagraphFont" style:family="text">
      <style:text-properties style:font-name-asian="Calibri" fo:color="#000000" style:font-size-complex="11pt"/>
    </style:style>
    <style:style style:name="T764" style:parent-style-name="DefaultParagraphFont" style:family="text">
      <style:text-properties style:font-name-asian="Calibri"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fo:color="#000000" style:font-size-complex="11pt"/>
    </style:style>
    <style:style style:name="T767" style:parent-style-name="DefaultParagraphFont" style:family="text">
      <style:text-properties style:font-name-asian="Calibri" fo:color="#000000" style:font-size-complex="11pt"/>
    </style:style>
    <style:style style:name="T768" style:parent-style-name="DefaultParagraphFont" style:family="text">
      <style:text-properties style:font-name-asian="Calibri" fo:color="#000000" style:font-size-complex="11pt"/>
    </style:style>
    <style:style style:name="T769" style:parent-style-name="DefaultParagraphFont" style:family="text">
      <style:text-properties style:font-name-asian="Calibri"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fo:color="#000000" style:font-size-complex="11pt"/>
    </style:style>
    <style:style style:name="T772" style:parent-style-name="DefaultParagraphFont" style:family="text">
      <style:text-properties style:font-name-asian="Calibri" fo:color="#000000" style:font-size-complex="11pt"/>
    </style:style>
    <style:style style:name="T773" style:parent-style-name="DefaultParagraphFont" style:family="text">
      <style:text-properties style:font-name-asian="Calibri"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Calibri" fo:color="#000000" style:font-size-complex="11pt"/>
    </style:style>
    <style:style style:name="T776" style:parent-style-name="DefaultParagraphFont" style:family="text">
      <style:text-properties style:font-name-asian="Calibri"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fo:color="#000000" style:font-size-complex="11pt"/>
    </style:style>
    <style:style style:name="T779" style:parent-style-name="DefaultParagraphFont" style:family="text">
      <style:text-properties style:font-name-asian="Calibri" fo:color="#000000" style:font-size-complex="11pt"/>
    </style:style>
    <style:style style:name="T780" style:parent-style-name="DefaultParagraphFont" style:family="text">
      <style:text-properties style:font-name-asian="Calibri"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fo:color="#000000" style:font-size-complex="11pt"/>
    </style:style>
    <style:style style:name="T783" style:parent-style-name="DefaultParagraphFont" style:family="text">
      <style:text-properties style:font-name-asian="Calibri"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Calibri" fo:color="#000000" style:font-size-complex="11pt"/>
    </style:style>
    <style:style style:name="T786" style:parent-style-name="DefaultParagraphFont" style:family="text">
      <style:text-properties style:font-name-asian="Calibri"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fo:color="#000000" style:font-size-complex="11pt"/>
    </style:style>
    <style:style style:name="T789" style:parent-style-name="DefaultParagraphFont" style:family="text">
      <style:text-properties style:font-name-asian="Calibri" fo:color="#000000" style:font-size-complex="11pt"/>
    </style:style>
    <style:style style:name="T790" style:parent-style-name="DefaultParagraphFont" style:family="text">
      <style:text-properties style:font-name-asian="Calibri"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Calibri" fo:color="#000000" style:font-size-complex="11pt"/>
    </style:style>
    <style:style style:name="T793" style:parent-style-name="DefaultParagraphFont" style:family="text">
      <style:text-properties style:font-name-asian="Calibri"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Calibri" fo:color="#000000" style:font-size-complex="11pt"/>
    </style:style>
    <style:style style:name="T796" style:parent-style-name="DefaultParagraphFont" style:family="text">
      <style:text-properties style:font-name-asian="Calibri" fo:color="#000000" style:font-size-complex="11pt"/>
    </style:style>
    <style:style style:name="T797" style:parent-style-name="DefaultParagraphFont" style:family="text">
      <style:text-properties style:font-name-asian="Calibri" fo:color="#000000" style:font-size-complex="11pt"/>
    </style:style>
    <style:style style:name="T798" style:parent-style-name="DefaultParagraphFont" style:family="text">
      <style:text-properties style:font-name-asian="Calibri" fo:color="#000000" style:font-size-complex="11pt"/>
    </style:style>
    <style:style style:name="T799" style:parent-style-name="DefaultParagraphFont" style:family="text">
      <style:text-properties style:font-name-asian="Calibri"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fo:color="#000000" style:font-size-complex="11pt"/>
    </style:style>
    <style:style style:name="T802" style:parent-style-name="DefaultParagraphFont" style:family="text">
      <style:text-properties style:font-name-asian="Calibri"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fo:color="#000000" style:font-size-complex="11pt"/>
    </style:style>
    <style:style style:name="T805" style:parent-style-name="DefaultParagraphFont" style:family="text">
      <style:text-properties style:font-name-asian="Calibri" fo:color="#000000" style:font-size-complex="11pt"/>
    </style:style>
    <style:style style:name="T806" style:parent-style-name="DefaultParagraphFont" style:family="text">
      <style:text-properties style:font-name-asian="Calibri" fo:color="#000000" style:font-size-complex="11pt"/>
    </style:style>
    <style:style style:name="T807" style:parent-style-name="DefaultParagraphFont" style:family="text">
      <style:text-properties style:font-name-asian="Calibri"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fo:color="#000000" style:font-size-complex="11pt"/>
    </style:style>
    <style:style style:name="T810" style:parent-style-name="DefaultParagraphFont" style:family="text">
      <style:text-properties style:font-name-asian="Calibri"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fo:color="#000000" style:font-size-complex="11pt"/>
    </style:style>
    <style:style style:name="T813" style:parent-style-name="DefaultParagraphFont" style:family="text">
      <style:text-properties style:font-name-asian="Calibri"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fo:color="#000000" style:font-size-complex="11pt"/>
    </style:style>
    <style:style style:name="T816" style:parent-style-name="DefaultParagraphFont" style:family="text">
      <style:text-properties style:font-name-asian="Calibri" fo:color="#000000" style:font-size-complex="11pt"/>
    </style:style>
    <style:style style:name="T817" style:parent-style-name="DefaultParagraphFont" style:family="text">
      <style:text-properties style:font-name-asian="Calibri"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fo:color="#000000" style:font-size-complex="11pt"/>
    </style:style>
    <style:style style:name="T820" style:parent-style-name="DefaultParagraphFont" style:family="text">
      <style:text-properties style:font-name-asian="Calibri"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fo:color="#000000" style:font-size-complex="11pt"/>
    </style:style>
    <style:style style:name="T823" style:parent-style-name="DefaultParagraphFont" style:family="text">
      <style:text-properties style:font-name-asian="Calibri" fo:color="#000000" style:font-size-complex="11pt"/>
    </style:style>
    <style:style style:name="T824" style:parent-style-name="DefaultParagraphFont" style:family="text">
      <style:text-properties style:font-name-asian="Calibri"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fo:color="#000000" style:font-size-complex="11pt"/>
    </style:style>
    <style:style style:name="T827" style:parent-style-name="DefaultParagraphFont" style:family="text">
      <style:text-properties style:font-name-asian="Calibri"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fo:color="#000000" style:font-size-complex="11pt"/>
    </style:style>
    <style:style style:name="T830" style:parent-style-name="DefaultParagraphFont" style:family="text">
      <style:text-properties style:font-name-asian="Calibri" fo:color="#000000" style:font-size-complex="11pt"/>
    </style:style>
    <style:style style:name="T831" style:parent-style-name="DefaultParagraphFont" style:family="text">
      <style:text-properties style:font-name-asian="Calibri"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fo:color="#000000" style:font-size-complex="11pt"/>
    </style:style>
    <style:style style:name="T834" style:parent-style-name="DefaultParagraphFont" style:family="text">
      <style:text-properties style:font-name-asian="Calibri"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style:font-name-asian="Calibri" fo:color="#000000" style:font-size-complex="11pt"/>
    </style:style>
    <style:style style:name="T837" style:parent-style-name="DefaultParagraphFont" style:family="text">
      <style:text-properties style:font-name-asian="Calibri" fo:color="#000000" style:font-size-complex="11pt"/>
    </style:style>
    <style:style style:name="T838" style:parent-style-name="DefaultParagraphFont" style:family="text">
      <style:text-properties style:font-name-asian="Calibri"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alibri" fo:color="#000000" style:font-size-complex="11pt"/>
    </style:style>
    <style:style style:name="T841" style:parent-style-name="DefaultParagraphFont" style:family="text">
      <style:text-properties style:font-name-asian="Calibri" fo:color="#000000" style:font-size-complex="11pt"/>
    </style:style>
    <style:style style:name="T842" style:parent-style-name="DefaultParagraphFont" style:family="text">
      <style:text-properties style:font-name-asian="Calibri"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style:font-name-asian="Calibri" fo:color="#000000" style:font-size-complex="11pt"/>
    </style:style>
    <style:style style:name="T845" style:parent-style-name="DefaultParagraphFont" style:family="text">
      <style:text-properties style:font-name-asian="Calibri" fo:color="#000000" style:font-size-complex="11pt"/>
    </style:style>
    <style:style style:name="T846" style:parent-style-name="DefaultParagraphFont" style:family="text">
      <style:text-properties style:font-name-asian="Calibri" fo:color="#000000" style:font-size-complex="11pt"/>
    </style:style>
    <style:style style:name="T847" style:parent-style-name="DefaultParagraphFont" style:family="text">
      <style:text-properties style:font-name-asian="Calibri" fo:color="#000000" style:font-size-complex="11pt"/>
    </style:style>
    <style:style style:name="T848" style:parent-style-name="DefaultParagraphFont" style:family="text">
      <style:text-properties style:font-name-asian="Calibri"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Calibri" fo:color="#000000" style:font-size-complex="11pt"/>
    </style:style>
    <style:style style:name="T851" style:parent-style-name="DefaultParagraphFont" style:family="text">
      <style:text-properties style:font-name-asian="Calibri" fo:color="#000000" style:font-size-complex="11pt"/>
    </style:style>
    <style:style style:name="T852" style:parent-style-name="DefaultParagraphFont" style:family="text">
      <style:text-properties style:font-name-asian="Calibri" fo:color="#000000" style:font-size-complex="11pt"/>
    </style:style>
    <style:style style:name="T853" style:parent-style-name="DefaultParagraphFont" style:family="text">
      <style:text-properties style:font-name-asian="Calibri"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fo:color="#000000" style:font-size-complex="11pt"/>
    </style:style>
    <style:style style:name="T856" style:parent-style-name="DefaultParagraphFont" style:family="text">
      <style:text-properties style:font-name-asian="Calibri" fo:color="#000000" style:font-size-complex="11pt"/>
    </style:style>
    <style:style style:name="T857" style:parent-style-name="DefaultParagraphFont" style:family="text">
      <style:text-properties style:font-name-asian="Calibri"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Calibri" fo:color="#000000" style:font-size-complex="11pt"/>
    </style:style>
    <style:style style:name="T860" style:parent-style-name="DefaultParagraphFont" style:family="text">
      <style:text-properties style:font-name-asian="Calibri" fo:color="#000000" style:font-size-complex="11pt"/>
    </style:style>
    <style:style style:name="T861" style:parent-style-name="DefaultParagraphFont" style:family="text">
      <style:text-properties style:font-name-asian="Calibri"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style:font-name-asian="Calibri" fo:color="#000000" style:font-size-complex="11pt"/>
    </style:style>
    <style:style style:name="T864" style:parent-style-name="DefaultParagraphFont" style:family="text">
      <style:text-properties style:font-name-asian="Calibri" fo:color="#000000" style:font-size-complex="11pt"/>
    </style:style>
    <style:style style:name="T865" style:parent-style-name="DefaultParagraphFont" style:family="text">
      <style:text-properties style:font-name-asian="Calibri" fo:color="#000000" style:font-size-complex="11pt"/>
    </style:style>
    <style:style style:name="T866" style:parent-style-name="DefaultParagraphFont" style:family="text">
      <style:text-properties style:font-name-asian="Calibri"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style:font-name-asian="Calibri" fo:color="#000000" style:font-size-complex="11pt"/>
    </style:style>
    <style:style style:name="T869" style:parent-style-name="DefaultParagraphFont" style:family="text">
      <style:text-properties style:font-name-asian="Calibri" fo:color="#000000" style:font-size-complex="11pt"/>
    </style:style>
    <style:style style:name="P870" style:parent-style-name="Normal" style:family="paragraph">
      <style:paragraph-properties fo:text-align="center"/>
    </style:style>
    <style:style style:name="T871" style:parent-style-name="DefaultParagraphFont" style:family="text">
      <style:text-properties style:font-name-asian="Calibri" fo:color="#000000" style:font-size-complex="11pt"/>
    </style:style>
    <style:style style:name="P872" style:parent-style-name="Normal" style:family="paragraph">
      <style:paragraph-properties fo:text-align="center"/>
      <style:text-properties style:font-name-asian="Calibri" fo:color="#000000" style:font-size-complex="11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8">Suvestinė redakcija nuo 1998-03-01 iki 1999-06-16</text:span></text:p>
      <text:p text:style-name="P9"/>
      <text:p text:style-name="P10"><text:span text:style-name="T11">Nutarimas paskelbtas: Žin. 1997, Nr.<text:s/></text:span><text:a xlink:href="https://www.e-tar.lt/portal/legalAct.html?documentId=TAR.BE37DD012F51" office:target-frame-name="_top" xlink:show="replace"><text:span text:style-name="T12">76-1957</text:span></text:a><text:span text:style-name="T13">, i. k. 0971100NUTA00000897</text:span></text:p>
      <text:p text:style-name="P14"/>
      <text:p text:style-name="P15"/>
      <text:p text:style-name="P16"><text:span text:style-name="T17"/><text:span text:style-name="T18">LIETUVOS RESPUBLIKOS VYRIAUSYBĖ</text:span></text:p>
      <text:p text:style-name="P19"/>
      <text:p text:style-name="P20">N U T A R I M A S</text:p>
      <text:p text:style-name="P21">DĖL LAIKINOSIOS PREKIŲ MUITINIO ĮVERTINIMO TVARKOS PATVIRTINIMO</text:p>
      <text:p text:style-name="P22"/>
      <text:p text:style-name="P23">1997 m. rugpjūčio 11 d. Nr. 897</text:p>
      <text:p text:style-name="P24">Vilnius</text:p>
      <text:p text:style-name="P25"/>
      <text:p text:style-name="P26"><text:span text:style-name="T27">Vadovaudamasi Lietuvos Respublikos muitų tarifų įstatymo (Žin.,<text:s/></text:span><text:span text:style-name="T28">1993, Nr.<text:s/></text:span><text:a xlink:href="https://www.e-tar.lt/portal/lt/legalAct/TAR.2DC339105C33" office:target-frame-name="_blank" xlink:show="new"><text:span text:style-name="T29">15-375</text:span></text:a><text:span text:style-name="T30">; 1994, Nr.<text:s/></text:span><text:a xlink:href="https://www.e-tar.lt/portal/lt/legalAct/TAR.973EE051A505" office:target-frame-name="_blank" xlink:show="new"><text:span text:style-name="T31">58-1130</text:span></text:a><text:span text:style-name="T32">; 1996, Nr.<text:s/></text:span><text:a xlink:href="https://www.e-tar.lt/portal/lt/legalAct/TAR.60790118DD15" office:target-frame-name="_blank" xlink:show="new"><text:span text:style-name="T33">30-732</text:span></text:a><text:span text:style-name="T34">, Nr.<text:s/></text:span><text:a xlink:href="https://www.e-tar.lt/portal/lt/legalAct/TAR.0B2F445A0571" office:target-frame-name="_blank" xlink:show="new"><text:span text:style-name="T35">35-864</text:span></text:a><text:span text:style-name="T36">) 10 straipsniu, Lietuvos Respublikos Vyriausybė<text:s/></text:span><text:span text:style-name="T37">nutari</text:span><text:span text:style-name="T38">a:</text:span></text:p>
      <text:p text:style-name="P39"><text:span text:style-name="T40">1</text:span><text:span text:style-name="T41">. Patvi</text:span><text:span text:style-name="T42">rtinti Laikinąją prekių muitinio įvertinimo tvarką (pridedama).</text:span></text:p>
      <text:p text:style-name="P43"><text:span text:style-name="T44">2</text:span><text:span text:style-name="T45">. Iš dalies pakeičiant Muitinės sandėlio taisykles, patvirtintas Lietuvos Respublikos Vyriausybės 1994 m. rugpjūčio 4 d. nutarimu Nr. 692 „Dėl Muitinės sandėlių steigimo tvarkos ir Muitin</text:span><text:span text:style-name="T46">ės sandėlio taisyklių patvirtinimo“ (Žin., 1994, Nr.<text:s/></text:span><text:a xlink:href="https://www.e-tar.lt/portal/lt/legalAct/TAR.3AF42BE6B8D3" office:target-frame-name="_blank" xlink:show="new"><text:span text:style-name="T47">61-1210</text:span></text:a><text:span text:style-name="T48">, Nr.<text:s/></text:span><text:a xlink:href="https://www.e-tar.lt/portal/lt/legalAct/TAR.1EC4EE29B393" office:target-frame-name="_blank" xlink:show="new"><text:span text:style-name="T49">79-1493</text:span></text:a><text:span text:style-name="T50">, Nr.<text:s/></text:span><text:a xlink:href="https://www.e-tar.lt/portal/lt/legalAct/TAR.6723D1BCBDED" office:target-frame-name="_blank" xlink:show="new"><text:span text:style-name="T51">81-1528</text:span></text:a><text:span text:style-name="T52">, Nr.<text:s/></text:span><text:a xlink:href="https://www.e-tar.lt/portal/lt/legalAct/TAR.AA12E0C9CE34" office:target-frame-name="_blank" xlink:show="new"><text:span text:style-name="T53">90-1748</text:span></text:a><text:span text:style-name="T54">; 1995, Nr.<text:s/></text:span><text:a xlink:href="https://www.e-tar.lt/portal/lt/legalAct/TAR.32607AE012D9" office:target-frame-name="_blank" xlink:show="new"><text:span text:style-name="T55">29-662</text:span></text:a><text:span text:style-name="T56">, Nr.<text:s/></text:span><text:a xlink:href="https://www.e-tar.lt/portal/lt/legalAct/TAR.B2560F9ADBE1" office:target-frame-name="_blank" xlink:show="new"><text:span text:style-name="T57">31-730</text:span></text:a><text:span text:style-name="T58">, Nr.<text:s/></text:span><text:a xlink:href="https://www.e-tar.lt/portal/lt/legalAct/TAR.A1CFC734F792" office:target-frame-name="_blank" xlink:show="new"><text:span text:style-name="T59">45-1105</text:span></text:a><text:span text:style-name="T60">, Nr.<text:s/></text:span><text:a xlink:href="https://www.e-tar.lt/portal/lt/legalAct/TAR.B141151726E0" office:target-frame-name="_blank" xlink:show="new"><text:span text:style-name="T61">49-1192</text:span></text:a><text:span text:style-name="T62">, Nr.<text:s/></text:span><text:a xlink:href="https://www.e-tar.lt/portal/lt/legalAct/TAR.971E9811C65E" office:target-frame-name="_blank" xlink:show="new"><text:span text:style-name="T63">55-1376</text:span></text:a><text:span text:style-name="T64">; 1996, Nr.<text:s/></text:span><text:a xlink:href="https://www.e-tar.lt/portal/lt/legalAct/TAR.69455B862EA8" office:target-frame-name="_blank" xlink:show="new"><text:span text:style-name="T65">27-656</text:span></text:a><text:span text:style-name="T66">, Nr.<text:s/></text:span><text:a xlink:href="https://www.e-tar.lt/portal/lt/legalAct/TAR.10DE412C11BB" office:target-frame-name="_blank" xlink:show="new"><text:span text:style-name="T67">51-1231</text:span></text:a><text:span text:style-name="T68">), 19 punktą išdėstyti taip:</text:span></text:p>
      <text:p text:style-name="P69"><text:span text:style-name="T70">„</text:span><text:span text:style-name="T71">19</text:span><text:span text:style-name="T72">. Prekės iš muitinės sandėlio į Lietuvos Respublikos muitų teritoriją gali būti įvežamos tik atlikus jų muitinį<text:s/></text:span><text:span text:style-name="T73">tikrinimą ir jas deklaravus vadovaujantis Muitinės departamento patvirtintais prekių deklaravimo ir muitinio tikrinimo nuostatais. Už šias prekes nustatytąja tvarka turi būti sumokami importo muitai ir kiti mokesčiai.</text:span></text:p>
      <text:p text:style-name="P74">Importuojant muitinės sandėlyje laikomas prekes, importo muitai ir kiti mokesčiai apskaičiuojami pagal jų tarifų normas, galiojančias šių prekių importo deklaracijos priėmimo dieną.</text:p>
      <text:p text:style-name="P75">Nustatant importuojamų iš muitinės sandėlio prekių muitinę vertę pagal sandorio vertės metodą, į ją neturi būti<text:s/>įskaitomos prekių sandėliavimo ir priežiūros muitinės sandėlyje išlaidos, jeigu jos atskirai nurodytos sąskaitoje faktūroje ir (arba) prekių muitinės vertės deklaracijoje.</text:p>
      <text:p text:style-name="P76"><text:span text:style-name="T77">Panaikinus leidimą steigti muitinės sandėlį, prekės iš šio muitinės sandėlio turi bū</text:span><text:span text:style-name="T78">ti išgabentos per mėnesį nuo leidimo panaikinimo dienos“.</text:span></text:p>
      <text:p text:style-name="P79"><text:span text:style-name="T80">3</text:span><text:span text:style-name="T81">. Iš dalies pakeičiant Lietuvos Respublikos Vyriausybės 1996 m. birželio 25 d. nutarimą Nr. 751 „Dėl importuojamų prekių kainų jų muitiniam įvertinimui“ (Žin., 1996, Nr.<text:s/></text:span><text:a xlink:href="https://www.e-tar.lt/portal/lt/legalAct/TAR.38DBA9A3377A" office:target-frame-name="_blank" xlink:show="new"><text:span text:style-name="T82">61-1451</text:span></text:a><text:span text:style-name="T83">; 1997, Nr.<text:s/></text:span><text:a xlink:href="https://www.e-tar.lt/portal/lt/legalAct/TAR.A319109DFFD4" office:target-frame-name="_blank" xlink:show="new"><text:span text:style-name="T84">16-349</text:span></text:a><text:span text:style-name="T85">):</text:span></text:p>
      <text:p text:style-name="P86"><text:span text:style-name="T87">3.1</text:span><text:span text:style-name="T88">. papildyti nurodytąjį nutarimą šiuo 6 punktu:</text:span></text:p>
      <text:p text:style-name="P89"><text:span text:style-name="T90">„</text:span><text:span text:style-name="T91">6</text:span><text:span text:style-name="T92">. Šis nutarimas galio</text:span><text:span text:style-name="T93">ja, iki Lietuvos Respublika įstos į Pasaulio prekybos organizaciją, bet ne ilgiau kaip iki 1997 m. gruodžio 31 dienos“;</text:span></text:p>
      <text:p text:style-name="P94"><text:span text:style-name="T95">3.2</text:span><text:span text:style-name="T96">. nurodytuoju nutarimu patvirtintos Importuojamų prekių kainų jų muitiniam įvertinimui nustatymo, taikymo ir keitimo tvarkos<text:s/></text:span><text:span text:style-name="T97">9.3 punktą išdėstyti taip:</text:span></text:p>
      <text:p text:style-name="P98"><text:span text:style-name="T99">„</text:span><text:span text:style-name="T100">9.3</text:span><text:span text:style-name="T101">. importuojamų vidaus vartojimui naftos produktų, cukraus ir grūdų (kodai pagal Kombinuotąją prekių nomenklatūrą – 0708.10, ex 0708.90, 1001.90–10.04, 1008.10, 1209.29.50) ir jų produktų (kodai pagal Kombinuotąją prekių<text:s/></text:span><text:span text:style-name="T102">nomenklatūrą – 11.01, 1102.10, 1103.19.30.0, 11.04, 1104.29.19, 1214.90, ex 2309.90) kainos, nuo kurių skaičiuojami mokesčiai, turi būti ne mažesnės už valstybės institucijų nustatytas naftos produktų ir cukraus importo kainas“.</text:span></text:p>
      <text:p text:style-name="P103"><text:span text:style-name="T104">4</text:span><text:span text:style-name="T105">. Nustatyti, kad</text:span><text:span text:style-name="T106">:</text:span></text:p>
      <text:p text:style-name="P107"><text:span text:style-name="T108">4.1</text:span><text:span text:style-name="T109">. apskaičiuojant prekių muitinę vertę, nesiremiama tapačių ir panašių prekių muitine verte, jeigu tapačios arba panašios importuotos prekės atgabentos keleivinėmis transporto priemonėmis (reguliariaisiais ir užsakomaisiais orlaivių reisais, keleivin</text:span><text:span text:style-name="T110">iais traukiniais, autobusais, lengvaisiais ir keleiviniais bei krovininiais automobiliais), sudaro fizinių asmenų importuotų mišrių siuntų dalį, dideliais kiekiais perparduodamos fiziniams asmenims arba įsigytos mažmeninėje prekyboje;</text:span></text:p>
      <text:p text:style-name="P111"><text:span text:style-name="T112">4.2</text:span><text:span text:style-name="T113">. jeigu deklar</text:span><text:span text:style-name="T114">uojama prekių muitinė vertė yra mažesnė už Muitinės departamento prie Finansų ministerijos nustatytas palyginamąsias importuojamų prekių kainas arba (kai tokios kainos nenustatytos) yra pagrindo manyti, kad ji apgaule sumažinta (deklaruojama vertė žymiai s</text:span><text:span text:style-name="T115">kiriasi nuo panašių prekių pardavimo Lietuvos rinkoje kainų, už prekes atsiskaityta grynais pinigais, prekės įsigytos mažmeninėje prekyboje, prekių pirkėjai ir (arba) pardavėjai yra fiziniai asmenys, sąskaita faktūra nepažymėta valstybės, iš kurios prekės<text:s/></text:span><text:span text:style-name="T116">eksportuotos, muitinės žymomis, nepateikta eksporto muitinės deklaracija arba jos kopija, dokumentuose nenurodytos transporto, draudimo išlaidos, kiti būtini duomenys, įvairiuose dokumentuose nurodyti duomenys nesutampa, dokumentai taisyti, prekės supakuot</text:span><text:span text:style-name="T117">os ne gamykliniu būdu ir pan.), muitinės pareigūnas importo deklaracijoje uždeda spaudą su įrašu arba užrašo, kad deklaruota prekių muitinė vertė bus papildomai tikrinama ir gali būti perskaičiuota pagal kitokius muitinio įvertinimo metodus (išskyrus sando</text:span><text:span text:style-name="T118">rio vertės metodą). Šiuo atveju privaloma sumokėti užstatą, ne mažesnį už maksimalią importo muitų ir mokesčių sumą (neskaitant jau sumokėtų importo muitų ir mokesčių), kuria gali būti apmokestintos importuojamos prekės, arba pateikti atitinkamo dydžio gar</text:span><text:span text:style-name="T119">antiją;</text:span></text:p>
      <text:p text:style-name="P120"><text:span text:style-name="T121">4.3</text:span><text:span text:style-name="T122">. Muitinės departamentas prie Finansų ministerijos informuoja Valstybinę mokesčių inspekciją prie Finansų ministerijos ir (arba) Mokesčių policijos departamentą prie Vidaus reikalų ministerijos apie tuos atvejus, kai yra pagrindo manyti, kad</text:span><text:span text:style-name="T123"><text:s/>importuojamų arba eksportuojamų prekių muitinė vertė apgaule sumažinama ir reikia papildomo šių valstybės institucijų tyrimo. Nurodytosios valstybės institucijos apie atliktų tyrimų rezultatus informuoja Muitinės departamentą prie Finansų ministerijos;</text:span></text:p>
      <text:p text:style-name="P124"><text:span text:style-name="T125">4.4</text:span><text:span text:style-name="T126">. taikydama tapačių ir panašių prekių sandorio vertės metodus, muitinė naudoja duomenis apie tokių prekių muitinę vertę, sukauptus Muitinės departamento prie Finansų ministerijos prekių muitinio įvertinimo duomenų bazėje. Naudojant šiuos duomenis, tur</text:span><text:span text:style-name="T127">i būti atspausdinamas duomenų bazės išrašas su tapačioms arba panašioms prekėms įformintos muitinės deklaracijos numeriu, jos muitinio įforminimo data ir kitais tapačių arba panašių prekių muitinio įvertinimo metodui taikyti reikalingais duomenimis. Išrašą</text:span><text:span text:style-name="T128">, kuris pridedamas prie įforminamos muitinės deklaracijos, turi pasirašyti įgaliotas muitinės pareigūnas. Duomenų atrankos iš duomenų bazės, jų naudojimo bei sprendimo nustatyti prekių muitinę vertę pagal nurodytojoje duomenų bazėje sukauptus duomenis įfor</text:span><text:span text:style-name="T129">minimo tvarką nustato Finansų ministerija.</text:span></text:p>
      <text:p text:style-name="P130"><text:span text:style-name="T131">5</text:span><text:span text:style-name="T132">. Pavesti Statistikos departamentui prie Lietuvos Respublikos Vyriausybės suderinta su Muitinės departamentu prie Finansų ministerijos tvarka rinkti duomenis apie importuotų prekių pardavimo Lietuvos rinkoj</text:span><text:span text:style-name="T133">e kainas, vidutinį pelną bei bendrąsias išlaidas ir teikti juos Muitinės departamentui prie Finansų ministerijos.</text:span></text:p>
      <text:p text:style-name="P134"><text:span text:style-name="T135">6</text:span><text:span text:style-name="T136">. Pripažinti netekusiu galios Lietuvos Respublikos Vyriausybės 1993 m. birželio 16 d. nutarimą Nr. 449 „Dėl Prekių muitinio įvertinimo tv</text:span><text:span text:style-name="T137">arkos patvirtinimo“ (Žin., 1993, Nr.<text:s/></text:span><text:a xlink:href="https://www.e-tar.lt/portal/lt/legalAct/TAR.C7EC242A0C6D" office:target-frame-name="_blank" xlink:show="new"><text:span text:style-name="T138">24-575</text:span></text:a><text:span text:style-name="T139">).</text:span></text:p>
      <text:p text:style-name="P140"><text:span text:style-name="T141">7.</text:span><text:span text:style-name="T142"><text:s/>Neteko galios nuo 1998-03-01</text:span></text:p>
      <text:p text:style-name="P143">Punkto naikinimas:</text:p>
      <text:p text:style-name="P144"><text:span text:style-name="T145">Nr.<text:s/></text:span><text:a xlink:href="https://www.e-tar.lt/portal/legalAct.html?documentId=TAR.42E3CA5B9E13" office:target-frame-name="_top" xlink:show="replace"><text:span text:style-name="T146">1511</text:span></text:a><text:span text:style-name="T147">, 1997-12-31, Žin. 1998, Nr. 3-59 (1998-01-09), i. k. 0971100NUTA00001511</text:span></text:p>
      <text:p text:style-name="Normal"/>
      <text:p text:style-name="P148"/>
      <text:p text:style-name="P149"/>
      <text:p text:style-name="P150"/>
      <text:p text:style-name="P151">Teisingumo ministras,</text:p>
      <text:p text:style-name="P152">pavaduojantis Ministrą Pirmininką<text:tab/>Vytautas Pakalniškis</text:p>
      <text:p text:style-name="P153"/>
      <text:p text:style-name="P154"/>
      <text:p text:style-name="P155"/>
      <text:p text:style-name="P156">Ūkio ministras,<text:s/></text:p>
      <text:p text:style-name="P157">pavaduojantis finansų ministrą<text:tab/>Vincas Babilius</text:p>
      <text:p text:style-name="P158"/>
      <text:soft-page-break/>
      <text:p text:style-name="P159">Patvirtinta</text:p>
      <text:p text:style-name="P166">Lietuvos Respublikos Vyriausybės</text:p>
      <text:p text:style-name="P167">1997 m. rugpjūčio 11 d. nutarimu Nr. 897</text:p>
      <text:p text:style-name="P168"/>
      <text:p text:style-name="P169"><text:span text:style-name="T170">Laikinoji prekių muitinio įvertinimo tvarka</text:span></text:p>
      <text:p text:style-name="P171"/>
      <text:p text:style-name="P172"><text:span text:style-name="T173">Bendrosios nuostatos</text:span></text:p>
      <text:p text:style-name="P174"/>
      <text:p text:style-name="P175"><text:span text:style-name="T176">1</text:span><text:span text:style-name="T177">. Šia tvarka vadovaujamasi taikant Lietuvos Respublikos muitų tarifą, kitus importo ir eksporto mokesčius, taip pat Lietuvos Respublikos įstatymų ir kitų teisės aktų nustatytus<text:s/></text:span><text:span text:style-name="T178">importo ir eksporto draudimus bei apribojimus, susijusius su prekių verte.</text:span></text:p>
      <text:p text:style-name="P179"><text:span text:style-name="T180">2</text:span><text:span text:style-name="T181">. Šioje tvarkoje vartojamos sąvokos:</text:span></text:p>
      <text:p text:style-name="P182"><text:span text:style-name="T183">pagamintos prekės</text:span><text:span text:style-name="T184"><text:s/>– išaugintos, iškastos arba kitaip išgautos ir pagamintos prekės;</text:span></text:p>
      <text:p text:style-name="P185"><text:span text:style-name="T186">tapačios prekės</text:span><text:span text:style-name="T187"><text:s/>– prekės, pagamintos toje pačioje valst</text:span><text:span text:style-name="T188">ybėje, ir tapačios visais kitais atžvilgiais, įskaitant jų fizines charakteristikas, kokybę ir reputaciją rinkoje. Minimalūs išvaizdos skirtumai netrukdo jų laikyti tapačiomis prekes, kurios visais kitais atžvilgiais atitinka šį apibrėžimą;</text:span></text:p>
      <text:p text:style-name="P189"><text:span text:style-name="T190">panašios prekės</text:span><text:span text:style-name="T191"><text:s/>– pagamintos toje pačioje valstybėje prekės, kurios nors ir nėra tapačios visais atžvilgiais, tačiau turi panašias charakteristikas, pagamintos iš panašių medžiagų, gali atlikti tas pačias funkcijas ir prekyboje vienos kitas pakeisti. Prekių kokybė, reput</text:span><text:span text:style-name="T192">acija rinkoje, prekių ir paslaugų ženklai, kuriais jos pažymėtos – tai dalis veiksnių, į kuriuos turi būti atsižvelgiama nustatant, ar prekės panašios;</text:span></text:p>
      <text:p text:style-name="P193"><text:span text:style-name="T194">tos pačios klasės arba rūšies prekės</text:span><text:span text:style-name="T195"><text:s/>– prekės, priklausančios tai pačiai prekių grupei ar kategorijai, t</text:span><text:span text:style-name="T196">am tikros pramonės šakos arba sektoriaus produktai. Prie šių prekių taip pat priskiriamos tapačios ir panašios prekės.</text:span></text:p>
      <text:p text:style-name="P197"><text:span text:style-name="T198">3</text:span><text:span text:style-name="T199">. Tapačiomis arba panašiomis prekėmis nelaikomos tos prekės, kurių gamybos sudėtinė dalis yra inžineriniai, projektavimo, meninio<text:s/></text:span><text:span text:style-name="T200">apipavidalinimo, dizaino darbai, įskaitant eskizų ir brėžinių parengimą, neįvertinti vadovaujantis 27.2.4 punktu, nes atlikti Lietuvos Respublikos muitų teritorijoje.</text:span></text:p>
      <text:p text:style-name="P201"/>
      <text:p text:style-name="P202"><text:span text:style-name="T203">Sandorio vertės metodo taikymas</text:span></text:p>
      <text:p text:style-name="P204"/>
      <text:p text:style-name="P205"><text:span text:style-name="T206">4</text:span><text:span text:style-name="T207">. Importuojamų prekių muitine verte laikoma sa</text:span><text:span text:style-name="T208">ndorio vertė – pinigų suma, sumokėta arba priklausanti sumokėti už prekes, parduotas eksportui į Lietuvos Respublikos muitų teritoriją, prireikus patikslinta vadovaujantis 27–31 punktais. Sandorio vertė nelaikoma prekių muitine verte, jeigu:</text:span></text:p>
      <text:p text:style-name="P209"><text:span text:style-name="T210">4.1</text:span><text:span text:style-name="T211">. pirkėju</text:span><text:span text:style-name="T212">i taikomi disponavimo prekėmis arba prekių naudojimo apribojimai, išskyrus tuos, kurie:</text:span></text:p>
      <text:p text:style-name="P213"><text:span text:style-name="T214">4.1.1</text:span><text:span text:style-name="T215">. nustatyti Lietuvos Respublikos įstatymų ir kitų teisės aktų;</text:span></text:p>
      <text:p text:style-name="P216"><text:span text:style-name="T217">4.1.2</text:span><text:span text:style-name="T218">. riboja prekių perpardavimo geografinę sritį;<text:s/></text:span></text:p>
      <text:p text:style-name="P219"><text:span text:style-name="T220">4.1.3</text:span><text:span text:style-name="T221">. neturi didelės įtakos prekių v</text:span><text:span text:style-name="T222">ertei;</text:span></text:p>
      <text:p text:style-name="P223"><text:span text:style-name="T224">4.2</text:span><text:span text:style-name="T225">. prekių pardavimui arba jų kainai turėjo įtakos tam tikros sąlygos ar aplinkybės, kurių poveikio prekių pardavimo sandorio vertei neįmanoma nustatyti (pavyzdžiui, pardavėjo taikoma importuotų prekių kaina susijusi su pirkėjo įsipareigojimu</text:span><text:span text:style-name="T226"><text:s/>papildomai nupirkti tam tikrą kiekį kitų prekių, importuotų prekių kaina susijusi su pirkėjo parduodamų importuotų prekių pardavėjui kainomis, pardavėjo taikoma importuotų pusgaminių kaina susijusi su pirkėjo įsipareigojimu nemokamai perduoti pardavėjui t</text:span><text:span text:style-name="T227">am tikrą kiekį gatavų prekių);</text:span></text:p>
      <text:p text:style-name="P228"><text:span text:style-name="T229">4.3</text:span><text:span text:style-name="T230">. tam tikra dalis pajamų, gautų pirkėjui toliau perparduodant, naudojant prekes ar kitaip jomis disponuojant, tiesiogiai arba netiesiogiai tenka pardavėjui, išskyrus tuos atvejus, kai pagal 27–30 punktų nuostatas preki</text:span><text:span text:style-name="T231">ų pardavimo sandorio vertė gali būti patikslinta;</text:span></text:p>
      <text:p text:style-name="P232"><text:span text:style-name="T233">4.4</text:span><text:span text:style-name="T234">. pirkėjas ir pardavėjas yra tarpusavyje susiję, išskyrus tuos atvejus, kai net pirkėjui ir pardavėjui esant tarpusavyje susijusiems prekių pardavimo sandorio vertė gali būti laikoma prekių muitine v</text:span><text:span text:style-name="T235">erte remiantis 5–8 punktais.</text:span></text:p>
      <text:p text:style-name="P236"><text:span text:style-name="T237">5</text:span><text:span text:style-name="T238">. Nustatant, ar sandorio vertė gali būti laikoma prekių muitine verte pagal 4 punktą, tas faktas, kad pirkėjas ir pardavėjas tarpusavyje susiję, nelaikomas pakankamu pripažįstant, kad sandorio vertė netinkama prekių muit</text:span><text:span text:style-name="T239">iniam įvertinimui. Jeigu įvertinus prekių pardavimo aplinkybes nustatoma, kad pirkėjo ir pardavėjo tarpusavio ryšys neturėjo įtakos kainai, pripažįstama, kad sandorio vertė tinkama prekių muitiniam įvertinimui. Jeigu muitinė, remdamasi deklaranto pateikta<text:s/></text:span><text:span text:style-name="T240">ar kitaip gauta informacija, turi pagrindo manyti, kad pirkėjo ir pardavėjo tarpusavio ryšys turėjo įtakos kainai, deklarantas raštu informuojamas apie tokio sprendimo motyvus ir jam suteikiama galimybė pateikti muitinei išdėstytų motyvų įvertinimą.</text:span></text:p>
      <text:p text:style-name="P241"><text:span text:style-name="T242">6</text:span><text:span text:style-name="T243">.</text:span><text:span text:style-name="T244"><text:s/>Kai pirkėjas ir pardavėjas tarpusavyje susiję, pripažįstama, kad sandorio vertė tinkama, ir prekių muitinis įvertinimas atliekamas vadovaujantis 4 punktu, jeigu deklarantas nurodo, kad ši vertė beveik nesiskiria nuo maždaug tuo pačiu metu (bet ne daugiau<text:s/></text:span><text:span text:style-name="T245">kaip 90 dienų anksčiau arba vėliau) nustatytos:</text:span></text:p>
      <text:p text:style-name="P246"><text:span text:style-name="T247">6.1</text:span><text:span text:style-name="T248">. tapačių arba panašių prekių pardavimo eksportui į Lietuvos Respublikos muitų teritoriją sandorio vertės, kai pirkėjas ir pardavėjas tarpusavyje nesusiję;</text:span></text:p>
      <text:p text:style-name="P249"><text:span text:style-name="T250">6.2</text:span><text:span text:style-name="T251">. tapačių arba panašių prekių muitinės v</text:span><text:span text:style-name="T252">ertės, nustatytos vadovaujantis 19.3 punktu;</text:span></text:p>
      <text:p text:style-name="P253"><text:span text:style-name="T254">6.3</text:span><text:span text:style-name="T255">. tapačių arba panašių prekių muitinės vertės, nustatytos vadovaujantis 19.4 punktu.</text:span></text:p>
      <text:p text:style-name="P256"><text:span text:style-name="T257">7</text:span><text:span text:style-name="T258">. Pagal 6 punktą atliekant palyginimus, atsižvelgiama į deklaranto nurodytus prekybos sąlygų ir parduodamų<text:s/></text:span><text:span text:style-name="T259">prekių kiekio skirtumus, 27–30 punktuose nurodytas prekių vertės sudėtines dalis, taip pat į pardavėjo išlaidas, kai prekės parduodamos su juo nesusijusiam pirkėjui, jeigu šių išlaidų pardavėjas neturi parduodamas prekes su juo susijusiam pirkėjui.</text:span></text:p>
      <text:p text:style-name="P260"><text:span text:style-name="T261">8</text:span><text:span text:style-name="T262">.<text:s/></text:span><text:span text:style-name="T263">Nurodyti 6 punkte įvertinimai atliekami deklaranto pageidavimu ir tik prekių vertei palyginti. Remiantis 6 punktu, negali būti nustatyta prekių vertė, naudojama muitiniam įvertinimui vietoj sandorio vertės.</text:span></text:p>
      <text:p text:style-name="P264"><text:span text:style-name="T265">9</text:span><text:span text:style-name="T266">. Sumokėta arba priklausančia sumokėti pinig</text:span><text:span text:style-name="T267">ų suma laikomi visi pirkėjo įvykdyti ar jam priklausantys įvykdyti mokėjimai pardavėjui arba pardavėjo naudai už importuotas prekes. Į šią sumą įskaitomi visi įvykdyti ar priklausantys įvykdyti pirkėjo mokėjimai pardavėjui arba pardavėjo nurodymu kitiems a</text:span><text:span text:style-name="T268">smenims, esantys importuotų prekių pardavimo pirkėjui sąlyga. Mokama gali būti tiesiogiai ir netiesiogiai, pervedant pinigus, pateikiant akredityvus arba perduodant kitus vertybinius popierius.</text:span></text:p>
      <text:p text:style-name="P269"><text:span text:style-name="T270">Jeigu prekių muitinio įvertinimo metu už prekes dar nėra<text:s/></text:span><text:span text:style-name="T271">sumokėta, muitinio įvertinimo pagrindu paprastai turi būti laikoma suma, kuri nurodytuoju momentu mokėtina remiantis sandorio dokumentais.</text:span></text:p>
      <text:p text:style-name="P272"><text:span text:style-name="T273">10</text:span><text:span text:style-name="T274">. Pirkėjo veikla (įskaitant prekių paklausos tyrimą), kuri vykdoma savo lėšomis, nelaikoma netiesioginiu apmokė</text:span><text:span text:style-name="T275">jimu pardavėjui, išskyrus 27–30 punktuose nurodytas išlaidas, kurias įvertinant gali būti patikslinama prekių muitinė vertė. Nustatant importuotų prekių muitinę vertę, nurodytosios pirkėjo veiklos išlaidos nepridedamos prie sumokėtos arba priklausančios su</text:span><text:span text:style-name="T276">mokėti pinigų sumos, net jeigu galima laikyti, kad ši veikla vykdoma pardavėjo naudai, arba jeigu ji vykdoma pagal sutartį su pardavėju.</text:span></text:p>
      <text:p text:style-name="P277"><text:span text:style-name="T278">Tokia veikla laikoma bet kokia importuotų prekių reklama ar jų pirkimo skatinimas, taip pat visa veikla, susijusi su ši</text:span><text:span text:style-name="T279">oms prekėms taikomomis garantijomis. Net ir tada, kai vykdyti tokią veiklą pirkėjas įsipareigojęs sutartyje su pardavėju, laikoma, kad ji vykdoma pirkėjo lėšomis.</text:span></text:p>
      <text:p text:style-name="P280"><text:span text:style-name="T281">11</text:span><text:span text:style-name="T282">. Nustatant prekių muitinę vertę, pirkėjas ir pardavėjas laikomi tarpusavyje susijusiai</text:span><text:span text:style-name="T283">s tik tais atvejais, jeigu:</text:span></text:p>
      <text:p text:style-name="P284"><text:span text:style-name="T285">11.1</text:span><text:span text:style-name="T286">. vienas iš jų yra kito asmens verslo vadovas arba darbuotojas;</text:span></text:p>
      <text:p text:style-name="P287"><text:span text:style-name="T288">11.2</text:span><text:span text:style-name="T289">. jie juridiškai pripažįstami verslo partneriais;</text:span></text:p>
      <text:p text:style-name="P290"><text:span text:style-name="T291">11.3</text:span><text:span text:style-name="T292">. jie yra darbdavys ir darbuotojas;</text:span></text:p>
      <text:p text:style-name="P293"><text:span text:style-name="T294">11.4</text:span><text:span text:style-name="T295">. bet kuris asmuo yra tiesioginis arba netiesiog</text:span><text:span text:style-name="T296">inis abiejų šių asmenų 5 procentų įstatinio kapitalo arba akcijų su balso teise savininkas, valdytojas arba disponuotojas jomis;</text:span></text:p>
      <text:p text:style-name="P297"><text:span text:style-name="T298">11.5</text:span><text:span text:style-name="T299">. vienas iš jų tiesiogiai arba netiesiogiai valdo kitą;</text:span></text:p>
      <text:p text:style-name="P300"><text:span text:style-name="T301">11.6</text:span><text:span text:style-name="T302">. abu šie asmenys tiesiogiai arba netiesiogiai valdomi<text:s/></text:span><text:span text:style-name="T303">trečiojo asmens;</text:span></text:p>
      <text:p text:style-name="P304"><text:span text:style-name="T305">11.7</text:span><text:span text:style-name="T306">. abu šie asmenys tiesiogiai arba netiesiogiai valdo trečiąjį asmenį;</text:span></text:p>
      <text:p text:style-name="P307"><text:span text:style-name="T308">11.8</text:span><text:span text:style-name="T309">. jie vienos šeimos nariai arba giminės (iki antrosios eilės).</text:span></text:p>
      <text:p text:style-name="P310"><text:span text:style-name="T311">12</text:span><text:span text:style-name="T312">. Vadovaujantis 4–17 punktais, asmenys, kurie pagal verslo partnerystės pobūdį yra</text:span><text:span text:style-name="T313"><text:s/>vienas kito vienintelis agentas, vienintelis distributorius arba vienintelis koncesininkas, laikomi tarpusavyje susijusiais tik tuo atveju, jeigu jie atitinka kriterijus, nurodytus 11 punkte.</text:span></text:p>
      <text:p text:style-name="P314"><text:span text:style-name="T315">13</text:span><text:span text:style-name="T316">. Jeigu prekės, deklaruotos importo vidaus vartojimui mui</text:span><text:span text:style-name="T317">tinės procedūrai, sudaro dalį didesnio tokių pačių prekių kiekio, įsigyto pagal tą patį sandorį, sumokėta arba priklausančia sumokėti pinigų suma laikoma pinigų suma, apskaičiuota pagal tokį pat santykį, koks gaunamas sulyginus deklaruotų prekių ir visų įs</text:span><text:span text:style-name="T318">igytų prekių kiekį. Tokia pati taisyklė taikoma ir tuo atveju, kai dalis prekių siuntos, kurios muitinė vertė turi būti nustatyta, negrįžtamai prarandama arba sunaikinama, iki pateikiama importo vidaus vartojimui muitinės procedūrai įforminti.</text:span></text:p>
      <text:p text:style-name="P319"><text:span text:style-name="T320">14</text:span><text:span text:style-name="T321">. Jeig</text:span><text:span text:style-name="T322">u į sumokėtą arba priklausančią sumokėti už importuojamas prekes pinigų sumą įskaityta tam tikra suma vidaus mokesčių, taikomų valstybėje siuntėjoje arba valstybėje, iš kurios kilusios šios prekės, nurodytoji pinigų suma neturi būti įskaitoma į prekių muit</text:span><text:span text:style-name="T323">inę vertę, jeigu deklarantas įrodo muitinei, kad prekės nuo šių mokesčių yra arba bus atleistos arba už jas sumokėta mokesčių suma yra arba bus grąžinta pirkėjui.</text:span></text:p>
      <text:p text:style-name="P324"><text:span text:style-name="T325">15</text:span><text:span text:style-name="T326">. Pagal 4 punktą prekių pardavimo eksportui į Lietuvos Respublikos muitų teritoriją fak</text:span><text:span text:style-name="T327">tas patvirtinamas pateikiant muitinės deklaraciją importo vidaus vartojimui muitinės procedūrai ir kartu su ja privalomus pateikti sandorio ir transporto dokumentus. Jeigu eksportuotos į Lietuvos Respublikos muitų teritoriją prekės iki jų muitinio įvertini</text:span><text:span text:style-name="T328">mo šioje teritorijoje dar kartą arba kelis kartus parduodamos (pavyzdžiui, muitinės sandėlyje, laisvojoje ekonominėje zonoje), jų muitiniam įvertinimui gali būti naudojama bet kurio iš nurodytųjų sandorių vertė, pagrįsta atitinkamais dokumentais. Tačiau je</text:span><text:span text:style-name="T329">igu prekės per laikotarpį tarp jų pardavimo ir deklaracijos importo vidaus vartojimui muitinės procedūrai pateikimo buvo naudojamos užsienyje ir nusidėvėjo, sandorio vertės metodas deklaranto prašymu netaikomas.</text:span></text:p>
      <text:p text:style-name="P330"><text:span text:style-name="T331">16</text:span><text:span text:style-name="T332">. Prekių pardavimo eksportuoti į Lietu</text:span><text:span text:style-name="T333">vos Respublikos muitų teritoriją sandorio šalys turi būti: pardavėjas – užsienio fizinis arba juridinis asmuo ir pirkėjas – Lietuvos Respublikos fizinis arba juridinis asmuo. Jokie kiti reikalavimai sandorio šalims netaikomi.</text:span></text:p>
      <text:p text:style-name="P334"><text:span text:style-name="T335">17</text:span><text:span text:style-name="T336">. Jeigu pagal 4 punktą n</text:span><text:span text:style-name="T337">ustatoma, kad prekių pardavimui arba jų kainai turėjo įtakos tam tikros sąlygos ar aplinkybės ir įmanoma nustatyti jų poveikį prekių pardavimo sandorio vertei, toks poveikis turi būti vertinamas kaip netiesioginis pirkėjo mokėjimas pardavėjui, sudarantis s</text:span><text:span text:style-name="T338">umokėtos arba priklausančios sumokėti už importuojamas prekes pinigų sumos dalį, išskyrus tuos atvejus, kai šios sąlygos ar aplinkybės yra susijusios:</text:span></text:p>
      <text:p text:style-name="P339"><text:span text:style-name="T340">17.1</text:span><text:span text:style-name="T341">. su veikla, nurodyta 10 punkte;</text:span></text:p>
      <text:p text:style-name="P342"><text:span text:style-name="T343">17.2</text:span><text:span text:style-name="T344">. su išlaidomis, kurios turi būti pridėtos prie sumokėtos<text:s/></text:span><text:span text:style-name="T345">arba priklausančios sumokėti pinigų sumos, vadovaujantis 27–30 punktais.</text:span></text:p>
      <text:p text:style-name="P346"/>
      <text:p text:style-name="P347"><text:span text:style-name="T348">Kitokių prekių muitinio įvertinimo metodų taikymas</text:span></text:p>
      <text:p text:style-name="P349"/>
      <text:p text:style-name="P350"><text:span text:style-name="T351">18</text:span><text:span text:style-name="T352">. Jeigu prekių muitinės vertės neįmanoma nustatyti vadovaujantis 4–17 punktais, ji turi būti nustatoma nuosekliai<text:s/></text:span><text:span text:style-name="T353">taikant 19.1, 19.2, 19.3 ir 19.4 punktus iki pirmojo punkto, pagal kurį ši vertė gali būti nustatyta. Kito punkto nuostatos gali būti taikomos tiktai tuo atveju, jeigu pagal ankstesnįjį punktą, laikantis 19 punkte nustatytos eilės tvarkos, prekių muitinės<text:s/></text:span><text:span text:style-name="T354">vertės nustatyti neįmanoma. Deklaranto prašymu 19.3 ir 19.4 punktai gali būti taikomi atvirkščia tvarka. Nurodytais 49 punkte atvejais prekių muitinė vertė gali būti nustatoma supaprastintai.</text:span></text:p>
      <text:p text:style-name="P355"><text:span text:style-name="T356">19</text:span><text:span text:style-name="T357">. Prekių muitine verte, nustatyta vadovaujantis 18–25 punk</text:span><text:span text:style-name="T358">tais, laikoma:</text:span></text:p>
      <text:p text:style-name="P359"><text:span text:style-name="T360">19.1</text:span><text:span text:style-name="T361">. tapačių prekių pardavimo eksportui į Lietuvos Respublikos muitų teritoriją sandorio vertė. Tapačiomis pripažįstamos prekės turi būti parduotos ir eksportuotos tuo pačiu arba maždaug tuo pačiu metu (bet ne daugiau kaip 90 dienų anksči</text:span><text:span text:style-name="T362">au arba vėliau) kaip ir prekės, kurių muitinė vertė turi būti nustatyta;</text:span></text:p>
      <text:p text:style-name="P363"><text:span text:style-name="T364">19.2</text:span><text:span text:style-name="T365">. panašių prekių pardavimo eksportui į Lietuvos Respublikos muitų teritoriją sandorio vertė. Panašiomis pripažįstamos prekės turi būti parduotos ir eksportuotos tuo pačiu arba</text:span><text:span text:style-name="T366"><text:s/>maždaug tuo pačiu metu (bet ne daugiau kaip 90 dienų anksčiau arba vėliau) kaip ir prekės, kurių muitinė vertė turi būti nustatyta;</text:span></text:p>
      <text:p text:style-name="P367"><text:span text:style-name="T368">19.3</text:span><text:span text:style-name="T369">. vertė, nustatyta remiantis prekės vieneto kaina – pinigų suma, sumokėta arba priklausančia sumokėti už importuotų</text:span><text:span text:style-name="T370"><text:s/>prekių, kurių muitinė vertė turi būti nustatyta, tapačių arba panašių importuotų prekių vienetą, parduodant Lietuvos Respublikos muitų teritorijoje didžiausią jų kiekį asmenims, nesusijusiems su pardavėjais, tuo pačiu arba maždaug tuo pačiu metu, kai buvo</text:span><text:span text:style-name="T371"><text:s/>importuotos prekės, kurių muitinė vertė turi būti nustatyta, bet ne daugiau kaip 90 dienų anksčiau arba vėliau;</text:span></text:p>
      <text:p text:style-name="P372"><text:span text:style-name="T373">19.4</text:span><text:span text:style-name="T374">. apskaičiuotoji vertė – suma, kurios dėmenys yra šie dydžiai:</text:span></text:p>
      <text:p text:style-name="P375"><text:span text:style-name="T376">19.4.1</text:span><text:span text:style-name="T377">. žaliavų, medžiagų ir gamybos arba kitokio importuotų prekių ap</text:span><text:span text:style-name="T378">dorojimo išlaidų vertė;</text:span></text:p>
      <text:p text:style-name="P379"><text:span text:style-name="T380">19.4.2</text:span><text:span text:style-name="T381">. pelnas ir bendrosios išlaidos, kurių dydis lygus pelnui ir bendrosioms išlaidoms, paprastai gamintojų nurodomoms parduodant eksportui į Lietuvos Respublikos muitų teritoriją prekes, tos pačios klasės arba rūšies kaip ir<text:s/></text:span><text:span text:style-name="T382">prekės, kurių muitinė vertė turi būti nustatyta. Prie bendrųjų išlaidų priskiriamos visos tiesioginės ir netiesioginės prekių gamybos ir pardavimo eksportui išlaidos, nenurodytos 19.4.1 punkte;</text:span></text:p>
      <text:p text:style-name="P383"><text:span text:style-name="T384">19.4.3</text:span><text:span text:style-name="T385">. nurodytų 27.5 punkte išlaidų vertė.</text:span></text:p>
      <text:p text:style-name="P386"><text:span text:style-name="T387">20</text:span><text:span text:style-name="T388">. Ta</text:span><text:span text:style-name="T389">ikant 19.1 punktą (tapačių prekių sandorio vertės metodą):</text:span></text:p>
      <text:p text:style-name="P390"><text:span text:style-name="T391">20.1</text:span><text:span text:style-name="T392">. muitinė vertė nustatoma remiantis tapačių prekių pardavimo sandorio verte. Šis sandoris turi būti sudarytas tame pačiame apyvartos lygmenyje, o parduotų prekių kiekis maždaug toks pat kaip<text:s/></text:span><text:span text:style-name="T393">ir prekių, kurių muitinė vertė turi būti nustatyta. Jeigu tokio sandorio rasti neįmanoma, remiamasi tapačių prekių pardavimo sandoriu, sudarytu skirtingame apyvartos lygmenyje arba dėl skirtingo prekių kiekio pardavimo. Šiuo atveju prekių muitinė vertė tur</text:span><text:span text:style-name="T394">i būti patikslinta atsižvelgiant į apyvartos lygmens arba kiekio skirtumus, jeigu tokį patikslinimą galima padaryti remiantis objektyviais duomenimis, pakankamais tokio patikslinimo būtinumui ir muitinės vertės padidinimo arba sumažinimo mastui pagrįsti;</text:span></text:p>
      <text:p text:style-name="P395"><text:span text:style-name="T396">20.2</text:span><text:span text:style-name="T397">. jeigu į sandorio vertę įtrauktos išlaidos, nurodytos 27.5 punkte, prekių muitinė vertė turi būti patikslinta atsižvelgiant į žymius šių išlaidų, tenkančių prekėms, kurių muitinė vertė turi būti nustatyta, ir tapačioms prekėms, skirtumus, sąlygotus</text:span><text:span text:style-name="T398"><text:s/>skirtingų prekių gabenimo atstumų ir naudotų transporto priemonių rūšies;</text:span></text:p>
      <text:p text:style-name="P399"><text:span text:style-name="T400">20.3</text:span><text:span text:style-name="T401">. jeigu taikant tapačių prekių sandorio vertės metodą randamos kelios tapačių prekių pardavimo sandorio vertės, importuotų prekių muitinei vertei nustatyti naudojama maksima</text:span><text:span text:style-name="T402">li vertė;</text:span></text:p>
      <text:p text:style-name="P403"><text:span text:style-name="T404">20.4</text:span><text:span text:style-name="T405">. taikant tapačių prekių sandorio vertės metodą, kito asmens pagamintų prekių pardavimo sandorio vertė naudojama tik tuo atveju, jeigu neįmanoma rasti tapačių prekių pardavimo sandorio, pagal kurį parduotos ir importuotos prekės pagaminto</text:span><text:span text:style-name="T406">s to paties asmens;</text:span></text:p>
      <text:p text:style-name="P407"><text:span text:style-name="T408">20.5</text:span><text:span text:style-name="T409">. tapačių importuotų prekių sandorio vertė – prekių muitinė vertė, nustatyta anksčiau, taikant 4–17 punktų nuostatas, prireikus patikslinta vadovaujantis 20.1 ir 20.2 punktų nuostatomis.</text:span></text:p>
      <text:p text:style-name="P410"><text:span text:style-name="T411">21</text:span><text:span text:style-name="T412">. Taikant 19.2 punktą (panašių<text:s/></text:span><text:span text:style-name="T413">prekių sandorio vertės metodą):</text:span></text:p>
      <text:p text:style-name="P414"><text:span text:style-name="T415">21.1</text:span><text:span text:style-name="T416">. muitinė vertė nustatoma remiantis panašių prekių pardavimo sandorio verte. Šis sandoris turi būti sudarytas tame pačiame apyvartos lygmenyje, o parduotų prekių kiekis maždaug toks pat kaip ir prekių, kurių muitinė ve</text:span><text:span text:style-name="T417">rtė turi būti nustatyta. Jeigu tokio sandorio rasti neįmanoma, remiamasi panašių prekių pardavimo sandoriu, sudarytu skirtingame apyvartos lygmenyje arba dėl skirtingo prekių kiekio pardavimo. Šiuo atveju prekių muitinė vertė turi būti patikslinta atsižvel</text:span><text:span text:style-name="T418">giant į apyvartos lygmens arba kiekio skirtumus, jeigu tokį patikslinimą galima padaryti remiantis objektyviais duomenimis, pakankamais tokio patikslinimo būtinumui ir muitinės vertės padidinimo arba sumažinimo mastui pagrįsti;</text:span></text:p>
      <text:p text:style-name="P419"><text:span text:style-name="T420">21.2</text:span><text:span text:style-name="T421">. jeigu į sandorio v</text:span><text:span text:style-name="T422">ertę įtrauktos išlaidos, nurodytos 27.5 punkte, prekių muitinė vertė turi būti patikslinta atsižvelgiant į žymius šių išlaidų, tenkančių prekėms, kurių muitinė vertė turi būti nustatyta, ir panašioms prekėms, skirtumus, sąlygotus skirtingų prekių gabenimo<text:s/></text:span><text:span text:style-name="T423">atstumų ir naudotų transporto priemonių rūšies;</text:span></text:p>
      <text:p text:style-name="P424"><text:span text:style-name="T425">21.3</text:span><text:span text:style-name="T426">. jeigu taikant panašių prekių sandorio vertės metodą randamos kelios panašių prekių pardavimo sandorio vertės, importuotų prekių muitinei vertei nustatyti naudojama maksimali vertė;</text:span></text:p>
      <text:p text:style-name="P427"><text:span text:style-name="T428">21.4</text:span><text:span text:style-name="T429">. taikant</text:span><text:span text:style-name="T430"><text:s/>panašių prekių sandorio vertės metodą, kito asmens pagamintų prekių pardavimo sandorio vertė naudojama tik tuo atveju, jeigu neįmanoma rasti panašių prekių pardavimo sandorio, pagal kurį parduotos ir importuotos prekės pagamintos to paties asmens;</text:span></text:p>
      <text:p text:style-name="P431"><text:span text:style-name="T432">21.5</text:span><text:span text:style-name="T433">. panašių importuotų prekių sandorio vertė – prekių muitinė vertė, nustatyta anksčiau, taikant 4–17 punktų nuostatas, prireikus patikslinta vadovaujantis 20.1 ir 20.2 punktų nuostatomis.</text:span></text:p>
      <text:p text:style-name="P434"><text:span text:style-name="T435">22</text:span><text:span text:style-name="T436">. Jeigu importuotos arba tapačios, arba panašios prekės pard</text:span><text:span text:style-name="T437">uodamos Lietuvos Respublikos muitų teritorijoje tokio pat pavidalo, kokio jos importuotos, taikant 19.3 punktą remiamasi tame punkte nurodyta prekių vieneto verte, iš kurios atimamos šios išlaidos:</text:span></text:p>
      <text:p text:style-name="P438"><text:span text:style-name="T439">22.1</text:span><text:span text:style-name="T440">. komisiniai, paprastai mokami arba numatyti sumokėt</text:span><text:span text:style-name="T441">i pagal sutartį, arba vidutinis pelnas ir bendrosios pardavimo išlaidos (įskaitant tiesiogines ir netiesiogines marketingo išlaidas), susijusios su tos pačios klasės arba rūšies prekių pardavimu Lietuvos Respublikos muitų teritorijoje;</text:span></text:p>
      <text:p text:style-name="P442"><text:span text:style-name="T443">22.2</text:span><text:span text:style-name="T444">. įprastinės</text:span><text:span text:style-name="T445"><text:s/>transporto, draudimo, krovimo išlaidos ir su jomis susijusios išlaidos, atsiradusios Lietuvos Respublikos muitų teritorijoje;</text:span></text:p>
      <text:p text:style-name="P446"><text:span text:style-name="T447">22.3</text:span><text:span text:style-name="T448">. importo muitai ir kiti mokesčiai, mokami importuojant arba parduodant tos pačios klasės arba rūšies prekes Lietuvos<text:s/></text:span><text:span text:style-name="T449">Respublikos muitų teritorijoje.</text:span></text:p>
      <text:p text:style-name="P450"><text:span text:style-name="T451">23</text:span><text:span text:style-name="T452">. Jeigu importuotos arba tapačios, arba panašios prekės neparduotos Lietuvos Respublikos muitų teritorijoje tokio pat pavidalo, kokio jos importuotos, importuotojo pageidavimu prekių muitinė vertė nustatoma remiantis</text:span><text:span text:style-name="T453"><text:s/>prekės vieneto kaina – pinigų suma, sumokėta arba priklausančia sumokėti už perdirbtų importuotų prekių vienetą, parduodant Lietuvos Respublikos muitų teritorijoje didžiausią jų kiekį asmenims, nesusijusiems su pardavėjais, atėmus perdirbimo metu sukurtą<text:s/></text:span><text:span text:style-name="T454">vertę ir 22 punkte nurodytas išlaidas.</text:span></text:p>
      <text:p text:style-name="P455"><text:span text:style-name="T456">24</text:span><text:span text:style-name="T457">. Taikant 22 ir 23 punktus, prekės vieneto kaina – pinigų suma, sumokėta arba priklausančia sumokėti už importuotų prekių vienetą, parduodant Lietuvos Respublikos muitų teritorijoje didžiausią jų kiekį, laikoma<text:s/></text:span><text:span text:style-name="T458">kaina, taikyta parduodant didžiausią prekių vienetų skaičių asmenims, nesusijusiems su pardavėjais, pirmajame apyvartos lygmenyje po prekių importo.</text:span></text:p>
      <text:p text:style-name="P459"><text:span text:style-name="T460">Nustatant prekės vieneto kainą, negali būti remiamasi prekių pardavimo Lietuvos Respublikos muitų teritorij</text:span><text:span text:style-name="T461">oje sandoriais, sudarytais parduodant prekes asmenims, kurie tiesiogiai arba netiesiogiai, nemokamai arba mažesnėmis kainomis tiekia prekes arba teikia paslaugas, susijusias su importuotų prekių gamyba ir pardavimu eksportui, nurodytas 27.2 punkte.</text:span></text:p>
      <text:p text:style-name="P462"><text:span text:style-name="T463">25</text:span><text:span text:style-name="T464">.</text:span><text:span text:style-name="T465"><text:s/>Taikant 19.4 punktą (apskaičiuotosios vertės metodą):</text:span></text:p>
      <text:p text:style-name="P466"><text:span text:style-name="T467">25.1</text:span><text:span text:style-name="T468">. muitinė neturi teisės reikalauti iš užsienio fizinio arba juridinio asmens pateikti tikrinti arba leisti patikrinti apskaitos dokumentus, kurių reikia šiai vertei nustatyti. Tačiau jeigu prekių</text:span><text:span text:style-name="T469"><text:s/>gamintojas savo noru pateikia informaciją, kurios reikia apskaičiuotosios vertės metodui taikyti, muitinė, jeigu gamintojas neprieštarauja, gali tikrinti šią informaciją užsienyje, iš anksto apie tai informavusi atitinkamos valstybės muitinę ir gavusi pat</text:span><text:span text:style-name="T470">virtinimą, kad ji tokiam tikrinimui neprieštarauja;</text:span></text:p>
      <text:p text:style-name="P471"><text:span text:style-name="T472">25.2</text:span><text:span text:style-name="T473">. į 19.4 punkte nurodytą vertės ir išlaidų sumą turi būti įskaitytos išlaidos, nurodytos 27.1.2 ir 27.1.3 punktuose, taip pat pirkėjo tiesiogiai arba netiesiogiai, nemokamai arba mažesnėmis kainom</text:span><text:span text:style-name="T474">is patiektų prekių arba suteiktų paslaugų, naudotų importuotoms prekėms gaminti ir nurodytų 27.2 punkte, vertės dalis, atitinkanti importuotų prekių kiekį. Į nurodytąją sumą taip pat įskaitoma darbų, nurodytų 27.2.4 punkte ir atliktų Lietuvos Respublikos m</text:span><text:span text:style-name="T475">uitų teritorijoje, vertės dalis, kurią sumoka gamintojas;</text:span></text:p>
      <text:p text:style-name="P476"><text:span text:style-name="T477">25.3</text:span><text:span text:style-name="T478">. jeigu nustatydama prekių muitinę vertę apskaičiuotosios vertės metodu muitinė naudojasi duomenimis, kuriuos pateikia ne gamintojas arba gamintojo pavedimu kitas asmuo, ji turi informuoti d</text:span><text:span text:style-name="T479">eklarantą, jeigu jis to pageidauja, apie naudotų duomenų šaltinius ir jais remiantis atliktus skaičiavimus (pavyzdžiui, tada, kai skaičiavimai arba jų dalis atlikti pagal panašių prekių gamintojo pateiktus duomenis).</text:span></text:p>
      <text:p text:style-name="P480"/>
      <text:p text:style-name="P481"><text:span text:style-name="T482">Prekių muitinis įvertinimas, kai</text:span><text:span text:style-name="T483"><text:s/>neįmanoma taikyti konkretaus muitinio įvertinimo metodo</text:span></text:p>
      <text:p text:style-name="P484"/>
      <text:p text:style-name="P485"/>
      <text:p text:style-name="P486"><text:span text:style-name="T487">26</text:span><text:span text:style-name="T488">. Jeigu prekių muitinės vertės neįmanoma nustatyti vadovaujantis 4–25 punktų nuostatomis, ši vertė nustatoma remiantis deklaranto arba muitinės Lietuvos Respublikoje surinktais duomenimis ir<text:s/></text:span><text:span text:style-name="T489">naudojant priemones, kurios atitinka susitarime dėl Bendrojo susitarimo dėl muitų tarifų ir prekybos (GATT, 1994 metai) VII straipsnio taikymo, Bendrojo susitarimo dėl muitų tarifų ir prekybos (GATT, 1994 metai) VII straipsnyje ir šioje tvarkoje nurodytus<text:s/></text:span><text:span text:style-name="T490">bendruosius principus, jeigu Lietuvos Respublikos muitų tarifų įstatymas nenustato ko kita. Išskyrus 49 punkte nurodytus atvejus, nustatant prekių muitinę vertę pagal šį punktą negalima remtis:</text:span></text:p>
      <text:p text:style-name="P491"><text:span text:style-name="T492">26.1</text:span><text:span text:style-name="T493">. Lietuvos Respublikoje pagamintų prekių pardavimo Lietu</text:span><text:span text:style-name="T494">vos Respublikos muitų teritorijoje kainomis;</text:span></text:p>
      <text:p text:style-name="P495"><text:span text:style-name="T496">26.2</text:span><text:span text:style-name="T497">. sistema, pagal kurią nustatant prekių muitinę vertę pasirenkama didesnioji iš dviejų alternatyvių prekių verčių;</text:span></text:p>
      <text:p text:style-name="P498"><text:span text:style-name="T499">26.3</text:span><text:span text:style-name="T500">. prekių kainomis valstybės, iš kurios prekės eksportuotos, vidaus rinkoje;</text:span></text:p>
      <text:p text:style-name="P501"><text:span text:style-name="T502">26</text:span><text:span text:style-name="T503">.4</text:span><text:span text:style-name="T504">. gamybos išlaidomis, išskyrus tapačių ir panašių prekių apskaičiuotąją vertę, nustatytą vadovaujantis 19.4 punktu;</text:span></text:p>
      <text:p text:style-name="P505"><text:span text:style-name="T506">26.5</text:span><text:span text:style-name="T507">. prekių, parduodamų eksportui į kitas valstybes, kainomis;</text:span></text:p>
      <text:p text:style-name="P508"><text:span text:style-name="T509">26.6</text:span><text:span text:style-name="T510">. minimaliomis muitinėmis vertėmis;</text:span></text:p>
      <text:p text:style-name="P511"><text:span text:style-name="T512">26.7</text:span><text:span text:style-name="T513">. sutartinėmis a</text:span><text:span text:style-name="T514">rba fiktyviomis (kontrolinėmis) vertėmis.</text:span></text:p>
      <text:p text:style-name="P515"/>
      <text:p text:style-name="P516"><text:span text:style-name="T517">Išlaidos, kurios vadovaujantis sandorio vertės metodu pridedamos prie kainos, sumokėtos arba priklausančios sumokėti už importuotas prekes</text:span></text:p>
      <text:p text:style-name="P518"/>
      <text:p text:style-name="P519"><text:span text:style-name="T520">27</text:span><text:span text:style-name="T521">. Nustatant prekių muitinę vertę pagal 4–17 punktų reikalavim</text:span><text:span text:style-name="T522">us, prie pinigų sumos, sumokėtos arba priklausančios sumokėti už importuotas prekes, pridedama:</text:span></text:p>
      <text:p text:style-name="P523"><text:span text:style-name="T524">27.1</text:span><text:span text:style-name="T525">. šios pirkėjo išlaidos, jeigu jos neįskaitytos į kainą, sumokėtą arba priklausančią sumokėti už prekes:</text:span></text:p>
      <text:p text:style-name="P526"><text:span text:style-name="T527">27.1.1</text:span><text:span text:style-name="T528">. komisiniai ir užmokestis tarpininkams<text:s/></text:span><text:span text:style-name="T529">(brokeriams), išskyrus pirkimo komisinius. Pirkimo komisiniais vadinamas importuotojo atlygis savo agentui už atstovavimą perkant prekes, kurių muitinė vertė nustatoma;</text:span></text:p>
      <text:p text:style-name="P530"><text:span text:style-name="T531">27.1.2</text:span><text:span text:style-name="T532">. talpyklų, kuriose tiekiamos prekės, vertė, jeigu šias talpyklas muitinė<text:s/></text:span><text:span text:style-name="T533">laiko importuotų prekių neatskiriama dalimi. Kai tos pačios talpyklos importuojant prekes naudojamos keletą kartų, jų vertė deklaranto prašymu gali būti proporcingai paskirstyta visam jose patiektų prekių kiekiui;</text:span></text:p>
      <text:p text:style-name="P534"><text:span text:style-name="T535">27.1.3</text:span><text:span text:style-name="T536">. įpakavimo vertė, įskaitant išl</text:span><text:span text:style-name="T537">aidas įpakavimo medžiagoms ir užmokestį už darbą;</text:span></text:p>
      <text:p text:style-name="P538"><text:span text:style-name="T539">27.2</text:span><text:span text:style-name="T540">. atitinkamu būdu proporcingai paskirstyta pirkėjo tiesiogiai arba netiesiogiai, nemokamai arba mažesnėmis kainomis tiekiamų prekių arba teikiamų paslaugų, susijusių su importuotų prekių gamyba ir</text:span><text:span text:style-name="T541"><text:s/>pardavimu eksportui, vertė. Prie šių prekių ir paslaugų priskiriamos (tokiu mastu, kokiu jų vertė neįskaityta į sumokėtą ar priklausančią sumokėti pinigų sumą):</text:span></text:p>
      <text:p text:style-name="P542"><text:span text:style-name="T543">27.2.1</text:span><text:span text:style-name="T544">. žaliavos, medžiagos, detalės, komponentai ir panašūs daiktai – sudėtinės importuotų<text:s/></text:span><text:span text:style-name="T545">prekių dalys (priklausiniai);</text:span></text:p>
      <text:p text:style-name="P546"><text:span text:style-name="T547">27.2.2</text:span><text:span text:style-name="T548">. įrankiai, štampai, formos ir panašūs daiktai, naudoti importuotoms prekėms gaminti;</text:span></text:p>
      <text:p text:style-name="P549"><text:span text:style-name="T550">27.2.3</text:span><text:span text:style-name="T551">. pagalbinės žaliavos, medžiagos ir kiti daiktai, sunaudoti gaminant importuotas prekes;</text:span></text:p>
      <text:p text:style-name="P552"><text:span text:style-name="T553">27.2.4</text:span><text:span text:style-name="T554">. inžineriniai, proje</text:span><text:span text:style-name="T555">ktavimo, meninio apipavidalinimo, dizaino darbai, įskaitant eskizų ir brėžinių parengimą, atlikti ne Lietuvos Respublikos muitų teritorijoje ir būtini importuotoms prekėms gaminti. Mokslo tiriamųjų darbų ir pirminio projektavimo eskizų bei brėžinių parengi</text:span><text:span text:style-name="T556">mo darbų vertė į prekių muitinę vertę neįskaitoma;</text:span></text:p>
      <text:p text:style-name="P557"><text:span text:style-name="T558">27.3</text:span><text:span text:style-name="T559">. mokesčiai už patentus, licencijas, teisių į prekių ir paslaugų ženklą arba pramoninį dizainą liudijimus, susiję su prekėmis, kurių muitinė vertė nustatoma. Juos pirkėjas privalo tiesiogiai arba</text:span><text:span text:style-name="T560"><text:s/>netiesiogiai sumokėti vykdydamas šių prekių pardavimo jam sąlygas (tokiu mastu,<text:s/></text:span><text:soft-page-break/><text:span text:style-name="T561">kokiu mokesčiai už patentus, licencijas, teisių į prekių ir paslaugų ženklą arba pramoninį dizainą liudijimus neįskaityti į sumokėtą ar priklausančią sumokėti pinigų sumą), iš</text:span><text:span text:style-name="T562">skyrus:</text:span></text:p>
      <text:p text:style-name="P563"><text:span text:style-name="T564">27.3.1</text:span><text:span text:style-name="T565">. užmokestį už teisę tiražuoti importuotas prekes Lietuvos Respublikoje;</text:span></text:p>
      <text:p text:style-name="P566"><text:span text:style-name="T567">27.3.2</text:span><text:span text:style-name="T568">. pirkėjo užmokestį už teisę perparduoti arba paskirstyti importuotas prekes, jeigu šis užmokestis nėra prekių pardavimo eksportui į Lietuvos Respublikos mui</text:span><text:span text:style-name="T569">tų teritoriją sąlyga;</text:span></text:p>
      <text:p text:style-name="P570"><text:span text:style-name="T571">27.4</text:span><text:span text:style-name="T572">. tiesiogiai arba netiesiogiai pardavėjui tenkanti pajamų dalis, gauta toliau perparduodant, naudojant importuotas prekes ar kitaip jomis disponuojant;</text:span></text:p>
      <text:p text:style-name="P573"><text:span text:style-name="T574">27.5</text:span><text:span text:style-name="T575">. importuotų prekių gabenimo ir draudimo išlaidos (įskaitant su<text:s/></text:span><text:span text:style-name="T576">jų gabenimu susijusias importuotų prekių krovimo ir tvarkymo išlaidas), atsiradusios, iki prekės atgabentos į Lietuvos Respublikos muitų teritoriją.</text:span></text:p>
      <text:p text:style-name="P577"><text:span text:style-name="T578">28</text:span><text:span text:style-name="T579">. Taikant 27.3 punktą:</text:span></text:p>
      <text:p text:style-name="P580"><text:span text:style-name="T581">28.1</text:span><text:span text:style-name="T582">. mokesčiais už patentus, licencijas, teisių į prekių ir paslaugų ženk</text:span><text:span text:style-name="T583">lą arba pramoninį dizainą liudijimus laikomi mokesčiai, sumokėti už teisę:</text:span></text:p>
      <text:p text:style-name="P584"><text:span text:style-name="T585">28.1.1</text:span><text:span text:style-name="T586">. gaminti importuotas prekes (mokesčiai už patentus, projektus, naudinguosius modelius, gamybos technologijas ir pan.);</text:span></text:p>
      <text:p text:style-name="P587"><text:span text:style-name="T588">28.1.2</text:span><text:span text:style-name="T589">. parduoti eksportui importuotas prekes (mo</text:span><text:span text:style-name="T590">kesčiai už užregistruotus prekių ir paslaugų ženklus, užregistruotus pramoninio dizaino pavyzdžius ir pan.);</text:span></text:p>
      <text:p text:style-name="P591"><text:span text:style-name="T592">28.1.3</text:span><text:span text:style-name="T593">. naudoti arba perparduoti importuotas prekes (mokesčiai už autorių teises, gamybos procesus, neatskiriamai susijusius su importuotomis p</text:span><text:span text:style-name="T594">rekėmis ir pan.);</text:span></text:p>
      <text:p text:style-name="P595"><text:span text:style-name="T596">28.2</text:span><text:span text:style-name="T597">. mokesčiai už patentus, licencijas, teisių į prekių ir paslaugų ženklą arba pramoninį dizainą liudijimus pridedami prie pinigų sumos, sumokėtos arba priklausančios sumokėti už importuotas prekes, tik tuo atveju, jeigu šie mokes</text:span><text:span text:style-name="T598">čiai:</text:span></text:p>
      <text:p text:style-name="P599"><text:span text:style-name="T600">28.2.1</text:span><text:span text:style-name="T601">. susiję su prekėmis, kurių muitinė vertė turi būti nustatyta;</text:span></text:p>
      <text:p text:style-name="P602"><text:span text:style-name="T603">28.2.2</text:span><text:span text:style-name="T604">. yra šių prekių pardavimo eksportui į Lietuvos Respublikos muitų teritoriją sąlyga;</text:span></text:p>
      <text:p text:style-name="P605"><text:span text:style-name="T606">28.3</text:span><text:span text:style-name="T607">. jeigu pirkėjas moka mokesčius už patentus, licencijas, teisių į prekių<text:s/></text:span><text:span text:style-name="T608">ir paslaugų ženklą arba pramoninį dizainą liudijimus ne pardavėjui, o trečiajam asmeniui, 28.2 punkto reikalavimai laikomi patenkintais tik tuo atveju, jeigu sumokėti šiuos mokesčius iš pirkėjo reikalauja pardavėjas arba su juo susijęs asmuo;</text:span></text:p>
      <text:p text:style-name="P609"><text:span text:style-name="T610">28.4</text:span><text:span text:style-name="T611">. jei</text:span><text:span text:style-name="T612">gu importuotos prekės yra tik Lietuvos Respublikos muitų teritorijoje gaminamų prekių sudėtinės dalys arba komponentai, už šias prekes sumokėta arba priklausanti sumokėti pinigų suma tikslinama tik tuo atveju, kai mokesčiai už patentus, licencijas, teisių<text:s/></text:span><text:span text:style-name="T613">į prekių ir paslaugų ženklą arba pramoninį dizainą liudijimus susiję su nurodytosiomis importuotomis prekėmis;</text:span></text:p>
      <text:p text:style-name="P614"><text:span text:style-name="T615">28.5</text:span><text:span text:style-name="T616">. jeigu prekės importuojamos nesurinktos arba prieš perparduodant jas būtina tik nežymiai apdoroti, pavyzdžiui, ištirpinti arba supakuoti</text:span><text:span text:style-name="T617">, mokesčiai už patentus, licencijas, teisių į prekių ir paslaugų ženklą arba pramoninį dizainą liudijimus, sumokėti už perparduodamas prekes, laikomi susijusiais su importuotomis prekėmis;</text:span></text:p>
      <text:p text:style-name="P618"><text:span text:style-name="T619">28.6</text:span><text:span text:style-name="T620">. jeigu mokesčiai už patentus, licencijas, teisių į prekių<text:s/></text:span><text:span text:style-name="T621">ir paslaugų ženklą arba pramoninį dizainą liudijimus iš dalies susiję su importuotomis prekėmis ir iš dalies – su sudėtinėmis dalimis arba komponentais, kuriais prekės papildytos jas importavus, arba su importavus prekes vykdoma veikla ar teikiamomis pasla</text:span><text:span text:style-name="T622">ugomis, prie pinigų sumos, sumokėtos arba priklausančios sumokėti už importuotas prekes, pridedama mokesčių už patentus, licencijas, teisių į prekių ir paslaugų ženklą arba pramoninį dizainą liudijimus dalis, tenkanti importuotoms prekėms. Ši dalis turi bū</text:span><text:span text:style-name="T623">ti nustatyta remiantis patikimais ir kiekybiškai įvertinamais duomenimis;</text:span></text:p>
      <text:p text:style-name="P624"><text:span text:style-name="T625">28.7</text:span><text:span text:style-name="T626">. mokesčiai už licencijas arba liudijimus, susiję su teise naudoti prekių ir paslaugų ženklą, turi būti pridedami prie pinigų sumos, sumokėtos arba priklausančios sumokėti už</text:span><text:span text:style-name="T627"><text:s/>importuotas prekes, tik tuo atveju, kai:</text:span></text:p>
      <text:p text:style-name="P628"><text:span text:style-name="T629">28.7.1</text:span><text:span text:style-name="T630">. mokesčiai už licencijas arba liudijimus susiję su importuotomis prekėmis, kurios perparduodamos tokio pat pavidalo arba tik nežymiai apdorotos po to, kai buvo importuotos;</text:span></text:p>
      <text:p text:style-name="P631"><text:span text:style-name="T632">28.7.2</text:span><text:span text:style-name="T633">. prekės pateikiamos į</text:span><text:span text:style-name="T634"><text:s/>rinką su prekių ir paslaugų ženklu, už kurio naudojimą sumokėta, uždėtu, iki prekės importuotos, arba po to, kai prekės importuotos;</text:span></text:p>
      <text:p text:style-name="P635"><text:span text:style-name="T636">28.7.3</text:span><text:span text:style-name="T637">. pirkėjas neturi galimybės įsigyti tokių prekių iš kitų tiekėjų, nesusijusių su pardavėju;</text:span></text:p>
      <text:p text:style-name="P638"><text:span text:style-name="T639">28.8</text:span><text:span text:style-name="T640">. jeigu mo</text:span><text:span text:style-name="T641">kesčio už patentus, licencijas, teisių į prekių ir paslaugų ženklą arba pramoninį dizainą liudijimus dydis skaičiuojamas nuo pinigų sumos, sumokėtos arba priklausančios sumokėti už importuotas prekes, ir nepateikti įrodymai, kad yra priešingai, laikoma, jo</text:span><text:span text:style-name="T642">g nurodytasis mokestis susijęs su prekėmis, kurių muitinė vertė turi būti nustatyta. Tačiau net ir tuo atveju, kai mokesčio už patentus, licencijas, teisių į prekių ir paslaugų ženklą arba pramoninį dizainą liudijimus dydis nustatytas nepriklausomai nuo pi</text:span><text:span text:style-name="T643">nigų sumos, sumokėtos arba priklausančios sumokėti už importuotas prekes, jo mokėjimas gali būti susijęs su prekėmis, kurių muitinė vertė turi būti nustatyta;</text:span></text:p>
      <text:p text:style-name="P644"><text:span text:style-name="T645">28.9</text:span><text:span text:style-name="T646">. mokesčių už patentus, licencijas, teisių į prekių ir paslaugų ženklą arba pramoninį diz</text:span><text:span text:style-name="T647">ainą liudijimus įskaitymas į pinigų sumą, sumokėtą arba priklausančią sumokėti už importuotas prekes, nepriklauso nuo valstybės, kurioje gyvena, nuolat gyvena arba turi buveinę asmuo, kuriam šie mokesčiai sumokėti.</text:span></text:p>
      <text:p text:style-name="P648"><text:span text:style-name="T649">29</text:span><text:span text:style-name="T650">. Nurodyti 27 punkte dydžiai prid</text:span><text:span text:style-name="T651">edami prie sumokėtos arba priklausančios sumokėti pinigų sumos tiktai remiantis objektyviais ir kiekybiškai įvertinamais duomenimis.</text:span></text:p>
      <text:p text:style-name="P652"><text:span text:style-name="T653">30</text:span><text:span text:style-name="T654">. Nustatant prekių muitinę vertę, prie sumokėtos arba priklausančios sumokėti pinigų sumos nepridedami jokie kiti dyd</text:span><text:span text:style-name="T655">žiai, išskyrus nurodytuosius 27 punkte.</text:span></text:p>
      <text:p text:style-name="P656"/>
      <text:p text:style-name="P657"><text:span text:style-name="T658">Išlaidos, neįskaitomos į prekių muitinę vertę</text:span></text:p>
      <text:p text:style-name="P659"/>
      <text:p text:style-name="P660"><text:span text:style-name="T661">31</text:span><text:span text:style-name="T662">. Jeigu nėra įskaitytos į pinigų sumą, sumokėtą arba priklausančią sumokėti už importuotas prekes, į prekių muitinę vertę neįskaitomos šios atskirai nurodytos</text:span><text:span text:style-name="T663"><text:s/>išlaidos:</text:span></text:p>
      <text:p text:style-name="P664"><text:span text:style-name="T665">31.1</text:span><text:span text:style-name="T666">. prekių gabenimo išlaidos, atsiradusios po to, kai prekės atgabentos į Lietuvos Respublikos muitų teritoriją;</text:span></text:p>
      <text:p text:style-name="P667"><text:span text:style-name="T668">31.2</text:span><text:span text:style-name="T669">. statybos, montavimo, surinkimo, priežiūros ar techninės pagalbos išlaidos, atsiradusios po to, kai gamyklų įranga, maš</text:span><text:span text:style-name="T670">inos, įrengimai ar panašios prekės importuotos;</text:span></text:p>
      <text:p text:style-name="P671"><text:span text:style-name="T672">31.3</text:span><text:span text:style-name="T673">. palūkanos, sumokėtos pirkėjo pagal atitinkamą finansinį susitarimą ir susijusios su importuotų prekių pirkimu, neatsižvelgiant į tai, ar kreditorius yra pardavėjas ar kitas asmuo. Finansinis<text:s/></text:span><text:span text:style-name="T674">susitarimas turi būti sudarytas raštu, ir pirkėjas pareikalautas privalo sugebėti įrodyti, kad:</text:span></text:p>
      <text:p text:style-name="P675"><text:span text:style-name="T676">31.3.1</text:span><text:span text:style-name="T677">. prekės iš tikrųjų yra parduotos už pinigų sumą, kuri deklaruojama kaip sumokėta ar priklausanti sumokėti;</text:span></text:p>
      <text:p text:style-name="P678"><text:span text:style-name="T679">31.3.2</text:span><text:span text:style-name="T680">. nurodytoji palūkanų norma nevirš</text:span><text:span text:style-name="T681">ija įprastinės tokiems sandoriams toje valstybėje tuo metu, kai buvo suteiktas kreditas;</text:span></text:p>
      <text:p text:style-name="P682"><text:span text:style-name="T683">31.4</text:span><text:span text:style-name="T684">. užmokestis už teisę tiražuoti importuotas prekes Lietuvos Respublikoje;</text:span></text:p>
      <text:p text:style-name="P685"><text:span text:style-name="T686">31.5</text:span><text:span text:style-name="T687">. pirkimo komisiniai;</text:span></text:p>
      <text:p text:style-name="P688"><text:span text:style-name="T689">31.6</text:span><text:span text:style-name="T690">. importo muitai ir mokesčiai, mokami Lietuvo</text:span><text:span text:style-name="T691">s Respublikoje už importuojamas arba parduodamas tam tikras prekes.</text:span></text:p>
      <text:p text:style-name="P692"/>
      <text:p text:style-name="P693"><text:span text:style-name="T694">Prekių įvežimo į Lietuvos Respublikos muitų teritoriją vieta ir prekių gabenimo išlaidų apskaičiavimas</text:span></text:p>
      <text:p text:style-name="P695"/>
      <text:p text:style-name="P696"><text:span text:style-name="T697">32</text:span><text:span text:style-name="T698">. Taikant 27.5 ir 31.1 punktus, prekių įvežimo į Lietuvos Respublikos m</text:span><text:span text:style-name="T699">uitų teritoriją vieta laikoma:</text:span></text:p>
      <text:p text:style-name="P700"><text:span text:style-name="T701">32.1</text:span><text:span text:style-name="T702">. jūra atgabentų prekių – iškrovimo arba perkrovimo uostas, jeigu prekės perkrautos muitinei prižiūrint ir nustatytąja tvarka perkrovimas muitinės įformintas;</text:span></text:p>
      <text:p text:style-name="P703"><text:span text:style-name="T704">32.2</text:span><text:span text:style-name="T705">. jūra atgabentų prekių, kurios neperkrautos toliau<text:s/></text:span><text:span text:style-name="T706">gabenamos vidaus vandenų keliais, – pirmasis uostas, kuriame šios prekės gali būti iškrautos, jeigu muitinei pateikti dokumentai, įrodantys, kad prekių gabenimo iki iškrovimo uosto išlaidos didesnės už prekių gabenimo iki pirmojo uosto išlaidas;</text:span></text:p>
      <text:p text:style-name="P707"><text:span text:style-name="T708">32.3</text:span><text:span text:style-name="T709">.<text:s/></text:span><text:span text:style-name="T710">keliais, geležinkeliais arba vidaus vandenų keliais atgabentų prekių – vieta, kurioje veikia pirmoji muitinės įstaiga;</text:span></text:p>
      <text:p text:style-name="P711"><text:span text:style-name="T712">32.4</text:span><text:span text:style-name="T713">. oro transportu atgabentų prekių – paskirties oro uostas, kuriame prekės iškraunamos iš jas atgabenusio orlaivio;</text:span></text:p>
      <text:p text:style-name="P714"><text:span text:style-name="T715">32.5</text:span><text:span text:style-name="T716">. pašt</text:span><text:span text:style-name="T717">o siuntų – tarptautinių pašto siuntų apkaitos vieta;</text:span></text:p>
      <text:p text:style-name="P718"><text:span text:style-name="T719">32.6</text:span><text:span text:style-name="T720">. kitomis transporto priemonėmis atgabentų prekių – Lietuvos Respublikos valstybės sausumos sienos vieta, per kurią prekės įvežamos į Lietuvos Respublikos muitų teritoriją.</text:span></text:p>
      <text:p text:style-name="P721"><text:span text:style-name="T722">33</text:span><text:span text:style-name="T723">. Jeigu prekės</text:span><text:span text:style-name="T724">, įvežtos į Lietuvos Respublikos muitų teritoriją, po to toliau tiesiai, įprastiniu maršrutu gabenamos į paskirties vietą šioje teritorijoje per užsienio valstybės teritoriją, jų įvežimo į Lietuvos Respublikos muitų teritoriją vieta laikoma pirmojo įvežimo</text:span><text:span text:style-name="T725"><text:s/>vieta.</text:span></text:p>
      <text:p text:style-name="P726"><text:span text:style-name="T727">34</text:span><text:span text:style-name="T728">. Jeigu prekės iš įvežimo į Lietuvos Respublikos muitų teritoriją vietos toliau ta pačia transporto priemone gabenamos į kitą šios teritorijos vietą, transporto išlaidos paskirstomos pagal prekių gabenimo atstumų Lietuvos Respublikos muitų te</text:span><text:span text:style-name="T729">ritorijoje ir už jos ribų santykį, išskyrus tuos atvejus, kai muitinei pateikiami dokumentai, pagrindžiantys prekių gabenimo ne Lietuvos Respublikos muitų teritorija išlaidų dydį.</text:span></text:p>
      <text:p text:style-name="P730"><text:span text:style-name="T731">35</text:span><text:span text:style-name="T732">. Jeigu prekės gabenamos nemokamai arba pirkėjo transportu, jų<text:s/></text:span><text:span text:style-name="T733">gabenimo iki įvežimo į Lietuvos Respublikos muitų teritoriją vietos išlaidos, kurios įskaitomos į prekių muitinę vertę, apskaičiuojamos remiantis transporto tarifais, paprastai taikomais gabenant prekes tos pačios rūšies transporto priemonėmis.</text:span></text:p>
      <text:p text:style-name="P734"><text:span text:style-name="T735">36</text:span><text:span text:style-name="T736">. Vis</text:span><text:span text:style-name="T737">os išlaidos, susijusios su pašto siunta siunčiamų prekių pristatymu iki jų paskirties vietos, turi būti įskaitomos į prekių muitinę vertę, išskyrus apmokėjimą už pašto paslaugas, suteiktas Lietuvos Respublikos muitų teritorijoje. Tačiau tuo atveju, kai paš</text:span><text:span text:style-name="T738">to siunta siunčiamos tik nekomercinės prekės ir pašto siuntos gavėjas nesumoka siuntėjui ar paštui už tokias prekes ar jų atsiuntimą, pašto išlaidos į prekių muitinę vertę neįskaitomos.</text:span></text:p>
      <text:p text:style-name="P739"/>
      <text:p text:style-name="P740"><text:span text:style-name="T741">Baigiamosios nuostatos</text:span></text:p>
      <text:p text:style-name="P742"/>
      <text:p text:style-name="P743"><text:span text:style-name="T744">37</text:span><text:span text:style-name="T745">. Nustatant automatinio duomenų apd</text:span><text:span text:style-name="T746">orojimo įrangai skirtų laikmenų ir jose esančių duomenų bei programinės įrangos muitinę vertę, atsižvelgiama tik į pačių laikmenų vertę. Importuotose laikmenose įrašytų duomenų arba komandų vertė į laikmenų vertę neįskaitoma, jeigu ji nurodyta atskirai nuo</text:span><text:span text:style-name="T747"><text:s/>pačių laikmenų vertės. Taikant šį punktą, laikmenomis nelaikomi telktiniai grandynai (integrinės schemos), puslaidininkiniai ir panašūs įtaisai bei prekės, kurių sudėtyje yra tokių grandynų arba įtaisų, duomenimis arba komandomis nelaikomi garso arba vaiz</text:span><text:span text:style-name="T748">do įrašai.</text:span></text:p>
      <text:p text:style-name="P749"><text:span text:style-name="T750">38</text:span><text:span text:style-name="T751">. Jeigu prekių muitinės vertės elementai išreikšti ne Lietuvos Respublikos nacionaline valiuta – litais ir centais, o užsienio valiuta, šie elementai perskaičiuojami remiantis kiekvieno mėnesio priešpaskutinįjį trečiadienį Lietuvos banko n</text:span><text:span text:style-name="T752">ustatytu lito ir užsienio valiutos santykiu. Šiuo santykiu remiantis apskaičiuojami užsienio valiuta išreikšti muitinės vertės elementai visą ateinantį kalendorinį mėnesį, išskyrus 39 punkte nurodytą atvejį. Jeigu priešpaskutinįjį mėnesio trečiadienį Lietu</text:span><text:span text:style-name="T753">vos bankas lito ir užsienio valiutos santykio nenustato, vadovaujamasi paskutiniuoju prieš nurodytąją dieną nustatytu santykiu.</text:span></text:p>
      <text:p text:style-name="P754"><text:span text:style-name="T755">39</text:span><text:span text:style-name="T756">. Jeigu paskutinįjį mėnesio trečiadienį Lietuvos banko nustatytas lito ir užsienio valiutos santykis skiriasi nuo nustatyt</text:span><text:span text:style-name="T757">ojo 38 punkte nurodytu laiku daugiau kaip 5 procentais, šis paskutinįjį mėnesio trečiadienį nustatytas santykis naudojamas vietoj ankstesniojo nuo atitinkamo kalendorinio mėnesio pirmojo trečiadienio. Tačiau jeigu bet kurį mėnesio trečiadienį Lietuvos bank</text:span><text:span text:style-name="T758">o nustatytas lito ir užsienio valiutos santykis skiriasi nuo atitinkamą mėnesį taikomo santykio daugiau kaip 5 procentais, šis santykis nuo kito trečiadienio taikomas vietoj ankstesniojo. Lito ir užsienio valiutos santykis, nustatytas vadovaujantis šio pun</text:span><text:span text:style-name="T759">kto nuostatomis, taikomas iki atitinkamo mėnesio pabaigos, jeigu nepakeičiamas šiame punkte nurodytu atveju.</text:span></text:p>
      <text:p text:style-name="P760"><text:span text:style-name="T761">40</text:span><text:span text:style-name="T762">. Prekių muitinė vertė apskaičiuojama remiantis Lietuvos banko nustatytu lito ir užsienio valiutos santykiu, kuris vadovaujantis 38 ir 39 pun</text:span><text:span text:style-name="T763">ktais taikomas importo muitinės deklaracijos priėmimo muitinėje dieną. Tačiau tuo atveju, kai muitinei sutikus importuojamos prekės deklaruojamos periodiškai, prekių muitinė vertė apskaičiuojama remiantis lito ir užsienio valiutos santykiu, galiojusiu pirm</text:span><text:span text:style-name="T764">ąją atitinkamo periodo dieną.</text:span></text:p>
      <text:p text:style-name="P765"><text:span text:style-name="T766">41</text:span><text:span text:style-name="T767">. Prekių muitinė vertė ir jos elementai deklaruojami pateikiant prekių muitinės vertės deklaraciją. Šios deklaracijos formą ir pildymo tvarką nustato Muitinės departamentas prie Finansų ministerijos. Prekių muitinės vert</text:span><text:span text:style-name="T768">ės deklaracija turi būti pateikiama kartu su muitinės deklaracija (bendruoju dokumentu) deklaruojant prekes šioms muitinės procedūroms: importo vidaus vartojimui, laikinojo įvežimo, laikinojo įvežimo perdirbti ir kompensacinių produktų, pagamintų iš laikin</text:span><text:span text:style-name="T769">ai išvežtų perdirbti prekių, reimporto. Prekių muitinės vertės deklaracijos pateikti neprivaloma, jeigu:</text:span></text:p>
      <text:p text:style-name="P770"><text:span text:style-name="T771">41.1</text:span><text:span text:style-name="T772">. prekių siuntos muitinė vertė ne didesnė kaip 3000 litų, išskyrus tuos atvejus, kai pagal tą pačią sutartį (kontraktą) importuojamos kelios prek</text:span><text:span text:style-name="T773">ių siuntos;</text:span></text:p>
      <text:p text:style-name="P774"><text:span text:style-name="T775">41.2</text:span><text:span text:style-name="T776">. importuojamos nekomercinės ir negamybinės paskirties prekės (pavyzdžiui, labdaros arba paramos siuntos, persikeliančių asmenų arba paveldėtas turtas ir pan.);</text:span></text:p>
      <text:p text:style-name="P777"><text:span text:style-name="T778">41.3</text:span><text:span text:style-name="T779">. importuojamos prekės, kurios neapmokestinamos importo muitais ir<text:s/></text:span><text:span text:style-name="T780">mokesčiais;</text:span></text:p>
      <text:p text:style-name="P781"><text:span text:style-name="T782">41.4</text:span><text:span text:style-name="T783">. nurodytais 49 punkte atvejais prekių muitinė vertė nustatoma supaprastintai.</text:span></text:p>
      <text:p text:style-name="P784"><text:span text:style-name="T785">42</text:span><text:span text:style-name="T786">. Deklaruojamų prekių muitinei vertei pagrįsti kartu su prekių muitinės vertės deklaracija turi būti pateikiami šie dokumentai:</text:span></text:p>
      <text:p text:style-name="P787"><text:span text:style-name="T788">42.1</text:span><text:span text:style-name="T789">. prekių import</text:span><text:span text:style-name="T790">uotojo registracijos pažymėjimas (patvirtinta kopija) arba pasas, jeigu prekes importuoja fizinis asmuo, neturintis ūkio subjekto statuso;</text:span></text:p>
      <text:p text:style-name="P791"><text:span text:style-name="T792">42.2</text:span><text:span text:style-name="T793">. sutartis (kontraktas) ir jos priedai (jeigu jie sudaryti);</text:span></text:p>
      <text:p text:style-name="P794"><text:span text:style-name="T795">42.3</text:span><text:span text:style-name="T796">. sąskaita faktūra (invoice) ir banko mo</text:span><text:span text:style-name="T797">kestiniai pavedimai (jeigu sąskaita apmokėta), taip pat kiti mokėjimo ir (arba) apskaitos dokumentai, pagrindžiantys prekės muitinę vertę arba jos elementus. Muitiniam tikrinimui turi būti pateiktas sąskaitos faktūros (invoice) originalas ir kopija. Šis do</text:span><text:span text:style-name="T798">kumentas turi būti pažymėtas valstybės, iš kurios prekės eksportuotos, muitinės žyma, jeigu toje valstybėje eksportuojant prekes sąskaitos faktūros (invoice) žymimos muitinės žymomis (pagal Muitinės departamento prie Finansų ministerijos patvirtintą sąrašą</text:span><text:span text:style-name="T799">). Sąskaitos faktūros (invoice) kopija paliekama muitinėje, o originalas, pažymėtas muitinės antspaudais ir kitomis žymomis, grąžinamas deklarantui;</text:span></text:p>
      <text:p text:style-name="P800"><text:span text:style-name="T801">42.4</text:span><text:span text:style-name="T802">. atitinkami transporto ir draudimo dokumentai priklausomai nuo prekių pristatymo sąlygų;</text:span></text:p>
      <text:p text:style-name="P803"><text:span text:style-name="T804">42.5</text:span><text:span text:style-name="T805">.</text:span><text:span text:style-name="T806"><text:s/>eksporto muitinės deklaracija arba jos kopija, patvirtinta valstybės, iš kurios prekės eksportuotos, muitinės (jeigu deklarantas gali ją pateikti), taip pat kiti dokumentai, kuriuose pateikta informacija, reikalinga prekių muitinei vertei arba jos element</text:span><text:span text:style-name="T807">ams pagrįsti.</text:span></text:p>
      <text:p text:style-name="P808"><text:span text:style-name="T809">43</text:span><text:span text:style-name="T810">. Kartu su prekių muitinės vertės deklaracija pateiktose sąskaitoje faktūroje (invoice) ir (arba) sutartyje (kontrakte) turi būti nurodyti:</text:span></text:p>
      <text:p text:style-name="P811"><text:span text:style-name="T812">43.1</text:span><text:span text:style-name="T813">. atitinkamo dokumento identifikavimo požymiai (numeris, sudarymo data);</text:span></text:p>
      <text:p text:style-name="P814"><text:span text:style-name="T815">43.2</text:span><text:span text:style-name="T816">.<text:s/></text:span><text:span text:style-name="T817">duomenys apie pardavėją (pavadinimas arba vardas ir pavardė, adresas);</text:span></text:p>
      <text:p text:style-name="P818"><text:span text:style-name="T819">43.3</text:span><text:span text:style-name="T820">. duomenys apie pirkėją (pavadinimas arba vardas ir pavardė, adresas);</text:span></text:p>
      <text:p text:style-name="P821"><text:span text:style-name="T822">43.4</text:span><text:span text:style-name="T823">. duomenys apie gavėją, jeigu jis ir pirkėjas yra skirtingi asmenys (pavadinimas arba vardas ir pa</text:span><text:span text:style-name="T824">vardė, adresas);</text:span></text:p>
      <text:p text:style-name="P825"><text:span text:style-name="T826">43.5</text:span><text:span text:style-name="T827">. pristatymo sąlygos ir duomenys apie prekių gabenimą (transporto rūšis, maršrutas, gabenimo, draudimo, krovimo išlaidos);</text:span></text:p>
      <text:p text:style-name="P828"><text:span text:style-name="T829">43.6</text:span><text:span text:style-name="T830">. prekių įpakavimo būdas ir jų kiekis, išreikštas absoliučiais matavimo vienetais ir pakuočių skaiči</text:span><text:span text:style-name="T831">umi (jeigu prekės tiekiamos supakuotos);</text:span></text:p>
      <text:p text:style-name="P832"><text:span text:style-name="T833">43.7</text:span><text:span text:style-name="T834">. prekių aprašymas (rūšis, komercinis pavadinimas, kitos charakteristikos), vieneto kaina ir bendra vertė;</text:span></text:p>
      <text:p text:style-name="P835"><text:span text:style-name="T836">43.8</text:span><text:span text:style-name="T837">. apmokėjimo už prekes būdas, terminai, nuolaidos, jeigu jos taikomos, ir kiti mokėjimai, su</text:span><text:span text:style-name="T838">siję su prekių muitine verte.</text:span></text:p>
      <text:p text:style-name="P839"><text:span text:style-name="T840">44</text:span><text:span text:style-name="T841">. Eksportuojamų prekių muitine verte laikoma sandorio vertė – pinigų suma, sumokėta arba priklausanti sumokėti už prekes, parduotas eksportui iš Lietuvos Respublikos muitų teritorijos, į kurią įskaitomos prekių gabenim</text:span><text:span text:style-name="T842">o išlaidos iki išvežimo iš Lietuvos Respublikos muitų teritorijos vietos, kurios apskaičiuojamos vadovaujantis 32–36 punktuose nurodytais bendraisiais principais.</text:span></text:p>
      <text:p text:style-name="P843"><text:span text:style-name="T844">45</text:span><text:span text:style-name="T845">. Jeigu importuojamų (eksportuojamų) naudotų automobilių (išskyrus eksportuojamus antik</text:span><text:span text:style-name="T846">varinius automobilius, pagamintus iki 1950 metų) pardavimui arba jų kainai turėjo įtakos tam<text:s/></text:span><text:soft-page-break/><text:span text:style-name="T847">tikros sąlygos ar aplinkybės, kurių poveikio sandorio vertei neįmanoma nustatyti, jų muitiniam įvertinimui gali būti naudojami Susisiekimo ministerijos aprobuoti n</text:span><text:span text:style-name="T848">audotų automobilių kainų žinynai (katalogai). Šių žinynų (katalogų) naudojimo muitiniam įvertinimui tvarką nustato Finansų ministerija.</text:span></text:p>
      <text:p text:style-name="P849"><text:span text:style-name="T850">46</text:span><text:span text:style-name="T851">. Deklaruojant laikinai išvežamų perdirbti prekių muitinę vertę, muitinei turi būti pateikti dokumentai, patvirtin</text:span><text:span text:style-name="T852">antys, kad deklaruojama vertė nėra mažesnė už šių prekių įsigijimo Lietuvos Respublikos muitų teritorijoje išlaidas, jų gamybos savikainą arba prekių muitinę vertę, nustatytą importuojant šias prekes į Lietuvos Respublikos muitų teritoriją (išskyrus tuos a</text:span><text:span text:style-name="T853">tvejus, kai prekės vežamos remontuoti).</text:span></text:p>
      <text:p text:style-name="P854"><text:span text:style-name="T855">47</text:span><text:span text:style-name="T856">. Deklaruojant reeksportuojamų kompensacinių produktų, pagamintų iš laikinai įvežtų perdirbti prekių, muitinę vertę, į ją privaloma įskaityti visiems šiems produktams gaminti sunaudotų žaliavų ir medžiagų (įska</text:span><text:span text:style-name="T857">itant perdirbamas pagal sutartį, kai perdirbėjui apmokama tik už darbą) vertę.</text:span></text:p>
      <text:p text:style-name="P858"><text:span text:style-name="T859">48</text:span><text:span text:style-name="T860">. Eksportuojamų kilnojamųjų kultūros vertybių ir antikvarinių daiktų, kuriuos norint eksportuoti reikia leidimo, vertę nustato šiuos leidimus Lietuvos Respublikos Vyriausy</text:span><text:span text:style-name="T861">bės nustatyta tvarka išduodantis Kultūros ministerijos Kultūros vertybių apsaugos departamentas.</text:span></text:p>
      <text:p text:style-name="P862"><text:span text:style-name="T863">49</text:span><text:span text:style-name="T864">. Tam tikrų prekių muitinė vertė kontroliuojama vadovaujantis Lietuvos Respublikos Vyriausybės nustatyta tvarka valstybės institucijų nustatytomis šių pr</text:span><text:span text:style-name="T865">ekių kainomis. Deklarantui nepagrindus importuojamų prekių, nurodytų Lietuvos Respublikos Vyriausybės patvirtintame sąraše, deklaruojamos sandorio vertės realumo kitais muitinio įvertinimo metodais (išskyrus sandorio vertės metodą) arba nepateikus informac</text:span><text:span text:style-name="T866">ijos, kurios reikia kitiems prekių muitinio įvertinimo metodams taikyti, kai sandorio vertės metodas negali būti taikomas, nurodytosios valstybės institucijų nustatytos kainos naudojamos prekių muitinei vertei nustatyti supaprastintai.</text:span></text:p>
      <text:p text:style-name="P867"><text:span text:style-name="T868">Importuojamų vidaus<text:s/></text:span><text:span text:style-name="T869">vartojimui naftos produktų ir cukraus kainos, nuo kurių skaičiuojami mokesčiai, turi būti ne mažesnės už valstybės institucijų nustatytas naftos produktų ir cukraus importo kainas.</text:span></text:p>
      <text:p text:style-name="P870"><text:span text:style-name="T871">______________</text:span></text:p>
      <text:p text:style-name="P872"/>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Vyriausybė,<text:s/></text:span><text:span text:style-name="T882">Nutarimas</text:span></text:p>
      <text:p text:style-name="P883"><text:span text:style-name="T884">Nr.<text:s/></text:span><text:a xlink:href="https://www.e-tar.lt/portal/legalAct.html?documentId=TAR.42E3CA5B9E13" office:target-frame-name="_top" xlink:show="replace"><text:span text:style-name="T885">1511</text:span></text:a><text:span text:style-name="T886">, 1997-12-31, Žin., 1998, Nr. 3-59 (1998-01-09), i. k. 0971100NUTA00001511</text:span></text:p>
      <text:p text:style-name="P887"><text:span text:style-name="T888">Dėl Lietuvos Respublikos Vyriausybės 1996 m. birželio 25 d. nutarimo Nr. 751, 199</text:span><text:span text:style-name="T889">7 m. rugpjūčio 11 d. nutarimo Nr. 897 ir 1997 m. rugsėjo 18 d. nutarimo Nr. 1022 dalini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widows="0" fo:orphans="0">
        <style:tab-stops>
          <style:tab-stop style:type="center" style:position="2.884in"/>
          <style:tab-stop style:type="right" style:position="5.768in"/>
        </style:tab-stops>
      </style:paragraph-properties>
    </style:style>
    <style:style style:name="P161" style:parent-style-name="Normal" style:family="paragraph">
      <style:paragraph-properties fo:widows="0" fo:orphans="0">
        <style:tab-stops>
          <style:tab-stop style:type="center" style:position="2.884in"/>
          <style:tab-stop style:type="right" style:position="5.768in"/>
        </style:tab-stops>
      </style:paragraph-properties>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1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1"><draw:frame draw:style-name="F162" text:anchor-type="paragraph" svg:y="0.0006in" draw:z-index="0"><draw:text-box fo:min-height="0in" fo:min-width="0in"><text:p text:style-name="P160"><text:page-number text:fixed="false">11</text:page-number></text:p></draw:text-box></draw:frame></text:p>
      </style:header>
      <style:footer>
        <text:p text:style-name="P163"/>
      </style:footer>
    </style:master-page>
    <style:master-page style:next-style-name="MP1" style:name="MPF1" style:page-layout-name="PL1">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4:26:00Z</meta:creation-date>
    <dc:date>2020-01-23T14:26:00Z</dc:date>
    <meta:template xlink:href="Normal.dotm" xlink:type="simple"/>
    <meta:editing-cycles>2</meta:editing-cycles>
    <meta:editing-duration>PT0S</meta:editing-duration>
    <meta:document-statistic meta:page-count="13" meta:paragraph-count="445" meta:word-count="7212" meta:character-count="50763" meta:row-count="1517" meta:non-whitespace-character-count="43996"/>
  </office:meta>
</office:document-meta>
</file>