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8-27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1C91C546599C" office:target-frame-name="_top" xlink:show="replace"><text:span text:style-name="T14">3-304</text:span></text:a><text:span text:style-name="T15">, 2008-08-18, Žin., 2008, Nr. 97-3764 (2008-08-26), i. k.<text:s/></text:span><text:span text:style-name="T16">1082210ISAK0003-304</text:span></text:p>
      <text:p text:style-name="P17"><text:span text:style-name="T18">Dėl kai kurių Lietuvos Respublikos susisiekimo ministro įsakymų pripažinimo netekusiais galios</text:span></text:p>
      <text:p text:style-name="P19"/>
      <text:p text:style-name="P20"><text:span text:style-name="T21">Suvestinė redakcija nuo 2000-06-29 iki 2008-08-26</text:span></text:p>
      <text:p text:style-name="P22"/>
      <text:p text:style-name="P23"><text:span text:style-name="T24">Įsakymas paskelbtas: Žin. 1999, Nr.<text:s/></text:span><text:a xlink:href="https://www.e-tar.lt/portal/legalAct.html?documentId=TAR.BE4109FC236D" office:target-frame-name="_top" xlink:show="replace"><text:span text:style-name="T25">37-1135</text:span></text:a><text:span text:style-name="T26">; Žin. 1999, Nr.</text:span><text:a xlink:href="https://www.e-tar.lt/portal/legalAct.html?documentId=TAR.BE4109FC236D" office:target-frame-name="_top" xlink:show="replace"><text:span text:style-name="T27">39-0</text:span></text:a><text:span text:style-name="T28">, i. k. 0992210ISAK00000056</text:span></text:p>
      <text:p text:style-name="P29"/>
      <text:p text:style-name="P30"/>
      <text:p text:style-name="P31"><text:span text:style-name="T32"/><text:span text:style-name="T33">LIETUVOS RESPUBLIKOS SUSISI</text:span><text:span text:style-name="T34">EKIMO MINISTRO</text:span></text:p>
      <text:p text:style-name="P35"/>
      <text:p text:style-name="P36">Į S A K Y M A S</text:p>
      <text:p text:style-name="P37">DĖL LIETUVOS KELIŲ EISMO SAUGUMO KOMISIJOS SUDARYMO IR JOS NUOSTATŲ PATVIRTINIMO</text:p>
      <text:p text:style-name="P38"/>
      <text:p text:style-name="P39">1999 m. vasario 12 d. Nr. 56</text:p>
      <text:p text:style-name="P40">Vilnius</text:p>
      <text:p text:style-name="P41"/>
      <text:p text:style-name="P42"><text:span text:style-name="T43">Vadovaudamasis Lietuvos Respublikos Vyriausybės 1994 m. liepos 7 d. nutarimu Nr. 569 „Dėl kelių eismo<text:s/></text:span><text:span text:style-name="T44">saugumo sistemos“ (Žin., 1994, Nr. 53 – 1016),</text:span></text:p>
      <text:p text:style-name="P45"><text:span text:style-name="T46">1</text:span><text:span text:style-name="T47">.<text:s/></text:span><text:span text:style-name="T48">Sudarau</text:span><text:span text:style-name="T49"><text:s/>šią Lietuvos kelių eismo saugumo komisiją:</text:span></text:p>
      <text:p text:style-name="P50">Rimantas Didžiokas – susisiekimo ministras (komisijos pirmininkas);</text:p>
      <text:p text:style-name="P51">Gintaras Asadauskas – Vyriausybės kanceliarijos patarėjas susisiekimo klausimais;</text:p>
      <text:p text:style-name="P52">Raimondas Budginas – Policijos departamento prie Vidaus reikalų ministerijos viešosios policijos vyriausiasis komisaras, generalinio komisaro pavaduotojas;</text:p>
      <text:p text:style-name="P53">Rimantas Kairelis – socialinės apsaugos ir darbo viceministras;</text:p>
      <text:p text:style-name="P54">Vytautas Kriauza – sveikatos apsaugos<text:s/>viceministras;</text:p>
      <text:p text:style-name="P55">Dainius Numgaudis – Švietimo ir mokslo ministerijos sekretorius;</text:p>
      <text:p text:style-name="P56">Arimantas Račkauskas – susisiekimo viceministras;</text:p>
      <text:p text:style-name="P57">Genovaitė Rokickienė – valdymo reformų ir savivaldybių reikalų viceministrė;<text:s/></text:p>
      <text:p text:style-name="P58">Henrikas Sadauskas – Policijos departamento prie Vidaus reikalų ministerijos viešosios policijos Kelių policijos tarnybos vyresnysis komisaras;<text:s/></text:p>
      <text:p text:style-name="P59">Vigilijus Sadauskas – Lietuvos kelių eismo saugumo fondo sekretorius;</text:p>
      <text:p text:style-name="P60">Gintaras Striaukas – Lietuvos automobilių kelių direkcijos generalinis direktorius;</text:p>
      <text:p text:style-name="P61">Rimantas Večkys – Finansų ministerijos Biudžeto departamento direktorius;</text:p>
      <text:p text:style-name="P62"><text:span text:style-name="T63">Vidmantas Žukauskas – Valstybinės kelių transporto inspekcijos prie Susisiekimo ministerijos viršininkas.</text:span><text:s/></text:p>
      <text:p text:style-name="P64">Punkto pakeitimai:</text:p>
      <text:p text:style-name="P65"><text:span text:style-name="T66">Nr.<text:s/></text:span><text:a xlink:href="https://www.e-tar.lt/portal/legalAct.html?documentId=TAR.603E0659B8EA" office:target-frame-name="_top" xlink:show="replace"><text:span text:style-name="T67">196</text:span></text:a><text:span text:style-name="T68">, 1999-05-12, Žin., 1999, Nr. 43-1376 (1999-05-19), i. k. 0992210ISAK00000196</text:span></text:p>
      <text:p text:style-name="P69"><text:span text:style-name="T70">Nr.<text:s/></text:span><text:a xlink:href="https://www.e-tar.lt/portal/legalAct.html?documentId=TAR.56FE01F59789" office:target-frame-name="_top" xlink:show="replace"><text:span text:style-name="T71">434</text:span></text:a><text:span text:style-name="T72">, 1999-12-07, Žin., 1999, Nr. 106-3082 (1999-12-15), i. k.<text:s/></text:span><text:span text:style-name="T73">0992210ISAK00000434</text:span></text:p>
      <text:p text:style-name="Normal"/>
      <text:p text:style-name="P74"><text:span text:style-name="T75">2.</text:span><text:span text:style-name="T76"><text:s/>Neteko galios nuo 2000-06-29</text:span></text:p>
      <text:p text:style-name="P77">Punkto naikinimas:</text:p>
      <text:p text:style-name="P78"><text:span text:style-name="T79">Nr.<text:s/></text:span><text:a xlink:href="https://www.e-tar.lt/portal/legalAct.html?documentId=TAR.CA9CB7D9BD87" office:target-frame-name="_top" xlink:show="replace"><text:span text:style-name="T80">172</text:span></text:a><text:span text:style-name="T81">, 2000-06-20, Žin. 2000, Nr. 52-1506 (2000-06-28), i. k. 1002210ISAK00000172</text:span></text:p>
      <text:p text:style-name="Normal"/>
      <text:p text:style-name="P82"><text:span text:style-name="T83">3</text:span><text:span text:style-name="T84">. Laikau n</text:span><text:span text:style-name="T85">etekusiais galios Lietuvos Respublikos susisiekimo ministro įsakymus: 1997 m. balandžio 7 d. įsakymą Nr. 116 (Žin., 1997, Nr.<text:s/></text:span><text:a xlink:href="https://www.e-tar.lt/portal/lt/legalAct/TAR.89D024DD3967" office:target-frame-name="_blank" xlink:show="new"><text:span text:style-name="T86">32-799</text:span></text:a><text:span text:style-name="T87">) ir 1997 m. gruodžio 12 d. įsakymą Nr.</text:span><text:span text:style-name="T88"><text:s/>463 (Žin., 1997, Nr.<text:s/></text:span><text:a xlink:href="https://www.e-tar.lt/portal/lt/legalAct/TAR.3B6ACD92E59B" office:target-frame-name="_blank" xlink:show="new"><text:span text:style-name="T89">116-2985</text:span></text:a><text:span text:style-name="T90">).</text:span></text:p>
      <text:p text:style-name="P91"/>
      <text:p text:style-name="P92"/>
      <text:p text:style-name="P93"/>
      <text:p text:style-name="P94"><text:span text:style-name="T95">Susisiekimo ministras</text:span><text:span text:style-name="T96"><text:tab/>Rimantas Didžiokas</text:span></text:p>
      <text:p text:style-name="P97"><text:span text:style-name="T98">Patvirtinta.</text:span><text:span text:style-name="T99"><text:s/>Neteko galios nuo 2000-06-29</text:span></text:p>
      <text:p text:style-name="P100">Priedo naikinimas:</text:p>
      <text:soft-page-break/>
      <text:p text:style-name="P101"><text:span text:style-name="T102">Nr.<text:s/></text:span><text:a xlink:href="https://www.e-tar.lt/portal/legalAct.html?documentId=TAR.CA9CB7D9BD87" office:target-frame-name="_top" xlink:show="replace"><text:span text:style-name="T103">172</text:span></text:a><text:span text:style-name="T104">, 2000-06-20, Žin. 2000, Nr. 52-1506 (2000-06-28), i. k. 1002210ISAK00000172</text:span></text:p>
      <text:p text:style-name="P105">Priedo pakeitimai:</text:p>
      <text:p text:style-name="P106"><text:span text:style-name="T107">Nr.<text:s/></text:span><text:a xlink:href="https://www.e-tar.lt/portal/legalAct.html?documentId=TAR.2C017634B37D" office:target-frame-name="_top" xlink:show="replace"><text:span text:style-name="T108">51</text:span></text:a><text:span text:style-name="T109">, 2000-02-29, Žin., 2000, Nr. 19-477 (2000-03-03), i. k. 1002210ISAK00000051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603E0659B8EA" office:target-frame-name="_top" xlink:show="replace"><text:span text:style-name="T121">196</text:span></text:a><text:span text:style-name="T122">, 1999-05-12, Žin., 1999, Nr. 43-1376 (1999-05-19), i. k. 0992210ISAK00000196</text:span></text:p>
      <text:p text:style-name="P123"><text:span text:style-name="T124">Dėl susisiekimo ministro 1999 m. vasario 12 d. įsakymo Nr. 56 "Dėl Lietuvos kelių eismo saugumo komisijos sudary</text:span><text:span text:style-name="T125">mo ir jos nuostatų patvirtinimo" papildymo</text:span></text:p>
      <text:p text:style-name="P126"/>
      <text:p text:style-name="P127"><text:span text:style-name="T128">2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56FE01F59789" office:target-frame-name="_top" xlink:show="replace"><text:span text:style-name="T133">434</text:span></text:a><text:span text:style-name="T134">, 1999-12-07, Žin., 1999, Nr. 106-3082 (1999-12-15), i. k. 099221</text:span><text:span text:style-name="T135">0ISAK00000434</text:span></text:p>
      <text:p text:style-name="P136"><text:span text:style-name="T137">Dėl susisiekimo ministro 1999 m. vasario 12 d. įsakymo Nr.56 "Dėl Lietuvos kelių eismo saugumo komisijos sudarymo ir jos nuostatų patvirtinimo" dalinio pakeitimo</text:span></text:p>
      <text:p text:style-name="P138"/>
      <text:p text:style-name="P139"><text:span text:style-name="T140">3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2C017634B37D" office:target-frame-name="_top" xlink:show="replace"><text:span text:style-name="T145">51</text:span></text:a><text:span text:style-name="T146">, 2000-02-29, Žin., 2000, Nr. 19-477 (2000-03-03), i. k. 1002210ISAK00000051</text:span></text:p>
      <text:p text:style-name="P147"><text:span text:style-name="T148">Dėl susisiekimo ministro 1999 m. vasario 12 d. įsakymo Nr. 56 "Dėl Lietuvos kelių eismo saugumo komisijos sudary</text:span><text:span text:style-name="T149">mo ir jos nuostatų patvirtinimo" dalinio pakeitimo</text:span></text:p>
      <text:p text:style-name="P150"/>
      <text:p text:style-name="P151"><text:span text:style-name="T152">4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CA9CB7D9BD87" office:target-frame-name="_top" xlink:show="replace"><text:span text:style-name="T157">172</text:span></text:a><text:span text:style-name="T158">, 2000-06-20, Žin., 2000, Nr. 52-1506 (2000-06-28), i. k.</text:span><text:span text:style-name="T159"><text:s/>1002210ISAK00000172</text:span></text:p>
      <text:p text:style-name="P160"><text:span text:style-name="T161">Dėl Lietuvos kelių eismo saugumo komisijos nuostatų patvirtin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7T10:28:00Z</meta:creation-date>
    <dc:date>2017-02-17T10:28:00Z</dc:date>
    <meta:template xlink:href="Normal.dotm" xlink:type="simple"/>
    <meta:editing-cycles>2</meta:editing-cycles>
    <meta:editing-duration>PT0S</meta:editing-duration>
    <meta:document-statistic meta:page-count="2" meta:paragraph-count="73" meta:word-count="605" meta:character-count="4966" meta:row-count="138" meta:non-whitespace-character-count="4434"/>
  </office:meta>
</office:document-meta>
</file>