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break-before="page" fo:margin-left="3.5437in" fo:text-indent="2.559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P8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T101" style:parent-style-name="DefaultParagraphFont" style:family="text">
      <style:text-properties fo:font-weight="bold" style:font-weight-asian="bold" fo:text-transform="uppercase" fo:color="#000000"/>
    </style:style>
    <style:style style:name="T102" style:parent-style-name="DefaultParagraphFont" style:family="text">
      <style:text-properties fo:font-weight="bold" style:font-weight-asian="bold" fo:text-transform="uppercase"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text-transform="uppercase" fo:color="#000000"/>
    </style:style>
    <style:style style:name="T131" style:parent-style-name="DefaultParagraphFont" style:family="text">
      <style:text-properties fo:font-weight="bold" style:font-weight-asian="bold" fo:text-transform="uppercase" fo:color="#000000"/>
    </style:style>
    <style:style style:name="T132" style:parent-style-name="DefaultParagraphFont" style:family="text">
      <style:text-properties fo:font-weight="bold" style:font-weight-asian="bold" fo:text-transform="uppercase"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text-transform="uppercase" fo:color="#000000"/>
    </style:style>
    <style:style style:name="T150" style:parent-style-name="DefaultParagraphFont" style:family="text">
      <style:text-properties fo:font-weight="bold" style:font-weight-asian="bold" fo:text-transform="uppercase" fo:color="#000000"/>
    </style:style>
    <style:style style:name="T151" style:parent-style-name="DefaultParagraphFont" style:family="text">
      <style:text-properties fo:font-weight="bold" style:font-weight-asian="bold" fo:text-transform="uppercase" fo:color="#000000"/>
    </style:style>
    <style:style style:name="T152" style:parent-style-name="DefaultParagraphFont" style:family="text">
      <style:text-properties fo:font-weight="bold" style:font-weight-asian="bold" fo:text-transform="uppercase"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5-20 iki 1999-12-15</text:span></text:p>
      <text:p text:style-name="P10"/>
      <text:p text:style-name="P11"><text:span text:style-name="T12">Įsakymas paskelbtas: Žin. 1999, Nr.<text:s/></text:span><text:a xlink:href="https://www.e-tar.lt/portal/legalAct.html?documentId=TAR.BE4109FC236D" office:target-frame-name="_top" xlink:show="replace"><text:span text:style-name="T13">37-1135</text:span></text:a><text:span text:style-name="T14">; Žin. 1999, Nr.</text:span><text:a xlink:href="https://www.e-tar.lt/portal/legalAct.html?documentId=TAR.BE4109FC236D" office:target-frame-name="_top" xlink:show="replace"><text:span text:style-name="T15">39-0</text:span></text:a><text:span text:style-name="T16">, i. k. 0992210ISAK00000056</text:span></text:p>
      <text:p text:style-name="P17"/>
      <text:p text:style-name="P18"/>
      <text:p text:style-name="P19"><text:span text:style-name="T20"/><text:span text:style-name="T21">LIETUVOS RESPUBLIKOS SUSISIEKIMO MINISTRO</text:span></text:p>
      <text:p text:style-name="P22"/>
      <text:p text:style-name="P23">Į S A K Y M A S</text:p>
      <text:p text:style-name="P24">DĖL LIETUVOS KELIŲ EISMO SAUGUMO KOMISIJOS SUDARYMO IR JOS NUOSTATŲ PATVIRTINIMO</text:p>
      <text:p text:style-name="P25"/>
      <text:p text:style-name="P26">1999 m. vasario 12 d. Nr. 56</text:p>
      <text:p text:style-name="P27">Vilnius</text:p>
      <text:p text:style-name="P28"/>
      <text:p text:style-name="P29"><text:span text:style-name="T30">Vadovaudamasis Lietuvos Respublikos Vyriausybės 1994 m. liepos 7 d. nutarimu Nr. 569 „Dėl kelių eismo saugumo sistemos“ (Žin., 1994, Nr. 53 – 1016),</text:span></text:p>
      <text:p text:style-name="P31"><text:span text:style-name="T32">1</text:span><text:span text:style-name="T33">.<text:s/></text:span><text:span text:style-name="T34">Su</text:span><text:span text:style-name="T35">darau</text:span><text:span text:style-name="T36"><text:s/>šią Lietuvos kelių eismo saugumo komisiją:</text:span></text:p>
      <text:p text:style-name="P37">Rimantas Didžiokas – susisiekimo ministras (komisijos pirmininkas);</text:p>
      <text:p text:style-name="P38">Alvydas Budrys – Susisiekimo ministerijos Kelių transporto, tranzito ir aplinkos departamento Eismo saugumo skyriaus viršininkas;</text:p>
      <text:p text:style-name="P39">Gintaras<text:s/>Asadauskas – Vyriausybės kanceliarijos patarėjas susisiekimo klausimais;</text:p>
      <text:p text:style-name="P40">Rimantas Kairelis – Socialinės apsaugos ir darbo ministerijos viceministras;</text:p>
      <text:p text:style-name="P41">Vladas Katkevičius – Valdymo reformų ir savivaldybių reikalų ministerijos viceministras;</text:p>
      <text:p text:style-name="P42">Vytautas Kriauza<text:s/>– Sveikatos apsaugos ministerijos viceministras;</text:p>
      <text:p text:style-name="P43">Eugenijus Mačiulaitis – Policijos departamento prie Vidaus reikalų ministerijos Kelių policijos tarnybos vyriausiasis komisaras;</text:p>
      <text:p text:style-name="P44">Dainius Numgaudis – Švietimo ir mokslo ministerijos sekretorius;</text:p>
      <text:p text:style-name="P45">Vigilijus Sadauskas – Lietuvos kelių eismo saugumo fondo sekretorius;</text:p>
      <text:p text:style-name="P46">Romualdas Algirdas Senovaitis – Policijos departamento prie Vidaus reikalų ministerijos generalinio komisaro pavaduotojas vyriausiasis komisaras;</text:p>
      <text:p text:style-name="P47">Gintaras Striaukas – Lietuvos automobilių kelių<text:s/>direkcijos generalinis direktorius;</text:p>
      <text:p text:style-name="P48">Rimantas Večkys – Finansų ministerijos Biudžeto departamento direktorius;</text:p>
      <text:p text:style-name="P49">Vidmantas Žukauskas – Valstybinės kelių transporto inspekcijos prie Susisiekimo ministerijos viršininkas.</text:p>
      <text:p text:style-name="P50">Punkto pakeitimai:</text:p>
      <text:p text:style-name="P51"><text:span text:style-name="T52">Nr.<text:s/></text:span><text:a xlink:href="https://www.e-tar.lt/portal/legalAct.html?documentId=TAR.603E0659B8EA" office:target-frame-name="_top" xlink:show="replace"><text:span text:style-name="T53">196</text:span></text:a><text:span text:style-name="T54">, 1999-05-12, Žin., 1999, Nr. 43-1376 (1999-05-19), i. k. 0992210ISAK00000196</text:span></text:p>
      <text:p text:style-name="Normal"/>
      <text:p text:style-name="P55"><text:span text:style-name="T56">2</text:span><text:span text:style-name="T57">. Tvirtinu Lietuvos kelių eismo saugumo komisijos nuostatus (pridedama).</text:span></text:p>
      <text:p text:style-name="P58"><text:span text:style-name="T59">3</text:span><text:span text:style-name="T60">. Laikau netekusiais galio</text:span><text:span text:style-name="T61">s Lietuvos Respublikos susisiekimo ministro įsakymus: 1997 m. balandžio 7 d. įsakymą Nr. 116 (Žin., 1997, Nr.<text:s/></text:span><text:a xlink:href="https://www.e-tar.lt/portal/lt/legalAct/TAR.89D024DD3967" office:target-frame-name="_blank" xlink:show="new"><text:span text:style-name="T62">32-799</text:span></text:a><text:span text:style-name="T63">) ir 1997 m. gruodžio 12 d. įsakymą Nr. 463 (Žin., 1997</text:span><text:span text:style-name="T64">, Nr.<text:s/></text:span><text:a xlink:href="https://www.e-tar.lt/portal/lt/legalAct/TAR.3B6ACD92E59B" office:target-frame-name="_blank" xlink:show="new"><text:span text:style-name="T65">116-2985</text:span></text:a><text:span text:style-name="T66">).</text:span></text:p>
      <text:p text:style-name="P67"/>
      <text:p text:style-name="P68"/>
      <text:p text:style-name="P69"/>
      <text:p text:style-name="P70"><text:span text:style-name="T71">Susisiekimo ministras</text:span><text:span text:style-name="T72"><text:tab/>Rimantas Didžiokas</text:span></text:p>
      <text:soft-page-break/>
      <text:p text:style-name="P73"><text:span text:style-name="T74">PATVIRTINTA</text:span></text:p>
      <text:p text:style-name="P75">susisiekimo ministro</text:p>
      <text:p text:style-name="P76">1999 02 12 įsakymu Nr. 56</text:p>
      <text:p text:style-name="P77"/>
      <text:p text:style-name="P78"><text:span text:style-name="T79">LIETUVOS KELIŲ EISMO SAUGUMO KOMISIJOS<text:s/></text:span><text:span text:style-name="T80">NUOSTATAI</text:span></text:p>
      <text:p text:style-name="P81"/>
      <text:p text:style-name="P82"><text:span text:style-name="T83">I. Bendroji dalis</text:span></text:p>
      <text:p text:style-name="P84"/>
      <text:p text:style-name="P85"><text:span text:style-name="T86">1</text:span><text:span text:style-name="T87">. Lietuvos kelių eismo saugumo komisija (toliau vadinama – komisija) yra sudaryta prie Lietuvos Respublikos Vyriausybės.</text:span></text:p>
      <text:p text:style-name="P88"><text:span text:style-name="T89">2</text:span><text:span text:style-name="T90">. Komisijos tikslai yra šie:</text:span></text:p>
      <text:p text:style-name="P91">nustatyti prioritetines kryptis ir priemones eismo saugumui<text:s/>gerinti;</text:p>
      <text:p text:style-name="P92"><text:span text:style-name="T93">koordinuoti ministerijų, savivaldybių, kitų valstybinių institucijų veiklą eismo saugumui užtikrinti.</text:span></text:p>
      <text:p text:style-name="P94"><text:span text:style-name="T95">3</text:span><text:span text:style-name="T96">. Komisija savo veikloje vadovaujasi Lietuvos Respublikos įstatymais, kitais teisės aktais bei šiais nuostatais.</text:span></text:p>
      <text:p text:style-name="P97"/>
      <text:p text:style-name="P98"><text:span text:style-name="T99">II</text:span><text:span text:style-name="T100">.<text:s/></text:span><text:span text:style-name="T101">Komisijos funkci</text:span><text:span text:style-name="T102">jos</text:span></text:p>
      <text:p text:style-name="P103"/>
      <text:p text:style-name="P104"><text:span text:style-name="T105">4</text:span><text:span text:style-name="T106">. Komisija vykdo šias funkcijas:</text:span></text:p>
      <text:p text:style-name="P107"><text:span text:style-name="T108">4.1</text:span><text:span text:style-name="T109">. dalyvauja rengiant valstybines eismo saugumo programas bei kitus teisinius aktus, susijusius su eismo saugumu, teikia Lietuvos Respublikos Vyriausybei pasiūlymus dėl šių programų ir priemonių eismo saugumui</text:span><text:span text:style-name="T110"><text:s/>gerinti įgyvendinimo;</text:span></text:p>
      <text:p text:style-name="P111"><text:span text:style-name="T112">4.2</text:span><text:span text:style-name="T113">. analizuoja eismo saugumo būklę Lietuvos Respublikoje, įstatymų ir kitų teisės aktų, reglamentuojančių eismo saugumą, vykdymą, pareiškia valstybės institucijoms savo nuomonę apie jų veiklos efektyvumą, taip pat teikia pasiūly</text:span><text:span text:style-name="T114">mus, kaip gerinti eismo saugumo būklę;</text:span></text:p>
      <text:p text:style-name="P115"><text:span text:style-name="T116">4.3</text:span><text:span text:style-name="T117">. bendradarbiauja eismo saugumo srityje su atitinkamomis kitų valstybių organizacijomis;</text:span></text:p>
      <text:p text:style-name="P118"><text:span text:style-name="T119">4.4</text:span><text:span text:style-name="T120">. propaguoja eismo saugumą;</text:span></text:p>
      <text:p text:style-name="P121"><text:span text:style-name="T122">4.5</text:span><text:span text:style-name="T123">. planuoja mokslo tiriamuosius darbus eismo saugumo srityje;</text:span></text:p>
      <text:p text:style-name="P124"><text:span text:style-name="T125">4.6</text:span><text:span text:style-name="T126">. teikia Ke</text:span><text:span text:style-name="T127">lių eismo saugumo fondo tarybai eismo saugumo priemonių finansavimo planus.</text:span></text:p>
      <text:p text:style-name="P128"/>
      <text:p text:style-name="P129"><text:span text:style-name="T130">III</text:span><text:span text:style-name="T131">.<text:s/></text:span><text:span text:style-name="T132">Komisijos teisės</text:span></text:p>
      <text:p text:style-name="P133"/>
      <text:p text:style-name="P134"><text:span text:style-name="T135">5</text:span><text:span text:style-name="T136">. Komisija turi teisę:</text:span></text:p>
      <text:p text:style-name="P137"><text:span text:style-name="T138">5.1</text:span><text:span text:style-name="T139">. gauti iš institucijų informaciją, susijusią su eismo saugumo klausimais;</text:span></text:p>
      <text:p text:style-name="P140"><text:span text:style-name="T141">5.2</text:span><text:span text:style-name="T142">. teikti Lietuvos Respublikos Vyr</text:span><text:span text:style-name="T143">iausybei, valstybės institucijoms, apskritims bei savivaldybėms pasiūlymus dėl jų priimtų teisės aktų pataisų bei naujų teisės aktų projektų rengimo;</text:span></text:p>
      <text:p text:style-name="P144"><text:span text:style-name="T145">5.3</text:span><text:span text:style-name="T146">. spręsti kitus su eismo saugumu susijusius klausimus.</text:span></text:p>
      <text:p text:style-name="P147"/>
      <text:p text:style-name="P148"><text:span text:style-name="T149">IV</text:span><text:span text:style-name="T150">.<text:s/></text:span><text:span text:style-name="T151">Komisijos sudėtis ir darbo<text:s/></text:span><text:span text:style-name="T152">organizavimas</text:span></text:p>
      <text:p text:style-name="P153"/>
      <text:p text:style-name="P154"><text:span text:style-name="T155">6</text:span><text:span text:style-name="T156">. Komisijos pirmininkas – susisiekimo ministras.</text:span></text:p>
      <text:p text:style-name="P157"><text:span text:style-name="T158">7</text:span><text:span text:style-name="T159">. Į komisiją įeina: Lietuvos Respublikos Vyriausybės kanceliarijos, Susisiekimo ministerijos, Vidaus reikalų ministerijos, Valdymo reformų ir savivaldybių reikalų ministerijos, Šviet</text:span><text:span text:style-name="T160">imo ir mokslo ministerijos, Sveikatos apsaugos ministerijos, Socialinės apsaugos ir darbo ministerijos, Kelių eismo saugumo fondo įgalioti asmenys.</text:span></text:p>
      <text:p text:style-name="P161"><text:span text:style-name="T162">8</text:span><text:span text:style-name="T163">. Lietuvos Respublikos susisiekimo ministras tvirtina personalinę komisijos sudėtį, gali ją papildyti a</text:span><text:span text:style-name="T164">r pakeisti šių nuostatų 7 punkte nurodytų institucijų vadovų teikimu.</text:span></text:p>
      <text:p text:style-name="P165"><text:span text:style-name="T166">9</text:span><text:span text:style-name="T167">. Komisijos pirmininkas vadovauja komisijos posėdžiams, komisijos pavedimu jos pirmininkas gali kviesti dalyvauti komisijos darbe įgaliotus kitų valstybės institucijų, visuomeninių<text:s/></text:span><text:span text:style-name="T168">organizacijų, mokslo ir mokymo įstaigų, masinės informacijos priemonių atstovus.</text:span></text:p>
      <text:p text:style-name="P169"><text:span text:style-name="T170">10</text:span><text:span text:style-name="T171">. Komisija gali pavesti nagrinėti problemas ir parengti išvadas darbo grupėms, kurios sudaromos komisijos sprendimu.</text:span></text:p>
      <text:p text:style-name="P172"><text:span text:style-name="T173">Šių darbo grupių vadovus komisijos pirmininko<text:s/></text:span><text:span text:style-name="T174">siūlymu komisija skiria iš savo narių.</text:span></text:p>
      <text:p text:style-name="P175"><text:span text:style-name="T176">11</text:span><text:span text:style-name="T177">. Komisijos posėdžių dienotvarkę rengia Susisiekimo ministerijos Kelių transporto, tranzito ir aplinkos departamento Eismo saugumo skyrius, atsižvelgdamas į atskirų žinybų pateiktus pasiūlymus. Dienotvarkę tvirt</text:span><text:span text:style-name="T178">ina komisijos pirmininkas.</text:span></text:p>
      <text:p text:style-name="P179"><text:span text:style-name="T180">12</text:span><text:span text:style-name="T181">. Komisijos posėdžiai vyksta ne rečiau kaip 2 kartus per metus, komisijos pirmininko nurodymu gali būti šaukiami neeiliniai posėdžiai.</text:span></text:p>
      <text:p text:style-name="P182"><text:span text:style-name="T183">13</text:span><text:span text:style-name="T184">. Komisijos posėdžiai yra teisėti, jeigu juose dalyvauja ne mažiau kaip 2/3 komisi</text:span><text:span text:style-name="T185">jos narių.</text:span></text:p>
      <text:p text:style-name="P186"><text:span text:style-name="T187">14</text:span><text:span text:style-name="T188">. Komisijos sprendimai yra laikomi priimtais, jeigu jiems pritarė daugiau kaip pusė komisijos narių, dalyvavusių posėdyje. Komisijos sprendimai įforminami protokolais.</text:span></text:p>
      <text:p text:style-name="P189"><text:span text:style-name="T190">15</text:span><text:span text:style-name="T191">. Techninį ir organizacinį komisijos aprūpinimą užtikrina Susisie</text:span><text:span text:style-name="T192">kimo ministerija.</text:span></text:p>
      <text:p text:style-name="P193"><text:span text:style-name="T194">16</text:span><text:span text:style-name="T195">. Komisijos posėdžio protokolus rašo ir juos saugo Susisiekimo ministerijos Kelių transporto, tranzito ir aplinkos departamento Eismo saugumo skyriaus darbuotojas.</text:span></text:p>
      <text:p text:style-name="P196"><text:span text:style-name="T197">17</text:span><text:span text:style-name="T198">. Komisijos pasiūlymus, įtrauktus į Lietuvos Respublikos Vyria</text:span><text:span text:style-name="T199">usybės patvirtintas eismo saugumo programas, atitinkamos institucijos realizuoja įstatymų ir kitų teisės aktų nustatyta tvarka.</text:span></text:p>
      <text:p text:style-name="P200"><text:span text:style-name="T201">______________</text:span></text:p>
      <text:p text:style-name="P202"/>
      <text:p text:style-name="Normal"/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Lietuvos Respublikos susisiekimo ministerija, Įsakymas</text:span></text:p>
      <text:p text:style-name="P212"><text:span text:style-name="T213">Nr.<text:s/></text:span><text:a xlink:href="https://www.e-tar.lt/portal/legalAct.html?documentId=TAR.603E0659B8EA" office:target-frame-name="_top" xlink:show="replace"><text:span text:style-name="T214">196</text:span></text:a><text:span text:style-name="T215">, 1999-05-12, Žin., 1999, Nr. 43-1376 (1999-05-19), i. k. 0992210ISAK00000196</text:span></text:p>
      <text:p text:style-name="P216"><text:span text:style-name="T217">Dėl susisiekimo ministro 1999 m. vasario 12 d. įsakymo Nr. 56 "Dėl Lietuvos kelių eismo saugumo</text:span><text:span text:style-name="T218"><text:s/>komisijos sudarymo ir jos nuostatų patvirtinimo" papildymo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17T10:28:00Z</meta:creation-date>
    <dc:date>2017-02-17T10:28:00Z</dc:date>
    <meta:template xlink:href="Normal.dotm" xlink:type="simple"/>
    <meta:editing-cycles>2</meta:editing-cycles>
    <meta:editing-duration>PT0S</meta:editing-duration>
    <meta:document-statistic meta:page-count="3" meta:paragraph-count="56" meta:word-count="899" meta:character-count="7003" meta:row-count="192" meta:non-whitespace-character-count="6160"/>
  </office:meta>
</office:document-meta>
</file>