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16 iki 2000-03-03</text:span></text:p>
      <text:p text:style-name="P10"/>
      <text:p text:style-name="P11"><text:span text:style-name="T12">Įsakymas paskelbtas: Žin. 1999, Nr.<text:s/></text:span><text:a xlink:href="https://www.e-tar.lt/portal/legalAct.html?documentId=TAR.BE4109FC236D" office:target-frame-name="_top" xlink:show="replace"><text:span text:style-name="T13">37-1135</text:span></text:a><text:span text:style-name="T14">; Žin. 1999, Nr.</text:span><text:a xlink:href="https://www.e-tar.lt/portal/legalAct.html?documentId=TAR.BE4109FC236D" office:target-frame-name="_top" xlink:show="replace"><text:span text:style-name="T15">39-0</text:span></text:a><text:span text:style-name="T16">, i. k. 0992210ISAK00000056</text:span></text:p>
      <text:p text:style-name="P17"/>
      <text:p text:style-name="P18"/>
      <text:p text:style-name="P19"><text:span text:style-name="T20"/><text:span text:style-name="T21">LIETUVOS RESPUBLIKOS SUSISIEKIMO MINISTRO</text:span></text:p>
      <text:p text:style-name="P22"/>
      <text:p text:style-name="P23">Į S A K Y M A S</text:p>
      <text:p text:style-name="P24">DĖL LIETUVOS KELIŲ EISMO SAUGUMO KOMISIJOS SUDARYMO IR JOS NUOSTATŲ PATVIRTINIMO</text:p>
      <text:p text:style-name="P25"/>
      <text:p text:style-name="P26">1999 m. vasario 12 d. Nr. 56</text:p>
      <text:p text:style-name="P27">Vilnius</text:p>
      <text:p text:style-name="P28"/>
      <text:p text:style-name="P29"><text:span text:style-name="T30">Vadovaudamasis Lietuvos Respublikos Vyriausybės 1994 m. liepos 7 d. nutarimu Nr. 569 „Dėl kelių eismo saugumo sistemos“ (Žin., 1994, Nr. 53 – 1016),</text:span></text:p>
      <text:p text:style-name="P31"><text:span text:style-name="T32">1</text:span><text:span text:style-name="T33">.<text:s/></text:span><text:span text:style-name="T34">Sudarau</text:span><text:span text:style-name="T35"><text:s/>šią Lietuvos kelių eismo saugumo komisiją:</text:span></text:p>
      <text:p text:style-name="P36">Rimantas Didžiokas – susisiekimo ministras (komisijos pirmininkas);</text:p>
      <text:p text:style-name="P37">Gintaras Asadauskas – Vyriausybės kanceliarijos patarėjas susisiekimo klausimais;</text:p>
      <text:p text:style-name="P38">Raimondas Budginas – Policijos departamento prie Vidaus<text:s/>reikalų ministerijos viešosios policijos vyriausiasis komisaras, generalinio komisaro pavaduotojas;</text:p>
      <text:p text:style-name="P39">Rimantas Kairelis – socialinės apsaugos ir darbo viceministras;</text:p>
      <text:p text:style-name="P40">Vytautas Kriauza – sveikatos apsaugos viceministras;</text:p>
      <text:p text:style-name="P41">Dainius Numgaudis – Švietimo ir mokslo<text:s/>ministerijos sekretorius;</text:p>
      <text:p text:style-name="P42">Arimantas Račkauskas – susisiekimo viceministras;</text:p>
      <text:p text:style-name="P43">Genovaitė Rokickienė – valdymo reformų ir savivaldybių reikalų viceministrė;<text:s/></text:p>
      <text:p text:style-name="P44">Henrikas Sadauskas – Policijos departamento prie Vidaus reikalų ministerijos viešosios policijos Kelių policijos tarnybos vyresnysis komisaras;<text:s/></text:p>
      <text:p text:style-name="P45">Vigilijus Sadauskas – Lietuvos kelių eismo saugumo fondo sekretorius;</text:p>
      <text:p text:style-name="P46">Gintaras Striaukas – Lietuvos automobilių<text:s/>kelių direkcijos generalinis direktorius;</text:p>
      <text:p text:style-name="P47">Rimantas Večkys – Finansų ministerijos Biudžeto departamento direktorius;</text:p>
      <text:p text:style-name="P48"><text:span text:style-name="T49">Vidmantas Žukauskas – Valstybinės kelių transporto inspekcijos prie Susisiekimo ministerijos viršininkas.</text:span><text:s/></text:p>
      <text:p text:style-name="P50">Punkto pakeitimai:</text:p>
      <text:p text:style-name="P51"><text:span text:style-name="T52">Nr.<text:s/></text:span><text:a xlink:href="https://www.e-tar.lt/portal/legalAct.html?documentId=TAR.603E0659B8EA" office:target-frame-name="_top" xlink:show="replace"><text:span text:style-name="T53">196</text:span></text:a><text:span text:style-name="T54">, 1999-05-12, Žin., 1999, Nr. 43-1376 (1999-05-19), i. k. 0992210ISAK00000196</text:span></text:p>
      <text:p text:style-name="P55"><text:span text:style-name="T56">Nr.<text:s/></text:span><text:a xlink:href="https://www.e-tar.lt/portal/legalAct.html?documentId=TAR.56FE01F59789" office:target-frame-name="_top" xlink:show="replace"><text:span text:style-name="T57">434</text:span></text:a><text:span text:style-name="T58">, 1999-12-07,</text:span><text:span text:style-name="T59"><text:s/>Žin., 1999, Nr. 106-3082 (1999-12-15), i. k. 0992210ISAK00000434</text:span></text:p>
      <text:p text:style-name="Normal"/>
      <text:p text:style-name="P60"><text:span text:style-name="T61">2</text:span><text:span text:style-name="T62">. Tvirtinu Lietuvos kelių eismo saugumo komisijos nuostatus (pridedama).</text:span></text:p>
      <text:p text:style-name="P63"><text:span text:style-name="T64">3</text:span><text:span text:style-name="T65">. Laikau netekusiais galios Lietuvos Respublikos susisiekimo ministro įsakymus: 1997 m</text:span><text:span text:style-name="T66">. balandžio 7 d. įsakymą Nr. 116 (Žin., 1997, Nr.<text:s/></text:span><text:a xlink:href="https://www.e-tar.lt/portal/lt/legalAct/TAR.89D024DD3967" office:target-frame-name="_blank" xlink:show="new"><text:span text:style-name="T67">32-799</text:span></text:a><text:span text:style-name="T68">) ir 1997 m. gruodžio 12 d. įsakymą Nr. 463 (Žin., 1997, Nr.<text:s/></text:span><text:a xlink:href="https://www.e-tar.lt/portal/lt/legalAct/TAR.3B6ACD92E59B" office:target-frame-name="_blank" xlink:show="new"><text:span text:style-name="T69">116-2985</text:span></text:a><text:span text:style-name="T70">).</text:span></text:p>
      <text:p text:style-name="P71"/>
      <text:p text:style-name="P72"/>
      <text:p text:style-name="P73"/>
      <text:p text:style-name="P74"><text:span text:style-name="T75">Susisiekimo ministras</text:span><text:span text:style-name="T76"><text:tab/>Rimantas Didžiokas</text:span></text:p>
      <text:soft-page-break/>
      <text:p text:style-name="P77"><text:span text:style-name="T78">PATVIRTINTA</text:span></text:p>
      <text:p text:style-name="P79">susisiekimo ministro</text:p>
      <text:p text:style-name="P80">1999 02 12 įsakymu Nr. 56</text:p>
      <text:p text:style-name="P81"/>
      <text:p text:style-name="P82"><text:span text:style-name="T83">LIETUVOS KELIŲ EISMO SAUGUMO KOMISIJOS NUOSTATAI</text:span></text:p>
      <text:p text:style-name="P84"/>
      <text:p text:style-name="P85"><text:span text:style-name="T86">I. Bendroji dalis</text:span></text:p>
      <text:p text:style-name="P87"/>
      <text:p text:style-name="P88"><text:span text:style-name="T89">1</text:span><text:span text:style-name="T90">. Lietuvos kelių eismo<text:s/></text:span><text:span text:style-name="T91">saugumo komisija (toliau vadinama – komisija) yra sudaryta prie Lietuvos Respublikos Vyriausybės.</text:span></text:p>
      <text:p text:style-name="P92"><text:span text:style-name="T93">2</text:span><text:span text:style-name="T94">. Komisijos tikslai yra šie:</text:span></text:p>
      <text:p text:style-name="P95">nustatyti prioritetines kryptis ir priemones eismo saugumui gerinti;</text:p>
      <text:p text:style-name="P96"><text:span text:style-name="T97">koordinuoti ministerijų, savivaldybių, kitų valstybinių</text:span><text:span text:style-name="T98"><text:s/>institucijų veiklą eismo saugumui užtikrinti.</text:span></text:p>
      <text:p text:style-name="P99"><text:span text:style-name="T100">3</text:span><text:span text:style-name="T101">. Komisija savo veikloje vadovaujasi Lietuvos Respublikos įstatymais, kitais teisės aktais bei šiais nuostatais.</text:span></text:p>
      <text:p text:style-name="P102"/>
      <text:p text:style-name="P103"><text:span text:style-name="T104">II</text:span><text:span text:style-name="T105">.<text:s/></text:span><text:span text:style-name="T106">Komisijos funkcijos</text:span></text:p>
      <text:p text:style-name="P107"/>
      <text:p text:style-name="P108"><text:span text:style-name="T109">4</text:span><text:span text:style-name="T110">. Komisija vykdo šias funkcijas:</text:span></text:p>
      <text:p text:style-name="P111"><text:span text:style-name="T112">4.1</text:span><text:span text:style-name="T113">. dalyvauja reng</text:span><text:span text:style-name="T114">iant valstybines eismo saugumo programas bei kitus teisinius aktus, susijusius su eismo saugumu, teikia Lietuvos Respublikos Vyriausybei pasiūlymus dėl šių programų ir priemonių eismo saugumui gerinti įgyvendinimo;</text:span></text:p>
      <text:p text:style-name="P115"><text:span text:style-name="T116">4.2</text:span><text:span text:style-name="T117">. analizuoja eismo saugumo būklę L</text:span><text:span text:style-name="T118">ietuvos Respublikoje, įstatymų ir kitų teisės aktų, reglamentuojančių eismo saugumą, vykdymą, pareiškia valstybės institucijoms savo nuomonę apie jų veiklos efektyvumą, taip pat teikia pasiūlymus, kaip gerinti eismo saugumo būklę;</text:span></text:p>
      <text:p text:style-name="P119"><text:span text:style-name="T120">4.3</text:span><text:span text:style-name="T121">. bendradarbiauja<text:s/></text:span><text:span text:style-name="T122">eismo saugumo srityje su atitinkamomis kitų valstybių organizacijomis;</text:span></text:p>
      <text:p text:style-name="P123"><text:span text:style-name="T124">4.4</text:span><text:span text:style-name="T125">. propaguoja eismo saugumą;</text:span></text:p>
      <text:p text:style-name="P126"><text:span text:style-name="T127">4.5</text:span><text:span text:style-name="T128">. planuoja mokslo tiriamuosius darbus eismo saugumo srityje;</text:span></text:p>
      <text:p text:style-name="P129"><text:span text:style-name="T130">4.6</text:span><text:span text:style-name="T131">. teikia Kelių eismo saugumo fondo tarybai eismo saugumo priemonių<text:s/></text:span><text:span text:style-name="T132">finansavimo planus.</text:span></text:p>
      <text:p text:style-name="P133"/>
      <text:p text:style-name="P134"><text:span text:style-name="T135">III</text:span><text:span text:style-name="T136">.<text:s/></text:span><text:span text:style-name="T137">Komisijos teisės</text:span></text:p>
      <text:p text:style-name="P138"/>
      <text:p text:style-name="P139"><text:span text:style-name="T140">5</text:span><text:span text:style-name="T141">. Komisija turi teisę:</text:span></text:p>
      <text:p text:style-name="P142"><text:span text:style-name="T143">5.1</text:span><text:span text:style-name="T144">. gauti iš institucijų informaciją, susijusią su eismo saugumo klausimais;</text:span></text:p>
      <text:p text:style-name="P145"><text:span text:style-name="T146">5.2</text:span><text:span text:style-name="T147">. teikti Lietuvos Respublikos Vyriausybei, valstybės institucijoms, apskritims bei saviva</text:span><text:span text:style-name="T148">ldybėms pasiūlymus dėl jų priimtų teisės aktų pataisų bei naujų teisės aktų projektų rengimo;</text:span></text:p>
      <text:p text:style-name="P149"><text:span text:style-name="T150">5.3</text:span><text:span text:style-name="T151">. spręsti kitus su eismo saugumu susijusius klausimus.</text:span></text:p>
      <text:p text:style-name="P152"/>
      <text:p text:style-name="P153"><text:span text:style-name="T154">IV</text:span><text:span text:style-name="T155">.<text:s/></text:span><text:span text:style-name="T156">Komisijos sudėtis ir darbo organizavimas</text:span></text:p>
      <text:p text:style-name="P157"/>
      <text:p text:style-name="P158"><text:span text:style-name="T159">6</text:span><text:span text:style-name="T160">. Komisijos pirmininkas – susisiekimo mi</text:span><text:span text:style-name="T161">nistras.</text:span></text:p>
      <text:p text:style-name="P162"><text:span text:style-name="T163">7</text:span><text:span text:style-name="T164">. Į komisiją įeina: Lietuvos Respublikos Vyriausybės kanceliarijos, Susisiekimo ministerijos, Vidaus reikalų ministerijos, Valdymo reformų ir savivaldybių reikalų ministerijos, Švietimo ir mokslo ministerijos, Sveikatos apsaugos ministerijos,</text:span><text:span text:style-name="T165"><text:s/>Socialinės apsaugos ir darbo ministerijos, Kelių eismo saugumo fondo įgalioti asmenys.</text:span></text:p>
      <text:p text:style-name="P166"><text:span text:style-name="T167">8</text:span><text:span text:style-name="T168">. Lietuvos Respublikos susisiekimo ministras tvirtina personalinę komisijos sudėtį, gali ją papildyti ar pakeisti šių nuostatų 7 punkte nurodytų institucijų vadovų</text:span><text:span text:style-name="T169"><text:s/>teikimu.</text:span></text:p>
      <text:p text:style-name="P170"><text:span text:style-name="T171">9</text:span><text:span text:style-name="T172">. Komisijos pirmininkas vadovauja komisijos posėdžiams, komisijos pavedimu jos pirmininkas gali kviesti dalyvauti komisijos darbe įgaliotus kitų valstybės institucijų, visuomeninių organizacijų, mokslo ir mokymo įstaigų, masinės informacijos</text:span><text:span text:style-name="T173"><text:s/>priemonių atstovus.</text:span></text:p>
      <text:p text:style-name="P174"><text:span text:style-name="T175">10</text:span><text:span text:style-name="T176">. Komisija gali pavesti nagrinėti problemas ir parengti išvadas darbo grupėms, kurios sudaromos komisijos sprendimu.</text:span></text:p>
      <text:p text:style-name="P177"><text:span text:style-name="T178">Šių darbo grupių vadovus komisijos pirmininko siūlymu komisija skiria iš savo narių.</text:span></text:p>
      <text:p text:style-name="P179"><text:span text:style-name="T180">11</text:span><text:span text:style-name="T181">. Komisijos posėdžių<text:s/></text:span><text:span text:style-name="T182">dienotvarkę rengia Susisiekimo ministerijos Kelių transporto, tranzito ir aplinkos departamento Eismo saugumo skyrius, atsižvelgdamas į atskirų žinybų pateiktus pasiūlymus. Dienotvarkę tvirtina komisijos pirmininkas.</text:span></text:p>
      <text:p text:style-name="P183"><text:span text:style-name="T184">12</text:span><text:span text:style-name="T185">. Komisijos posėdžiai vyksta ne r</text:span><text:span text:style-name="T186">ečiau kaip 2 kartus per metus, komisijos pirmininko nurodymu gali būti šaukiami neeiliniai posėdžiai.</text:span></text:p>
      <text:p text:style-name="P187"><text:span text:style-name="T188">13</text:span><text:span text:style-name="T189">. Komisijos posėdžiai yra teisėti, jeigu juose dalyvauja ne mažiau kaip 2/3 komisijos narių.</text:span></text:p>
      <text:p text:style-name="P190"><text:span text:style-name="T191">14</text:span><text:span text:style-name="T192">. Komisijos sprendimai yra laikomi priimtais,<text:s/></text:span><text:span text:style-name="T193">jeigu jiems pritarė daugiau kaip pusė komisijos narių, dalyvavusių posėdyje. Komisijos sprendimai įforminami protokolais.</text:span></text:p>
      <text:p text:style-name="P194"><text:span text:style-name="T195">15</text:span><text:span text:style-name="T196">. Techninį ir organizacinį komisijos aprūpinimą užtikrina Susisiekimo ministerija.</text:span></text:p>
      <text:p text:style-name="P197"><text:span text:style-name="T198">16</text:span><text:span text:style-name="T199">. Komisijos posėdžio protokolus rašo ir</text:span><text:span text:style-name="T200"><text:s/>juos saugo Susisiekimo ministerijos Kelių transporto, tranzito ir aplinkos departamento Eismo saugumo skyriaus darbuotojas.</text:span></text:p>
      <text:p text:style-name="P201"><text:span text:style-name="T202">17</text:span><text:span text:style-name="T203">. Komisijos pasiūlymus, įtrauktus į Lietuvos Respublikos Vyriausybės patvirtintas eismo saugumo programas, atitinkamos instit</text:span><text:span text:style-name="T204">ucijos realizuoja įstatymų ir kitų teisės aktų nustatyta tvarka.</text:span></text:p>
      <text:p text:style-name="P205"><text:span text:style-name="T206">______________</text:span></text:p>
      <text:p text:style-name="P207"/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usisiekimo ministerija, Įsakymas</text:span></text:p>
      <text:p text:style-name="P217"><text:span text:style-name="T218">Nr.<text:s/></text:span><text:a xlink:href="https://www.e-tar.lt/portal/legalAct.html?documentId=TAR.603E0659B8EA" office:target-frame-name="_top" xlink:show="replace"><text:span text:style-name="T219">196</text:span></text:a><text:span text:style-name="T220">, 1999</text:span><text:span text:style-name="T221">-05-12, Žin., 1999, Nr. 43-1376 (1999-05-19), i. k. 0992210ISAK00000196</text:span></text:p>
      <text:p text:style-name="P222"><text:span text:style-name="T223">Dėl susisiekimo ministro 1999 m. vasario 12 d. įsakymo Nr. 56 "Dėl Lietuvos kelių eismo saugumo komisijos sudarymo ir jos nuostatų patvirtinimo" papildymo</text:span></text:p>
      <text:p text:style-name="P224"/>
      <text:p text:style-name="P225"><text:span text:style-name="T226">2.</text:span></text:p>
      <text:p text:style-name="P227"><text:span text:style-name="T228">Lietuvos Respublikos susi</text:span><text:span text:style-name="T229">siekimo ministerija, Įsakymas</text:span></text:p>
      <text:p text:style-name="P230"><text:span text:style-name="T231">Nr.<text:s/></text:span><text:a xlink:href="https://www.e-tar.lt/portal/legalAct.html?documentId=TAR.56FE01F59789" office:target-frame-name="_top" xlink:show="replace"><text:span text:style-name="T232">434</text:span></text:a><text:span text:style-name="T233">, 1999-12-07, Žin., 1999, Nr. 106-3082 (1999-12-15), i. k. 0992210ISAK00000434</text:span></text:p>
      <text:p text:style-name="P234"><text:span text:style-name="T235">Dėl susisiekimo ministro 1999 m. vasario 12 d. įsakymo<text:s/></text:span><text:span text:style-name="T236">Nr.56 "Dėl Lietuvos kelių eismo saugumo komisijos sudarymo ir jos nuostatų patvirtinimo" dalinio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7T10:28:00Z</meta:creation-date>
    <dc:date>2017-02-17T10:28:00Z</dc:date>
    <meta:template xlink:href="Normal.dotm" xlink:type="simple"/>
    <meta:editing-cycles>2</meta:editing-cycles>
    <meta:editing-duration>PT0S</meta:editing-duration>
    <meta:document-statistic meta:page-count="3" meta:paragraph-count="60" meta:word-count="958" meta:character-count="7466" meta:row-count="205" meta:non-whitespace-character-count="6568"/>
  </office:meta>
</office:document-meta>
</file>