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1" style:family="paragraph">
      <style:paragraph-properties fo:break-before="page" fo:text-indent="5.1187in"/>
      <style:text-properties style:font-name="TimesLT" style:font-size-complex="12pt" fo:language="en" fo:country="US"/>
    </style:style>
    <style:style style:name="P67" style:parent-style-name="Normal" style:family="paragraph">
      <style:paragraph-properties fo:text-indent="5.1187in"/>
      <style:text-properties fo:color="#000000"/>
    </style:style>
    <style:style style:name="P68" style:parent-style-name="Normal" style:family="paragraph">
      <style:paragraph-properties fo:text-indent="5.1187in"/>
      <style:text-properties fo:color="#000000"/>
    </style:style>
    <style:style style:name="P69" style:parent-style-name="Normal" style:family="paragraph">
      <style:paragraph-properties fo:text-indent="5.1187in"/>
      <style:text-properties fo:color="#000000"/>
    </style:style>
    <style:style style:name="P70" style:parent-style-name="Normal" style:family="paragraph">
      <style:paragraph-properties fo:text-indent="5.1187in"/>
      <style:text-properties fo:color="#000000"/>
    </style:style>
    <style:style style:name="P71" style:parent-style-name="Normal" style:family="paragraph">
      <style:paragraph-properties fo:text-indent="5.1187in"/>
      <style:text-properties fo:color="#000000"/>
    </style:style>
    <style:style style:name="P72" style:parent-style-name="Normal" style:family="paragraph">
      <style:paragraph-properties fo:text-indent="5.1187in"/>
      <style:text-properties fo:color="#000000"/>
    </style:style>
    <style:style style:name="P73" style:parent-style-name="Normal" style:family="paragraph">
      <style:paragraph-properties fo:text-indent="5.1187in"/>
      <style:text-properties fo:color="#000000"/>
    </style:style>
    <style:style style:name="P74" style:parent-style-name="Normal" style:family="paragraph">
      <style:paragraph-properties fo:text-indent="5.1187in"/>
      <style:text-properties fo:color="#000000"/>
    </style:style>
    <style:style style:name="P75" style:parent-style-name="Normal" style:family="paragraph">
      <style:paragraph-properties fo:text-indent="5.1187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paragraph-properties fo:text-indent="0.4923in">
        <style:tab-stops>
          <style:tab-stop style:type="left" style:position="6.6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7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8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8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text-align="end" fo:margin-right="0.2493in"/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paragraph-properties fo:text-align="end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ableColumn96" style:family="table-column">
      <style:table-column-properties style:column-width="0.384in"/>
    </style:style>
    <style:style style:name="TableColumn97" style:family="table-column">
      <style:table-column-properties style:column-width="2.277in"/>
    </style:style>
    <style:style style:name="TableColumn98" style:family="table-column">
      <style:table-column-properties style:column-width="1.7395in"/>
    </style:style>
    <style:style style:name="TableColumn99" style:family="table-column">
      <style:table-column-properties style:column-width="1.0972in"/>
    </style:style>
    <style:style style:name="TableColumn100" style:family="table-column">
      <style:table-column-properties style:column-width="1.077in"/>
    </style:style>
    <style:style style:name="TableColumn101" style:family="table-column">
      <style:table-column-properties style:column-width="1.077in"/>
    </style:style>
    <style:style style:name="TableColumn102" style:family="table-column">
      <style:table-column-properties style:column-width="2.2222in"/>
    </style:style>
    <style:style style:name="Table95" style:family="table">
      <style:table-properties style:width="9.8437in" fo:margin-left="0in" table:align="lef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Row148" style:family="table-row">
      <style:table-row-properties style:min-row-height="0.1875in"/>
    </style:style>
    <style:style style:name="TableCell14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Row208" style:family="table-row">
      <style:table-row-properties style:min-row-height="0.1875in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5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text-indent="0.4923in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text-properties style:font-size-complex="8pt" style:language-asian="lt" style:country-asian="LT"/>
    </style:style>
    <style:style style:name="P223" style:parent-style-name="Normal" style:family="paragraph">
      <style:text-properties style:font-size-complex="8pt" style:language-asian="lt" style:country-asian="LT"/>
    </style:style>
    <style:style style:name="P224" style:parent-style-name="Normal" style:family="paragraph">
      <style:text-properties style:language-asian="lt" style:country-asian="LT"/>
    </style:style>
    <style:style style:name="P225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2.8569in"/>
          <style:tab-stop style:type="center" style:position="5.0645in"/>
          <style:tab-stop style:type="center" style:position="8.5708in"/>
        </style:tab-stops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232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5.0645in"/>
          <style:tab-stop style:type="center" style:position="8.5708in"/>
        </style:tab-stops>
      </style:paragraph-properties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P237" style:parent-style-name="Normal" style:family="paragraph">
      <style:text-properties style:language-asian="lt" style:country-asian="LT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break-before="page" fo:text-indent="2.2645in"/>
    </style:style>
    <style:style style:name="P252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253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254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255" style:parent-style-name="Normal" style:family="paragraph">
      <style:paragraph-properties fo:text-indent="5.1187in"/>
      <style:text-properties style:language-asian="lt" style:country-asian="LT"/>
    </style:style>
    <style:style style:name="P256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257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258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259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260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261" style:parent-style-name="Normal" style:family="paragraph">
      <style:paragraph-properties fo:text-indent="5.1187in"/>
      <style:text-properties style:language-asian="lt" style:country-asian="LT"/>
    </style:style>
    <style:style style:name="P262" style:parent-style-name="Normal" style:family="paragraph">
      <style:text-properties style:language-asian="lt" style:country-asian="LT"/>
    </style:style>
    <style:style style:name="P263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64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65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66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</style:style>
    <style:style style:name="T267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indent="0.4923in"/>
      <style:text-properties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7" style:parent-style-name="Normal" style:family="paragraph">
      <style:paragraph-properties fo:text-align="end">
        <style:tab-stops>
          <style:tab-stop style:type="right" style:position="9.99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78" style:parent-style-name="Normal" style:family="paragraph">
      <style:paragraph-properties fo:text-align="end" fo:text-indent="0.4923in"/>
      <style:text-properties style:language-asian="lt" style:country-asian="LT"/>
    </style:style>
    <style:style style:name="P279" style:parent-style-name="Normal" style:family="paragraph">
      <style:paragraph-properties fo:text-align="end" fo:text-indent="0.4923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style:language-asian="lt" style:country-asian="LT"/>
    </style:style>
    <style:style style:name="TableColumn284" style:family="table-column">
      <style:table-column-properties style:column-width="0.4076in"/>
    </style:style>
    <style:style style:name="TableColumn285" style:family="table-column">
      <style:table-column-properties style:column-width="2.5131in"/>
    </style:style>
    <style:style style:name="TableColumn286" style:family="table-column">
      <style:table-column-properties style:column-width="1.9986in"/>
    </style:style>
    <style:style style:name="TableColumn287" style:family="table-column">
      <style:table-column-properties style:column-width="1.2201in"/>
    </style:style>
    <style:style style:name="TableColumn288" style:family="table-column">
      <style:table-column-properties style:column-width="1.2201in"/>
    </style:style>
    <style:style style:name="TableColumn289" style:family="table-column">
      <style:table-column-properties style:column-width="2.484in"/>
    </style:style>
    <style:style style:name="Table283" style:family="table">
      <style:table-properties style:width="9.8437in" fo:margin-left="0in" table:align="lef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 style:min-row-height="0.1875in"/>
    </style:style>
    <style:style style:name="TableCell31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9" style:family="table-row">
      <style:table-row-properties style:min-row-height="0.1875in"/>
    </style:style>
    <style:style style:name="TableCell33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8" style:family="table-row">
      <style:table-row-properties style:min-row-height="0.1875in"/>
    </style:style>
    <style:style style:name="TableCell36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81" style:family="table-row">
      <style:table-row-properties style:min-row-height="0.1875in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text-properties style:font-size-complex="8pt" style:language-asian="lt" style:country-asian="LT"/>
    </style:style>
    <style:style style:name="T393" style:parent-style-name="DefaultParagraphFont" style:family="text">
      <style:text-properties style:font-size-complex="8pt" style:language-asian="lt" style:country-asian="LT"/>
    </style:style>
    <style:style style:name="P394" style:parent-style-name="Normal" style:family="paragraph">
      <style:text-properties style:language-asian="lt" style:country-asian="LT"/>
    </style:style>
    <style:style style:name="P395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396" style:parent-style-name="Normal" style:family="paragraph">
      <style:paragraph-properties>
        <style:tab-stops>
          <style:tab-stop style:type="center" style:position="2.8569in"/>
          <style:tab-stop style:type="center" style:position="5.0645in"/>
          <style:tab-stop style:type="center" style:position="8.5708in"/>
        </style:tab-stops>
      </style:paragraph-properties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P401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402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403" style:parent-style-name="Normal" style:family="paragraph">
      <style:paragraph-properties>
        <style:tab-stops>
          <style:tab-stop style:type="center" style:position="5.0645in"/>
          <style:tab-stop style:type="center" style:position="8.5708in"/>
        </style:tab-stops>
      </style:paragraph-properties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411" style:parent-style-name="Normal" style:family="paragraph">
      <style:paragraph-properties fo:text-indent="0.4923in"/>
      <style:text-properties style:font-size-complex="8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break-before="page" fo:text-indent="1.9687in"/>
    </style:style>
    <style:style style:name="P423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424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425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426" style:parent-style-name="Normal" style:family="paragraph">
      <style:paragraph-properties fo:text-indent="5.1187in"/>
      <style:text-properties style:language-asian="lt" style:country-asian="LT"/>
    </style:style>
    <style:style style:name="P427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28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29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30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31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32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33" style:parent-style-name="Normal" style:family="paragraph">
      <style:text-properties style:language-asian="lt" style:country-asian="LT"/>
    </style:style>
    <style:style style:name="P434" style:parent-style-name="Normal" style:family="paragraph">
      <style:text-properties style:language-asian="lt" style:country-asian="LT"/>
    </style:style>
    <style:style style:name="P435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436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437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438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</style:style>
    <style:style style:name="T439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P441" style:parent-style-name="Normal" style:family="paragraph">
      <style:paragraph-properties fo:text-indent="0.4923in"/>
      <style:text-properties style:language-asian="lt" style:country-asian="LT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letter-spacing="0.0416in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7" style:parent-style-name="Normal" style:family="paragraph">
      <style:paragraph-properties fo:text-align="end" fo:text-indent="0.4923in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style:language-asian="lt" style:country-asian="LT"/>
    </style:style>
    <style:style style:name="TableColumn452" style:family="table-column">
      <style:table-column-properties style:column-width="1.1388in"/>
    </style:style>
    <style:style style:name="TableColumn453" style:family="table-column">
      <style:table-column-properties style:column-width="0.9618in"/>
    </style:style>
    <style:style style:name="TableColumn454" style:family="table-column">
      <style:table-column-properties style:column-width="0.9243in"/>
    </style:style>
    <style:style style:name="TableColumn455" style:family="table-column">
      <style:table-column-properties style:column-width="1.95in"/>
    </style:style>
    <style:style style:name="TableColumn456" style:family="table-column">
      <style:table-column-properties style:column-width="1.2062in"/>
    </style:style>
    <style:style style:name="TableColumn457" style:family="table-column">
      <style:table-column-properties style:column-width="1.4465in"/>
    </style:style>
    <style:style style:name="TableColumn458" style:family="table-column">
      <style:table-column-properties style:column-width="1.0861in"/>
    </style:style>
    <style:style style:name="TableColumn459" style:family="table-column">
      <style:table-column-properties style:column-width="1.1604in"/>
    </style:style>
    <style:style style:name="Table451" style:family="table">
      <style:table-properties style:width="9.8743in" style:rel-width="100%" fo:margin-left="0in" table:align="left"/>
    </style:style>
    <style:style style:name="TableRow460" style:family="table-row">
      <style:table-row-properties style:min-row-height="0.1562in"/>
    </style:style>
    <style:style style:name="TableCell461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7" style:family="table-row">
      <style:table-row-properties style:min-row-height="0.1562in"/>
    </style:style>
    <style:style style:name="TableCell478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9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94" style:family="table-row">
      <style:table-row-properties style:min-row-height="0.1666in"/>
    </style:style>
    <style:style style:name="TableCell49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511" style:family="table-row">
      <style:table-row-properties style:min-row-height="0.1875in"/>
    </style:style>
    <style:style style:name="TableCell51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62" style:family="table-row">
      <style:table-row-properties style:min-row-height="0.1875in"/>
    </style:style>
    <style:style style:name="TableCell56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indent="0.4923in"/>
      <style:text-properties fo:color="#000000"/>
    </style:style>
    <style:style style:name="P580" style:parent-style-name="Normal" style:family="paragraph">
      <style:paragraph-properties fo:text-indent="0.4923in"/>
      <style:text-properties fo:color="#000000"/>
    </style:style>
    <style:style style:name="P581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582" style:parent-style-name="Normal" style:family="paragraph">
      <style:paragraph-properties>
        <style:tab-stops>
          <style:tab-stop style:type="center" style:position="2.8569in"/>
          <style:tab-stop style:type="center" style:position="5.0645in"/>
          <style:tab-stop style:type="center" style:position="8.5708in"/>
        </style:tab-stops>
      </style:paragraph-properties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P587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588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589" style:parent-style-name="Normal" style:family="paragraph">
      <style:paragraph-properties>
        <style:tab-stops>
          <style:tab-stop style:type="center" style:position="5.0645in"/>
          <style:tab-stop style:type="center" style:position="8.5708in"/>
        </style:tab-stops>
      </style:paragraph-properties>
    </style:style>
    <style:style style:name="T590" style:parent-style-name="DefaultParagraphFont" style:family="text">
      <style:text-properties style:language-asian="lt" style:country-asian="LT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6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break-before="page" fo:text-indent="1.9687in"/>
    </style:style>
    <style:style style:name="P608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609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610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611" style:parent-style-name="Normal" style:family="paragraph">
      <style:paragraph-properties fo:text-indent="5.1187in"/>
      <style:text-properties style:language-asian="lt" style:country-asian="LT"/>
    </style:style>
    <style:style style:name="P612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613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614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615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616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617" style:parent-style-name="Normal" style:family="paragraph">
      <style:paragraph-properties fo:text-indent="0.4923in"/>
      <style:text-properties style:language-asian="lt" style:country-asian="LT"/>
    </style:style>
    <style:style style:name="P618" style:parent-style-name="Normal" style:family="paragraph">
      <style:text-properties style:language-asian="lt" style:country-asian="LT"/>
    </style:style>
    <style:style style:name="P619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620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621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622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</style:style>
    <style:style style:name="T623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624" style:parent-style-name="DefaultParagraphFont" style:family="text">
      <style:text-properties style:language-asian="lt" style:country-asian="LT"/>
    </style:style>
    <style:style style:name="P625" style:parent-style-name="Normal" style:family="paragraph">
      <style:paragraph-properties fo:text-indent="0.4923in"/>
      <style:text-properties style:language-asian="lt" style:country-asian="LT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letter-spacing="0.0416in" style:language-asian="lt" style:country-asian="LT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31" style:parent-style-name="Normal" style:family="paragraph">
      <style:paragraph-properties fo:text-indent="0.4923in"/>
      <style:text-properties fo:color="#000000"/>
    </style:style>
    <style:style style:name="TableColumn633" style:family="table-column">
      <style:table-column-properties style:column-width="1.2569in"/>
    </style:style>
    <style:style style:name="TableColumn634" style:family="table-column">
      <style:table-column-properties style:column-width="0.9833in"/>
    </style:style>
    <style:style style:name="TableColumn635" style:family="table-column">
      <style:table-column-properties style:column-width="1.4618in"/>
    </style:style>
    <style:style style:name="TableColumn636" style:family="table-column">
      <style:table-column-properties style:column-width="1.3652in"/>
    </style:style>
    <style:style style:name="TableColumn637" style:family="table-column">
      <style:table-column-properties style:column-width="1.6118in"/>
    </style:style>
    <style:style style:name="TableColumn638" style:family="table-column">
      <style:table-column-properties style:column-width="1.1111in"/>
    </style:style>
    <style:style style:name="TableColumn639" style:family="table-column">
      <style:table-column-properties style:column-width="1.2569in"/>
    </style:style>
    <style:style style:name="Table632" style:family="table">
      <style:table-properties style:width="9.0472in" fo:margin-left="0in" table:align="left"/>
    </style:style>
    <style:style style:name="TableRow640" style:family="table-row">
      <style:table-row-properties style:min-row-height="0.1875in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</style:style>
    <style:style style:name="T653" style:parent-style-name="DefaultParagraphFont" style:family="text">
      <style:text-properties fo:font-size="10pt" style:font-size-asian="10pt" style:language-asian="lt" style:country-asian="LT"/>
    </style:style>
    <style:style style:name="T654" style:parent-style-name="DefaultParagraphFont" style:family="text">
      <style:text-properties fo:color="#000000" style:font-size-complex="11pt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Row656" style:family="table-row">
      <style:table-row-properties style:min-row-height="0.1666in"/>
    </style:style>
    <style:style style:name="TableCell657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59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61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63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65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6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671" style:family="table-row">
      <style:table-row-properties style:min-row-height="0.1666in"/>
    </style:style>
    <style:style style:name="TableCell67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text-indent="0.0347in"/>
      <style:text-properties fo:font-size="10pt" style:font-size-asian="10pt" style:font-size-complex="9pt" style:language-asian="lt" style:country-asian="LT"/>
    </style:style>
    <style:style style:name="TableCell68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text-indent="0.0347in"/>
      <style:text-properties fo:font-size="10pt" style:font-size-asian="10pt" style:font-size-complex="9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701" style:family="table-row">
      <style:table-row-properties style:min-row-height="0.1875in"/>
    </style:style>
    <style:style style:name="TableCell70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46" style:family="table-row">
      <style:table-row-properties style:min-row-height="0.1875in"/>
    </style:style>
    <style:style style:name="TableCell74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761" style:parent-style-name="Normal" style:family="paragraph">
      <style:paragraph-properties fo:text-indent="0.4923in"/>
      <style:text-properties fo:color="#000000"/>
    </style:style>
    <style:style style:name="P762" style:parent-style-name="Normal" style:family="paragraph">
      <style:paragraph-properties fo:text-indent="0.4923in"/>
      <style:text-properties style:language-asian="lt" style:country-asian="LT"/>
    </style:style>
    <style:style style:name="P763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764" style:parent-style-name="Normal" style:family="paragraph">
      <style:paragraph-properties>
        <style:tab-stops>
          <style:tab-stop style:type="center" style:position="2.8569in"/>
          <style:tab-stop style:type="center" style:position="5.0645in"/>
          <style:tab-stop style:type="center" style:position="8.5708in"/>
        </style:tab-stops>
      </style:paragraph-properties>
    </style:style>
    <style:style style:name="T765" style:parent-style-name="DefaultParagraphFont" style:family="text">
      <style:text-properties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T767" style:parent-style-name="DefaultParagraphFont" style:family="text">
      <style:text-properties fo:font-size="10pt" style:font-size-asian="10pt" style:language-asian="lt" style:country-asian="LT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P769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770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771" style:parent-style-name="Normal" style:family="paragraph">
      <style:paragraph-properties>
        <style:tab-stops>
          <style:tab-stop style:type="center" style:position="5.0645in"/>
          <style:tab-stop style:type="center" style:position="8.5708in"/>
        </style:tab-stops>
      </style:paragraph-properties>
    </style:style>
    <style:style style:name="T772" style:parent-style-name="DefaultParagraphFont" style:family="text">
      <style:text-properties style:language-asian="lt" style:country-asian="LT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774" style:parent-style-name="DefaultParagraphFont" style:family="text">
      <style:text-properties fo:font-size="10pt" style:font-size-asian="10pt" style:language-asian="lt" style:country-asian="LT"/>
    </style:style>
    <style:style style:name="P775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776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779" style:parent-style-name="Normal" style:family="paragraph">
      <style:paragraph-properties fo:text-indent="0.4923in"/>
      <style:text-properties fo:color="#000000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4-16 iki 2010-03-27</text:span></text:p>
      <text:p text:style-name="P8"/>
      <text:p text:style-name="P9"><text:span text:style-name="T10">Įsakymas paskelbtas: Žin. 2004, Nr.<text:s/></text:span><text:a xlink:href="https://www.e-tar.lt/portal/legalAct.html?documentId=TAR.BE4FF577BD35" office:target-frame-name="_top" xlink:show="replace"><text:span text:style-name="T11">94-3458</text:span></text:a><text:span text:style-name="T12">, i. k. 104110AISAK001S-322</text:span></text:p>
      <text:p text:style-name="P13"/>
      <text:p text:style-name="P14"><text:span text:style-name="T15"/><text:span text:style-name="T16">VALSTYBINĖS TABAKO IR ALKOHOLIO KONTROLĖS TARNYBOS PRIE LIETUVOS RESPUBLIKOS VYRIAUSYBĖS DIREKTORIAUS</text:span></text:p>
      <text:p text:style-name="P17"/>
      <text:p text:style-name="P18">Į S A K Y M A S</text:p>
      <text:p text:style-name="P19">DĖL ATASKAITŲ APIE NEDENATŪRUOTO ETILO ALKOHOLIO IR DENATŪRUOTO ETILO ALKOHOLIO PARDAVIMĄ IR PANAUDOJIMĄ FORMŲ PATVIRTINIMO</text:p>
      <text:p text:style-name="P20"/>
      <text:p text:style-name="P21">2004 m. birželio 4 d. Nr. 1S-322</text:p>
      <text:p text:style-name="P22">Vilnius</text:p>
      <text:p text:style-name="P23"/>
      <text:p text:style-name="P24"><text:span text:style-name="T25">Vadovaudamasis Nedenatūruoto etilo alkoholio ir denatūruoto etilo alkoholio realizavimo ūkio subjektams ir denatūruoto etilo alkoholio naudojimo taisyklėmis, patvirtintomis Lietuvos Respublik</text:span><text:span text:style-name="T26">os Vyriausybės 2004 m. gegužės 14 d. nutarimu Nr. 589 (Žin., 2004, Nr.<text:s/></text:span><text:a xlink:href="https://www.e-tar.lt/portal/lt/legalAct/TAR.3BD4A52C29ED" office:target-frame-name="_blank" xlink:show="new"><text:span text:style-name="T27">82-2946</text:span></text:a><text:span text:style-name="T28">),</text:span></text:p>
      <text:p text:style-name="P29"><text:span text:style-name="T30">įsaka</text:span><text:span text:style-name="T31">u:</text:span></text:p>
      <text:p text:style-name="P32"><text:span text:style-name="T33">1</text:span><text:span text:style-name="T34">. Patvirtinti pridedamas:</text:span></text:p>
      <text:p text:style-name="P35"><text:span text:style-name="T36">1.1</text:span><text:span text:style-name="T37">. Denatūruoto etilo alkoholio pardavimo ūkio</text:span><text:span text:style-name="T38"><text:s/>subjektams ataskaitos formą.</text:span></text:p>
      <text:p text:style-name="P39"><text:span text:style-name="T40">1.2</text:span><text:span text:style-name="T41">. Nedenatūruoto etilo alkoholio pardavimo ūkio subjektams ataskaitos formą.</text:span></text:p>
      <text:p text:style-name="P42"><text:span text:style-name="T43">1.3</text:span><text:span text:style-name="T44">. Pirkto ir (ar) panaudoto denatūruoto etilo alkoholio panaudojimo ataskaitos formą.</text:span></text:p>
      <text:p text:style-name="P45"><text:span text:style-name="T46">1.4</text:span><text:span text:style-name="T47">. Pirkto nedenatūruoto etilo alkoholio panau</text:span><text:span text:style-name="T48">dojimo ataskaitos formą.</text:span></text:p>
      <text:p text:style-name="P49"><text:span text:style-name="T50">2</text:span><text:span text:style-name="T51">. Pripažinti netekusiu galios Valstybinės tabako ir alkoholio kontrolės tarnybos prie Lietuvos Respublikos Vyriausybės direktoriaus 2003 m. kovo 25 d. įsakymą Nr. 1S-114 „Dėl akcizu apmokestinamo nedenatūruoto etilo alkoholi</text:span><text:span text:style-name="T52">o, akcizu apmokestinamo denatūruoto etilo alkoholio pardavimo ūkio subjektams ir šių alkoholio produktų panaudojimo ataskaitų formų bei jų pildymo taisyklių patvirtinimo“ (Žin., 2003, Nr.<text:s/></text:span><text:a xlink:href="https://www.e-tar.lt/portal/lt/legalAct/TAR.286EA18830D2" office:target-frame-name="_blank" xlink:show="new"><text:span text:style-name="T53">32-1364</text:span></text:a><text:span text:style-name="T54">).</text:span></text:p>
      <text:p text:style-name="P55"/>
      <text:p text:style-name="P56"/>
      <text:p text:style-name="P57"/>
      <text:p text:style-name="P58"><text:span text:style-name="T59">Direktorius</text:span><text:span text:style-name="T60"><text:tab/>Česlovas Balsys</text:span></text:p>
      <text:soft-page-break/>
      <text:p text:style-name="P61">Forma patvirtinta Valstybinės tabako ir<text:s/></text:p>
      <text:p text:style-name="P67">alkoholio kontrolės tarnybos prie<text:s/>Lietuvos</text:p>
      <text:p text:style-name="P68">Respublikos Vyriausybės direktoriaus 2004 m. birželio 4 d.</text:p>
      <text:p text:style-name="P69">įsakymu Nr. 1S-322<text:s/></text:p>
      <text:p text:style-name="P70"/>
      <text:p text:style-name="P71">Mėnesiui pasibaigus, ne vėliau kaip iki kito</text:p>
      <text:p text:style-name="P72">mėnesio 10 dienos, denatūruotą etilo alkoholį parduodantys ūkio</text:p>
      <text:p text:style-name="P73">subjektai ataskaitą pateikia Valstybinei tabako ir<text:s/>alkoholio</text:p>
      <text:p text:style-name="P74">kontrolės tarnybai (Konstitucijos pr. 23, C korpusas,<text:s/></text:p>
      <text:p text:style-name="P75">Lt-2004 Vilnius; faks. (8~5) 272 34 01; el. p. it@ vtakt. lt)<text:s/></text:p>
      <text:p text:style-name="P76"/>
      <text:p text:style-name="P77">Ūkio subjekto, pardavusio denatūruotą etilo alkoholį, rekvizitai:</text:p>
      <text:p text:style-name="P78">pavadinimas<text:tab/></text:p>
      <text:p text:style-name="P79">teisinė forma<text:tab/></text:p>
      <text:p text:style-name="P80">kodas<text:tab/></text:p>
      <text:p text:style-name="P81"><text:span text:style-name="T82">buveinė</text:span><text:span text:style-name="T83"><text:tab/></text:span></text:p>
      <text:p text:style-name="P84"/>
      <text:p text:style-name="P85">Denatūruoto<text:s/>etilo alkoholio (kodas pagal KN 2207 20 00) pardavimo ūkio subjektams</text:p>
      <text:p text:style-name="P86">per ____________ metų ____________________ mėn.</text:p>
      <text:p text:style-name="P87"/>
      <text:p text:style-name="P88"><text:span text:style-name="T89">ATASKAITA</text:span><text:span text:style-name="T90"><text:s/>*<text:s/></text:span></text:p>
      <text:p text:style-name="P91"/>
      <text:p text:style-name="P92">________ m. ______________ mėn. ______ d.</text:p>
      <text:p text:style-name="P93"><text:span text:style-name="T94">gryno etilo alkoholio litrais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</text:p>
          </table:table-cell>
          <table:table-cell table:style-name="TableCell106">
            <text:p text:style-name="P107">Ūkio subjekto (pirkėjo) pavadinimas,</text:p>
          </table:table-cell>
          <table:table-cell table:style-name="TableCell108">
            <text:p text:style-name="P109">VTAKT<text:s/>išduoto leidimo</text:p>
          </table:table-cell>
          <table:table-cell table:style-name="TableCell110">
            <text:p text:style-name="P111">Denatūravimo</text:p>
          </table:table-cell>
          <table:table-cell table:style-name="TableCell112">
            <text:p text:style-name="P113">Leistas pirkti<text:s/></text:p>
          </table:table-cell>
          <table:table-cell table:style-name="TableCell114">
            <text:p text:style-name="P115">Parduotas kiekis</text:p>
          </table:table-cell>
          <table:table-cell table:style-name="TableCell116">
            <text:p text:style-name="P117">PVM sąskaitų faktūrų</text:p>
          </table:table-cell>
        </table:table-row>
        <table:table-row table:style-name="TableRow118">
          <table:table-cell table:style-name="TableCell119">
            <text:p text:style-name="P120">Nr.</text:p>
          </table:table-cell>
          <table:table-cell table:style-name="TableCell121">
            <text:p text:style-name="P122">kodas ir buveinė</text:p>
          </table:table-cell>
          <table:table-cell table:style-name="TableCell123">
            <text:p text:style-name="P124">pirkti ir naudoti denatūruotą</text:p>
          </table:table-cell>
          <table:table-cell table:style-name="TableCell125">
            <text:p text:style-name="P126">formulės</text:p>
          </table:table-cell>
          <table:table-cell table:style-name="TableCell127">
            <text:p text:style-name="P128">kiekis</text:p>
          </table:table-cell>
          <table:table-cell table:style-name="TableCell129">
            <text:p text:style-name="P130">per mėnesį</text:p>
          </table:table-cell>
          <table:table-cell table:style-name="TableCell131">
            <text:p text:style-name="P132">numeriai ir data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etilo alkoholį numeris ir data</text:p>
          </table:table-cell>
          <table:table-cell table:style-name="TableCell140">
            <text:p text:style-name="P141">numeris</text:p>
          </table:table-cell>
          <table:table-cell table:style-name="TableCell142">
            <text:p text:style-name="P143">metam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7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Iš viso parduota per mėnesį<text:s/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soft-page-break/>
      <text:p text:style-name="P222">* Ūkio subjektai, kuriems buvo parduota iki 10 litrų denatūruoto etilo alkoholio (be VTAKT išduotų leidimų), nurodomi po ūkio subjektų, pirkusių denatūruoto etilo alkoholio pagal VTAKT išduotus</text:p>
      <text:p text:style-name="P223">leidimus, pildant 1, 2, 4, 6 ir 7 skiltis.<text:s/></text:p>
      <text:p text:style-name="P224"/>
      <text:p text:style-name="P225">Ūkio subjekto vadovas<text:s/><text:tab/><text:tab/><text:tab/><text:tab/></text:p>
      <text:p text:style-name="P226"><text:span text:style-name="T227"><text:tab/>A. V.<text:s/></text:span><text:span text:style-name="T228"><text:tab/></text:span><text:span text:style-name="T229">(Parašas)</text:span><text:span text:style-name="T230"><text:tab/>(Vardas, pavardė)</text:span></text:p>
      <text:p text:style-name="P231"/>
      <text:p text:style-name="P232">Vyr. finansininkas<text:s/><text:tab/><text:tab/><text:tab/><text:tab/></text:p>
      <text:p text:style-name="P233"><text:span text:style-name="T234"><text:tab/></text:span><text:span text:style-name="T235">(Parašas)</text:span><text:span text:style-name="T236"><text:tab/>(Vardas, pavardė)</text:span></text:p>
      <text:p text:style-name="P237"/>
      <text:p text:style-name="P238"><text:tab/></text:p>
      <text:p text:style-name="P239">(Rengėjo vardas, pavardė, telefono numeris, elektroninio pašto adresas)<text:s/></text:p>
      <text:p text:style-name="P240">______________</text:p>
      <text:p text:style-name="P241"/>
      <text:p text:style-name="P242">Formos pakeitimai:</text:p>
      <text:p text:style-name="P243"><text:span text:style-name="T244">Nr.<text:s/></text:span><text:a xlink:href="https://www.e-tar.lt/portal/legalAct.html?documentId=TAR.39E5619E1E3F" office:target-frame-name="_top" xlink:show="replace"><text:span text:style-name="T245">1S-587</text:span></text:a><text:span text:style-name="T246">, 2004-12-09, Žin., 2004, Nr. 181-6726 (2004-12-18), i. k. 104110AISAK001S-587</text:span></text:p>
      <text:p text:style-name="P247"><text:span text:style-name="T248">Nr.<text:s/></text:span><text:a xlink:href="https://www.e-tar.lt/portal/legalAct.html?documentId=TAR.3577AFD9757F" office:target-frame-name="_top" xlink:show="replace"><text:span text:style-name="T249">1S-132</text:span></text:a><text:span text:style-name="T250">, 2006-04-11, Žin., 2006, Nr. 42-1546 (2006-04-15), i. k. 106110AISAK001S-132</text:span></text:p>
      <text:p text:style-name="Normal"/>
      <text:p text:style-name="P251"/>
      <text:soft-page-break/>
      <text:p text:style-name="P252">Forma patvirtinta Valstybinės tabako ir alkoholio kontrolės tarnybos</text:p>
      <text:p text:style-name="P253">prie Lietuvos Respublikos Vyriausybės direktoriaus<text:s/></text:p>
      <text:p text:style-name="P254">2004 m. birželio 4 d. įsakymu Nr. 1S-322<text:s/></text:p>
      <text:p text:style-name="P255"/>
      <text:p text:style-name="P256">Mėnesiui pasibaigus, ne vėliau kaip iki kito mėnesio 10 dienos,</text:p>
      <text:p text:style-name="P257">nedenatūruotą etilo alkoholį parduodantys ūkio subjektai ataskaitą</text:p>
      <text:p text:style-name="P258">pateikia Valstybinei tabako ir alkoholio kontrolės tarnybai</text:p>
      <text:p text:style-name="P259">(Konstitucijos pr. 23, C korpusas, Lt-2004 Vilnius;<text:s/></text:p>
      <text:p text:style-name="P260">faks. (8~5) 272 34 01; el. p. it@ vtakt. lt)<text:s/></text:p>
      <text:p text:style-name="P261"/>
      <text:p text:style-name="P262">Ūkio subjekto, pardavusio nedenatūruotą etilo alkoholį, rekvizitai:<text:s/></text:p>
      <text:p text:style-name="P263">Pavadinimas<text:tab/></text:p>
      <text:p text:style-name="P264">teisinė forma<text:tab/></text:p>
      <text:p text:style-name="P265">kodas<text:tab/></text:p>
      <text:p text:style-name="P266"><text:span text:style-name="T267">buveinė</text:span><text:span text:style-name="T268"><text:tab/></text:span></text:p>
      <text:p text:style-name="P269"/>
      <text:p text:style-name="P270">Nedenatūruoto etilo alkoholio<text:s/>(kodas pagal KN) pardavimo ūkio subjektams</text:p>
      <text:p text:style-name="P271">per ____________ metų ____________________ mėn.</text:p>
      <text:p text:style-name="P272"/>
      <text:p text:style-name="P273"><text:span text:style-name="T274">ATASKAITA</text:span><text:span text:style-name="T275"><text:s/>*</text:span></text:p>
      <text:p text:style-name="P276"/>
      <text:p text:style-name="P277">________ m. ______________ mėn. ______ d.</text:p>
      <text:p text:style-name="P278"/>
      <text:p text:style-name="P279"><text:span text:style-name="T280">(</text:span><text:span text:style-name="T281">gryno etilo alkoholio litrais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Eil.</text:p>
          </table:table-cell>
          <table:table-cell table:style-name="TableCell293">
            <text:p text:style-name="P294">Ūkio subjekto (pirkėjo) pavadinimas,</text:p>
          </table:table-cell>
          <table:table-cell table:style-name="TableCell295">
            <text:p text:style-name="P296">VTAKT išduoto leidimo</text:p>
          </table:table-cell>
          <table:table-cell table:style-name="TableCell297">
            <text:p text:style-name="P298">Leistas pirkti<text:s/></text:p>
          </table:table-cell>
          <table:table-cell table:style-name="TableCell299">
            <text:p text:style-name="P300">Parduotas kiekis</text:p>
          </table:table-cell>
          <table:table-cell table:style-name="TableCell301">
            <text:p text:style-name="P302">PVM sąskaitų faktūrų</text:p>
          </table:table-cell>
        </table:table-row>
        <table:table-row table:style-name="TableRow303">
          <table:table-cell table:style-name="TableCell304">
            <text:p text:style-name="P305">Nr.</text:p>
          </table:table-cell>
          <table:table-cell table:style-name="TableCell306">
            <text:p text:style-name="P307">kodas ir buveinė</text:p>
          </table:table-cell>
          <table:table-cell table:style-name="TableCell308">
            <text:p text:style-name="P309">pirkti nedenatūruotą</text:p>
          </table:table-cell>
          <table:table-cell table:style-name="TableCell310">
            <text:p text:style-name="P311">kiekis</text:p>
          </table:table-cell>
          <table:table-cell table:style-name="TableCell312">
            <text:p text:style-name="P313">per mėnesį</text:p>
          </table:table-cell>
          <table:table-cell table:style-name="TableCell314">
            <text:p text:style-name="P315">numeriai ir data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etilo alkoholį numeris ir data</text:p>
          </table:table-cell>
          <table:table-cell table:style-name="TableCell323">
            <text:p text:style-name="P324">metam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6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Iš viso parduota per mėnesį<text:s/>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soft-page-break/>
      <text:p text:style-name="P392">* Ūkio<text:s/>subjektai, kuriems buvo parduota iki 10 litrų nedenatūruoto etilo alkoholio (be VTAKT išduotų leidimų), nurodomi po ūkio subjektų, pirkusių nedenatūruoto etilo alkoholio pagal</text:p>
      <text:p text:style-name="Normal"><text:span text:style-name="T393">VTAKT išduotus leidimus, pildant 1, 2, 5 ir 6 skiltis.<text:s/></text:span></text:p>
      <text:p text:style-name="P394"/>
      <text:p text:style-name="P395">Ūkio subjekto vadovas<text:s/><text:tab/><text:tab/><text:tab/><text:tab/></text:p>
      <text:p text:style-name="P396"><text:span text:style-name="T397"><text:tab/>A. V.<text:s/></text:span><text:span text:style-name="T398"><text:tab/></text:span><text:span text:style-name="T399">(Parašas)</text:span><text:span text:style-name="T400"><text:tab/>(Vardas, pavardė)</text:span></text:p>
      <text:p text:style-name="P401"/>
      <text:p text:style-name="P402">Vyr. finansininkas<text:s/><text:tab/><text:tab/><text:tab/><text:tab/></text:p>
      <text:p text:style-name="P403"><text:span text:style-name="T404"><text:tab/></text:span><text:span text:style-name="T405">(Parašas)</text:span><text:span text:style-name="T406"><text:tab/>(Vardas, pavardė)</text:span></text:p>
      <text:p text:style-name="P407"/>
      <text:p text:style-name="P408"><text:tab/></text:p>
      <text:p text:style-name="P409">(Rengėjo vardas, pavardė, telefono numeris, elektroninio pašto adresas)<text:s/></text:p>
      <text:p text:style-name="P410">______________</text:p>
      <text:p text:style-name="P411"/>
      <text:p text:style-name="P412">Formos pakeitimai:</text:p>
      <text:p text:style-name="P413"><text:span text:style-name="T414">Nr.<text:s/></text:span><text:a xlink:href="https://www.e-tar.lt/portal/legalAct.html?documentId=TAR.39E5619E1E3F" office:target-frame-name="_top" xlink:show="replace"><text:span text:style-name="T415">1S-587</text:span></text:a><text:span text:style-name="T416">, 2004-12-09, Žin., 2004, Nr. 181-6726 (2004-12-18), i. k. 104110AISAK001S-587</text:span></text:p>
      <text:p text:style-name="P417"><text:span text:style-name="T418">Nr.<text:s/></text:span><text:a xlink:href="https://www.e-tar.lt/portal/legalAct.html?documentId=TAR.3577AFD9757F" office:target-frame-name="_top" xlink:show="replace"><text:span text:style-name="T419">1S-13</text:span><text:span text:style-name="T420">2</text:span></text:a><text:span text:style-name="T421">, 2006-04-11, Žin., 2006, Nr. 42-1546 (2006-04-15), i. k. 106110AISAK001S-132</text:span></text:p>
      <text:p text:style-name="Normal"/>
      <text:p text:style-name="P422"/>
      <text:soft-page-break/>
      <text:p text:style-name="P423">Forma patvirtinta Valstybinės tabako ir alkoholio kontrolės</text:p>
      <text:p text:style-name="P424">tarnybos prie Lietuvos Respublikos Vyriausybės direktoriaus</text:p>
      <text:p text:style-name="P425">2004 m. birželio 4 d. įsakymu Nr. 1S-322</text:p>
      <text:p text:style-name="P426"/>
      <text:p text:style-name="P427">Mėnesiui pasibaigus, ne vėliau kaip iki kito mėnesio 10 dienos,</text:p>
      <text:p text:style-name="P428">denatūruotą etilo alkoholį pirkę ir (ar) panaudoję ūkio subjektai<text:s/></text:p>
      <text:p text:style-name="P429">ataskaitą pateikia Valstybinei tabako ir alkoholio kontrolės tarnybai</text:p>
      <text:p text:style-name="P430">(Konstitucijos pr. 23, C korpusas, 08105 Vilnius;<text:s/></text:p>
      <text:p text:style-name="P431">faks. (8~5)<text:s/>272 34 01; el. p. it@vtakt. lt)</text:p>
      <text:p text:style-name="P432"/>
      <text:p text:style-name="P433"/>
      <text:p text:style-name="P434">Ūkio subjekto, pardavusio nedenatūruotą etilo alkoholį, rekvizitai:<text:s/></text:p>
      <text:p text:style-name="P435">Pavadinimas<text:tab/></text:p>
      <text:p text:style-name="P436">teisinė forma<text:tab/></text:p>
      <text:p text:style-name="P437">kodas<text:tab/></text:p>
      <text:p text:style-name="P438"><text:span text:style-name="T439">buveinė</text:span><text:span text:style-name="T440"><text:tab/></text:span></text:p>
      <text:p text:style-name="P441"/>
      <text:p text:style-name="P442">Per ____________ metų ____________________ mėn. pagal VTAKT išduotus leidimus pirkto ir (ar) panaudoto</text:p>
      <text:p text:style-name="P443">denatūruoto etilo alkoholio (kodas pagal KN – 2207 20 00)</text:p>
      <text:p text:style-name="P444"/>
      <text:p text:style-name="P445">PANAUDOJIMO ATASKAITA</text:p>
      <text:p text:style-name="P446">_______ m. _____________ mėn. ______ d.</text:p>
      <text:p text:style-name="P447"><text:span text:style-name="T448">(</text:span><text:span text:style-name="T449">gryno etilo alkoholio litrais</text:span><text:span text:style-name="T450">)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Denatūruoto etilo</text:p>
          </table:table-cell>
          <table:table-cell table:style-name="TableCell463">
            <text:p text:style-name="P464">Leidimo</text:p>
          </table:table-cell>
          <table:table-cell table:style-name="TableCell465">
            <text:p text:style-name="P466">Denatūravimo</text:p>
          </table:table-cell>
          <table:table-cell table:style-name="TableCell467">
            <text:p text:style-name="P468">Įmonės, kurios pagamintas ir (ar)</text:p>
          </table:table-cell>
          <table:table-cell table:style-name="TableCell469">
            <text:p text:style-name="P470">Pirktas denatūruoto</text:p>
          </table:table-cell>
          <table:table-cell table:style-name="TableCell471">
            <text:p text:style-name="P472">Panaudotas<text:s/>denatūruoto</text:p>
          </table:table-cell>
          <table:table-cell table:style-name="TableCell473">
            <text:p text:style-name="P474">Naudojimo sritys</text:p>
          </table:table-cell>
          <table:table-cell table:style-name="TableCell475">
            <text:p text:style-name="P476">Denatūruoto etilo</text:p>
          </table:table-cell>
        </table:table-row>
        <table:table-row table:style-name="TableRow477">
          <table:table-cell table:style-name="TableCell478">
            <text:p text:style-name="P479">alkoholio likutis</text:p>
          </table:table-cell>
          <table:table-cell table:style-name="TableCell480">
            <text:p text:style-name="P481">numeris ir data</text:p>
          </table:table-cell>
          <table:table-cell table:style-name="TableCell482">
            <text:p text:style-name="P483">formulės</text:p>
          </table:table-cell>
          <table:table-cell table:style-name="TableCell484">
            <text:p text:style-name="P485">iš kurios pirktas denatūruotas</text:p>
          </table:table-cell>
          <table:table-cell table:style-name="TableCell486">
            <text:p text:style-name="P487">etilo alkoholio</text:p>
          </table:table-cell>
          <table:table-cell table:style-name="TableCell488">
            <text:p text:style-name="P489">etilo alkoholio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alkoholio likutis</text:p>
          </table:table-cell>
        </table:table-row>
        <table:table-row table:style-name="TableRow494">
          <table:table-cell table:style-name="TableCell495">
            <text:p text:style-name="P496">mėnesio pradžioj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numeris</text:p>
          </table:table-cell>
          <table:table-cell table:style-name="TableCell501">
            <text:p text:style-name="P502">etilo alkoholis, pavadinimas</text:p>
          </table:table-cell>
          <table:table-cell table:style-name="TableCell503">
            <text:p text:style-name="P504">kiekis per mėnesį</text:p>
          </table:table-cell>
          <table:table-cell table:style-name="TableCell505">
            <text:p text:style-name="P506">kiekis<text:s/>per mėnesį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mėnesio pabaigoje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8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/>
      <text:p text:style-name="P581">Ūkio subjekto vadovas<text:s/><text:tab/><text:tab/><text:tab/><text:tab/></text:p>
      <text:p text:style-name="P582"><text:span text:style-name="T583"><text:tab/>A. V.<text:s/></text:span><text:span text:style-name="T584"><text:tab/></text:span><text:span text:style-name="T585">(Parašas)</text:span><text:span text:style-name="T586"><text:tab/>(Vardas, pavardė)</text:span></text:p>
      <text:p text:style-name="P587"/>
      <text:p text:style-name="P588">Vyr. finansininkas<text:s/><text:tab/><text:tab/><text:tab/><text:tab/></text:p>
      <text:p text:style-name="P589"><text:span text:style-name="T590"><text:tab/></text:span><text:span text:style-name="T591">(Parašas)</text:span><text:span text:style-name="T592"><text:tab/>(Vardas, pavardė)</text:span></text:p>
      <text:p text:style-name="P593"/>
      <text:p text:style-name="P594"><text:tab/></text:p>
      <text:p text:style-name="P595">(Rengėjo vardas, pavardė, telefono numeris, elektroninio pašto adresas)<text:s/></text:p>
      <text:p text:style-name="P596">______________</text:p>
      <text:p text:style-name="P597">Formos pakeitimai:</text:p>
      <text:p text:style-name="P598"><text:span text:style-name="T599">Nr.<text:s/></text:span><text:a xlink:href="https://www.e-tar.lt/portal/legalAct.html?documentId=TAR.39E5619E1E3F" office:target-frame-name="_top" xlink:show="replace"><text:span text:style-name="T600">1S-587</text:span></text:a><text:span text:style-name="T601">, 2004-12-09, Žin., 2004, Nr. 181-6726 (2004-12-18), i. k</text:span><text:span text:style-name="T602">. 104110AISAK001S-587</text:span></text:p>
      <text:p text:style-name="P603"><text:span text:style-name="T604">Nr.<text:s/></text:span><text:a xlink:href="https://www.e-tar.lt/portal/legalAct.html?documentId=TAR.3577AFD9757F" office:target-frame-name="_top" xlink:show="replace"><text:span text:style-name="T605">1S-132</text:span></text:a><text:span text:style-name="T606">, 2006-04-11, Žin., 2006, Nr. 42-1546 (2006-04-15), i. k. 106110AISAK001S-132</text:span></text:p>
      <text:p text:style-name="Normal"/>
      <text:p text:style-name="P607"/>
      <text:soft-page-break/>
      <text:p text:style-name="P608">Forma patvirtinta Valstybinės tabako ir alkoholio kontrolės</text:p>
      <text:p text:style-name="P609">tarnybos prie Lietuvos Respublikos Vyriausybės direktoriaus</text:p>
      <text:p text:style-name="P610">2004 m. birželio 4 d. įsakymu Nr. 1S-322</text:p>
      <text:p text:style-name="P611"/>
      <text:p text:style-name="P612">Mėnesiui pasibaigus, ne vėliau kaip iki kito mėnesio 10 dienos,</text:p>
      <text:p text:style-name="P613">nedenatūruotą etilo alkoholį pirkę ir panaudoję ūkio subjektai<text:s/></text:p>
      <text:p text:style-name="P614">ataskaitą pateikia Valstybinei tabako ir alkoholio kontrolės tarnybai</text:p>
      <text:p text:style-name="P615">(Konstitucijos pr. 23, C korpusas, 08105 Vilnius;<text:s/></text:p>
      <text:p text:style-name="P616">faks. (8~5) 272 34 01; el. p. it@vtakt. lt)<text:s/></text:p>
      <text:p text:style-name="P617"/>
      <text:p text:style-name="P618">Ūkio subjekto, pardavusio nedenatūruotą etilo alkoholį, rekvizitai:<text:s/></text:p>
      <text:p text:style-name="P619">Pavadinimas<text:tab/></text:p>
      <text:p text:style-name="P620">teisinė forma<text:tab/></text:p>
      <text:p text:style-name="P621">kodas<text:tab/></text:p>
      <text:p text:style-name="P622"><text:span text:style-name="T623">buveinė</text:span><text:span text:style-name="T624"><text:tab/></text:span></text:p>
      <text:p text:style-name="P625"/>
      <text:p text:style-name="P626">Per ____________ metų ____________________ mėn. pagal VTAKT išduotus leidimus pirkto</text:p>
      <text:p text:style-name="P627">nedenatūruoto etilo alkoholio (kodas pagal KN )</text:p>
      <text:p text:style-name="P628"/>
      <text:p text:style-name="P629">PANAUDOJIMO ATASKAITA</text:p>
      <text:p text:style-name="P630">_______ m. _____________ mėn. ______ d.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><text:span text:style-name="T653">(</text:span><text:span text:style-name="T654">gryno etilo alkoholio litrais</text:span><text:span text:style-name="T655">)</text:span></text:p>
          </table:table-cell>
          <table:covered-table-cell/>
        </table:table-row>
        <table:table-row table:style-name="TableRow656">
          <table:table-cell table:style-name="TableCell657">
            <text:p text:style-name="P658">Nedenatūruoto etilo</text:p>
          </table:table-cell>
          <table:table-cell table:style-name="TableCell659">
            <text:p text:style-name="P660">Leidimo</text:p>
          </table:table-cell>
          <table:table-cell table:style-name="TableCell661">
            <text:p text:style-name="P662">Įmonės, iš kurios pirkta</text:p>
          </table:table-cell>
          <table:table-cell table:style-name="TableCell663">
            <text:p text:style-name="P664">Pirktas nedenatūruoto</text:p>
          </table:table-cell>
          <table:table-cell table:style-name="TableCell665">
            <text:p text:style-name="P666">Panaudotas nedenatūruoto</text:p>
          </table:table-cell>
          <table:table-cell table:style-name="TableCell667">
            <text:p text:style-name="P668">Naudojimo sritys</text:p>
          </table:table-cell>
          <table:table-cell table:style-name="TableCell669">
            <text:p text:style-name="P670">Nedenatūruoto etilo</text:p>
          </table:table-cell>
        </table:table-row>
        <table:table-row table:style-name="TableRow671">
          <table:table-cell table:style-name="TableCell672">
            <text:p text:style-name="P673">alkoholio likutis</text:p>
          </table:table-cell>
          <table:table-cell table:style-name="TableCell674">
            <text:p text:style-name="P675">numeris ir data</text:p>
          </table:table-cell>
          <table:table-cell table:style-name="TableCell676">
            <text:p text:style-name="P677">nedenatūruoto etilo</text:p>
          </table:table-cell>
          <table:table-cell table:style-name="TableCell678">
            <text:p text:style-name="P679">etilo alkoholio</text:p>
          </table:table-cell>
          <table:table-cell table:style-name="TableCell680">
            <text:p text:style-name="P681">etilo alkoholio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alkoholio likutis</text:p>
          </table:table-cell>
        </table:table-row>
        <table:table-row table:style-name="TableRow686">
          <table:table-cell table:style-name="TableCell687">
            <text:p text:style-name="P688">mėnesio pradžioje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alkoholio,<text:s/>pavadinimas</text:p>
          </table:table-cell>
          <table:table-cell table:style-name="TableCell693">
            <text:p text:style-name="P694">kiekis per mėnesį</text:p>
          </table:table-cell>
          <table:table-cell table:style-name="TableCell695">
            <text:p text:style-name="P696">kiekis per mėnesį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mėnesio pabaigoje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>6</text:p>
          </table:table-cell>
          <table:table-cell table:style-name="TableCell714">
            <text:p text:style-name="P715">7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/>
      <text:p text:style-name="P763">Ūkio subjekto vadovas<text:s/><text:tab/><text:tab/><text:tab/><text:tab/></text:p>
      <text:p text:style-name="P764"><text:span text:style-name="T765"><text:tab/>A. V.<text:s/></text:span><text:span text:style-name="T766"><text:tab/></text:span><text:span text:style-name="T767">(Parašas)</text:span><text:span text:style-name="T768"><text:tab/>(Vardas, pavardė)</text:span></text:p>
      <text:p text:style-name="P769"/>
      <text:p text:style-name="P770">Vyr. finansininkas<text:s/><text:tab/><text:tab/><text:tab/><text:tab/></text:p>
      <text:p text:style-name="P771"><text:span text:style-name="T772"><text:tab/></text:span><text:span text:style-name="T773">(Parašas)</text:span><text:span text:style-name="T774"><text:tab/>(Vardas, pavardė)</text:span></text:p>
      <text:p text:style-name="P775"/>
      <text:p text:style-name="P776"><text:tab/></text:p>
      <text:p text:style-name="P777">(Rengėjo vardas, pavardė, telefono numeris, elektroninio pašto adresas)<text:s/></text:p>
      <text:p text:style-name="P778">______________</text:p>
      <text:p text:style-name="P779"/>
      <text:p text:style-name="P780">Formos pakeitimai:</text:p>
      <text:p text:style-name="P781"><text:span text:style-name="T782">Nr.<text:s/></text:span><text:a xlink:href="https://www.e-tar.lt/portal/legalAct.html?documentId=TAR.39E5619E1E3F" office:target-frame-name="_top" xlink:show="replace"><text:span text:style-name="T783">1S-587</text:span></text:a><text:span text:style-name="T784">, 2004-12-09, Žin., 2004, Nr. 181-6726 (2004-12-18), i.<text:s/></text:span><text:span text:style-name="T785">k. 104110AISAK001S-587</text:span></text:p>
      <text:p text:style-name="P786"><text:span text:style-name="T787">Nr.<text:s/></text:span><text:a xlink:href="https://www.e-tar.lt/portal/legalAct.html?documentId=TAR.3577AFD9757F" office:target-frame-name="_top" xlink:show="replace"><text:span text:style-name="T788">1S-132</text:span></text:a><text:span text:style-name="T789">, 2006-04-11, Žin., 2006, Nr. 42-1546 (2006-04-15), i. k. 106110AISAK001S-132</text:span></text:p>
      <text:p text:style-name="Normal"/>
      <text:p text:style-name="P790"/>
      <text:p text:style-name="P791"/>
      <text:p text:style-name="P792"><text:span text:style-name="T793">Pakeitimai:</text:span></text:p>
      <text:p text:style-name="P794"/>
      <text:p text:style-name="P795"><text:span text:style-name="T796">1.</text:span></text:p>
      <text:p text:style-name="P797"><text:span text:style-name="T798">Valstybinė tabako ir alkoholio kontrolės<text:s/></text:span><text:span text:style-name="T799">tarnyba prie Lietuvos Respublikos Vyriausybės, Įsakymas</text:span></text:p>
      <text:p text:style-name="P800"><text:span text:style-name="T801">Nr.<text:s/></text:span><text:a xlink:href="https://www.e-tar.lt/portal/legalAct.html?documentId=TAR.39E5619E1E3F" office:target-frame-name="_top" xlink:show="replace"><text:span text:style-name="T802">1S-587</text:span></text:a><text:span text:style-name="T803">, 2004-12-09, Žin., 2004, Nr. 181-6726 (2004-12-18), i. k. 104110AISAK001S-587</text:span></text:p>
      <text:p text:style-name="P804"><text:span text:style-name="T805">Dėl Valstybinės tabako ir alk</text:span><text:span text:style-name="T806">oholio kontrolės tarnybos prie Lietuvos Respublikos Vyriausybės direktoriaus 2004 m. birželio 4 d. įsakymo Nr. 1S-322 "Dėl ataskaitų apie nedenatūruoto etilo alkoholio ir denatūruoto etilo alkoholio pardavimą ir panaudojimą formų patvirtinimo" pakeitimo</text:span></text:p>
      <text:p text:style-name="P807"/>
      <text:p text:style-name="P808"><text:span text:style-name="T809">2</text:span><text:span text:style-name="T810">.</text:span></text:p>
      <text:p text:style-name="P811"><text:span text:style-name="T812">Valstybinė tabako ir alkoholio kontrolės tarnyba prie Lietuvos Respublikos Vyriausybės, Įsakymas</text:span></text:p>
      <text:p text:style-name="P813"><text:span text:style-name="T814">Nr.<text:s/></text:span><text:a xlink:href="https://www.e-tar.lt/portal/legalAct.html?documentId=TAR.3577AFD9757F" office:target-frame-name="_top" xlink:show="replace"><text:span text:style-name="T815">1S-132</text:span></text:a><text:span text:style-name="T816">, 2006-04-11, Žin., 2006, Nr. 42-1546 (2006-04-15), i. k.<text:s/></text:span><text:span text:style-name="T817">106110AISAK001S-132</text:span></text:p>
      <text:p text:style-name="P818"><text:span text:style-name="T819">Dėl Valstybinės tabako ir alkoholio kontrolės tarnybos prie Lietuvos Respublikos Vyriausybės direktoriaus 2004 m. birželio 4 d. įsakymo Nr. 1S-322 "Dėl ataskaitų apie nedenatūruoto etilo alkoholio ir denatūruoto etilo alkoholio pardavim</text:span><text:span text:style-name="T820">ą ir panaudojimą formų patvirtinimo" pakeitimo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9</text:page-number></text:span></text:p></draw:text-box></draw:frame></text:p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5T13:28:00Z</meta:creation-date>
    <dc:date>2017-07-25T13:28:00Z</dc:date>
    <meta:template xlink:href="Normal.dotm" xlink:type="simple"/>
    <meta:editing-cycles>2</meta:editing-cycles>
    <meta:editing-duration>PT0S</meta:editing-duration>
    <meta:document-statistic meta:page-count="9" meta:paragraph-count="323" meta:word-count="1373" meta:character-count="10023" meta:row-count="690" meta:non-whitespace-character-count="8973"/>
  </office:meta>
</office:document-meta>
</file>