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break-before="page"/>
    </style:style>
    <style:style style:name="P21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paragraph-properties fo:margin-left="3.3472in">
        <style:tab-stops>
          <style:tab-stop style:type="left" style:position="1.3777in"/>
        </style:tab-stops>
      </style:paragraph-properties>
    </style:style>
    <style:style style:name="T223" style:parent-style-name="DefaultParagraphFont" style:family="text">
      <style:text-properties fo:font-size="11pt" style:font-size-asian="11pt" style:font-size-complex="11pt" style:language-asian="ar" style:country-asian="SA"/>
    </style:style>
    <style:style style:name="P224" style:parent-style-name="Normal" style:family="paragraph">
      <style:paragraph-properties fo:margin-left="3.3472in">
        <style:tab-stops>
          <style:tab-stop style:type="left" style:position="1.3777in"/>
        </style:tab-stops>
      </style:paragraph-properties>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ar" style:country-asian="SA"/>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ar" style:country-asian="SA"/>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5" style:family="table-column">
      <style:table-column-properties style:column-width="0.7291in" style:use-optimal-column-width="false"/>
    </style:style>
    <style:style style:name="TableColumn236" style:family="table-column">
      <style:table-column-properties style:column-width="3.0493in" style:use-optimal-column-width="false"/>
    </style:style>
    <style:style style:name="TableColumn237" style:family="table-column">
      <style:table-column-properties style:column-width="0.6881in" style:use-optimal-column-width="false"/>
    </style:style>
    <style:style style:name="TableColumn238" style:family="table-column">
      <style:table-column-properties style:column-width="1.1805in" style:use-optimal-column-width="false"/>
    </style:style>
    <style:style style:name="TableColumn239" style:family="table-column">
      <style:table-column-properties style:column-width="1.0819in" style:use-optimal-column-width="false"/>
    </style:style>
    <style:style style:name="Table234" style:family="table">
      <style:table-properties style:width="6.7291in" fo:margin-left="0in" table:align="lef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38in" style:use-optimal-row-height="false" fo:keep-together="always"/>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38in" style:use-optimal-row-height="false" fo:keep-together="always"/>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3.6%"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per 63.6%"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per 63.6%"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per 63.6%"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per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per 63.6%"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text-position="super 63.6%"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position="super 63.6%"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text-position="super 63.6%"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style:font-name-asian="Calibri" fo:color="#000000" fo:font-size="11pt" style:font-size-asian="11pt" style:font-size-complex="11pt" style:language-asian="ar" style:country-asian="SA"/>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T7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tyle="italic" style:font-style-asian="italic" fo:font-size="11pt" style:font-size-asian="11pt" style:font-size-complex="11pt" style:language-asian="lt" style:country-asian="L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vertical-align="bottom"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per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T1163" style:parent-style-name="DefaultParagraphFont" style:family="text">
      <style:text-properties fo:color="#000000" fo:font-size="11pt" style:font-size-asian="11pt" style:font-size-complex="11pt"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tyle="italic" style:font-style-asian="italic" fo:font-size="10pt" style:font-size-asian="10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tyle="italic" style:font-style-asian="italic" fo:font-size="10pt" style:font-size-asian="10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language-asian="lt" style:country-asian="L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8" style:parent-style-name="DefaultParagraphFont" style:family="text">
      <style:text-properties fo:font-style="italic" style:font-style-asian="italic" fo:font-size="10pt" style:font-size-asian="10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P1354" style:parent-style-name="Normal" style:family="paragraph">
      <style:paragraph-properties fo:text-align="justify"/>
      <style:text-properties fo:font-size="10pt" style:font-size-asian="10pt" style:language-asian="lt" style:country-asian="L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Hyperlink"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Hyperlink"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Hyperlink"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Hyperlink"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Hyperlink"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Hyperlink"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Hyperlink"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Hyperlink"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Hyperlink"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Hyperlink"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Hyperlink"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Hyperlink"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Hyperlink"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Hyperlink"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Hyperlink"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weight="bold" style:font-weight-asian="bold"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Hyperlink"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Hyperlink"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Hyperlink"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weight="bold" style:font-weight-asian="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weight="bold" style:font-weight-asian="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Hyperlink"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Hyperlink"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Hyperlink"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Hyperlink"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Hyperlink"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Hyperlink"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Hyperlink"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Hyperlink"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language-asian="zh" style:country-asian="CN"/>
    </style:style>
    <style:style style:name="P1759" style:parent-style-name="Normal" style:family="paragraph">
      <style:paragraph-properties fo:text-align="justify"/>
      <style:text-properties fo:font-size="10pt" style:font-size-asian="10pt" style:language-asian="lt" style:country-asian="L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Hyperlink"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ab-stops>
          <style:tab-stop style:type="left" style:position="0.7875in"/>
        </style:tab-stops>
      </style:paragraph-properties>
    </style:style>
    <style:style style:name="T1769" style:parent-style-name="DefaultParagraphFont" style:family="text">
      <style:text-properties style:font-style-complex="italic"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Hyperlink"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style-complex="italic" fo:font-size="10pt" style:font-size-asian="10pt"/>
    </style:style>
    <style:style style:name="P1780" style:parent-style-name="Normal" style:family="paragraph">
      <style:paragraph-properties fo:text-align="justify"/>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Hyperlink"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Hyperlink"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Hyperlink"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9">Suvestinė redakcija nuo 2015-08-14 iki 2015-11-05</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
      <text:p text:style-name="P216"/>
      <text:soft-page-break/>
      <text:p text:style-name="P217">Nauja sąrašo redakcija( nuo<text:s/>2012-03-04):</text:p>
      <text:p text:style-name="P218"><text:span text:style-name="T219">Nr.<text:s/></text:span><text:a xlink:href="http://www3.lrs.lt/cgi-bin/preps2?a=419110&amp;b=" office:target-frame-name="_top" xlink:show="replace"><text:span text:style-name="T220">209</text:span></text:a><text:span text:style-name="T221">, 2012-02-29, Žin., 2012, Nr. 27-1225 (2012-03-03)</text:span></text:p>
      <text:p text:style-name="P222"><text:span text:style-name="T223">PATVIRTINTA</text:span></text:p>
      <text:p text:style-name="P224"><text:span text:style-name="T225">Lietuvos Respublikos Vyriausybės</text:span><text:span text:style-name="T226"><text:line-break/></text:span><text:span text:style-name="T227">2012 m. vasario 29 d.</text:span><text:span text:style-name="T228"><text:s/>nutarimu Nr.<text:s/></text:span><text:span text:style-name="T229">209<text:s/></text:span></text:p>
      <text:p text:style-name="P230"/>
      <text:p text:style-name="P231"/>
      <text:p text:style-name="P232">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3">
              <text:p text:style-name="P242">Eil. Nr.</text:p>
            </table:table-cell>
            <table:table-cell table:style-name="TableCell243" table:number-rows-spanned="3">
              <text:p text:style-name="P244">Valstybės institucijos ar įstaigos pavadinimas</text:p>
            </table:table-cell>
            <table:table-cell table:style-name="TableCell245" table:number-columns-spanned="3">
              <text:p text:style-name="P246">Didžiausias leistinas<text:s/>pareigybių skaičius</text:p>
            </table: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able:number-rows-spanned="2">
              <text:p text:style-name="P251">iš viso</text:p>
            </table:table-cell>
            <table:table-cell table:style-name="TableCell252" table:number-columns-spanned="2">
              <text:p text:style-name="P253">iš jų</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specialieji atašė, jų pavaduotojai ir padėjėjai</text:p>
            </table:table-cell>
            <table:table-cell table:style-name="TableCell260">
              <text:p text:style-name="P261">kitos pareigybės</text:p>
            </table:table-cell>
          </table:table-row>
        </table:table-header-rows>
        <table:table-row table:style-name="TableRow262">
          <table:table-cell table:style-name="TableCell263">
            <text:p text:style-name="P264">1.</text:p>
          </table:table-cell>
          <table:table-cell table:style-name="TableCell265">
            <text:p text:style-name="P266">Lietuvos Respublikos Vyriausybės kanceliarija</text:p>
          </table:table-cell>
          <table:table-cell table:style-name="TableCell267">
            <text:p text:style-name="P268">210</text:p>
          </table:table-cell>
          <table:table-cell table:style-name="TableCell269">
            <text:p text:style-name="P270"/>
          </table:table-cell>
          <table:table-cell table:style-name="TableCell271">
            <text:p text:style-name="P272">210</text:p>
          </table:table-cell>
        </table:table-row>
        <table:table-row table:style-name="TableRow273">
          <table:table-cell table:style-name="TableCell274">
            <text:p text:style-name="P275">2.</text:p>
          </table:table-cell>
          <table:table-cell table:style-name="TableCell276">
            <text:p text:style-name="P277">Ministerijo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1.</text:p>
          </table:table-cell>
          <table:table-cell table:style-name="TableCell287">
            <text:p text:style-name="P288">Aplinkos ministerija</text:p>
          </table:table-cell>
          <table:table-cell table:style-name="TableCell289">
            <text:p text:style-name="P290">265</text:p>
          </table:table-cell>
          <table:table-cell table:style-name="TableCell291">
            <text:p text:style-name="P292">4</text:p>
          </table:table-cell>
          <table:table-cell table:style-name="TableCell293">
            <text:p text:style-name="P294">261</text:p>
          </table:table-cell>
        </table:table-row>
        <table:table-row table:style-name="TableRow295">
          <table:table-cell table:style-name="TableCell296">
            <text:p text:style-name="P297"><text:span text:style-name="T298">2.1</text:span><text:span text:style-name="T299">1</text:span><text:span text:style-name="T300">.</text:span></text:p>
          </table:table-cell>
          <table:table-cell table:style-name="TableCell301">
            <text:p text:style-name="P302">Aplinkos ministerija</text:p>
          </table:table-cell>
          <table:table-cell table:style-name="TableCell303">
            <text:p text:style-name="P304">264</text:p>
          </table:table-cell>
          <table:table-cell table:style-name="TableCell305">
            <text:p text:style-name="P306">6</text:p>
          </table:table-cell>
          <table:table-cell table:style-name="TableCell307">
            <text:p text:style-name="P308">258</text:p>
          </table:table-cell>
        </table:table-row>
        <table:table-row table:style-name="TableRow309">
          <table:table-cell table:style-name="TableCell310">
            <text:p text:style-name="P311">2.2.</text:p>
          </table:table-cell>
          <table:table-cell table:style-name="TableCell312">
            <text:p text:style-name="P313">Energetikos ministerija</text:p>
          </table:table-cell>
          <table:table-cell table:style-name="TableCell314">
            <text:p text:style-name="P315">88</text:p>
          </table:table-cell>
          <table:table-cell table:style-name="TableCell316">
            <text:p text:style-name="P317">4</text:p>
          </table:table-cell>
          <table:table-cell table:style-name="TableCell318">
            <text:p text:style-name="P319">84</text:p>
          </table:table-cell>
        </table:table-row>
        <table:table-row table:style-name="TableRow320">
          <table:table-cell table:style-name="TableCell321">
            <text:p text:style-name="P322"><text:span text:style-name="T323">2.2</text:span><text:span text:style-name="T324">1</text:span><text:span text:style-name="T325">.</text:span></text:p>
          </table:table-cell>
          <table:table-cell table:style-name="TableCell326">
            <text:p text:style-name="P327">Energetikos ministerija</text:p>
          </table:table-cell>
          <table:table-cell table:style-name="TableCell328">
            <text:p text:style-name="P329"><text:span text:style-name="T330">85</text:span></text:p>
          </table:table-cell>
          <table:table-cell table:style-name="TableCell331">
            <text:p text:style-name="P332">6</text:p>
          </table:table-cell>
          <table:table-cell table:style-name="TableCell333">
            <text:p text:style-name="P334"><text:span text:style-name="T335">79</text:span></text:p>
          </table:table-cell>
        </table:table-row>
        <table:table-row table:style-name="TableRow336">
          <table:table-cell table:style-name="TableCell337">
            <text:p text:style-name="P338">2.3.</text:p>
          </table:table-cell>
          <table:table-cell table:style-name="TableCell339">
            <text:p text:style-name="P340">Finansų ministerija</text:p>
          </table:table-cell>
          <table:table-cell table:style-name="TableCell341">
            <text:p text:style-name="P342">471</text:p>
          </table:table-cell>
          <table:table-cell table:style-name="TableCell343">
            <text:p text:style-name="P344">5</text:p>
          </table:table-cell>
          <table:table-cell table:style-name="TableCell345">
            <text:p text:style-name="P346">466</text:p>
          </table:table-cell>
        </table:table-row>
        <table:table-row table:style-name="TableRow347">
          <table:table-cell table:style-name="TableCell348">
            <text:p text:style-name="P349"><text:span text:style-name="T350">2.3</text:span><text:span text:style-name="T351">1</text:span><text:span text:style-name="T352">.</text:span></text:p>
          </table:table-cell>
          <table:table-cell table:style-name="TableCell353">
            <text:p text:style-name="P354">Finansų ministerija</text:p>
          </table:table-cell>
          <table:table-cell table:style-name="TableCell355">
            <text:p text:style-name="P356">468</text:p>
          </table:table-cell>
          <table:table-cell table:style-name="TableCell357">
            <text:p text:style-name="P358">6</text:p>
          </table:table-cell>
          <table:table-cell table:style-name="TableCell359">
            <text:p text:style-name="P360">462</text:p>
          </table:table-cell>
        </table:table-row>
        <table:table-row table:style-name="TableRow361">
          <table:table-cell table:style-name="TableCell362">
            <text:p text:style-name="P363">2.4.</text:p>
          </table:table-cell>
          <table:table-cell table:style-name="TableCell364">
            <text:p text:style-name="P365">Krašto apsaugos ministerija (be profesinės karo tarnybos karių)</text:p>
          </table:table-cell>
          <table:table-cell table:style-name="TableCell366">
            <text:p text:style-name="P367">204</text:p>
          </table:table-cell>
          <table:table-cell table:style-name="TableCell368">
            <text:p text:style-name="P369"/>
          </table:table-cell>
          <table:table-cell table:style-name="TableCell370">
            <text:p text:style-name="P371">204</text:p>
          </table:table-cell>
        </table:table-row>
        <table:table-row table:style-name="TableRow372">
          <table:table-cell table:style-name="TableCell373">
            <text:p text:style-name="P374">2.5.</text:p>
          </table:table-cell>
          <table:table-cell table:style-name="TableCell375">
            <text:p text:style-name="P376">Kultūros<text:s/>ministerija</text:p>
          </table:table-cell>
          <table:table-cell table:style-name="TableCell377">
            <text:p text:style-name="P378">121</text:p>
          </table:table-cell>
          <table:table-cell table:style-name="TableCell379">
            <text:p text:style-name="P380">14</text:p>
          </table:table-cell>
          <table:table-cell table:style-name="TableCell381">
            <text:p text:style-name="P382">107</text:p>
          </table:table-cell>
        </table:table-row>
        <table:table-row table:style-name="TableRow383">
          <table:table-cell table:style-name="TableCell384">
            <text:p text:style-name="P385"><text:span text:style-name="T386">2.5</text:span><text:span text:style-name="T387">1</text:span><text:span text:style-name="T388">.</text:span></text:p>
          </table:table-cell>
          <table:table-cell table:style-name="TableCell389">
            <text:p text:style-name="P390">Kultūros ministerija</text:p>
          </table:table-cell>
          <table:table-cell table:style-name="TableCell391">
            <text:p text:style-name="P392"><text:span text:style-name="T393">127</text:span></text:p>
          </table:table-cell>
          <table:table-cell table:style-name="TableCell394">
            <text:p text:style-name="P395">16</text:p>
          </table:table-cell>
          <table:table-cell table:style-name="TableCell396">
            <text:p text:style-name="P397"><text:span text:style-name="T398">111</text:span></text:p>
          </table:table-cell>
        </table:table-row>
        <table:table-row table:style-name="TableRow399">
          <table:table-cell table:style-name="TableCell400">
            <text:p text:style-name="P401">2.6.</text:p>
          </table:table-cell>
          <table:table-cell table:style-name="TableCell402">
            <text:p text:style-name="Normal"><text:span text:style-name="T403">Socialinės apsaugos ir darbo ministerija</text:span></text:p>
          </table:table-cell>
          <table:table-cell table:style-name="TableCell404">
            <text:p text:style-name="P405">248</text:p>
          </table:table-cell>
          <table:table-cell table:style-name="TableCell406">
            <text:p text:style-name="P407">3</text:p>
          </table:table-cell>
          <table:table-cell table:style-name="TableCell408">
            <text:p text:style-name="P409">245</text:p>
          </table:table-cell>
        </table:table-row>
        <table:table-row table:style-name="TableRow410">
          <table:table-cell table:style-name="TableCell411">
            <text:p text:style-name="P412"><text:span text:style-name="T413">2.6</text:span><text:span text:style-name="T414">1</text:span><text:span text:style-name="T415">.</text:span></text:p>
          </table:table-cell>
          <table:table-cell table:style-name="TableCell416">
            <text:p text:style-name="P417">Socialinės apsaugos ir darbo ministerija</text:p>
          </table:table-cell>
          <table:table-cell table:style-name="TableCell418">
            <text:p text:style-name="P419">246</text:p>
          </table:table-cell>
          <table:table-cell table:style-name="TableCell420">
            <text:p text:style-name="P421">5</text:p>
          </table:table-cell>
          <table:table-cell table:style-name="TableCell422">
            <text:p text:style-name="P423">241</text:p>
          </table:table-cell>
        </table:table-row>
        <table:table-row table:style-name="TableRow424">
          <table:table-cell table:style-name="TableCell425">
            <text:p text:style-name="P426">2.7.</text:p>
          </table:table-cell>
          <table:table-cell table:style-name="TableCell427">
            <text:p text:style-name="P428">Susisiekimo ministerija</text:p>
          </table:table-cell>
          <table:table-cell table:style-name="TableCell429">
            <text:p text:style-name="P430">202</text:p>
          </table:table-cell>
          <table:table-cell table:style-name="TableCell431">
            <text:p text:style-name="P432">6</text:p>
          </table:table-cell>
          <table:table-cell table:style-name="TableCell433">
            <text:p text:style-name="P434">196</text:p>
          </table:table-cell>
        </table:table-row>
        <table:table-row table:style-name="TableRow435">
          <table:table-cell table:style-name="TableCell436">
            <text:p text:style-name="P437"><text:span text:style-name="T438">2.7</text:span><text:span text:style-name="T439">1</text:span><text:span text:style-name="T440">.</text:span></text:p>
          </table:table-cell>
          <table:table-cell table:style-name="TableCell441">
            <text:p text:style-name="P442">Susisiekimo ministerija</text:p>
          </table:table-cell>
          <table:table-cell table:style-name="TableCell443">
            <text:p text:style-name="P444">207</text:p>
          </table:table-cell>
          <table:table-cell table:style-name="TableCell445">
            <text:p text:style-name="P446">9</text:p>
          </table:table-cell>
          <table:table-cell table:style-name="TableCell447">
            <text:p text:style-name="P448">198</text:p>
          </table:table-cell>
        </table:table-row>
        <table:table-row table:style-name="TableRow449">
          <table:table-cell table:style-name="TableCell450">
            <text:p text:style-name="P451">2.8.</text:p>
          </table:table-cell>
          <table:table-cell table:style-name="TableCell452">
            <text:p text:style-name="P453">Sveikatos apsaugos ministerija</text:p>
          </table:table-cell>
          <table:table-cell table:style-name="TableCell454">
            <text:p text:style-name="P455">245</text:p>
          </table:table-cell>
          <table:table-cell table:style-name="TableCell456">
            <text:p text:style-name="P457">1</text:p>
          </table:table-cell>
          <table:table-cell table:style-name="TableCell458">
            <text:p text:style-name="P459">244</text:p>
          </table:table-cell>
        </table:table-row>
        <table:table-row table:style-name="TableRow460">
          <table:table-cell table:style-name="TableCell461">
            <text:p text:style-name="P462"><text:span text:style-name="T463">2.8</text:span><text:span text:style-name="T464">1</text:span><text:span text:style-name="T465">.</text:span></text:p>
          </table:table-cell>
          <table:table-cell table:style-name="TableCell466">
            <text:p text:style-name="P467">Sveikatos apsaugos ministerija</text:p>
          </table:table-cell>
          <table:table-cell table:style-name="TableCell468">
            <text:p text:style-name="P469">246</text:p>
          </table:table-cell>
          <table:table-cell table:style-name="TableCell470">
            <text:p text:style-name="P471">2</text:p>
          </table:table-cell>
          <table:table-cell table:style-name="TableCell472">
            <text:p text:style-name="P473">244</text:p>
          </table:table-cell>
        </table:table-row>
        <table:table-row table:style-name="TableRow474">
          <table:table-cell table:style-name="TableCell475">
            <text:p text:style-name="P476">2.9.</text:p>
          </table:table-cell>
          <table:table-cell table:style-name="TableCell477">
            <text:p text:style-name="P478">Švietimo ir mokslo ministerija</text:p>
          </table:table-cell>
          <table:table-cell table:style-name="TableCell479">
            <text:p text:style-name="P480">273</text:p>
          </table:table-cell>
          <table:table-cell table:style-name="TableCell481">
            <text:p text:style-name="P482">2</text:p>
          </table:table-cell>
          <table:table-cell table:style-name="TableCell483">
            <text:p text:style-name="P484">271</text:p>
          </table:table-cell>
        </table:table-row>
        <table:table-row table:style-name="TableRow485">
          <table:table-cell table:style-name="TableCell486">
            <text:p text:style-name="P487"><text:span text:style-name="T488">2.9</text:span><text:span text:style-name="T489">1</text:span><text:span text:style-name="T490">.</text:span></text:p>
          </table:table-cell>
          <table:table-cell table:style-name="TableCell491">
            <text:p text:style-name="P492">Švietimo ir mokslo ministerija</text:p>
          </table:table-cell>
          <table:table-cell table:style-name="TableCell493">
            <text:p text:style-name="P494">275</text:p>
          </table:table-cell>
          <table:table-cell table:style-name="TableCell495">
            <text:p text:style-name="P496">4</text:p>
          </table:table-cell>
          <table:table-cell table:style-name="TableCell497">
            <text:p text:style-name="P498">271</text:p>
          </table:table-cell>
        </table:table-row>
        <table:table-row table:style-name="TableRow499">
          <table:table-cell table:style-name="TableCell500">
            <text:p text:style-name="P501">2.10.</text:p>
          </table:table-cell>
          <table:table-cell table:style-name="TableCell502">
            <text:p text:style-name="P503">Teisingumo ministerija</text:p>
          </table:table-cell>
          <table:table-cell table:style-name="TableCell504">
            <text:p text:style-name="P505">159</text:p>
          </table:table-cell>
          <table:table-cell table:style-name="TableCell506">
            <text:p text:style-name="P507">3</text:p>
          </table:table-cell>
          <table:table-cell table:style-name="TableCell508">
            <text:p text:style-name="P509">156</text:p>
          </table:table-cell>
        </table:table-row>
        <table:table-row table:style-name="TableRow510">
          <table:table-cell table:style-name="TableCell511">
            <text:p text:style-name="P512"><text:span text:style-name="T513">2.10</text:span><text:span text:style-name="T514">1</text:span><text:span text:style-name="T515">.</text:span></text:p>
          </table:table-cell>
          <table:table-cell table:style-name="TableCell516">
            <text:p text:style-name="P517">Teisingumo<text:s/>ministerija</text:p>
          </table:table-cell>
          <table:table-cell table:style-name="TableCell518">
            <text:p text:style-name="P519">163</text:p>
          </table:table-cell>
          <table:table-cell table:style-name="TableCell520">
            <text:p text:style-name="P521">6</text:p>
          </table:table-cell>
          <table:table-cell table:style-name="TableCell522">
            <text:p text:style-name="P523">157</text:p>
          </table:table-cell>
        </table:table-row>
        <table:table-row table:style-name="TableRow524">
          <table:table-cell table:style-name="TableCell525">
            <text:p text:style-name="P526">2.11.</text:p>
          </table:table-cell>
          <table:table-cell table:style-name="TableCell527">
            <text:p text:style-name="P528">Ūkio ministerija</text:p>
          </table:table-cell>
          <table:table-cell table:style-name="TableCell529">
            <text:p text:style-name="P530">259</text:p>
          </table:table-cell>
          <table:table-cell table:style-name="TableCell531">
            <text:p text:style-name="P532">19</text:p>
          </table:table-cell>
          <table:table-cell table:style-name="TableCell533">
            <text:p text:style-name="P534">240</text:p>
          </table:table-cell>
        </table:table-row>
        <table:table-row table:style-name="TableRow535">
          <table:table-cell table:style-name="TableCell536">
            <text:p text:style-name="P537"><text:span text:style-name="T538">2.11</text:span><text:span text:style-name="T539">1</text:span><text:span text:style-name="T540">.</text:span></text:p>
          </table:table-cell>
          <table:table-cell table:style-name="TableCell541">
            <text:p text:style-name="P542">Ūkio ministerija</text:p>
          </table:table-cell>
          <table:table-cell table:style-name="TableCell543">
            <text:p text:style-name="P544">257</text:p>
          </table:table-cell>
          <table:table-cell table:style-name="TableCell545">
            <text:p text:style-name="P546">21</text:p>
          </table:table-cell>
          <table:table-cell table:style-name="TableCell547">
            <text:p text:style-name="P548">236</text:p>
          </table:table-cell>
        </table:table-row>
        <table:table-row table:style-name="TableRow549">
          <table:table-cell table:style-name="TableCell550">
            <text:p text:style-name="P551">2.12.</text:p>
          </table:table-cell>
          <table:table-cell table:style-name="TableCell552">
            <text:p text:style-name="Normal"><text:span text:style-name="T553">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4">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5">81-3322</text:span></text:a><text:span text:style-name="T556">) 18 straipsnį,</text:span><text:span text:style-name="T557"><text:s/>pareigybių skaičių)</text:span></text:p>
          </table:table-cell>
          <table:table-cell table:style-name="TableCell558">
            <text:p text:style-name="P559">998</text:p>
          </table:table-cell>
          <table:table-cell table:style-name="TableCell560">
            <text:p text:style-name="P561"/>
          </table:table-cell>
          <table:table-cell table:style-name="TableCell562">
            <text:p text:style-name="P563">998</text:p>
          </table:table-cell>
        </table:table-row>
        <table:table-row table:style-name="TableRow564">
          <table:table-cell table:style-name="TableCell565">
            <text:p text:style-name="P566"><text:span text:style-name="T567">2.12</text:span><text:span text:style-name="T568">1</text:span><text:span text:style-name="T569">.</text:span></text:p>
          </table:table-cell>
          <table:table-cell table:style-name="TableCell570">
            <text:p text:style-name="Normal"><text:span text:style-name="T571">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2">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3">81-3322</text:span></text:a><text:span text:style-name="T574">) 18 straipsnį,</text:span><text:span text:style-name="T575"><text:s/>pareigybių skaičių)</text:span></text:p>
          </table:table-cell>
          <table:table-cell table:style-name="TableCell576">
            <text:p text:style-name="P577">1 194</text:p>
          </table:table-cell>
          <table:table-cell table:style-name="TableCell578">
            <text:p text:style-name="P579"/>
          </table:table-cell>
          <table:table-cell table:style-name="TableCell580">
            <text:p text:style-name="P581">1 194</text:p>
          </table:table-cell>
        </table:table-row>
        <table:table-row table:style-name="TableRow582">
          <table:table-cell table:style-name="TableCell583">
            <text:p text:style-name="P584">2.13.</text:p>
          </table:table-cell>
          <table:table-cell table:style-name="TableCell585">
            <text:p text:style-name="P586">Vidaus reikalų ministerija</text:p>
          </table:table-cell>
          <table:table-cell table:style-name="TableCell587">
            <text:p text:style-name="P588">300</text:p>
          </table:table-cell>
          <table:table-cell table:style-name="TableCell589">
            <text:p text:style-name="P590">2</text:p>
          </table:table-cell>
          <table:table-cell table:style-name="TableCell591">
            <text:p text:style-name="P592">298</text:p>
          </table:table-cell>
        </table:table-row>
        <table:table-row table:style-name="TableRow593">
          <table:table-cell table:style-name="TableCell594">
            <text:p text:style-name="P595"><text:span text:style-name="T596">2.13</text:span><text:span text:style-name="T597">1</text:span><text:span text:style-name="T598">.</text:span></text:p>
          </table:table-cell>
          <table:table-cell table:style-name="TableCell599">
            <text:p text:style-name="P600">Vidaus reikalų ministerija</text:p>
          </table:table-cell>
          <table:table-cell table:style-name="TableCell601">
            <text:p text:style-name="P602">304</text:p>
          </table:table-cell>
          <table:table-cell table:style-name="TableCell603">
            <text:p text:style-name="P604">4</text:p>
          </table:table-cell>
          <table:table-cell table:style-name="TableCell605">
            <text:p text:style-name="P606">300</text:p>
          </table:table-cell>
        </table:table-row>
        <table:table-row table:style-name="TableRow607">
          <table:table-cell table:style-name="TableCell608">
            <text:p text:style-name="P609">2.14.</text:p>
          </table:table-cell>
          <table:table-cell table:style-name="TableCell610">
            <text:p text:style-name="P611">Žemės ūkio ministerija</text:p>
          </table:table-cell>
          <table:table-cell table:style-name="TableCell612">
            <text:p text:style-name="P613">344</text:p>
          </table:table-cell>
          <table:table-cell table:style-name="TableCell614">
            <text:p text:style-name="P615">9</text:p>
          </table:table-cell>
          <table:table-cell table:style-name="TableCell616">
            <text:p text:style-name="P617">335</text:p>
          </table:table-cell>
        </table:table-row>
        <table:table-row table:style-name="TableRow618">
          <table:table-cell table:style-name="TableCell619">
            <text:p text:style-name="P620"><text:span text:style-name="T621">2.14</text:span><text:span text:style-name="T622">1</text:span><text:span text:style-name="T623">.</text:span></text:p>
          </table:table-cell>
          <table:table-cell table:style-name="TableCell624">
            <text:p text:style-name="P625">Žemės ūkio ministerija</text:p>
          </table:table-cell>
          <table:table-cell table:style-name="TableCell626">
            <text:p text:style-name="P627">348</text:p>
          </table:table-cell>
          <table:table-cell table:style-name="TableCell628">
            <text:p text:style-name="P629">13</text:p>
          </table:table-cell>
          <table:table-cell table:style-name="TableCell630">
            <text:p text:style-name="P631">335</text:p>
          </table:table-cell>
        </table:table-row>
        <table:table-row table:style-name="TableRow632">
          <table:table-cell table:style-name="TableCell633">
            <text:p text:style-name="P634">3.</text:p>
          </table:table-cell>
          <table:table-cell table:style-name="TableCell635">
            <text:p text:style-name="P636">Vyriausybės įstaigo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1.</text:p>
          </table:table-cell>
          <table:table-cell table:style-name="TableCell646">
            <text:p text:style-name="P647">Kūno kultūros ir<text:s/>sporto departamentas prie Lietuvos Respublikos Vyriausybės</text:p>
          </table:table-cell>
          <table:table-cell table:style-name="TableCell648">
            <text:p text:style-name="P649">31</text:p>
          </table:table-cell>
          <table:table-cell table:style-name="TableCell650">
            <text:p text:style-name="P651"/>
          </table:table-cell>
          <table:table-cell table:style-name="TableCell652">
            <text:p text:style-name="P653">31</text:p>
          </table:table-cell>
        </table:table-row>
        <table:table-row table:style-name="TableRow654">
          <table:table-cell table:style-name="TableCell655">
            <text:p text:style-name="P656">3.2.</text:p>
          </table:table-cell>
          <table:table-cell table:style-name="TableCell657">
            <text:p text:style-name="P658">Lietuvos vyriausiojo archyvaro tarnyba</text:p>
          </table:table-cell>
          <table:table-cell table:style-name="TableCell659">
            <text:p text:style-name="P660">24</text:p>
          </table:table-cell>
          <table:table-cell table:style-name="TableCell661">
            <text:p text:style-name="P662"/>
          </table:table-cell>
          <table:table-cell table:style-name="TableCell663">
            <text:p text:style-name="P664">24</text:p>
          </table:table-cell>
        </table:table-row>
        <table:table-row table:style-name="TableRow665">
          <table:table-cell table:style-name="TableCell666">
            <text:p text:style-name="P667">3.3.</text:p>
          </table:table-cell>
          <table:table-cell table:style-name="TableCell668">
            <text:p text:style-name="P669">Lietuvos vyriausiojo archyvaro tarnybai pavaldžios įstaigos</text:p>
          </table:table-cell>
          <table:table-cell table:style-name="TableCell670">
            <text:p text:style-name="P671">462</text:p>
          </table:table-cell>
          <table:table-cell table:style-name="TableCell672">
            <text:p text:style-name="P673"/>
          </table:table-cell>
          <table:table-cell table:style-name="TableCell674">
            <text:p text:style-name="P675">462</text:p>
          </table:table-cell>
        </table:table-row>
        <table:table-row table:style-name="TableRow676">
          <table:table-cell table:style-name="TableCell677">
            <text:p text:style-name="P678">3.4.</text:p>
          </table:table-cell>
          <table:table-cell table:style-name="TableCell679">
            <text:p text:style-name="P680">Mokestinių ginčų komisija prie Lietuvos Respublikos<text:s/>Vyriausybės</text:p>
          </table:table-cell>
          <table:table-cell table:style-name="TableCell681">
            <text:p text:style-name="P682">16</text:p>
          </table:table-cell>
          <table:table-cell table:style-name="TableCell683">
            <text:p text:style-name="P684"/>
          </table:table-cell>
          <table:table-cell table:style-name="TableCell685">
            <text:p text:style-name="P686">16</text:p>
          </table:table-cell>
        </table:table-row>
        <table:table-row table:style-name="TableRow687">
          <table:table-cell table:style-name="TableCell688">
            <text:p text:style-name="P689">3.5.</text:p>
          </table:table-cell>
          <table:table-cell table:style-name="TableCell690">
            <text:p text:style-name="P691">Narkotikų, tabako ir alkoholio kontrolės departamentas</text:p>
          </table:table-cell>
          <table:table-cell table:style-name="TableCell692">
            <text:p text:style-name="P693">38</text:p>
          </table:table-cell>
          <table:table-cell table:style-name="TableCell694">
            <text:p text:style-name="P695"/>
          </table:table-cell>
          <table:table-cell table:style-name="TableCell696">
            <text:p text:style-name="P697">38</text:p>
          </table:table-cell>
        </table:table-row>
        <table:table-row table:style-name="TableRow698">
          <table:table-cell table:style-name="TableCell699">
            <text:p text:style-name="P700">3.6.</text:p>
          </table:table-cell>
          <table:table-cell table:style-name="TableCell701">
            <text:p text:style-name="P702">Lietuvos statistikos departamentas</text:p>
          </table:table-cell>
          <table:table-cell table:style-name="TableCell703">
            <text:p text:style-name="P704">581</text:p>
          </table:table-cell>
          <table:table-cell table:style-name="TableCell705">
            <text:p text:style-name="P706"/>
          </table:table-cell>
          <table:table-cell table:style-name="TableCell707">
            <text:p text:style-name="P708">581</text:p>
          </table:table-cell>
        </table:table-row>
        <table:table-row table:style-name="TableRow709">
          <table:table-cell table:style-name="TableCell710">
            <text:p text:style-name="P711"><text:span text:style-name="T712">3.6</text:span><text:span text:style-name="T713">1</text:span><text:span text:style-name="T714">.</text:span></text:p>
          </table:table-cell>
          <table:table-cell table:style-name="TableCell715">
            <text:p text:style-name="Normal"><text:span text:style-name="T716">Tautinių mažumų departamentas prie Lietuvos Respublikos Vyriausybės</text:span></text:p>
          </table:table-cell>
          <table:table-cell table:style-name="TableCell717">
            <text:p text:style-name="P718">14</text:p>
          </table:table-cell>
          <table:table-cell table:style-name="TableCell719">
            <text:p text:style-name="P720"/>
          </table:table-cell>
          <table:table-cell table:style-name="TableCell721">
            <text:p text:style-name="P722">14</text:p>
          </table:table-cell>
        </table:table-row>
        <table:table-row table:style-name="TableRow723">
          <table:table-cell table:style-name="TableCell724">
            <text:p text:style-name="P725">3.7.</text:p>
          </table:table-cell>
          <table:table-cell table:style-name="TableCell726">
            <text:p text:style-name="P727">Valstybinė duomenų apsaugos<text:s/>inspekcija</text:p>
          </table:table-cell>
          <table:table-cell table:style-name="TableCell728">
            <text:p text:style-name="P729">30</text:p>
          </table:table-cell>
          <table:table-cell table:style-name="TableCell730">
            <text:p text:style-name="P731"/>
          </table:table-cell>
          <table:table-cell table:style-name="TableCell732">
            <text:p text:style-name="P733">30</text:p>
          </table:table-cell>
        </table:table-row>
        <table:table-row table:style-name="TableRow734">
          <table:table-cell table:style-name="TableCell735">
            <text:p text:style-name="P736">3.8.</text:p>
          </table:table-cell>
          <table:table-cell table:style-name="TableCell737">
            <text:p text:style-name="P738">Valstybinė maisto ir veterinarijos tarnyba</text:p>
          </table:table-cell>
          <table:table-cell table:style-name="TableCell739">
            <text:p text:style-name="P740">1 366</text:p>
          </table:table-cell>
          <table:table-cell table:style-name="TableCell741">
            <text:p text:style-name="P742"/>
          </table:table-cell>
          <table:table-cell table:style-name="TableCell743">
            <text:p text:style-name="P744">1 366</text:p>
          </table:table-cell>
        </table:table-row>
        <table:table-row table:style-name="TableRow745">
          <table:table-cell table:style-name="TableCell746">
            <text:p text:style-name="P747">3.9.</text:p>
          </table:table-cell>
          <table:table-cell table:style-name="TableCell748">
            <text:p text:style-name="P749">Valstybinei maisto ir veterinarijos tarnybai pavaldi įstaiga – Nacionalinis maisto ir veterinarijos rizikos vertinimo institutas</text:p>
          </table:table-cell>
          <table:table-cell table:style-name="TableCell750">
            <text:p text:style-name="P751">309</text:p>
          </table:table-cell>
          <table:table-cell table:style-name="TableCell752">
            <text:p text:style-name="P753"/>
          </table:table-cell>
          <table:table-cell table:style-name="TableCell754">
            <text:p text:style-name="P755">309</text:p>
          </table:table-cell>
        </table:table-row>
        <table:table-row table:style-name="TableRow756">
          <table:table-cell table:style-name="TableCell757">
            <text:p text:style-name="P758">3.10</text:p>
          </table:table-cell>
          <table:table-cell table:style-name="TableCell759">
            <text:p text:style-name="Normal"><text:span text:style-name="T760">Valstybės tarnybos<text:s/></text:span><text:span text:style-name="T761">departamentas</text:span></text:p>
          </table:table-cell>
          <table:table-cell table:style-name="TableCell762">
            <text:p text:style-name="P763">55</text:p>
          </table:table-cell>
          <table:table-cell table:style-name="TableCell764">
            <text:p text:style-name="P765"/>
          </table:table-cell>
          <table:table-cell table:style-name="TableCell766">
            <text:p text:style-name="P767">55</text:p>
          </table:table-cell>
        </table:table-row>
        <table:table-row table:style-name="TableRow768">
          <table:table-cell table:style-name="TableCell769">
            <text:p text:style-name="P770">3.11</text:p>
          </table:table-cell>
          <table:table-cell table:style-name="TableCell771">
            <text:p text:style-name="Normal"><text:span text:style-name="T772">Iš viso Vyriausybės įstaigose</text:span></text:p>
          </table:table-cell>
          <table:table-cell table:style-name="TableCell773">
            <text:p text:style-name="P774">2 926</text:p>
          </table:table-cell>
          <table:table-cell table:style-name="TableCell775">
            <text:p text:style-name="P776"/>
          </table:table-cell>
          <table:table-cell table:style-name="TableCell777">
            <text:p text:style-name="P778">2 926</text:p>
          </table:table-cell>
        </table:table-row>
        <table:table-row table:style-name="TableRow779">
          <table:table-cell table:style-name="TableCell780">
            <text:p text:style-name="P781">4.</text:p>
          </table:table-cell>
          <table:table-cell table:style-name="TableCell782">
            <text:p text:style-name="P783">Vyriausybės atstovų tarnyb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1.</text:p>
          </table:table-cell>
          <table:table-cell table:style-name="TableCell793">
            <text:p text:style-name="P794">Vyriausybės atstovo Alytaus apskrityje tarnyba</text:p>
          </table:table-cell>
          <table:table-cell table:style-name="TableCell795">
            <text:p text:style-name="P796">4</text:p>
          </table:table-cell>
          <table:table-cell table:style-name="TableCell797">
            <text:p text:style-name="P798"/>
          </table:table-cell>
          <table:table-cell table:style-name="TableCell799">
            <text:p text:style-name="P800">4</text:p>
          </table:table-cell>
        </table:table-row>
        <table:table-row table:style-name="TableRow801">
          <table:table-cell table:style-name="TableCell802">
            <text:p text:style-name="P803">4.2.</text:p>
          </table:table-cell>
          <table:table-cell table:style-name="TableCell804">
            <text:p text:style-name="P805">Vyriausybės atstovo Kauno apskrityje tarnyba</text:p>
          </table:table-cell>
          <table:table-cell table:style-name="TableCell806">
            <text:p text:style-name="P807">7</text:p>
          </table:table-cell>
          <table:table-cell table:style-name="TableCell808">
            <text:p text:style-name="P809"/>
          </table:table-cell>
          <table:table-cell table:style-name="TableCell810">
            <text:p text:style-name="P811">7</text:p>
          </table:table-cell>
        </table:table-row>
        <table:table-row table:style-name="TableRow812">
          <table:table-cell table:style-name="TableCell813">
            <text:p text:style-name="P814">4.3.</text:p>
          </table:table-cell>
          <table:table-cell table:style-name="TableCell815">
            <text:p text:style-name="P816">Vyriausybės atstovo Klaipėdos<text:s/>apskrityje tarnyba</text:p>
          </table:table-cell>
          <table:table-cell table:style-name="TableCell817">
            <text:p text:style-name="P818">6</text:p>
          </table:table-cell>
          <table:table-cell table:style-name="TableCell819">
            <text:p text:style-name="P820"/>
          </table:table-cell>
          <table:table-cell table:style-name="TableCell821">
            <text:p text:style-name="P822">6</text:p>
          </table:table-cell>
        </table:table-row>
        <table:table-row table:style-name="TableRow823">
          <table:table-cell table:style-name="TableCell824">
            <text:p text:style-name="P825">4.4.</text:p>
          </table:table-cell>
          <table:table-cell table:style-name="TableCell826">
            <text:p text:style-name="P827">Vyriausybės atstovo Marijampolės apskrityje tarnyba</text:p>
          </table:table-cell>
          <table:table-cell table:style-name="TableCell828">
            <text:p text:style-name="P829">4</text:p>
          </table:table-cell>
          <table:table-cell table:style-name="TableCell830">
            <text:p text:style-name="P831"/>
          </table:table-cell>
          <table:table-cell table:style-name="TableCell832">
            <text:p text:style-name="P833">4</text:p>
          </table:table-cell>
        </table:table-row>
        <table:table-row table:style-name="TableRow834">
          <table:table-cell table:style-name="TableCell835">
            <text:p text:style-name="P836">4.5.</text:p>
          </table:table-cell>
          <table:table-cell table:style-name="TableCell837">
            <text:p text:style-name="P838">Vyriausybės atstovo Panevėžio apskrityje tarnyba</text:p>
          </table:table-cell>
          <table:table-cell table:style-name="TableCell839">
            <text:p text:style-name="P840">4</text:p>
          </table:table-cell>
          <table:table-cell table:style-name="TableCell841">
            <text:p text:style-name="P842"/>
          </table:table-cell>
          <table:table-cell table:style-name="TableCell843">
            <text:p text:style-name="P844">4</text:p>
          </table:table-cell>
        </table:table-row>
        <table:table-row table:style-name="TableRow845">
          <table:table-cell table:style-name="TableCell846">
            <text:p text:style-name="P847">4.6.</text:p>
          </table:table-cell>
          <table:table-cell table:style-name="TableCell848">
            <text:p text:style-name="P849">Vyriausybės atstovo Šiaulių apskrityje tarnyba</text:p>
          </table:table-cell>
          <table:table-cell table:style-name="TableCell850">
            <text:p text:style-name="P851">5</text:p>
          </table:table-cell>
          <table:table-cell table:style-name="TableCell852">
            <text:p text:style-name="P853"/>
          </table:table-cell>
          <table:table-cell table:style-name="TableCell854">
            <text:p text:style-name="P855">5</text:p>
          </table:table-cell>
        </table:table-row>
        <table:table-row table:style-name="TableRow856">
          <table:table-cell table:style-name="TableCell857">
            <text:p text:style-name="P858">4.7.</text:p>
          </table:table-cell>
          <table:table-cell table:style-name="TableCell859">
            <text:p text:style-name="P860">Vyriausybės atstovo Tauragės apskrityje<text:s/>tarnyba</text:p>
          </table:table-cell>
          <table:table-cell table:style-name="TableCell861">
            <text:p text:style-name="P862">3</text:p>
          </table:table-cell>
          <table:table-cell table:style-name="TableCell863">
            <text:p text:style-name="P864"/>
          </table:table-cell>
          <table:table-cell table:style-name="TableCell865">
            <text:p text:style-name="P866">3</text:p>
          </table:table-cell>
        </table:table-row>
        <table:table-row table:style-name="TableRow867">
          <table:table-cell table:style-name="TableCell868">
            <text:p text:style-name="P869">4.8.</text:p>
          </table:table-cell>
          <table:table-cell table:style-name="TableCell870">
            <text:p text:style-name="P871">Vyriausybės atstovo Telšių apskrityje tarnyba</text:p>
          </table:table-cell>
          <table:table-cell table:style-name="TableCell872">
            <text:p text:style-name="P873">3</text:p>
          </table:table-cell>
          <table:table-cell table:style-name="TableCell874">
            <text:p text:style-name="P875"/>
          </table:table-cell>
          <table:table-cell table:style-name="TableCell876">
            <text:p text:style-name="P877">3</text:p>
          </table:table-cell>
        </table:table-row>
        <table:table-row table:style-name="TableRow878">
          <table:table-cell table:style-name="TableCell879">
            <text:p text:style-name="P880">4.9.</text:p>
          </table:table-cell>
          <table:table-cell table:style-name="TableCell881">
            <text:p text:style-name="P882">Vyriausybės atstovo Utenos apskrityje tarnyba</text:p>
          </table:table-cell>
          <table:table-cell table:style-name="TableCell883">
            <text:p text:style-name="P884">3</text:p>
          </table:table-cell>
          <table:table-cell table:style-name="TableCell885">
            <text:p text:style-name="P886"/>
          </table:table-cell>
          <table:table-cell table:style-name="TableCell887">
            <text:p text:style-name="P888">3</text:p>
          </table:table-cell>
        </table:table-row>
        <table:table-row table:style-name="TableRow889">
          <table:table-cell table:style-name="TableCell890">
            <text:p text:style-name="P891">4.10.</text:p>
          </table:table-cell>
          <table:table-cell table:style-name="TableCell892">
            <text:p text:style-name="P893">Vyriausybės atstovo Vilniaus apskrityje tarnyba</text:p>
          </table:table-cell>
          <table:table-cell table:style-name="TableCell894">
            <text:p text:style-name="P895">9</text:p>
          </table:table-cell>
          <table:table-cell table:style-name="TableCell896">
            <text:p text:style-name="P897"/>
          </table:table-cell>
          <table:table-cell table:style-name="TableCell898">
            <text:p text:style-name="P899">9</text:p>
          </table:table-cell>
        </table:table-row>
        <table:table-row table:style-name="TableRow900">
          <table:table-cell table:style-name="TableCell901">
            <text:p text:style-name="P902">4.11.</text:p>
          </table:table-cell>
          <table:table-cell table:style-name="TableCell903">
            <text:p text:style-name="P904">Iš viso Vyriausybės atstovų tarnybose</text:p>
          </table:table-cell>
          <table:table-cell table:style-name="TableCell905">
            <text:p text:style-name="P906">48</text:p>
          </table:table-cell>
          <table:table-cell table:style-name="TableCell907">
            <text:p text:style-name="P908"/>
          </table:table-cell>
          <table:table-cell table:style-name="TableCell909">
            <text:p text:style-name="P910">48</text:p>
          </table:table-cell>
        </table:table-row>
        <table:table-row table:style-name="TableRow911">
          <table:table-cell table:style-name="TableCell912">
            <text:p text:style-name="P913">5.</text:p>
          </table:table-cell>
          <table:table-cell table:style-name="TableCell914">
            <text:p text:style-name="P915">Ministrų<text:s/>valdymo sritims nepriskirtos valstybės institucijos ir įstaigo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text:p>
          </table:table-cell>
          <table:table-cell table:style-name="TableCell925">
            <text:p text:style-name="P926">Lietuvos Respublikos ryšių reguliavimo tarnyba</text:p>
          </table:table-cell>
          <table:table-cell table:style-name="TableCell927">
            <text:p text:style-name="P928">162</text:p>
          </table:table-cell>
          <table:table-cell table:style-name="TableCell929">
            <text:p text:style-name="P930"/>
          </table:table-cell>
          <table:table-cell table:style-name="TableCell931">
            <text:p text:style-name="P932">162</text:p>
          </table:table-cell>
        </table:table-row>
        <table:table-row table:style-name="TableRow933">
          <table:table-cell table:style-name="TableCell934">
            <text:p text:style-name="P935">5.2.</text:p>
          </table:table-cell>
          <table:table-cell table:style-name="TableCell936">
            <text:p text:style-name="P937">Valstybinė atominės energetikos saugos inspekcija</text:p>
          </table:table-cell>
          <table:table-cell table:style-name="TableCell938">
            <text:p text:style-name="P939">72</text:p>
          </table:table-cell>
          <table:table-cell table:style-name="TableCell940">
            <text:p text:style-name="P941"/>
          </table:table-cell>
          <table:table-cell table:style-name="TableCell942">
            <text:p text:style-name="P943">72</text:p>
          </table:table-cell>
        </table:table-row>
        <table:table-row table:style-name="TableRow944">
          <table:table-cell table:style-name="TableCell945">
            <text:p text:style-name="P946">5.3.</text:p>
          </table:table-cell>
          <table:table-cell table:style-name="TableCell947">
            <text:p text:style-name="P948">Viešųjų pirkimų tarnyba</text:p>
          </table:table-cell>
          <table:table-cell table:style-name="TableCell949">
            <text:p text:style-name="P950">97</text:p>
          </table:table-cell>
          <table:table-cell table:style-name="TableCell951">
            <text:p text:style-name="P952"/>
          </table:table-cell>
          <table:table-cell table:style-name="TableCell953">
            <text:p text:style-name="P954">97</text:p>
          </table:table-cell>
        </table:table-row>
        <table:table-row table:style-name="TableRow955">
          <table:table-cell table:style-name="TableCell956">
            <text:p text:style-name="P957">5.4.</text:p>
          </table:table-cell>
          <table:table-cell table:style-name="TableCell958">
            <text:p text:style-name="P959">Vyriausioji<text:s/>administracinių ginčų komisija</text:p>
          </table:table-cell>
          <table:table-cell table:style-name="TableCell960">
            <text:p text:style-name="P961">11</text:p>
          </table:table-cell>
          <table:table-cell table:style-name="TableCell962">
            <text:p text:style-name="P963"/>
          </table:table-cell>
          <table:table-cell table:style-name="TableCell964">
            <text:p text:style-name="P965">11</text:p>
          </table:table-cell>
        </table:table-row>
        <table:table-row table:style-name="TableRow966">
          <table:table-cell table:style-name="TableCell967">
            <text:p text:style-name="P968">6.</text:p>
          </table:table-cell>
          <table:table-cell table:style-name="TableCell969">
            <text:p text:style-name="P970">Bendras didžiausias leistinas pareigybių skaičius įstaigose prie ministerijų ir ministrų valdymo sritims priskirtose valstybės institucijose ir įstaigose:</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1.</text:p>
          </table:table-cell>
          <table:table-cell table:style-name="TableCell980">
            <text:p text:style-name="P981">Aplinkos ministerijai pavaldžiose ir aplinkos<text:s/>ministro valdymo sritims priskirtose valstybės institucijose ir įstaigose</text:p>
          </table:table-cell>
          <table:table-cell table:style-name="TableCell982">
            <text:p text:style-name="P983"><text:span text:style-name="T984">2 413</text:span></text:p>
          </table:table-cell>
          <table:table-cell table:style-name="TableCell985">
            <text:p text:style-name="P986"/>
          </table:table-cell>
          <table:table-cell table:style-name="TableCell987">
            <text:p text:style-name="P988"><text:span text:style-name="T989">2 413</text:span></text:p>
          </table:table-cell>
        </table:table-row>
        <table:table-row table:style-name="TableRow990">
          <table:table-cell table:style-name="TableCell991">
            <text:p text:style-name="P992">6.2.</text:p>
          </table:table-cell>
          <table:table-cell table:style-name="TableCell993">
            <text:p text:style-name="P994">Energetikos ministerijai pavaldžiose ir energetikos ministro valdymo sritims priskirtose valstybės institucijose ir įstaigose</text:p>
          </table:table-cell>
          <table:table-cell table:style-name="TableCell995">
            <text:p text:style-name="P996">115</text:p>
          </table:table-cell>
          <table:table-cell table:style-name="TableCell997">
            <text:p text:style-name="P998"/>
          </table:table-cell>
          <table:table-cell table:style-name="TableCell999">
            <text:p text:style-name="P1000">115</text:p>
          </table:table-cell>
        </table:table-row>
        <table:table-row table:style-name="TableRow1001">
          <table:table-cell table:style-name="TableCell1002">
            <text:p text:style-name="P1003">6.3.</text:p>
          </table:table-cell>
          <table:table-cell table:style-name="TableCell1004">
            <text:p text:style-name="Normal"><text:span text:style-name="T1005">Finansų ministerijai<text:s/></text:span><text:span text:style-name="T1006">pavaldžiose ir finansų ministro valdymo sritims priskirtose valstybės institucijose ir įstaigose</text:span></text:p>
          </table:table-cell>
          <table:table-cell table:style-name="TableCell1007">
            <text:p text:style-name="P1008">5 887</text:p>
          </table:table-cell>
          <table:table-cell table:style-name="TableCell1009">
            <text:p text:style-name="P1010">3</text:p>
          </table:table-cell>
          <table:table-cell table:style-name="TableCell1011">
            <text:p text:style-name="P1012">5 884</text:p>
          </table:table-cell>
        </table:table-row>
        <table:table-row table:style-name="TableRow1013">
          <table:table-cell table:style-name="TableCell1014">
            <text:p text:style-name="P1015">6.4.</text:p>
          </table:table-cell>
          <table:table-cell table:style-name="TableCell1016">
            <text:p text:style-name="P1017">Krašto apsaugos ministerijai pavaldžiose ir krašto apsaugos ministro valdymo sritims priskirtose valstybės institucijose ir įstaigose (be<text:s/>profesinės karo tarnybos karių)</text:p>
          </table:table-cell>
          <table:table-cell table:style-name="TableCell1018">
            <text:p text:style-name="P1019">1 842</text:p>
          </table:table-cell>
          <table:table-cell table:style-name="TableCell1020">
            <text:p text:style-name="P1021"/>
          </table:table-cell>
          <table:table-cell table:style-name="TableCell1022">
            <text:p text:style-name="P1023">1 842</text:p>
          </table:table-cell>
        </table:table-row>
        <table:table-row table:style-name="TableRow1024">
          <table:table-cell table:style-name="TableCell1025">
            <text:p text:style-name="P1026">6.5.</text:p>
          </table:table-cell>
          <table:table-cell table:style-name="TableCell1027">
            <text:p text:style-name="P1028">Kultūros ministerijai pavaldžiose ir kultūros ministro valdymo sritims priskirtose valstybės institucijose ir įstaigose</text:p>
          </table:table-cell>
          <table:table-cell table:style-name="TableCell1029">
            <text:p text:style-name="P1030">239</text:p>
          </table:table-cell>
          <table:table-cell table:style-name="TableCell1031">
            <text:p text:style-name="P1032"/>
          </table:table-cell>
          <table:table-cell table:style-name="TableCell1033">
            <text:p text:style-name="P1034">239</text:p>
          </table:table-cell>
        </table:table-row>
        <table:table-row table:style-name="TableRow1035">
          <table:table-cell table:style-name="TableCell1036">
            <text:p text:style-name="P1037">6.6.</text:p>
          </table:table-cell>
          <table:table-cell table:style-name="TableCell1038">
            <text:p text:style-name="P1039">Socialinės apsaugos ir darbo ministerijai pavaldžiose ir socialinės<text:s/>apsaugos ir darbo ministro valdymo sritims priskirtose valstybės institucijose ir įstaigose</text:p>
          </table:table-cell>
          <table:table-cell table:style-name="TableCell1040">
            <text:p text:style-name="P1041">5 579</text:p>
          </table:table-cell>
          <table:table-cell table:style-name="TableCell1042">
            <text:p text:style-name="P1043"/>
          </table:table-cell>
          <table:table-cell table:style-name="TableCell1044">
            <text:p text:style-name="P1045">5 579</text:p>
          </table:table-cell>
        </table:table-row>
        <table:table-row table:style-name="TableRow1046">
          <table:table-cell table:style-name="TableCell1047">
            <text:p text:style-name="P1048">6.7.</text:p>
          </table:table-cell>
          <table:table-cell table:style-name="TableCell1049">
            <text:p text:style-name="P1050">Susisiekimo ministerijai pavaldžiose ir susisiekimo ministro valdymo sritims priskirtose valstybės institucijose ir įstaigose</text:p>
          </table:table-cell>
          <table:table-cell table:style-name="TableCell1051">
            <text:p text:style-name="P1052"><text:span text:style-name="T1053">676</text:span></text:p>
          </table:table-cell>
          <table:table-cell table:style-name="TableCell1054">
            <text:p text:style-name="P1055"/>
          </table:table-cell>
          <table:table-cell table:style-name="TableCell1056">
            <text:p text:style-name="P1057"><text:span text:style-name="T1058">676</text:span></text:p>
          </table:table-cell>
        </table:table-row>
        <table:table-row table:style-name="TableRow1059">
          <table:table-cell table:style-name="TableCell1060">
            <text:p text:style-name="P1061">6.8.</text:p>
          </table:table-cell>
          <table:table-cell table:style-name="TableCell1062">
            <text:p text:style-name="P1063">Sveikatos apsaugos ministerijai pavaldžiose ir sveikatos apsaugos ministro valdymo sritims priskirtose valstybės institucijose ir įstaigose</text:p>
          </table:table-cell>
          <table:table-cell table:style-name="TableCell1064">
            <text:p text:style-name="P1065"><text:span text:style-name="T1066">1 621</text:span></text:p>
          </table:table-cell>
          <table:table-cell table:style-name="TableCell1067">
            <text:p text:style-name="P1068"/>
          </table:table-cell>
          <table:table-cell table:style-name="TableCell1069">
            <text:p text:style-name="P1070"><text:span text:style-name="T1071">1 621</text:span></text:p>
          </table:table-cell>
        </table:table-row>
        <table:table-row table:style-name="TableRow1072">
          <table:table-cell table:style-name="TableCell1073">
            <text:p text:style-name="P1074">6.9.</text:p>
          </table:table-cell>
          <table:table-cell table:style-name="TableCell1075">
            <text:p text:style-name="P1076">Švietimo ir mokslo ministerijai pavaldžiose ir švietimo ir mokslo ministro valdymo sritims<text:s/>priskirtose valstybės institucijose ir įstaigose</text:p>
          </table:table-cell>
          <table:table-cell table:style-name="TableCell1077">
            <text:p text:style-name="P1078"><text:span text:style-name="T1079">76</text:span></text:p>
          </table:table-cell>
          <table:table-cell table:style-name="TableCell1080">
            <text:p text:style-name="P1081"/>
          </table:table-cell>
          <table:table-cell table:style-name="TableCell1082">
            <text:p text:style-name="P1083"><text:span text:style-name="T1084">76</text:span></text:p>
          </table:table-cell>
        </table:table-row>
        <table:table-row table:style-name="TableRow1085">
          <table:table-cell table:style-name="TableCell1086">
            <text:p text:style-name="P1087">6.10.</text:p>
          </table:table-cell>
          <table:table-cell table:style-name="TableCell1088">
            <text:p text:style-name="Normal"><text:span text:style-name="T1089">Teisingumo ministerijai pavaldžiose ir teisingumo ministro valdymo sritims priskirtose valstybės institucijose ir įstaigose</text:span></text:p>
          </table:table-cell>
          <table:table-cell table:style-name="TableCell1090">
            <text:p text:style-name="P1091">4 342</text:p>
          </table:table-cell>
          <table:table-cell table:style-name="TableCell1092">
            <text:p text:style-name="P1093"/>
          </table:table-cell>
          <table:table-cell table:style-name="TableCell1094">
            <text:p text:style-name="P1095">4 342</text:p>
          </table:table-cell>
        </table:table-row>
        <table:table-row table:style-name="TableRow1096">
          <table:table-cell table:style-name="TableCell1097">
            <text:p text:style-name="P1098">6.11.</text:p>
          </table:table-cell>
          <table:table-cell table:style-name="TableCell1099">
            <text:p text:style-name="P1100">Ūkio ministerijai pavaldžiose ir ūkio ministro<text:s/>valdymo sritims priskirtose valstybės institucijose ir įstaigose</text:p>
          </table:table-cell>
          <table:table-cell table:style-name="TableCell1101">
            <text:p text:style-name="P1102"><text:span text:style-name="T1103">263</text:span></text:p>
          </table:table-cell>
          <table:table-cell table:style-name="TableCell1104">
            <text:p text:style-name="P1105"/>
          </table:table-cell>
          <table:table-cell table:style-name="TableCell1106">
            <text:p text:style-name="P1107"><text:span text:style-name="T1108">263</text:span></text:p>
          </table:table-cell>
        </table:table-row>
        <table:table-row table:style-name="TableRow1109">
          <table:table-cell table:style-name="TableCell1110">
            <text:p text:style-name="P1111">6.12.</text:p>
          </table:table-cell>
          <table:table-cell table:style-name="TableCell1112">
            <text:p text:style-name="Normal"><text:span text:style-name="T1113">(neteko galios)<text:s/></text:span><text:span text:style-name="T1114">Nr.<text:s/></text:span><text:a xlink:href="http://www3.lrs.lt/cgi-bin/preps2?a=440365&amp;b=" office:target-frame-name="_top" xlink:show="replace"><text:span text:style-name="T1115">1554</text:span></text:a><text:span text:style-name="T1116">, 2012-12-19, Žin., 2012, Nr. 153-7861 (2012-12-29)</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13.</text:p>
          </table:table-cell>
          <table:table-cell table:style-name="TableCell1126">
            <text:p text:style-name="P1127">Vidaus reikalų ministerijai<text:s/>pavaldžiose ir vidaus reikalų ministro valdymo sritims priskirtose valstybės institucijose ir įstaigose</text:p>
          </table:table-cell>
          <table:table-cell table:style-name="TableCell1128">
            <text:p text:style-name="P1129">26 280</text:p>
          </table:table-cell>
          <table:table-cell table:style-name="TableCell1130">
            <text:p text:style-name="P1131">7</text:p>
          </table:table-cell>
          <table:table-cell table:style-name="TableCell1132">
            <text:p text:style-name="P1133">26 273</text:p>
          </table:table-cell>
        </table:table-row>
        <table:table-row table:style-name="TableRow1134">
          <table:table-cell table:style-name="TableCell1135">
            <text:p text:style-name="P1136"><text:span text:style-name="T1137">6.13</text:span><text:span text:style-name="T1138">1</text:span><text:span text:style-name="T1139">.</text:span></text:p>
          </table:table-cell>
          <table:table-cell table:style-name="TableCell1140">
            <text:p text:style-name="P1141">Vidaus reikalų ministerijai pavaldžiose ir vidaus reikalų ministro valdymo sritims priskirtose valstybės institucijose ir<text:s/>įstaigose</text:p>
          </table:table-cell>
          <table:table-cell table:style-name="TableCell1142">
            <text:p text:style-name="P1143">26 539</text:p>
          </table:table-cell>
          <table:table-cell table:style-name="TableCell1144">
            <text:p text:style-name="P1145">7</text:p>
          </table:table-cell>
          <table:table-cell table:style-name="TableCell1146">
            <text:p text:style-name="P1147">26 532</text:p>
          </table:table-cell>
        </table:table-row>
        <table:table-row table:style-name="TableRow1148">
          <table:table-cell table:style-name="TableCell1149">
            <text:p text:style-name="P1150">6.14.</text:p>
          </table:table-cell>
          <table:table-cell table:style-name="TableCell1151">
            <text:p text:style-name="P1152">Žemės ūkio ministerijai pavaldžiose ir žemės ūkio ministro valdymo sritims priskirtose valstybės institucijose ir įstaigose</text:p>
          </table:table-cell>
          <table:table-cell table:style-name="TableCell1153">
            <text:p text:style-name="P1154">2 427</text:p>
          </table:table-cell>
          <table:table-cell table:style-name="TableCell1155">
            <text:p text:style-name="P1156"/>
          </table:table-cell>
          <table:table-cell table:style-name="TableCell1157">
            <text:p text:style-name="P1158">2 427</text:p>
          </table:table-cell>
        </table:table-row>
        <table:table-row table:style-name="TableRow1159">
          <table:table-cell table:style-name="TableCell1160">
            <text:p text:style-name="P1161">7.</text:p>
          </table:table-cell>
          <table:table-cell table:style-name="TableCell1162">
            <text:p text:style-name="Normal"><text:span text:style-name="T1163">Iš viso</text:span></text:p>
          </table:table-cell>
          <table:table-cell table:style-name="TableCell1164">
            <text:p text:style-name="P1165">59 463</text:p>
          </table:table-cell>
          <table:table-cell table:style-name="TableCell1166">
            <text:p text:style-name="P1167">82</text:p>
          </table:table-cell>
          <table:table-cell table:style-name="TableCell1168">
            <text:p text:style-name="P1169">59 381</text:p>
          </table:table-cell>
        </table:table-row>
        <table:table-row table:style-name="TableRow1170">
          <table:table-cell table:style-name="TableCell1171">
            <text:p text:style-name="P1172"><text:span text:style-name="T1173">7</text:span><text:span text:style-name="T1174">1</text:span><text:span text:style-name="T1175">.</text:span></text:p>
          </table:table-cell>
          <table:table-cell table:style-name="TableCell1176">
            <text:p text:style-name="P1177">Iš viso</text:p>
          </table:table-cell>
          <table:table-cell table:style-name="TableCell1178">
            <text:p text:style-name="P1179">59 699</text:p>
          </table:table-cell>
          <table:table-cell table:style-name="TableCell1180">
            <text:p text:style-name="P1181">108</text:p>
          </table:table-cell>
          <table:table-cell table:style-name="TableCell1182">
            <text:p text:style-name="P1183">59 591</text:p>
          </table:table-cell>
        </table:table-row>
      </table:table>
      <text:p text:style-name="P1184">Sąrašo pakeitimai:</text:p>
      <text:p text:style-name="P1185"><text:span text:style-name="T1186">Nr.<text:s/></text:span><text:a xlink:href="http://www3.lrs.lt/cgi-bin/preps2?a=422802&amp;b=" office:target-frame-name="_top" xlink:show="replace"><text:span text:style-name="T1187">429</text:span></text:a><text:span text:style-name="T1188">, 2012-04-18, Žin., 2012, Nr. 49-2384 (2012-04-26)</text:span></text:p>
      <text:p text:style-name="P1189"><text:span text:style-name="T1190">Nr.<text:s/></text:span><text:a xlink:href="http://www3.lrs.lt/cgi-bin/preps2?a=424476&amp;b=" office:target-frame-name="_top" xlink:show="replace"><text:span text:style-name="T1191">511</text:span></text:a><text:span text:style-name="T1192">, 2012-05-09, Žin., 2012, Nr. 57-2847 (2012-05-19)</text:span></text:p>
      <text:p text:style-name="P1193"><text:span text:style-name="T1194">Nr.<text:s/></text:span><text:a xlink:href="http://www3.lrs.lt/cgi-bin/preps2?a=425628&amp;b=" office:target-frame-name="_top" xlink:show="replace"><text:span text:style-name="T1195">590</text:span></text:a><text:span text:style-name="T1196">, 2012-05-23, Žin., 2012, Nr. 61-3079 (2012-05-30)</text:span></text:p>
      <text:p text:style-name="P1197"><text:span text:style-name="T1198">Nr.<text:s/></text:span><text:a xlink:href="http://www3.lrs.lt/cgi-bin/preps2?a=425940&amp;b=" office:target-frame-name="_top" xlink:show="replace"><text:span text:style-name="T1199">602</text:span></text:a><text:span text:style-name="T1200">, 2012-05-29, Žin., 2012, Nr. 63-3173 (2012-06-05)</text:span></text:p>
      <text:p text:style-name="P1201"><text:span text:style-name="T1202">Nr.<text:s/></text:span><text:a xlink:href="http://www3.lrs.lt/cgi-bin/preps2?a=430709&amp;b=" office:target-frame-name="_top" xlink:show="replace"><text:span text:style-name="T1203">918</text:span></text:a><text:span text:style-name="T1204">, 2012-07-18, Žin., 2012, Nr. 88-4611 (2012-07-24)</text:span></text:p>
      <text:p text:style-name="P1205"><text:span text:style-name="T1206">Nr.<text:s/></text:span><text:a xlink:href="http://www3.lrs.lt/cgi-bin/preps2?a=431518&amp;b=" office:target-frame-name="_top" xlink:show="replace"><text:span text:style-name="T1207">969</text:span></text:a><text:span text:style-name="T1208">, 2012-08-21, Žin., 2012, Nr. 99-5046 (2012-08-25)</text:span></text:p>
      <text:p text:style-name="P1209"><text:span text:style-name="T1210">Nr.<text:s/></text:span><text:a xlink:href="http://www3.lrs.lt/cgi-bin/preps2?a=432460&amp;b=" office:target-frame-name="_top" xlink:show="replace"><text:span text:style-name="T1211">1090</text:span></text:a><text:span text:style-name="T1212">, 2012-09-05, Žin., 2012, Nr. 107-5415 (2012-09-14)</text:span></text:p>
      <text:p text:style-name="P1213"><text:span text:style-name="T1214">Nr.<text:s/></text:span><text:a xlink:href="http://www3.lrs.lt/cgi-bin/preps2?a=434827&amp;b=" office:target-frame-name="_top" xlink:show="replace"><text:span text:style-name="T1215">1238</text:span></text:a><text:span text:style-name="T1216">, 2012-10-10, Žin., 2012, Nr. 119-5995 (2012-10-13)</text:span></text:p>
      <text:p text:style-name="P1217"><text:span text:style-name="T1218">Nr.<text:s/></text:span><text:a xlink:href="http://www3.lrs.lt/cgi-bin/preps2?a=436447&amp;b=" office:target-frame-name="_top" xlink:show="replace"><text:span text:style-name="T1219">1320</text:span></text:a><text:span text:style-name="T1220">, 2012-10-31, Žin., 2012, Nr. 129-6486 (2012-11-08)(papildyta nauju 3.10 punktu, buvęs 3.10 punktas tapo 3.11 punktu)</text:span></text:p>
      <text:p text:style-name="P1221"><text:span text:style-name="T1222">Nr.<text:s/></text:span><text:a xlink:href="http://www3.lrs.lt/cgi-bin/preps2?a=437504&amp;b=" office:target-frame-name="_top" xlink:show="replace"><text:span text:style-name="T1223">1379</text:span></text:a><text:span text:style-name="T1224">, 2012-11-14, Žin., 2012, Nr. 133-6795 (2012-11-</text:span><text:span text:style-name="T1225">17)</text:span></text:p>
      <text:p text:style-name="P1226"><text:span text:style-name="T1227">Nr.<text:s/></text:span><text:a xlink:href="http://www3.lrs.lt/cgi-bin/preps2?a=438155&amp;b=" office:target-frame-name="_top" xlink:show="replace"><text:span text:style-name="T1228">1413</text:span></text:a><text:span text:style-name="T1229">, 2012-11-21, Žin., 2012, Nr. 138-7065 (2012-11-29)</text:span></text:p>
      <text:p text:style-name="P1230"><text:span text:style-name="T1231">Nr.<text:s/></text:span><text:a xlink:href="http://www3.lrs.lt/cgi-bin/preps2?a=440365&amp;b=" office:target-frame-name="_top" xlink:show="replace"><text:span text:style-name="T1232">1554</text:span></text:a><text:span text:style-name="T1233">, 2012-12-19, Žin., 2012, Nr. 153-7861 (2012-12-29)</text:span></text:p>
      <text:p text:style-name="P1234"><text:span text:style-name="T1235">Nr.<text:s/></text:span><text:a xlink:href="http://www3.lrs.lt/cgi-bin/preps2?a=444200&amp;b=" office:target-frame-name="_top" xlink:show="replace"><text:span text:style-name="T1236">204</text:span></text:a><text:span text:style-name="T1237">, 2013-03-06, Žin., 2013, Nr. 27-1280 (2013-03-13)</text:span></text:p>
      <text:p text:style-name="P1238"><text:span text:style-name="T1239">Nr.<text:s/></text:span><text:a xlink:href="http://www3.lrs.lt/cgi-bin/preps2?a=449426&amp;b=" office:target-frame-name="_top" xlink:show="replace"><text:span text:style-name="T1240">449</text:span></text:a><text:span text:style-name="T1241">, 2013-05-22, Žin., 2013, Nr. 55-2758 (2013-05-28)</text:span></text:p>
      <text:p text:style-name="P1242"><text:span text:style-name="T1243">Nr.<text:s/></text:span><text:a xlink:href="http://www3.lrs.lt/cgi-bin/preps2?a=451157&amp;b=" office:target-frame-name="_top" xlink:show="replace"><text:span text:style-name="T1244">535</text:span></text:a><text:span text:style-name="T1245">, 2013-06-12, Žin., 2013, Nr. 65-3247 (2013-06-20)</text:span></text:p>
      <text:p text:style-name="P1246"><text:span text:style-name="T1247">Nr.<text:s/></text:span><text:a xlink:href="http://www3.lrs.lt/cgi-bin/preps2?a=451766&amp;b=" office:target-frame-name="_top" xlink:show="replace"><text:span text:style-name="T1248">547</text:span></text:a><text:span text:style-name="T1249">, 2013-06-20, Žin., 2013, Nr. 67-3348 (2013-06-26)</text:span></text:p>
      <text:p text:style-name="P1250"><text:span text:style-name="T1251">Nr.<text:s/></text:span><text:a xlink:href="http://www3.lrs.lt/cgi-bin/preps2?a=453239&amp;b=" office:target-frame-name="_top" xlink:show="replace"><text:span text:style-name="T1252">613</text:span></text:a><text:span text:style-name="T1253">, 2013-07-03, Žin., 2013, Nr. 74-3701 (2013-07-11)</text:span></text:p>
      <text:p text:style-name="P1254"><text:span text:style-name="T1255">Nr.<text:s/></text:span><text:a xlink:href="http://www3.lrs.lt/cgi-bin/preps2?a=458921&amp;b=" office:target-frame-name="_top" xlink:show="replace"><text:span text:style-name="T1256">993</text:span></text:a><text:span text:style-name="T1257">, 2013-10-30, Žin., 2013, Nr. 115-5747 (2013-11-07)</text:span></text:p>
      <text:p text:style-name="P1258"><text:span text:style-name="T1259">Nr.<text:s/></text:span><text:a xlink:href="http://www3.lrs.lt/cgi-bin/preps2?a=463589&amp;b=" office:target-frame-name="_top" xlink:show="replace"><text:span text:style-name="T1260">1291</text:span></text:a><text:span text:style-name="T1261">, 2013-12-31, Žin., 2013, Nr. 141-7121 (2013-12-31)</text:span></text:p>
      <text:p text:style-name="P1262"><text:span text:style-name="T1263">Nr.<text:s/></text:span><text:a xlink:href="http://www3.lrs.lt/cgi-bin/preps2?a=464224&amp;b=" office:target-frame-name="_top" xlink:show="replace"><text:span text:style-name="T1264">29</text:span></text:a><text:span text:style-name="T1265">, 2014-01-15; paskelbta TAR 2014-01-16; i. k. 2014-00219</text:span></text:p>
      <text:p text:style-name="P1266"><text:span text:style-name="T1267">Nr.<text:s/></text:span><text:a xlink:href="http://www3.lrs.lt/cgi-bin/preps2?a=466708&amp;b=" office:target-frame-name="_top" xlink:show="replace"><text:span text:style-name="T1268">196</text:span></text:a><text:span text:style-name="T1269">, 2014-02-26, paskelbta TAR 2014-03-05 i. k. 2014-02682<text:s/></text:span></text:p>
      <text:p text:style-name="P1270"><text:span text:style-name="T1271">Nr.<text:s/></text:span><text:a xlink:href="http://www3.lrs.lt/cgi-bin/preps2?a=467248&amp;b=" office:target-frame-name="_top" xlink:show="replace"><text:span text:style-name="T1272">228</text:span></text:a><text:span text:style-name="T1273">, 2014-03-12, paskelbta TAR 2014-03-14 <text:s/>i. k. 2014-03075<text:s/></text:span></text:p>
      <text:p text:style-name="P1274"><text:span text:style-name="T1275">Nr.<text:s/></text:span><text:a xlink:href="http://www3.lrs.lt/cgi-bin/preps2?a=468463&amp;b=" office:target-frame-name="_top" xlink:show="replace"><text:span text:style-name="T1276">294</text:span></text:a><text:span text:style-name="T1277">, 2014-03-31, paskelbta TAR 2014-04-07 i. k. 2014-04201<text:s/></text:span></text:p>
      <text:p text:style-name="P1278"><text:span text:style-name="T1279">Nr.<text:s/></text:span><text:a xlink:href="http://www3.lrs.lt/cgi-bin/preps2?a=471843&amp;b=" office:target-frame-name="_top" xlink:show="replace"><text:span text:style-name="T1280">472</text:span></text:a><text:span text:style-name="T1281">, 2014-05-28, paskelbta TAR 2014-05-29 i. k. 2014-05805<text:s/></text:span></text:p>
      <text:p text:style-name="P1282"><text:span text:style-name="T1283">Nr.<text:s/></text:span><text:a xlink:href="http://www3.lrs.lt/cgi-bin/preps2?a=476124&amp;b=" office:target-frame-name="_top" xlink:show="replace"><text:span text:style-name="T1284">560</text:span></text:a><text:span text:style-name="T1285">, 2014-06-23, <text:s/>paskelbta TAR 2014-06-25, i. k.. 2014-09090<text:s/></text:span></text:p>
      <text:p text:style-name="P1286"><text:span text:style-name="T1287">Nr.<text:s/></text:span><text:a xlink:href="http://www3.lrs.lt/cgi-bin/preps2?a=476306&amp;b=" office:target-frame-name="_top" xlink:show="replace"><text:span text:style-name="T1288">570</text:span></text:a><text:span text:style-name="T1289">, 2014-06-25, paskelbta TAR 2014-06-27, i. k.. 2014-09258<text:s/></text:span></text:p>
      <text:p text:style-name="P1290"><text:span text:style-name="T1291">Nr.<text:s/></text:span><text:a xlink:href="http://www3.lrs.lt/cgi-bin/preps2?a=476387&amp;b=" office:target-frame-name="_top" xlink:show="replace"><text:span text:style-name="T1292">588</text:span></text:a><text:span text:style-name="T1293">, 2014-06-25, paskelbta <text:s/>TAR 2014-06-27, i. k. 2014-09199<text:s/></text:span></text:p>
      <text:p text:style-name="P1294"><text:span text:style-name="T1295">Nr.<text:s/></text:span><text:a xlink:href="http://www3.lrs.lt/cgi-bin/preps2?a=476494&amp;b=" office:target-frame-name="_top" xlink:show="replace"><text:span text:style-name="T1296">597</text:span></text:a><text:span text:style-name="T1297">, 2014-06-25, paskelbta TAR 2014-06-30, i. k. 2014-09322<text:s/></text:span></text:p>
      <text:p text:style-name="P1298"><text:span text:style-name="T1299">Nr.<text:s/></text:span><text:a xlink:href="http://www3.lrs.lt/cgi-bin/preps2?a=478735&amp;b=" office:target-frame-name="_top" xlink:show="replace"><text:span text:style-name="T1300">721</text:span></text:a><text:span text:style-name="T1301">, 2014-07-22, paskelbta TAR 2014-07-25 i. k. 2014-10539<text:s/></text:span></text:p>
      <text:p text:style-name="P1302"><text:span text:style-name="T1303">Nr.<text:s/></text:span><text:a xlink:href="http://www3.lrs.lt/cgi-bin/preps2?a=479644&amp;b=" office:target-frame-name="_top" xlink:show="replace"><text:span text:style-name="T1304">777</text:span></text:a><text:span text:style-name="T1305">, 2014-08-20, paskelbta TAR 2014-08-25 i. k. 2014-11233<text:s/></text:span></text:p>
      <text:p text:style-name="P1306">Priedo pakeitimai:</text:p>
      <text:p text:style-name="P1307"><text:span text:style-name="T1308">Nr.<text:s/></text:span><text:a xlink:href="https://www.e-tar.lt/portal/legalAct.html?documentId=4efd452031aa11e4a83cb4f588d2ac1a" office:target-frame-name="_top" xlink:show="replace"><text:span text:style-name="T1309">831</text:span></text:a><text:span text:style-name="T1310">, 2014-08-27, paskelbta TAR 2014-09-01, i. k. 2014-11536</text:span></text:p>
      <text:p text:style-name="P1311"><text:span text:style-name="T1312">Nr.<text:s/></text:span><text:a xlink:href="https://www.e-tar.lt/portal/legalAct.html?documentId=4419ac1047ea11e483c6e89f9dba57fd" office:target-frame-name="_top" xlink:show="replace"><text:span text:style-name="T1313">1007</text:span></text:a><text:span text:style-name="T1314">, 2014-09-24, paskelbta TAR 2014-09-29, i. k. 2014-13060</text:span></text:p>
      <text:p text:style-name="P1315"><text:span text:style-name="T1316">Nr.<text:s/></text:span><text:a xlink:href="https://www.e-tar.lt/portal/legalAct.html?documentId=995ebe4047ea11e483c6e89f9dba57fd" office:target-frame-name="_top" xlink:show="replace"><text:span text:style-name="T1317">1008</text:span></text:a><text:span text:style-name="T1318">, 2014-09-24, paskelbta TAR 2014-09-29, i. k. 2014-13059</text:span></text:p>
      <text:p text:style-name="P1319"><text:span text:style-name="T1320">Nr.<text:s/></text:span><text:a xlink:href="https://www.e-tar.lt/portal/legalAct.html?documentId=ea348f7047ea11e483c6e89f9dba57fd" office:target-frame-name="_top" xlink:show="replace"><text:span text:style-name="T1321">1009</text:span></text:a><text:span text:style-name="T1322">, 2014-09-24, paskelbta TAR 2014-09-29, i. k. 2014-13058</text:span></text:p>
      <text:p text:style-name="P1323"><text:span text:style-name="T1324">Nr.<text:s/></text:span><text:a xlink:href="https://www.e-tar.lt/portal/legalAct.html?documentId=9120e12069ac11e4b6b89037654e22b1" office:target-frame-name="_top" xlink:show="replace"><text:span text:style-name="T1325">1231</text:span></text:a><text:span text:style-name="T1326">,<text:s/></text:span><text:span text:style-name="T1327">2014-11-05, paskelbta TAR 2014-11-11, i. k. 2014-16659</text:span></text:p>
      <text:p text:style-name="P1328"><text:span text:style-name="T1329">Nr.<text:s/></text:span><text:a xlink:href="https://www.e-tar.lt/portal/legalAct.html?documentId=a536d4a070d011e484b9c12b550436a3" office:target-frame-name="_top" xlink:show="replace"><text:span text:style-name="T1330">1283</text:span></text:a><text:span text:style-name="T1331">, 2014-11-19, paskelbta TAR 2014-11-21, i. k. 2014-17287</text:span></text:p>
      <text:p text:style-name="P1332"><text:span text:style-name="T1333">Nr.<text:s/></text:span><text:a xlink:href="https://www.e-tar.lt/portal/legalAct.html?documentId=3b7c31a0793511e49adea948c356b2ec" office:target-frame-name="_top" xlink:show="replace"><text:span text:style-name="T1334">1331</text:span></text:a><text:span text:style-name="T1335">, 2014-11-26, paskelbta TAR 2014-12-01, i. k. 2014-18307</text:span></text:p>
      <text:p text:style-name="P1336"><text:span text:style-name="T1337">Nr.<text:s/></text:span><text:a xlink:href="https://www.e-tar.lt/portal/legalAct.html?documentId=281ad650e82c11e4a4809231b4b55019" office:target-frame-name="_top" xlink:show="replace"><text:span text:style-name="T1338">392</text:span></text:a><text:span text:style-name="T1339">, 2015-04-15, paskelbta TA</text:span><text:span text:style-name="T1340">R 2015-04-21, i. k. 2015-06087</text:span></text:p>
      <text:p text:style-name="P1341"><text:span text:style-name="T1342">Nr.<text:s/></text:span><text:a xlink:href="https://www.e-tar.lt/portal/legalAct.html?documentId=f35fc410fd5311e488da8908dfa91cac" office:target-frame-name="_top" xlink:show="replace"><text:span text:style-name="T1343">493</text:span></text:a><text:span text:style-name="T1344">, 2015-05-13, paskelbta TAR 2015-05-18, i. k. 2015-07589</text:span></text:p>
      <text:p text:style-name="P1345"><text:span text:style-name="T1346">Nr.<text:s/></text:span><text:a xlink:href="https://www.e-tar.lt/portal/legalAct.html?documentId=2bf490901eff11e586708c6593c243ce" office:target-frame-name="_top" xlink:show="replace"><text:span text:style-name="T1347">660</text:span></text:a><text:span text:style-name="T1348">, 2015-06-26, paskelbta TAR 2015-06-30, i. k. 2015-10427</text:span></text:p>
      <text:p text:style-name="P1349"><text:span text:style-name="T1350">Nr.<text:s/></text:span><text:a xlink:href="https://www.e-tar.lt/portal/legalAct.html?documentId=de01e4e041aa11e58568ed613eb39a73" office:target-frame-name="_top" xlink:show="replace"><text:span text:style-name="T1351">842</text:span></text:a><text:span text:style-name="T1352">, 2015-08-12, paskelbta TAR 2015-08-13, i. k. 2015-12287</text:span></text:p>
      <text:p text:style-name="Normal"/>
      <text:p text:style-name="P1353"/>
      <text:p text:style-name="P1354">Pakeitimai:</text:p>
      <text:p text:style-name="P1355">1.</text:p>
      <text:p text:style-name="P1356">Lietuvos Respublikos Vyriausybė, Nutarimas</text:p>
      <text:p text:style-name="P1357"><text:span text:style-name="T1358">Nr.<text:s/></text:span><text:a xlink:href="http://www3.lrs.lt/cgi-bin/preps2?a=413849&amp;b=" office:target-frame-name="_top" xlink:show="replace"><text:span text:style-name="T1359">1439</text:span></text:a><text:span text:style-name="T1360">, 2011-12-07, Žin., 2011, Nr. 152-7155 (2011-12-13)</text:span></text:p>
      <text:p text:style-name="P13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2"><text:span text:style-name="T1363">Šis nutarimas, išskyrus 1.1 punktą,<text:s/></text:span><text:span text:style-name="T1364">įsigalioja 2012-01-01</text:span><text:span text:style-name="T1365">;<text:s/></text:span><text:span text:style-name="T1366">1.2<text:s/></text:span><text:span text:style-name="T1367">punktas galioja<text:s/></text:span><text:span text:style-name="T1368">iki 2014-06-30</text:span><text:span text:style-name="T1369">;<text:s/></text:span><text:span text:style-name="T1370">1.1</text:span><text:span text:style-name="T1371"><text:s/>punktas<text:s/></text:span><text:span text:style-name="T1372">įsigalioja 2014-07-01</text:span><text:span text:style-name="T1373">.</text:span></text:p>
      <text:p text:style-name="P1374"/>
      <text:p text:style-name="P1375">2.</text:p>
      <text:p text:style-name="P1376">Lietuvos Respublikos Vyriausybė, Nutarimas</text:p>
      <text:p text:style-name="P1377"><text:span text:style-name="T1378">Nr.<text:s/></text:span><text:a xlink:href="http://www3.lrs.lt/cgi-bin/preps2?a=414749&amp;b=" office:target-frame-name="_top" xlink:show="replace"><text:span text:style-name="T1379">1460</text:span></text:a><text:span text:style-name="T1380">, 2011-12-14, Žin., 2011, Nr. 154-7288 (2011-12-17)</text:span></text:p>
      <text:p text:style-name="P13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2"><text:span text:style-name="T1383">Šis nutarimas, išskyrus 4.3, 4.3.7, 4.6 ir 4.6.14 punktus,<text:s/></text:span><text:span text:style-name="T1384">įsigalioja 2012-01-01</text:span><text:span text:style-name="T1385">.</text:span></text:p>
      <text:p text:style-name="P1386"/>
      <text:p text:style-name="P1387">3.</text:p>
      <text:p text:style-name="P1388">Lietuvos Respublikos Vyriausybė, Nutarimas</text:p>
      <text:p text:style-name="P1389"><text:span text:style-name="T1390">Nr.<text:s/></text:span><text:a xlink:href="http://www3.lrs.lt/cgi-bin/preps2?a=415379&amp;b=" office:target-frame-name="_top" xlink:show="replace"><text:span text:style-name="T1391">1481</text:span></text:a><text:span text:style-name="T1392">, 2011-12-21, Žin., 2011, Nr. 158-7470 (2011-12-24)</text:span></text:p>
      <text:p text:style-name="P139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4">Šis nutarimas įsigalioja 2012-01-01.</text:p>
      <text:p text:style-name="P1395"/>
      <text:p text:style-name="P1396">4.</text:p>
      <text:p text:style-name="P1397">Lietuvos Respublikos Vyriausybė, Nutarimas</text:p>
      <text:p text:style-name="P1398"><text:span text:style-name="T1399">Nr.<text:s/></text:span><text:a xlink:href="http://www3.lrs.lt/cgi-bin/preps2?a=417869&amp;b=" office:target-frame-name="_top" xlink:show="replace"><text:span text:style-name="T1400">122</text:span></text:a><text:span text:style-name="T1401">, 2012-02-02, Žin., 2012, Nr. 17-776 (2012-02-07)</text:span></text:p>
      <text:p text:style-name="P1402">DĖL LIETUVOS RESPUBLIKOS VYRIAUSYBĖS 2011 M. LAPKRIČIO 2 D. NUTARIMO NR. 1283 "DĖL DIDŽIAUSIO LEISTINO VALSTYBĖS TARNAUTOJŲ<text:s/>IR DARBUOTOJŲ, DIRBANČIŲ PAGAL DARBO SUTARTIS IR GAUNANČIŲ DARBO UŽMOKESTĮ IŠ VALSTYBĖS BIUDŽETO IR VALSTYBĖS PINIGŲ FONDŲ, PAREIGYBIŲ SKAIČIAUS PATVIRTINIMO" PAKEITIMO</text:p>
      <text:p text:style-name="P1403">Šio nutarimo 1.1, 1.3, 1.5, 1.7, 1.9, 1.10 ir 1.11 punktai galioja iki 2014-06-30; 1.2,<text:s/>1.4, 1.6 ir 1.8 punktai įsigalioja nuo 2014-07-01.</text:p>
      <text:p text:style-name="P1404"/>
      <text:p text:style-name="P1405">5.</text:p>
      <text:p text:style-name="P1406">Lietuvos Respublikos Vyriausybė, Nutarimas</text:p>
      <text:p text:style-name="P1407"><text:span text:style-name="T1408">Nr.<text:s/></text:span><text:a xlink:href="http://www3.lrs.lt/cgi-bin/preps2?a=418327&amp;b=" office:target-frame-name="_top" xlink:show="replace"><text:span text:style-name="T1409">155</text:span></text:a><text:span text:style-name="T1410">, 2012-02-07, Žin., 2012, Nr. 21-954 (2012-02-15)</text:span></text:p>
      <text:p text:style-name="P14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2"/>
      <text:p text:style-name="P1413">6.</text:p>
      <text:p text:style-name="P1414">Lietuvos Respublikos Vyriausybė, Nutarimas</text:p>
      <text:p text:style-name="P1415"><text:span text:style-name="T1416">Nr.<text:s/></text:span><text:a xlink:href="http://www3.lrs.lt/cgi-bin/preps2?a=418850&amp;b=" office:target-frame-name="_top" xlink:show="replace"><text:span text:style-name="T1417">190</text:span></text:a><text:span text:style-name="T1418">, 2012-02-15, Žin., 2012, Nr. 25-1157 (2012-02-28)</text:span></text:p>
      <text:p text:style-name="P141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0"/>
      <text:p text:style-name="P1421">7.</text:p>
      <text:p text:style-name="P1422">Lietuvos Respublikos Vyriausybė, Nutarimas</text:p>
      <text:p text:style-name="P1423"><text:span text:style-name="T1424">Nr.<text:s/></text:span><text:a xlink:href="http://www3.lrs.lt/cgi-bin/preps2?a=419110&amp;b=" office:target-frame-name="_top" xlink:show="replace"><text:span text:style-name="T1425">209</text:span></text:a><text:span text:style-name="T1426">, 2012-02-29, Žin., 2012, Nr. 27-1225 (2012-03-03)</text:span></text:p>
      <text:p text:style-name="P142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8">Nauja sąrašo redakcija nuo 2012-03-04.</text:p>
      <text:p text:style-name="P1429"/>
      <text:p text:style-name="P1430">8.</text:p>
      <text:p text:style-name="P1431">Lietuvos Respublikos Vyriausybė, Nutarimas</text:p>
      <text:p text:style-name="P1432"><text:span text:style-name="T1433">Nr.<text:s/></text:span><text:a xlink:href="http://www3.lrs.lt/cgi-bin/preps2?a=422802&amp;b=" office:target-frame-name="_top" xlink:show="replace"><text:span text:style-name="T1434">429</text:span></text:a><text:span text:style-name="T1435">, 2012-04-18, Žin., 2012, Nr. 49-2384 (2012-04-26)</text:span></text:p>
      <text:p text:style-name="P1436">DĖL LIETUVOS RESPUBLIKOS VYRIAUSYBĖS 2011 M. LAPKRIČIO 2 D. NUTARIMO NR. 1283 "DĖL DIDŽIAUSIO LEISTINO VALSTYBĖS TARNAUTOJŲ IR DARBUOTOJŲ, DIRBANČIŲ PAGAL<text:s/>DARBO SUTARTIS IR GAUNANČIŲ DARBO UŽMOKESTĮ IŠ VALSTYBĖS BIUDŽETO IR VALSTYBĖS PINIGŲ FONDŲ, PAREIGYBIŲ SKAIČIAUS PATVIRTINIMO" PAKEITIMO</text:p>
      <text:p text:style-name="P1437">Šis nutarimas, išskyrus 1.2 punktą, įsigalioja 2012-05-01; 1.2 punktas įsigalioja 2014-07-01.</text:p>
      <text:p text:style-name="P1438"/>
      <text:p text:style-name="P1439">9.</text:p>
      <text:p text:style-name="P1440">Lietuvos Respublikos<text:s/>Vyriausybė, Nutarimas</text:p>
      <text:p text:style-name="P1441"><text:span text:style-name="T1442">Nr.<text:s/></text:span><text:a xlink:href="http://www3.lrs.lt/cgi-bin/preps2?a=424476&amp;b=" office:target-frame-name="_top" xlink:show="replace"><text:span text:style-name="T1443">511</text:span></text:a><text:span text:style-name="T1444">, 2012-05-09, Žin., 2012, Nr. 57-2847 (2012-05-19)</text:span></text:p>
      <text:p text:style-name="P1445">DĖL LIETUVOS RESPUBLIKOS VYRIAUSYBĖS 2011 M. LAPKRIČIO 2 D. NUTARIMO NR. 1283 "DĖL DIDŽIAUSIO LEISTINO VALSTYBĖS<text:s/>TARNAUTOJŲ IR DARBUOTOJŲ, DIRBANČIŲ PAGAL DARBO SUTARTIS IR GAUNANČIŲ DARBO UŽMOKESTĮ IŠ VALSTYBĖS BIUDŽETO IR VALSTYBĖS PINIGŲ FONDŲ, PAREIGYBIŲ SKAIČIAUS PATVIRTINIMO" PAKEITIMO</text:p>
      <text:p text:style-name="P1446"/>
      <text:p text:style-name="P1447">10.</text:p>
      <text:p text:style-name="P1448">Lietuvos Respublikos Vyriausybė, Nutarimas</text:p>
      <text:p text:style-name="P1449"><text:span text:style-name="T1450">Nr.<text:s/></text:span><text:a xlink:href="http://www3.lrs.lt/cgi-bin/preps2?a=425628&amp;b=" office:target-frame-name="_top" xlink:show="replace"><text:span text:style-name="T1451">590</text:span></text:a><text:span text:style-name="T1452">, 2012-05-23, Žin., 2012, Nr. 61-3079 (2012-05-30)</text:span></text:p>
      <text:p text:style-name="P145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4"><text:span text:style-name="T1455">1. šio nutarimo 1.3 punktas<text:s/></text:span><text:span text:style-name="T1456">įsigalioja 2012-07-01</text:span><text:span text:style-name="T1457">; 1.2 ir 1.5 punktai<text:s/></text:span><text:span text:style-name="T1458">įsigalioja 2012-07-01</text:span><text:span text:style-name="T1459"><text:s/>ir galioja<text:s/></text:span><text:span text:style-name="T1460">ik</text:span><text:span text:style-name="T1461">i 2014-06-30;</text:span><text:span text:style-name="T1462"><text:s/>1.1 ir 1.4 punktai<text:s/></text:span><text:span text:style-name="T1463">įsigalioja 2014-07-01</text:span><text:span text:style-name="T1464">.</text:span></text:p>
      <text:p text:style-name="P1465"/>
      <text:p text:style-name="P1466">11.</text:p>
      <text:p text:style-name="P1467">Lietuvos Respublikos Vyriausybė, Nutarimas</text:p>
      <text:p text:style-name="P1468"><text:span text:style-name="T1469">Nr.<text:s/></text:span><text:a xlink:href="http://www3.lrs.lt/cgi-bin/preps2?a=425940&amp;b=" office:target-frame-name="_top" xlink:show="replace"><text:span text:style-name="T1470">602</text:span></text:a><text:span text:style-name="T1471">, 2012-05-29, Žin., 2012, Nr. 63-3173 (2012-06-05)</text:span></text:p>
      <text:p text:style-name="P14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3"/>
      <text:p text:style-name="P1474">12.</text:p>
      <text:p text:style-name="P1475">Lietuvos Respublikos Vyriausybė, Nutarimas</text:p>
      <text:p text:style-name="P1476"><text:span text:style-name="T1477">Nr.<text:s/></text:span><text:a xlink:href="http://www3.lrs.lt/cgi-bin/preps2?a=430709&amp;b=" office:target-frame-name="_top" xlink:show="replace"><text:span text:style-name="T1478">918</text:span></text:a><text:span text:style-name="T1479">, 2012-07-18, Žin., 2012, Nr. 88-4611 (2012-07-24)</text:span></text:p>
      <text:p text:style-name="P1480">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481"><text:span text:style-name="T1482">Šis nutarimas įsigalioja 2012-08-01</text:span><text:span text:style-name="T1483">.</text:span></text:p>
      <text:p text:style-name="P1484"/>
      <text:p text:style-name="P1485">13.</text:p>
      <text:p text:style-name="P1486">Lietuvos Respublikos Vyriausybė, Nutarimas</text:p>
      <text:p text:style-name="P1487"><text:span text:style-name="T1488">Nr.<text:s/></text:span><text:a xlink:href="http://www3.lrs.lt/cgi-bin/preps2?a=431518&amp;b=" office:target-frame-name="_top" xlink:show="replace"><text:span text:style-name="T1489">969</text:span></text:a><text:span text:style-name="T1490">, 2012-08-21, Žin., 2012, Nr. 99-5046 (2012-08-25)</text:span></text:p>
      <text:p text:style-name="P1491">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text:p>
      <text:p text:style-name="P1492"><text:span text:style-name="T1493">Šis nutarimas, išskyrus 1.1 ir 1.3 punktus, įsigalioja 2</text:span><text:span text:style-name="T1494">012-09-01; 1.1 ir 1.3 punktai įsigalioja 2014-07-01</text:span><text:span text:style-name="T1495">.</text:span></text:p>
      <text:p text:style-name="P1496"/>
      <text:p text:style-name="P1497">14.</text:p>
      <text:p text:style-name="P1498">Lietuvos Respublikos Vyriausybė, Nutarimas</text:p>
      <text:p text:style-name="P1499"><text:span text:style-name="T1500">Nr.<text:s/></text:span><text:a xlink:href="http://www3.lrs.lt/cgi-bin/preps2?a=432460&amp;b=" office:target-frame-name="_top" xlink:show="replace"><text:span text:style-name="T1501">1090</text:span></text:a><text:span text:style-name="T1502">, 2012-09-05, Žin., 2012, Nr. 107-5415 (2012-09-14)</text:span></text:p>
      <text:p text:style-name="P150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4"/>
      <text:p text:style-name="P1505">15.</text:p>
      <text:p text:style-name="P1506">Lietuvos Respublikos Vyriausybė, Nutarimas</text:p>
      <text:p text:style-name="P1507"><text:span text:style-name="T1508">Nr.<text:s/></text:span><text:a xlink:href="http://www3.lrs.lt/cgi-bin/preps2?a=434827&amp;b=" office:target-frame-name="_top" xlink:show="replace"><text:span text:style-name="T1509">1238</text:span></text:a><text:span text:style-name="T1510">, 2012-10-10, Žin., 2012, Nr. 119-5995 (2012-10-13)</text:span></text:p>
      <text:p text:style-name="P1511">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512">Šio nutarimo 1.1. punktas įsigalioja 2014-07-01.</text:p>
      <text:p text:style-name="P1513"/>
      <text:p text:style-name="P1514">16.</text:p>
      <text:p text:style-name="P1515">Lietuvos Respublikos Vyriausybė, Nutarimas</text:p>
      <text:p text:style-name="P1516"><text:span text:style-name="T1517">Nr.<text:s/></text:span><text:a xlink:href="http://www3.lrs.lt/cgi-bin/preps2?a=436447&amp;b=" office:target-frame-name="_top" xlink:show="replace"><text:span text:style-name="T1518">1320</text:span></text:a><text:span text:style-name="T1519">, 2012-10-31, Žin., 2012, Nr. 129-6486 (2012-11-08)</text:span></text:p>
      <text:p text:style-name="P1520">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521"><text:span text:style-name="T1522">Šis nutarimas įsigalioja 2013-01-01</text:span><text:span text:style-name="T1523">.</text:span></text:p>
      <text:p text:style-name="P1524"/>
      <text:p text:style-name="P1525">17.</text:p>
      <text:p text:style-name="P1526">Lietuvos Respublikos Vyriausybė, Nutarimas</text:p>
      <text:p text:style-name="P1527"><text:span text:style-name="T1528">Nr.<text:s/></text:span><text:a xlink:href="http://www3.lrs.lt/cgi-bin/preps2?a=437504&amp;b=" office:target-frame-name="_top" xlink:show="replace"><text:span text:style-name="T1529">1379</text:span></text:a><text:span text:style-name="T1530">, 2012-11-14, Žin., 2012, Nr. 133-6795 (2012-11-17)</text:span></text:p>
      <text:p text:style-name="P1531">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text:p>
      <text:p text:style-name="P1532"><text:span text:style-name="T1533">Šis nutarimas įsigalioja 2013-01-01</text:span><text:span text:style-name="T1534">.<text:s/></text:span></text:p>
      <text:p text:style-name="P1535"><text:span text:style-name="T1536">Šio nutarimo<text:s/></text:span><text:span text:style-name="T1537">1.2.1,</text:span><text:span text:style-name="T1538"><text:s/>1.2.4, 1.2.6, 1.2.8, 1.2.10</text:span><text:span text:style-name="T1539"><text:s/>punktai galioja<text:s/></text:span><text:span text:style-name="T1540">iki 2013-12-31</text:span><text:span text:style-name="T1541">;<text:s/></text:span><text:span text:style-name="T1542">1.2.2 ir 1.2.11</text:span><text:span text:style-name="T1543"><text:s/>punktai galioja<text:s/></text:span><text:span text:style-name="T1544">nuo 2014-01-01 iki 2014-02-28</text:span><text:span text:style-name="T1545">;<text:s/></text:span><text:span text:style-name="T1546">1.2.3 ir 1.2.12</text:span><text:span text:style-name="T1547"><text:s/>punktai galioja nuo<text:s/></text:span><text:span text:style-name="T1548">2014-03-01 iki 2014-06-30</text:span><text:span text:style-name="T1549">;<text:s/></text:span><text:span text:style-name="T1550">1.2.9</text:span><text:span text:style-name="T1551"><text:s/>punktas galioja<text:s/></text:span><text:span text:style-name="T1552">nuo 2014-01-01</text:span><text:span text:style-name="T1553">;<text:s/></text:span><text:span text:style-name="T1554">1.2.5 ir 1.2.7</text:span><text:span text:style-name="T1555"><text:s/>punktai galioja<text:s/></text:span><text:span text:style-name="T1556">nuo 2014-01-01 iki 2014-06-30</text:span><text:span text:style-name="T1557">.</text:span></text:p>
      <text:p text:style-name="P1558"/>
      <text:p text:style-name="P1559">18.</text:p>
      <text:p text:style-name="P1560">Lietuvos Respublikos Vyriausybė, Nutarimas</text:p>
      <text:p text:style-name="P1561"><text:span text:style-name="T1562">Nr.<text:s/></text:span><text:a xlink:href="http://www3.lrs.lt/cgi-bin/preps2?a=438155&amp;b=" office:target-frame-name="_top" xlink:show="replace"><text:span text:style-name="T1563">1413</text:span></text:a><text:span text:style-name="T1564">, 2012-11-21, Žin., 2012, Nr. 138-7065 (2012-11-29)</text:span></text:p>
      <text:p text:style-name="P1565">DĖL LIETUVOS RESPUBLIKOS VYRIAUSYBĖS 2011 M. LAPKRIČIO<text:s/>2 D. NUTARIMO NR. 1283 "DĖL DIDŽIAUSIO LEISTINO VALSTYBĖS TARNAUTOJŲ IR DARBUOTOJŲ, DIRBANČIŲ PAGAL DARBO SUTARTIS IR GAUNANČIŲ DARBO UŽMOKESTĮ IŠ VALSTYBĖS BIUDŽETO IR VALSTYBĖS PINIGŲ FONDŲ, PAREIGYBIŲ SKAIČIAUS PATVIRTINIMO" PAKEITIMO</text:p>
      <text:p text:style-name="P1566">Šis nutarimas įsigalioja 2013 m. sausio 1 dieną.</text:p>
      <text:p text:style-name="P1567"><text:span text:style-name="T1568">Šio nutarimo<text:s/></text:span><text:span text:style-name="T1569">1.2</text:span><text:span text:style-name="T1570"><text:s/>punktas įsigalioja<text:s/></text:span><text:span text:style-name="T1571">2014-07-01</text:span><text:span text:style-name="T1572">;<text:s/></text:span><text:span text:style-name="T1573">1.4</text:span><text:span text:style-name="T1574"><text:s/>punktas galioja<text:s/></text:span><text:span text:style-name="T1575">iki 2013-12-31</text:span><text:span text:style-name="T1576">;<text:s/></text:span><text:span text:style-name="T1577">1.3</text:span><text:span text:style-name="T1578"><text:s/>punktas galioja nuo<text:s/></text:span><text:span text:style-name="T1579">2014-01-01 iki 2014-02-28</text:span><text:span text:style-name="T1580">;<text:s/></text:span><text:span text:style-name="T1581">1.5</text:span><text:span text:style-name="T1582"><text:s/>punktas galioja nuo<text:s/></text:span><text:span text:style-name="T1583">2014-03-01 iki 2014-06-30</text:span><text:span text:style-name="T1584">.</text:span></text:p>
      <text:p text:style-name="P1585"/>
      <text:p text:style-name="P1586">19.</text:p>
      <text:p text:style-name="P1587">Lietuvos Respublikos Vyriausybė, Nutarimas</text:p>
      <text:p text:style-name="P1588"><text:span text:style-name="T1589">Nr.<text:s/></text:span><text:a xlink:href="http://www3.lrs.lt/cgi-bin/preps2?a=440365&amp;b=" office:target-frame-name="_top" xlink:show="replace"><text:span text:style-name="T1590">1554</text:span></text:a><text:span text:style-name="T1591">, 2012-12-19, Žin., 2012, Nr. 153-7861 (2012-12-29)</text:span></text:p>
      <text:p text:style-name="P159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3"><text:span text:style-name="T1594">Šis nutarimas įsigalioja 2013-01-01</text:span><text:span text:style-name="T1595">.<text:s/></text:span></text:p>
      <text:p text:style-name="P1596"/>
      <text:p text:style-name="P1597">20.</text:p>
      <text:p text:style-name="P1598">Lietuvos Respublikos Vyriausybė, Nutarimas</text:p>
      <text:p text:style-name="P1599"><text:span text:style-name="T1600">Nr.<text:s/></text:span><text:a xlink:href="http://www3.lrs.lt/cgi-bin/preps2?a=444200&amp;b=" office:target-frame-name="_top" xlink:show="replace"><text:span text:style-name="T1601">204</text:span></text:a><text:span text:style-name="T1602">, 2013-03-06, Žin., 2013, Nr. 27-1280 (2013-03-13)</text:span></text:p>
      <text:p text:style-name="P160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4"><text:span text:style-name="T1605">Šio nutarimo<text:s/></text:span><text:span text:style-name="T1606">1.2</text:span><text:span text:style-name="T1607"><text:s/>punktas įsigalioja<text:s/></text:span><text:span text:style-name="T1608">2014-07-01</text:span><text:span text:style-name="T1609">;<text:s/></text:span><text:span text:style-name="T1610">1.3</text:span><text:span text:style-name="T1611"><text:s/>punktas galioja<text:s/></text:span><text:span text:style-name="T1612">iki 2013-12-31</text:span><text:span text:style-name="T1613">;<text:s/></text:span><text:span text:style-name="T1614">1.4</text:span><text:span text:style-name="T1615"><text:s/>punktas gal</text:span><text:span text:style-name="T1616">ioja nuo<text:s/></text:span><text:span text:style-name="T1617">2014-01-01 iki 2014-02-28</text:span><text:span text:style-name="T1618">;<text:s/></text:span><text:span text:style-name="T1619">1.5</text:span><text:span text:style-name="T1620"><text:s/>punktas galioja nuo<text:s/></text:span><text:span text:style-name="T1621">2014-03-01 iki 2014-06-30</text:span><text:span text:style-name="T1622">.</text:span></text:p>
      <text:p text:style-name="P1623"/>
      <text:p text:style-name="P1624">21.</text:p>
      <text:p text:style-name="P1625">Lietuvos Respublikos Vyriausybė, Nutarimas</text:p>
      <text:p text:style-name="P1626"><text:span text:style-name="T1627">Nr.<text:s/></text:span><text:a xlink:href="http://www3.lrs.lt/cgi-bin/preps2?a=449426&amp;b=" office:target-frame-name="_top" xlink:show="replace"><text:span text:style-name="T1628">449</text:span></text:a><text:span text:style-name="T1629">, 2013-05-22, Žin., 2013, Nr. 55-2758 (2013-05-28)</text:span></text:p>
      <text:p text:style-name="P16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1"><text:span text:style-name="T1632">Šio nutarimo<text:s/></text:span><text:span text:style-name="T1633">1.2.7</text:span><text:span text:style-name="T1634"><text:s/>punktas galioja<text:s/></text:span><text:span text:style-name="T1635">iki 2013-12-31</text:span><text:span text:style-name="T1636">;<text:s/></text:span><text:span text:style-name="T1637">1.2.8</text:span><text:span text:style-name="T1638"><text:s/>punktas<text:s/></text:span><text:span text:style-name="T1639">galioja nuo 2014-01-01 iki 2014-02-28</text:span><text:span text:style-name="T1640">;<text:s/></text:span><text:span text:style-name="T1641">1.2.9</text:span><text:span text:style-name="T1642"><text:s/>punktas galioja<text:s/></text:span><text:span text:style-name="T1643">nuo 2014-03-01 iki 2014-06-30</text:span><text:span text:style-name="T1644">.</text:span></text:p>
      <text:p text:style-name="P1645"/>
      <text:p text:style-name="P1646">22.</text:p>
      <text:p text:style-name="P1647">Lietuvos Respublikos Vyriausybė, Nutarimas</text:p>
      <text:p text:style-name="P1648"><text:span text:style-name="T1649">Nr.<text:s/></text:span><text:a xlink:href="http://www3.lrs.lt/cgi-bin/preps2?a=451157&amp;b=" office:target-frame-name="_top" xlink:show="replace"><text:span text:style-name="T1650">535</text:span></text:a><text:span text:style-name="T1651">, 2013-06-12, Žin., 2013, Nr. 65-3247 (2013-06-20)</text:span></text:p>
      <text:p text:style-name="P165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3"><text:span text:style-name="T1654">Šio nutarimo<text:s/></text:span><text:span text:style-name="T1655">1.2</text:span><text:span text:style-name="T1656"><text:s/>punktas<text:s/></text:span><text:span text:style-name="T1657">įsigalioja 2014-01-01</text:span><text:span text:style-name="T1658">;<text:s/></text:span><text:span text:style-name="T1659">1.4</text:span><text:span text:style-name="T1660"><text:s/>punktas - <text:s/></text:span><text:span text:style-name="T1661">iki 2013-12-31</text:span><text:span text:style-name="T1662">;<text:s/></text:span><text:span text:style-name="T1663">1.5</text:span><text:span text:style-name="T1664"><text:s/>punktas galioja<text:s/></text:span><text:span text:style-name="T1665">nuo 2014-01-01</text:span><text:span text:style-name="T1666"><text:s/>iki 2014-02-28</text:span><text:span text:style-name="T1667">;<text:s/></text:span><text:span text:style-name="T1668">1.6</text:span><text:span text:style-name="T1669"><text:s/>punktas -<text:s/></text:span><text:span text:style-name="T1670">nuo 2014-03-01 iki 2014-06-30</text:span><text:span text:style-name="T1671">.</text:span></text:p>
      <text:p text:style-name="P1672"/>
      <text:p text:style-name="P1673">23.</text:p>
      <text:p text:style-name="P1674">Lietuvos Respublikos Vyriausybė, Nutarimas</text:p>
      <text:p text:style-name="P1675"><text:span text:style-name="T1676">Nr.<text:s/></text:span><text:a xlink:href="http://www3.lrs.lt/cgi-bin/preps2?a=451766&amp;b=" office:target-frame-name="_top" xlink:show="replace"><text:span text:style-name="T1677">547</text:span></text:a><text:span text:style-name="T1678">, 2013-06-20, Žin., 2013, Nr. 67-3348 (2013-06-26)</text:span></text:p>
      <text:p text:style-name="P16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text:s/>PAKEITIMO</text:p>
      <text:p text:style-name="P1680"/>
      <text:p text:style-name="P1681">24.</text:p>
      <text:p text:style-name="P1682">Lietuvos Respublikos Vyriausybė, Nutarimas</text:p>
      <text:p text:style-name="P1683"><text:span text:style-name="T1684">Nr.<text:s/></text:span><text:a xlink:href="http://www3.lrs.lt/cgi-bin/preps2?a=453239&amp;b=" office:target-frame-name="_top" xlink:show="replace"><text:span text:style-name="T1685">613</text:span></text:a><text:span text:style-name="T1686">, 2013-07-03, Žin., 2013, Nr. 74-3701 (2013-07-11)</text:span></text:p>
      <text:p text:style-name="P1687">DĖL LIETUVOS RESPUBLIKOS VYRIAUSYBĖS 2011 M. LAPKRIČIO 2 D. NUTARIMO NR. 1283<text:s/>"DĖL DIDŽIAUSIO LEISTINO VALSTYBĖS TARNAUTOJŲ IR DARBUOTOJŲ, DIRBANČIŲ PAGAL DARBO SUTARTIS IR GAUNANČIŲ DARBO UŽMOKESTĮ IŠ VALSTYBĖS BIUDŽETO IR VALSTYBĖS PINIGŲ FONDŲ, PAREIGYBIŲ SKAIČIAUS PATVIRTINIMO" PAKEITIMO</text:p>
      <text:p text:style-name="P1688">Šis nutarimas galioja iki 2013-12-31.</text:p>
      <text:p text:style-name="P1689"/>
      <text:p text:style-name="P1690">25.</text:p>
      <text:p text:style-name="P1691">Lietuvos Respublikos Vyriausybė, Nutarimas</text:p>
      <text:p text:style-name="P1692"><text:span text:style-name="T1693">Nr.<text:s/></text:span><text:a xlink:href="http://www3.lrs.lt/cgi-bin/preps2?a=458921&amp;b=" office:target-frame-name="_top" xlink:show="replace"><text:span text:style-name="T1694">993</text:span></text:a><text:span text:style-name="T1695">, 2013-10-30, Žin., 2013, Nr. 115-5747 (2013-11-07)</text:span></text:p>
      <text:p text:style-name="P16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7"/>
      <text:p text:style-name="P1698">26.</text:p>
      <text:p text:style-name="P1699">Lietuvos Respublikos Vyriausybė, Nutarimas</text:p>
      <text:p text:style-name="P1700"><text:span text:style-name="T1701">Nr.</text:span><text:span text:style-name="T1702"><text:s/></text:span><text:a xlink:href="http://www3.lrs.lt/cgi-bin/preps2?a=463589&amp;b=" office:target-frame-name="_top" xlink:show="replace"><text:span text:style-name="T1703">1291</text:span></text:a><text:span text:style-name="T1704">, 2013-12-31, Žin., 2013, Nr. 141-7121 (2013-12-31)</text:span></text:p>
      <text:p text:style-name="P17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6">Šio nutarimo 1.1 ir 1.2 punktai įsigalioja 2014-01-01; 1.4 punktas galioja nuo 2014-01-01 iki 2014-052-28; 1.5 punktas galioja nuo 2014-03-01 iki 2014-06-30.</text:p>
      <text:p text:style-name="P1707"/>
      <text:p text:style-name="P1708">27.</text:p>
      <text:p text:style-name="P1709">Lietuvos Respublikos Vyriausybė, Nutarimas</text:p>
      <text:p text:style-name="P1710"><text:span text:style-name="T1711">Nr.<text:s/></text:span><text:a xlink:href="http://www3.lrs.lt/cgi-bin/preps2?a=464224&amp;b=" office:target-frame-name="_top" xlink:show="replace"><text:span text:style-name="T1712">29</text:span></text:a><text:span text:style-name="T1713">, 2014-01-15; skelbtas 2014-01-16; ident. kodas 2014-00219</text:span></text:p>
      <text:p text:style-name="P17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5"/>
      <text:p text:style-name="P1716">28.</text:p>
      <text:p text:style-name="P1717">Lietuvos Respublikos Vyriausybė, Nutarimas</text:p>
      <text:p text:style-name="P1718"><text:span text:style-name="T1719">Nr.<text:s/></text:span><text:a xlink:href="http://www3.lrs.lt/cgi-bin/preps2?a=466708&amp;b=" office:target-frame-name="_top" xlink:show="replace"><text:span text:style-name="T1720">196</text:span></text:a><text:span text:style-name="T1721">, 2014-02-26, paskelbta TAR 2014-03-05 i. k. 2014-02682<text:s/></text:span></text:p>
      <text:p text:style-name="P1722">DĖL LIETUVOS RESPUBLIKOS VYRIAUSYBĖS 2011 M. LAPKRIČIO 2 D. NUTARIMO<text:s/>NR. 1283 „DĖL DIDŽIAUSIO LEISTINO VALSTYBĖS TARNAUTOJŲ IR DARBUOTOJŲ, DIRBANČIŲ PAGAL DARBO SUTARTIS IR GAUNANČIŲ DARBO UŽMOKESTĮ IŠ VALSTYBĖS BIUDŽETO IR VALSTYBĖS PINIGŲ FONDŲ, PAREIGYBIŲ SKAIČIAUS PATVIRTINIMO“ PAKEITIMO</text:p>
      <text:p text:style-name="P1723">Šio nutarimo 1.2 ir 1.5 papunkčiai įsigalioja 2014-08-01 dieną; 1.4 papunktis galioja iki 2014-07-31.</text:p>
      <text:p text:style-name="P1724"/>
      <text:p text:style-name="P1725">29.</text:p>
      <text:p text:style-name="P1726">Lietuvos Respublikos Vyriausybė, Nutarimas</text:p>
      <text:p text:style-name="P1727"><text:span text:style-name="T1728">Nr.<text:s/></text:span><text:a xlink:href="http://www3.lrs.lt/cgi-bin/preps2?a=467248&amp;b=" office:target-frame-name="_top" xlink:show="replace"><text:span text:style-name="T1729">228</text:span></text:a><text:span text:style-name="T1730">, 2014-03-12, paskelbta TAR 2014-03-14 <text:s/>i. k. 2014-03075<text:s/></text:span></text:p>
      <text:p text:style-name="P17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2">Šio nutarimo 1.1 papunktis įsigalioja 2014-03-15; 1.2 papunktis galioja iki 2014-07-31; 1.3 papunktis įsigalioja 2014-08-01; 1.4 papunktis galioja nuo 2014-03-15 iki 2014-06-30.</text:p>
      <text:p text:style-name="P1733"/>
      <text:p text:style-name="P1734">30.</text:p>
      <text:p text:style-name="P1735">Lietuvos Respublikos Vyriausybė, Nutarimas</text:p>
      <text:p text:style-name="P1736"><text:span text:style-name="T1737">Nr.<text:s/></text:span><text:a xlink:href="http://www3.lrs.lt/cgi-bin/preps2?a=468463&amp;b=" office:target-frame-name="_top" xlink:show="replace"><text:span text:style-name="T1738">294</text:span></text:a><text:span text:style-name="T1739">, 2014-03-31, paskelbta TAR 2014-04-07 i. k. 2014-04201<text:s/></text:span></text:p>
      <text:p text:style-name="P17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41">Šio nutarimo 1.2 papunktis galioja iki 2014-07-0-31; 1.3 papunktis įsigalioja 2014-08-01; 1.4<text:s/>papunktis galioja iki 2014-06-30.</text:p>
      <text:p text:style-name="P1742"/>
      <text:p text:style-name="P1743">31.</text:p>
      <text:p text:style-name="P1744">Lietuvos Respublikos Vyriausybė, Nutarimas</text:p>
      <text:p text:style-name="P1745"><text:span text:style-name="T1746">Nr.<text:s/></text:span><text:a xlink:href="http://www3.lrs.lt/cgi-bin/preps2?a=471843&amp;b=" office:target-frame-name="_top" xlink:show="replace"><text:span text:style-name="T1747">472</text:span></text:a><text:span text:style-name="T1748">, 2014-05-28, paskelbta TAR 2014-05-29 i. k. 2014-05805<text:s/></text:span></text:p>
      <text:p text:style-name="P1749">DĖL LIETUVOS RESPUBLIKOS VYRIAUSYBĖS 2011 M.<text:s/>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0"/>
      <text:p text:style-name="P1751">32.</text:p>
      <text:p text:style-name="P1752">Lietuvos Respublikos Vyriausybė, Nutarimas</text:p>
      <text:p text:style-name="P1753"><text:span text:style-name="T1754">Nr.<text:s/></text:span><text:a xlink:href="http://www3.lrs.lt/cgi-bin/preps2?a=476124&amp;b=" office:target-frame-name="_top" xlink:show="replace"><text:span text:style-name="T1755">560</text:span></text:a><text:span text:style-name="T1756">, 2014-06-23, <text:s/>paskelbta TAR 2014-06-25, i. k.. 2014-09090<text:s/></text:span></text:p>
      <text:p text:style-name="P17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8">Šio nutarimo 1.1 papunktis įsigalioja 2014 m. liepos 1 dieną; 1.2 papunktis galioja iki 2014 m. liepos 31 dienos; 1.3 papunktis įsigalioja 2014 m. rugpjūčio 1 dieną.</text:p>
      <text:p text:style-name="P1759"/>
      <text:p text:style-name="P1760">33.</text:p>
      <text:p text:style-name="P1761">Lietuvos Respublikos Vyriausybė, Nutarimas</text:p>
      <text:p text:style-name="P1762"><text:span text:style-name="T1763">Nr.<text:s/></text:span><text:a xlink:href="http://www3.lrs.lt/cgi-bin/preps2?a=476306&amp;b=" office:target-frame-name="_top" xlink:show="replace"><text:span text:style-name="T1764">570</text:span></text:a><text:span text:style-name="T1765">, 2014-06-25, paskelbta</text:span><text:span text:style-name="T1766"><text:s/>TAR 2014-06-27, i. k.. 2014-09258<text:s/></text:span></text:p>
      <text:p text:style-name="P1767">DĖL LIETUVOS RESPUBLIKOS VYRIAUSYBĖS 2011 M. LAPKRIČIO 2 D. NUTARIMO NR. 1283 „DĖL DIDŽIAUSIO LEISTINO VALSTYBĖS TARNAUTOJŲ IR DARBUOTOJŲ, DIRBANČIŲ PAGAL DARBO SUTARTIS IR GAUNANČIŲ DARBO UŽMOKESTĮ IŠ VALSTYBĖS BIUDŽETO<text:s/>IR VALSTYBĖS PINIGŲ FONDŲ, PAREIGYBIŲ SKAIČIAUS PATVIRTINIMO“ PAKEITIMO</text:p>
      <text:p text:style-name="P1768"><text:span text:style-name="T1769">Šio nutarimo 1.1 ir 1.2 papunkčiai įsigalioja 2014 m. liepos 1 dieną; <text:s/>1.2 papunktis galioja iki 2014 m. liepos 31 dienos.</text:span></text:p>
      <text:p text:style-name="P1770"/>
      <text:p text:style-name="P1771">34.</text:p>
      <text:p text:style-name="P1772">Lietuvos Respublikos Vyriausybė, Nutarimas</text:p>
      <text:p text:style-name="P1773"><text:span text:style-name="T1774">Nr.<text:s/></text:span><text:a xlink:href="http://www3.lrs.lt/cgi-bin/preps2?a=476387&amp;b=" office:target-frame-name="_top" xlink:show="replace"><text:span text:style-name="T1775">588</text:span></text:a><text:span text:style-name="T1776">, 2014-06-25, paskelbta <text:s/>TAR 2014-06-27, i. k. 2014-09199<text:s/></text:span></text:p>
      <text:p text:style-name="P17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78"><text:span text:style-name="T1779">Šis nutarimas įsigalioja 2014 m. spalio 1 dieną.</text:span></text:p>
      <text:p text:style-name="P1780"/>
      <text:p text:style-name="P1781">35.</text:p>
      <text:p text:style-name="P1782">Lietuvos Respublikos Vyriausybė, Nutarimas</text:p>
      <text:p text:style-name="P1783"><text:span text:style-name="T1784">Nr.<text:s/></text:span><text:a xlink:href="http://www3.lrs.lt/cgi-bin/preps2?a=476494&amp;b=" office:target-frame-name="_top" xlink:show="replace"><text:span text:style-name="T1785">597</text:span></text:a><text:span text:style-name="T1786">, 2014-06-25, paskelbta TAR 2014-06-30, i. k. 2014-09322<text:s/></text:span></text:p>
      <text:p text:style-name="P17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88">Šio nutarimo 1.2 papunktis įsigalioja 2014 m. liepos 1 dieną; <text:s/>1.3 papunktis galioja iki 2014 m.<text:s/>liepos 31 dienos; 1.4 papunktis įsigalioja 2014 m. rugpjūčio 1 dieną.</text:p>
      <text:p text:style-name="Normal"/>
      <text:p text:style-name="P1789">36.</text:p>
      <text:p text:style-name="P1790">Lietuvos Respublikos Vyriausybė, Nutarimas</text:p>
      <text:p text:style-name="P1791"><text:span text:style-name="T1792">Nr.<text:s/></text:span><text:a xlink:href="http://www3.lrs.lt/cgi-bin/preps2?a=478735&amp;b=" office:target-frame-name="_top" xlink:show="replace"><text:span text:style-name="T1793">721</text:span></text:a><text:span text:style-name="T1794">, 2014-07-22, paskelbta TAR 2014-07-25 i. k. 2014-10539<text:s/></text:span></text:p>
      <text:p text:style-name="P179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96"/>
      <text:p text:style-name="P1797">37.</text:p>
      <text:p text:style-name="P1798">Lietuvos Respublikos Vyriausybė, Nutarimas</text:p>
      <text:p text:style-name="P1799"><text:span text:style-name="T1800">Nr.<text:s/></text:span><text:a xlink:href="http://www3.lrs.lt/cgi-bin/preps2?a=479644&amp;b=" office:target-frame-name="_top" xlink:show="replace"><text:span text:style-name="T1801">777</text:span></text:a><text:span text:style-name="T1802">, 2014-08-20, paskelbta TAR 2014-08-25 i. k. 2014-11233<text:s/></text:span></text:p>
      <text:p text:style-name="P1803">DĖL LIETUVOS RESPUBLIKOS VYRIAUSYBĖS 2011 M. LAPKRIČIO 2<text:s/>D. NUTARIMO NR. 1283 „DĖL DIDŽIAUSIO LEISTINO VALSTYBĖS TARNAUTOJŲ IR DARBUOTOJŲ, DIRBANČIŲ PAGAL DARBO SUTARTIS IR GAUNANČIŲ DARBO UŽMOKESTĮ IŠ VALSTYBĖS BIUDŽETO IR VALSTYBĖS PINIGŲ FONDŲ, PAREIGYBIŲ SKAIČIAUS PATVIRTINIMO“ PAKEITIMO</text:p>
      <text:p text:style-name="P1804"><text:span text:style-name="T1805">Šis nutarimas įsiga</text:span><text:span text:style-name="T1806">lioja 2014 m. rugsėjo 1 dieną.</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Vyriausybė, Nutarimas</text:span></text:p>
      <text:p text:style-name="P1816"><text:span text:style-name="T1817">Nr.<text:s/></text:span><text:a xlink:href="https://www.e-tar.lt/portal/legalAct.html?documentId=4efd452031aa11e4a83cb4f588d2ac1a" office:target-frame-name="_top" xlink:show="replace"><text:span text:style-name="T1818">831</text:span></text:a><text:span text:style-name="T1819">, 2014-08-27, paskelbta TAR 2014-09-01, i. k. 2014-11536</text:span></text:p>
      <text:p text:style-name="P1820"><text:span text:style-name="T1821">Dė</text:span><text:span text:style-name="T1822">l Lietuvos Respublikos Vyriausybės 2011 m. lapkričio 2 d. nutarimo Nr. 1283 „Dėl didžiausio leistino valstybės tarnautojų ir darbuotojų, dirbančių pagal darbo sutartis ir gaunančių darbo užmokestį iš valstybės biudžeto ir valstybės pinigų fondų, pareigybių</text:span><text:span text:style-name="T1823"><text:s/>skaičiaus patvirtinimo“ pakeitimo  </text:span></text:p>
      <text:p text:style-name="P1824"/>
      <text:p text:style-name="P1825"><text:span text:style-name="T1826">2.</text:span></text:p>
      <text:p text:style-name="P1827"><text:span text:style-name="T1828">Lietuvos Respublikos Vyriausybė, Nutarimas</text:span></text:p>
      <text:p text:style-name="P1829"><text:span text:style-name="T1830">Nr.<text:s/></text:span><text:a xlink:href="https://www.e-tar.lt/portal/legalAct.html?documentId=4419ac1047ea11e483c6e89f9dba57fd" office:target-frame-name="_top" xlink:show="replace"><text:span text:style-name="T1831">1007</text:span></text:a><text:span text:style-name="T1832">, 2014-09-24, paskelbta TAR 2014-09-29, i. k. 2014-13060</text:span></text:p>
      <text:p text:style-name="P1833"><text:span text:style-name="T1834">Dėl<text:s/></text:span><text:span text:style-name="T1835">Lietuvos Respublikos Vyriausybės 2011 m. lapkričio 2 d. nutarimo Nr. 1283 „Dėl didžiausio leistino valstybės tarnautojų ir darbuotojų, dirbančių pagal darbo sutartis ir gaunančių darbo užmokestį iš valstybės biudžeto ir valstybės pinigų fondų, pareigybių s</text:span><text:span text:style-name="T1836">kaičiaus patvirtinimo“ pakeitimo</text:span></text:p>
      <text:p text:style-name="P1837"/>
      <text:p text:style-name="P1838"><text:span text:style-name="T1839">3.</text:span></text:p>
      <text:p text:style-name="P1840"><text:span text:style-name="T1841">Lietuvos Respublikos Vyriausybė, Nutarimas</text:span></text:p>
      <text:p text:style-name="P1842"><text:span text:style-name="T1843">Nr.<text:s/></text:span><text:a xlink:href="https://www.e-tar.lt/portal/legalAct.html?documentId=995ebe4047ea11e483c6e89f9dba57fd" office:target-frame-name="_top" xlink:show="replace"><text:span text:style-name="T1844">1008</text:span></text:a><text:span text:style-name="T1845">, 2014-09-24, paskelbta TAR 2014-09-29, i. k. 2014-13059</text:span></text:p>
      <text:p text:style-name="P1846"><text:span text:style-name="T1847">Dėl Lietuvos<text:s/></text:span><text:span text:style-name="T1848">Respublikos Vyriausybės 2014 m. birželio 25 d. nutarimo Nr. 588 „Dėl Lietuvos Respublikos Vyriausybės 2011 m. lapkričio 2 d. nutarimo Nr. 1283 „Dėl didžiausio leistino valstybės tarnautojų ir darbuotojų, dirbančių pagal darbo sutartis ir gaunančių darbo už</text:span><text:span text:style-name="T1849">mokestį iš valstybės biudžeto ir valstybės pinigų fondų, pareigybių skaičiaus patvirtinimo“ pakeitimo“ pakeitimo</text:span></text:p>
      <text:p text:style-name="P1850"/>
      <text:p text:style-name="P1851"><text:span text:style-name="T1852">4.</text:span></text:p>
      <text:p text:style-name="P1853"><text:span text:style-name="T1854">Lietuvos Respublikos Vyriausybė, Nutarimas</text:span></text:p>
      <text:p text:style-name="P1855"><text:span text:style-name="T1856">Nr.<text:s/></text:span><text:a xlink:href="https://www.e-tar.lt/portal/legalAct.html?documentId=ea348f7047ea11e483c6e89f9dba57fd" office:target-frame-name="_top" xlink:show="replace"><text:span text:style-name="T1857">1009</text:span></text:a><text:span text:style-name="T1858">, 2014-09-24, paskelbta TAR 2014-09-29, i. k. 2014-13058</text:span></text:p>
      <text:p text:style-name="P1859"><text:span text:style-name="T1860">Dėl Lietuvos Respublikos Vyriausybės 2014 m. rugpjūčio 27 d. nutarimo Nr. 831 „Dėl Lietuvos Respubl</text:span><text:span text:style-name="T1861">ikos Vyriausybės 2011 m. lapkričio 2 d. nutarimo Nr. 1283 „Dėl didžiausio leistino valstybės tarnautojų ir darbuotojų, dirbančių pagal darbo sutartis ir gaunančių darbo užmokestį iš valstybės biudžeto ir valstybės pinigų fondų, pareigybių skaičiaus patvirt</text:span><text:span text:style-name="T1862">inimo“ pakeitimo“ pakeitimo</text:span></text:p>
      <text:p text:style-name="P1863"/>
      <text:p text:style-name="P1864"><text:span text:style-name="T1865">5.</text:span></text:p>
      <text:p text:style-name="P1866"><text:span text:style-name="T1867">Lietuvos Respublikos Vyriausybė, Nutarimas</text:span></text:p>
      <text:p text:style-name="P1868"><text:span text:style-name="T1869">Nr.<text:s/></text:span><text:a xlink:href="https://www.e-tar.lt/portal/legalAct.html?documentId=9120e12069ac11e4b6b89037654e22b1" office:target-frame-name="_top" xlink:show="replace"><text:span text:style-name="T1870">1231</text:span></text:a><text:span text:style-name="T1871">, 2014-11-05, paskelbta TAR 2014-11-11, i. k. 2014-16659</text:span></text:p>
      <text:p text:style-name="P1872"><text:span text:style-name="T1873">Dėl Lietuvos Respu</text:span><text:span text:style-name="T1874">blikos Vyriausybės 2011 m. lapkričio 2 d. nutarimo Nr. 1283 „Dėl didžiausio leistino valstybės tarnautojų ir darbuotojų, dirbančių pagal darbo sutartis ir gaunančių darbo užmokestį iš valstybės biudžeto ir valstybės pinigų fondų, pareigybių skaičiaus patvi</text:span><text:span text:style-name="T1875">rtinimo“ pakeitimo</text:span></text:p>
      <text:p text:style-name="P1876"/>
      <text:p text:style-name="P1877"><text:span text:style-name="T1878">6.</text:span></text:p>
      <text:p text:style-name="P1879"><text:span text:style-name="T1880">Lietuvos Respublikos Vyriausybė, Nutarimas</text:span></text:p>
      <text:p text:style-name="P1881"><text:span text:style-name="T1882">Nr.<text:s/></text:span><text:a xlink:href="https://www.e-tar.lt/portal/legalAct.html?documentId=a536d4a070d011e484b9c12b550436a3" office:target-frame-name="_top" xlink:show="replace"><text:span text:style-name="T1883">1283</text:span></text:a><text:span text:style-name="T1884">, 2014-11-19, paskelbta TAR 2014-11-21, i. k. 2014-17287</text:span></text:p>
      <text:p text:style-name="P1885"><text:span text:style-name="T1886">Dėl Lietuvos Respublikos Vy</text:span><text:span text:style-name="T1887">riausybės 2014 m. rugpjūčio 27 d. nutarimo Nr. 831 „Dėl Lietuvos Respublikos Vyriausybės 2011 m. lapkričio 2 d. nutarimo Nr. 1283 „Dėl didžiausio leistino valstybės tarnautojų ir darbuotojų, dirbančių pagal darbo sutartis ir gaunančių darbo užmokestį iš va</text:span><text:span text:style-name="T1888">lstybės biudžeto ir valstybės pinigų fondų, pareigybių skaičiaus patvirtinimo“ pakeitimo“ pakeitimo</text:span></text:p>
      <text:p text:style-name="P1889"/>
      <text:p text:style-name="P1890"><text:span text:style-name="T1891">7.</text:span></text:p>
      <text:p text:style-name="P1892"><text:span text:style-name="T1893">Lietuvos Respublikos Vyriausybė, Nutarimas</text:span></text:p>
      <text:p text:style-name="P1894"><text:span text:style-name="T1895">Nr.<text:s/></text:span><text:a xlink:href="https://www.e-tar.lt/portal/legalAct.html?documentId=3b7c31a0793511e49adea948c356b2ec" office:target-frame-name="_top" xlink:show="replace"><text:span text:style-name="T1896">1331</text:span></text:a><text:span text:style-name="T1897">, 2</text:span><text:span text:style-name="T1898">014-11-26, paskelbta TAR 2014-12-01, i. k. 2014-18307</text:span></text:p>
      <text:p text:style-name="P1899"><text:span text:style-name="T1900">Dėl Lietuvos Respublikos Vyriausybės 2011 m. lapkričio 2 d. nutarimo Nr. 1283 „Dėl didžiausio leistino valstybės tarnautojų ir darbuotojų, dirbančių pagal darbo sutartis ir gaunančių darbo užmokestį iš<text:s/></text:span><text:span text:style-name="T1901">valstybės biudžeto ir valstybės pinigų fondų, pareigybių skaičiaus patvirtinimo“ pakeitimo  </text:span></text:p>
      <text:p text:style-name="P1902"/>
      <text:p text:style-name="P1903"><text:span text:style-name="T1904">8.</text:span></text:p>
      <text:p text:style-name="P1905"><text:span text:style-name="T1906">Lietuvos Respublikos Vyriausybė, Nutarimas</text:span></text:p>
      <text:p text:style-name="P1907"><text:span text:style-name="T1908">Nr.<text:s/></text:span><text:a xlink:href="https://www.e-tar.lt/portal/legalAct.html?documentId=281ad650e82c11e4a4809231b4b55019" office:target-frame-name="_top" xlink:show="replace"><text:span text:style-name="T1909">392</text:span></text:a><text:span text:style-name="T1910">,<text:s/></text:span><text:span text:style-name="T1911">2015-04-15, paskelbta TAR 2015-04-21, i. k. 2015-06087</text:span></text:p>
      <text:p text:style-name="P1912"><text:span text:style-name="T1913">Dėl Lietuvos Respublikos Vyriausybės 2011 m. lapkričio 2 d. nutarimo Nr. 1283 „Dėl didžiausio leistino valstybės tarnautojų ir darbuotojų, dirbančių pagal darbo sutartis ir gaunančių darbo užmokestį iš</text:span><text:span text:style-name="T1914"><text:s/>valstybės biudžeto ir valstybės pinigų fondų, pareigybių skaičiaus patvirtinimo“ pakeitimo</text:span></text:p>
      <text:p text:style-name="P1915"/>
      <text:p text:style-name="P1916"><text:span text:style-name="T1917">9.</text:span></text:p>
      <text:p text:style-name="P1918"><text:span text:style-name="T1919">Lietuvos Respublikos Vyriausybė, Nutarimas</text:span></text:p>
      <text:p text:style-name="P1920"><text:span text:style-name="T1921">Nr.<text:s/></text:span><text:a xlink:href="https://www.e-tar.lt/portal/legalAct.html?documentId=f35fc410fd5311e488da8908dfa91cac" office:target-frame-name="_top" xlink:show="replace"><text:span text:style-name="T1922">493</text:span></text:a><text:span text:style-name="T1923">, 2015-05-13</text:span><text:span text:style-name="T1924">, paskelbta TAR 2015-05-18, i. k. 2015-07589</text:span></text:p>
      <text:p text:style-name="P1925"><text:span text:style-name="T1926">Dėl Lietuvos Respublikos Vyriausybės 2011 m. lapkričio 2 d. nutarimo Nr. 1283 „Dėl didžiausio leistino valstybės tarnautojų ir darbuotojų, dirbančių pagal darbo sutartis ir gaunančių darbo užmokestį iš valstybės</text:span><text:span text:style-name="T1927"><text:s/>biudžeto ir valstybės pinigų fondų, pareigybių skaičiaus patvirtinimo“ pakeitimo  </text:span></text:p>
      <text:p text:style-name="P1928"/>
      <text:p text:style-name="P1929"><text:span text:style-name="T1930">10.</text:span></text:p>
      <text:p text:style-name="P1931"><text:span text:style-name="T1932">Lietuvos Respublikos Vyriausybė, Nutarimas</text:span></text:p>
      <text:p text:style-name="P1933"><text:span text:style-name="T1934">Nr.<text:s/></text:span><text:a xlink:href="https://www.e-tar.lt/portal/legalAct.html?documentId=2bf490901eff11e586708c6593c243ce" office:target-frame-name="_top" xlink:show="replace"><text:span text:style-name="T1935">660</text:span></text:a><text:span text:style-name="T1936">, 2015-06-26,<text:s/></text:span><text:span text:style-name="T1937">paskelbta TAR 2015-06-30, i. k. 2015-10427</text:span></text:p>
      <text:p text:style-name="P1938"><text:span text:style-name="T1939">Dėl Lietuvos Respublikos Vyriausybės 2015 m. gegužės 13 d. nutarimo Nr. 493 „Dėl Lietuvos Respublikos Vyriausybės 2011 m. lapkričio 2 d. nutarimo Nr. 1283 „Dėl didžiausio leistino valstybės tarnautojų ir darbuotoj</text:span><text:span text:style-name="T1940">ų, dirbančių pagal darbo sutartis ir gaunančių darbo užmokestį iš valstybės biudžeto ir valstybės pinigų fondų, pareigybių skaičiaus patvirtinimo“ pakeitimo“ pakeitimo</text:span></text:p>
      <text:p text:style-name="P1941"/>
      <text:p text:style-name="P1942"><text:span text:style-name="T1943">11.</text:span></text:p>
      <text:p text:style-name="P1944"><text:span text:style-name="T1945">Lietuvos Respublikos Vyriausybė, Nutarimas</text:span></text:p>
      <text:p text:style-name="P1946"><text:span text:style-name="T1947">Nr.<text:s/></text:span><text:a xlink:href="https://www.e-tar.lt/portal/legalAct.html?documentId=de01e4e041aa11e58568ed613eb39a73" office:target-frame-name="_top" xlink:show="replace"><text:span text:style-name="T1948">842</text:span></text:a><text:span text:style-name="T1949">, 2015-08-12, paskelbta TAR 2015-08-13, i. k. 2015-12287</text:span></text:p>
      <text:p text:style-name="P1950"><text:span text:style-name="T1951">Dėl Lietuvos Respublikos Vyriausybės 2011 m. lapkričio 2 d. nutarimo Nr. 1283 „Dėl didžiausio leistino valstybės tarnautojų ir darbuot</text:span><text:span text:style-name="T1952">ojų, dirbančių pagal darbo sutartis ir gaunančių darbo užmokestį iš valstybės biudžeto ir valstybės pinigų fondų, pareigybių skaičiaus patvirtinimo“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2:00Z</meta:creation-date>
    <dc:date>2015-12-30T16:42:00Z</dc:date>
    <meta:print-date>2011-12-13T11:29:00Z</meta:print-date>
    <meta:template xlink:href="Normal" xlink:type="simple"/>
    <meta:editing-cycles>2</meta:editing-cycles>
    <meta:editing-duration>PT0S</meta:editing-duration>
    <meta:document-statistic meta:page-count="4" meta:paragraph-count="884" meta:word-count="6531" meta:character-count="48622" meta:row-count="1386" meta:non-whitespace-character-count="42975"/>
  </office:meta>
</office:document-meta>
</file>