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Raštas netenka galios 2001-06-21:</text:span></text:p>
      <text:p text:style-name="P10"><text:span text:style-name="T11">Lietuvos Respublikos finansų ministerija, Įsakymas</text:span></text:p>
      <text:p text:style-name="P12"><text:span text:style-name="T13">Nr.<text:s/></text:span><text:a xlink:href="https://www.e-tar.lt/portal/legalAct.html?documentId=TAR.9CD12DB08639" office:target-frame-name="_top" xlink:show="replace"><text:span text:style-name="T14">175</text:span></text:a><text:span text:style-name="T15">, 2001-06-14, Žin., 2001, Nr. 52-1846 (2001-06-20), i. k. 1012050ISAK00000175</text:span></text:p>
      <text:p text:style-name="P16"><text:span text:style-name="T17">Dėl</text:span><text:span text:style-name="T18"><text:s/>kai kurių Lietuvos Respublikos finansų ministerijos raštų, aktų, įsakymų, nutarimų bei finansų ministro įsakymų pripažinimo netekusiais galios</text:span></text:p>
      <text:p text:style-name="P19"/>
      <text:p text:style-name="P20"><text:span text:style-name="T21">Suvestinė redakcija nuo 1996-02-24 iki 2001-06-20</text:span></text:p>
      <text:p text:style-name="P22"/>
      <text:p text:style-name="P23"><text:span text:style-name="T24">Raštas paskelbtas: Žin. 1994, Nr.<text:s/></text:span><text:a xlink:href="https://www.e-tar.lt/portal/legalAct.html?documentId=TAR.BE77866D6D9F" office:target-frame-name="_top" xlink:show="replace"><text:span text:style-name="T25">45-850</text:span></text:a><text:span text:style-name="T26">, i. k. 0942050RAST0000042N</text:span></text:p>
      <text:p text:style-name="P27"/>
      <text:p text:style-name="P28"/>
      <text:p text:style-name="P29"><text:span text:style-name="T30"/><text:span text:style-name="T31">LIETUVOS RESPUBLIKOS FINANSŲ MINISTERIJOS</text:span></text:p>
      <text:p text:style-name="P32"/>
      <text:p text:style-name="P33">R A Š T A S</text:p>
      <text:p text:style-name="P34">DĖL FIZINIŲ ASMENŲ PAJAMŲ MOKESČIO</text:p>
      <text:p text:style-name="P35"/>
      <text:p text:style-name="P36">1994 m. birželio 9 d. Nr. 42N</text:p>
      <text:p text:style-name="P37">Vilnius</text:p>
      <text:p text:style-name="P38"/>
      <text:p text:style-name="P39"><text:span text:style-name="T40">Finansų ministerija, apibendrinusi gaunamus paklausimus dėl Lietuvos Respublikos fizinių asmenų pajamų mokesčio laikinojo įstatymo kai kurių straipsnių taikymo tvarkos, paaiškina:</text:span></text:p>
      <text:p text:style-name="P41"><text:span text:style-name="T42">1</text:span><text:span text:style-name="T43">. Šio įstatymo 5 straipsnyje nustatyti<text:s/></text:span><text:span text:style-name="T44">lengvatiniai neapmokestinamieji minimumai taikomi pradedant mokesčio išskaitymo terminu, kuris seka po teisės į atitinkamą neapmokestinamojo minimumo lengvatą atsiradimo. Kai metų bėgyje netenkama teisės į lengvatą, pajamų mokestis neteikiant lengvatos ska</text:span><text:span text:style-name="T45">ičiuojamas pradedant mokesčio išskaitymo terminu, kuris seka po teisės į lengvatą netekimo dienos.</text:span></text:p>
      <text:p text:style-name="P46"><text:span text:style-name="T47">2.</text:span><text:span text:style-name="T48"><text:s/>Neteko galios nuo 1996-02-24</text:span></text:p>
      <text:p text:style-name="P49">Punkto naikinimas:</text:p>
      <text:p text:style-name="P50"><text:span text:style-name="T51">Nr.<text:s/></text:span><text:a xlink:href="https://www.e-tar.lt/portal/legalAct.html?documentId=TAR.49F60F673C79" office:target-frame-name="_top" xlink:show="replace"><text:span text:style-name="T52">6N</text:span></text:a><text:span text:style-name="T53">, 1996-02-15, Ži</text:span><text:span text:style-name="T54">n. 1996, Nr. 17-454 (1996-02-23), i. k. 0962050RAST0000006N</text:span></text:p>
      <text:p text:style-name="Normal"/>
      <text:p text:style-name="P55"><text:span text:style-name="T56">3</text:span><text:span text:style-name="T57">. Ryšium su tuo, kad Finansų ministerijos 1994 m. gegužės 5 d. rašto Nr. 32N 10 pastraipoje duotas išaiškinimas neteisingai interpretuojamas, papildomai paaiškiname, kad išskaitant pajamų<text:s/></text:span><text:span text:style-name="T58">mokestį pagal antrojo priedėlio tarifus neapmokestinamasis minimumas neminusuojamas. Tačiau, apskaičiuojant šiame priedėlyje nustatytus pajamų intervalus, taikomas tik pagrindinis neapmokestinamasis minimumas (PNM), t. y. 115 litų.</text:span></text:p>
      <text:p text:style-name="P59"/>
      <text:p text:style-name="P60"/>
      <text:p text:style-name="P61"/>
      <text:p text:style-name="P62"><text:span text:style-name="T63">FINANSŲ MINISTRAS</text:span><text:span text:style-name="T64"><text:tab/>E</text:span><text:span text:style-name="T65">DUARDAS VILKELIS</text:span></text:p>
      <text:p text:style-name="P66"><text:span text:style-name="T67">Priedas.</text:span><text:span text:style-name="T68"><text:s/>Neteko galios nuo 1996-02-24</text:span></text:p>
      <text:p text:style-name="P69">Priedo naikinimas:</text:p>
      <text:p text:style-name="P70"><text:span text:style-name="T71">Nr.<text:s/></text:span><text:a xlink:href="https://www.e-tar.lt/portal/legalAct.html?documentId=TAR.49F60F673C79" office:target-frame-name="_top" xlink:show="replace"><text:span text:style-name="T72">6N</text:span></text:a><text:span text:style-name="T73">, 1996-02-15, Žin. 1996, Nr. 17-454 (1996-02-23), i. k. 0962050RAST0000006N</text:span></text:p>
      <text:p text:style-name="P74">Priedo pakeitimai:</text:p>
      <text:p text:style-name="P75"><text:span text:style-name="T76">Nr.<text:s/></text:span><text:a xlink:href="https://www.e-tar.lt/portal/legalAct.html?documentId=TAR.2B3550F65A37" office:target-frame-name="_top" xlink:show="replace"><text:span text:style-name="T77">2N</text:span></text:a><text:span text:style-name="T78">, 1995-01-06, Žin., 1995, Nr. 5-103 (1995-01-13), i. k. 0952050RAST0000002N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finansų ministerija, Raštas</text:span></text:p>
      <text:p text:style-name="P88"><text:span text:style-name="T89">Nr.<text:s/></text:span><text:a xlink:href="https://www.e-tar.lt/portal/legalAct.html?documentId=TAR.2B3550F65A37" office:target-frame-name="_top" xlink:show="replace"><text:span text:style-name="T90">2N</text:span></text:a><text:span text:style-name="T91">, 1995-01-06, Žin., 1995, Nr. 5-103 (1995-01-13), i. k. 0952050RAST0000002N</text:span></text:p>
      <text:p text:style-name="P92"><text:span text:style-name="T93">Dėl Finansų ministerijos 1994 m. birželio 5 d. rašto Nr. 42N priedo papildymo</text:span></text:p>
      <text:p text:style-name="P94"/>
      <text:p text:style-name="P95"><text:span text:style-name="T96">2.</text:span></text:p>
      <text:p text:style-name="P97"><text:span text:style-name="T98">Lietuvos Respubl</text:span><text:span text:style-name="T99">ikos finansų ministerija, Raštas</text:span></text:p>
      <text:p text:style-name="P100"><text:span text:style-name="T101">Nr.<text:s/></text:span><text:a xlink:href="https://www.e-tar.lt/portal/legalAct.html?documentId=TAR.49F60F673C79" office:target-frame-name="_top" xlink:show="replace"><text:span text:style-name="T102">6N</text:span></text:a><text:span text:style-name="T103">, 1996-02-15, Žin., 1996, Nr. 17-454 (1996-02-23), i. k. 0962050RAST0000006N</text:span></text:p>
      <text:soft-page-break/>
      <text:p text:style-name="P104"><text:span text:style-name="T105">Dėl Lietuvos Respublikos fizinių asmenų pajamų mokesčio la</text:span><text:span text:style-name="T106">ikinojo įstatymo pakeitimo ir papildy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07:37:00Z</meta:creation-date>
    <dc:date>2017-02-23T07:37:00Z</dc:date>
    <meta:template xlink:href="Normal.dotm" xlink:type="simple"/>
    <meta:editing-cycles>2</meta:editing-cycles>
    <meta:editing-duration>PT0S</meta:editing-duration>
    <meta:document-statistic meta:page-count="2" meta:paragraph-count="84" meta:word-count="405" meta:character-count="2951" meta:row-count="138" meta:non-whitespace-character-count="2630"/>
  </office:meta>
</office:document-meta>
</file>