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FF" style:text-underline-type="single" style:text-underline-style="solid" style:text-underline-width="auto" style:text-underline-mode="continuous"/>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style:tab-stops>
          <style:tab-stop style:type="right" style:position="6.6937in"/>
        </style:tab-stops>
      </style:paragraph-properties>
    </style:style>
    <style:style style:name="P345" style:parent-style-name="Normal" style:family="paragraph">
      <style:paragraph-properties>
        <style:tab-stops>
          <style:tab-stop style:type="right" style:position="6.6937in"/>
        </style:tab-stops>
      </style:paragraph-properties>
    </style:style>
    <style:style style:name="P346" style:parent-style-name="Normal" style:family="paragraph">
      <style:paragraph-properties>
        <style:tab-stops>
          <style:tab-stop style:type="right" style:position="6.6937in"/>
        </style:tab-stops>
      </style:paragraph-properties>
      <style:text-properties fo:text-transform="uppercase"/>
    </style:style>
    <style:style style:name="P347" style:parent-style-name="Normal" style:family="paragraph">
      <style:paragraph-properties>
        <style:tab-stops>
          <style:tab-stop style:type="right" style:position="6.6937in"/>
        </style:tab-stops>
      </style:paragraph-properties>
      <style:text-properties fo:text-transform="uppercase"/>
    </style:style>
    <style:style style:name="P348" style:parent-style-name="Normal" style:family="paragraph">
      <style:paragraph-properties>
        <style:tab-stops>
          <style:tab-stop style:type="right" style:position="6.6937in"/>
        </style:tab-stops>
      </style:paragraph-properties>
      <style:text-properties fo:text-transform="uppercase"/>
    </style:style>
    <style:style style:name="P349" style:parent-style-name="Normal" style:family="paragraph">
      <style:paragraph-properties>
        <style:tab-stops>
          <style:tab-stop style:type="right" style:position="6.6937in"/>
        </style:tab-stops>
      </style:paragraph-properties>
      <style:text-properties fo:text-transform="uppercase"/>
    </style:style>
    <style:style style:name="P350" style:parent-style-name="Normal" style:family="paragraph">
      <style:paragraph-properties>
        <style:tab-stops>
          <style:tab-stop style:type="right" style:position="6.6937in"/>
        </style:tab-stops>
      </style:paragraph-properties>
    </style:style>
    <style:style style:name="T351" style:parent-style-name="DefaultParagraphFont" style:family="text">
      <style:text-properties fo:text-transform="uppercase"/>
    </style:style>
    <style:style style:name="T352" style:parent-style-name="DefaultParagraphFont" style:family="text">
      <style:text-properties fo:text-transform="uppercase"/>
    </style:style>
    <style:style style:name="T353" style:parent-style-name="DefaultParagraphFont" style:family="text">
      <style:text-properties fo:text-transform="uppercase"/>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text-properties fo:font-weight="bold" style:font-weight-asian="bold"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weight="bold" style:font-weight-asian="bold"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widows="0" fo:orphans="0"/>
    </style:style>
  </office:automatic-styles>
  <office:body>
    <office:text text:use-soft-page-breaks="true">
      <text:p text:style-name="P1"><text:span text:style-name="T9">Suvestinė redakcija nuo 1996-11-28 iki 1997-03-07</text:span></text:p>
      <text:p text:style-name="P10"/>
      <text:p text:style-name="P11"><text:span text:style-name="T12">Nutarimas paskelbtas: Žin. 1996, Nr.<text:s/></text:span><text:a xlink:href="https://www.e-tar.lt/portal/legalAct.html?documentId=TAR.BE87BF2ED2C8" office:target-frame-name="_top" xlink:show="replace"><text:span text:style-name="T13">60-1423</text:span></text:a><text:span text:style-name="T14">, i. k. 0961100NUTA00000734</text:span></text:p>
      <text:p text:style-name="P15"/>
      <text:p text:style-name="P16"><text:span text:style-name="T17"/><text:span text:style-name="T18">LIETUVOS RESPUBLIKOS VYRIAUSYBĖ</text:span></text:p>
      <text:p text:style-name="P19"/>
      <text:p text:style-name="P20">N U T A R I M A S</text:p>
      <text:p text:style-name="P21">DĖL TEISĖS IMPORTUOTI ALKOHOLINIUS GĖRIMUS Į LIETUVOS RESPUBLIKĄ SUTEIKIMO</text:p>
      <text:p text:style-name="P22"/>
      <text:p text:style-name="P23">1996 m. birželio 21 d. Nr. 734</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Nustat</text:span><text:span text:style-name="T33">yti, kad importuoti į Lietuvos Respubliką šiame punkte nurodytus alkoholinius gėrimus turi teisę šios laimėjusios viešą alkoholinių gėrimų importo konkursą įmonės (sumokėjusios už licencijos išdavimą nustatyto dydžio žyminį mokestį ir gavusios Pramonės ir<text:s/></text:span><text:span text:style-name="T34">prekybos ministerijos išduotą vienerius metus galiojančią atitinkamą licenciją):</text:span></text:p>
      <text:p text:style-name="P35"><text:span text:style-name="T36">1.1</text:span><text:span text:style-name="T37">. degtinę ir kitus alkoholinius gėrimus:</text:span></text:p>
      <text:p text:style-name="P38"><text:span text:style-name="T39">1.1.1</text:span><text:span text:style-name="T40">. Lietuvos ir JAV uždaroji akcinė bendrovė „Bennet distributors“ (Vilniaus m.) – gaunamus iš firmų „Primalko Ltd“ (Suomija</text:span><text:span text:style-name="T41">), „The Pierre Smirnoff Company“ (Anglija, JAV), „United Distillers“ (Anglija, JAV), „Casa Vinicola Caldirola S. p. a.“ (Italija), „Remy associes“ (Prancūzija), „Allied Domecq Spirits &amp; Wine Ltd“ (Anglija, JAV), „J. J. Jacobsen Company Ltd“ (Danija), „Inte</text:span><text:span text:style-name="T42">rnational Distillers &amp; Vintners Export Limited“ (Anglija), „Brown – Forman Beverages Worldwide“ (JAV), „Mast – Jagermeister AG“ (Vokietija), „Caviro Soc. Coop. a. r. l.“ (Italija), „Guinness Brewing Worldwide Ltd“ (Anglija), „Carlsberg/Tuborg International</text:span><text:span text:style-name="T43"><text:s/>AS“<text:s/></text:span><text:soft-page-break/><text:span text:style-name="T44">(Danija), „Toso Pietro &amp; C. Snc“ (Italija), „Martini &amp; Rossi S. p. A.“ (Italija), „Ginestet“ (Prancūzija), „Gruope Uccoar“ (Prancūzija), „Campari International S. A. M.“ (Italija), „Sogrape – Vinkos de Portugal, S. A.“ (Portugalija), „Castel Freres S.</text:span><text:span text:style-name="T45"><text:s/>A.“ (Prancūzija), „Freixenet, s. a.“ (Ispanija), „Bacardi International Limited“ (Bermudai), „Campagnie Francaise des Vins Mousseux“ (Prancūzija), „Rene Barbier S. A.“ (Ispanija), „Oy Sinebrychoff Ab“ (Suomija) ir „Cantine Fusello C. F. C. di Fusello Fran</text:span><text:span text:style-name="T46">co“ (Italija);</text:span><text:s/></text:p>
      <text:p text:style-name="P47">Punkto pakeitimai:</text:p>
      <text:p text:style-name="P48"><text:span text:style-name="T49">Nr.<text:s/></text:span><text:a xlink:href="https://www.e-tar.lt/portal/legalAct.html?documentId=TAR.6650930029B6" office:target-frame-name="_top" xlink:show="replace"><text:span text:style-name="T50">1087</text:span></text:a><text:span text:style-name="T51">, 1996-09-19, Žin., 1996, Nr. 90-2104 (1996-09-25), i. k. 0961100NUTA00001087</text:span></text:p>
      <text:p text:style-name="P52"><text:span text:style-name="T53">Nr.<text:s/></text:span><text:a xlink:href="https://www.e-tar.lt/portal/legalAct.html?documentId=TAR.CAD334F7F188" office:target-frame-name="_top" xlink:show="replace"><text:span text:style-name="T54">1355</text:span></text:a><text:span text:style-name="T55">, 1996-11-20, Žin., 1996, Nr. 114-2627 (1996-11-27), i. k. 0961100NUTA00001355</text:span></text:p>
      <text:p text:style-name="Normal"/>
      <text:p text:style-name="P56"><text:span text:style-name="T57">1.1.2</text:span><text:span text:style-name="T58">. uždaroji akcinė bendrovė „Mineraliniai vandenys“ (Vilniaus m.) – gaunamus iš firm</text:span><text:span text:style-name="T59">ų „V &amp; S Vin &amp; Sprit AB“ (Švedija), „Jim Beam Brands Co.“ (JAV), „Henkell &amp; Sohnlein“ (Vokietija), „E. Tsantalis S. A.“ (Graikija), „Tokaj Kereskedohaz Rt.“ (Vengrija), „Lowenbrau AG“ (Vokietija), „Les Grands Chais de France“ (Prancūzija), „Bodegas Marisca</text:span><text:span text:style-name="T60">l SA“ (Ispanija), „Rudesheimer Weinkellerei GmbH“ (Vokietija), „Hungarovin Vintners &amp; Trading Limited“ (Vengrija), „Szikrai“ Boraszati Kft.“ (Vengrija), „Wente Bros“ (JAV), „Fabrica de Vinuri Staučeni“ (Moldova), „William Grant &amp; Sons International Ltd“ (A</text:span><text:span text:style-name="T61">nglija), „Marli Oy“ (Suomija), „Baron Philippe de Rothschild S. A.“ (Prancūzija), „Kecel – Borker Kft“ (Vengrija), „Rosina – PR“ – EOOD Pavlikeni“ (Bulgarija), „Lovico Suhindol“ (Bulgarija), „Furstlich von Bismarck'sche Sektkellerei GmbH“ (Vokietija), „Vin</text:span><text:span text:style-name="T62">prom Plovdiv EOOD, Perushtiza“ (Bulgarija), „Brown – Forman Beverages Worldwide“ (JAV), „Eurocermex S. A.“ (Belgija), „Pražske Pivovary a. s., pivovar „Staropramen“ (Čekija), „Privatbrauerei Scherdel Hof“ (Vokietija), „Stock S. p. A.“ (Italija), „Etabilsse</text:span><text:span text:style-name="T63">ments Jean Guillot“ (Prancūzija), „Champagne Nicolas Feuillatte“ (Prancūzija), „Veuve Clincgnot Ponsardin“ (Prancūzija), „S. A. Guy Saget“ (Prancūzija), „Wijnterminal Roders B. V.“ (Olandija), „Seagram Company Ltd“ (Anglija), „Scottish &amp; Newcastle plc“ (Šk</text:span><text:span text:style-name="T64">otija), „BRL Hardy Wine Company“ (Anglija), „Joseph Verdier“<text:s/></text:span><text:soft-page-break/><text:span text:style-name="T65">(Prancūzija), „Fratelli Sensi S. N. C.“ (Italija), „William Pitters“ (Prancūzija), „Marchesi de Frescobaldi S. p. a.“ (Italija), „International Distillers &amp; Vintners Limited“ (Anglija) ir „Pivova</text:span><text:span text:style-name="T66">r Radegast a. s.“ (Čekija);</text:span><text:s/></text:p>
      <text:p text:style-name="P67">Punkto pakeitimai:</text:p>
      <text:p text:style-name="P68"><text:span text:style-name="T69">Nr.<text:s/></text:span><text:a xlink:href="https://www.e-tar.lt/portal/legalAct.html?documentId=TAR.6650930029B6" office:target-frame-name="_top" xlink:show="replace"><text:span text:style-name="T70">1087</text:span></text:a><text:span text:style-name="T71">, 1996-09-19, Žin., 1996, Nr. 90-2104 (1996-09-25), i. k. 0961100NUTA00001087</text:span></text:p>
      <text:p text:style-name="Normal"/>
      <text:p text:style-name="P72"><text:span text:style-name="T73">1.2</text:span><text:span text:style-name="T74">. alkoholinius gėrimus (išskyr</text:span><text:span text:style-name="T75">us degtinę), gaunamus iš firmų „Gruope Pernod Ricard“ (Prancūzija), „Mosselland eG Winzergenossenschaft“ (Vokietija), „Paul Beaudet“ (Prancūzija), „Dufouleur Pere &amp; Fils“ (Prancūzija) ir „Schlossbrauerei Kaltenberg Irmingard Prinzessin von Bayern GmbH“ (Vo</text:span><text:span text:style-name="T76">kietija), – uždaroji akcinė bendrovė „Elanlit“ (Vilniaus m.);</text:span><text:s/></text:p>
      <text:p text:style-name="P77">Punkto pakeitimai:</text:p>
      <text:p text:style-name="P78"><text:span text:style-name="T79">Nr.<text:s/></text:span><text:a xlink:href="https://www.e-tar.lt/portal/legalAct.html?documentId=TAR.CAD334F7F188" office:target-frame-name="_top" xlink:show="replace"><text:span text:style-name="T80">1355</text:span></text:a><text:span text:style-name="T81">, 1996-11-20, Žin., 1996, Nr. 114-2627 (1996-11-27), i. k. 0961100NUTA00001355</text:span></text:p>
      <text:p text:style-name="Normal"/>
      <text:p text:style-name="P82"><text:span text:style-name="T83">1.3</text:span><text:span text:style-name="T84">. vyną (ne daugiau kaip 22 procentai etilo alkoholio tūrinės koncentracijos) ir alų:</text:span></text:p>
      <text:p text:style-name="P85"><text:span text:style-name="T86">1.3.1</text:span><text:span text:style-name="T87">. uždaroji akcinė bendrovė „Darija“ (Marijampolės m.) – gaunamus iš firmų „Canandaigua Wine Company“ (JAV), „Les Grands Chais de France“ (Prancūzija), „Eszenci</text:span><text:span text:style-name="T88">a“ Kft“ (Vengrija), „Rigas vini“ (Latvija), „Torunskie Piwnice Win „Vinpol“ Sp. z o. o.“ (Lenkija), „Andreas Oster Weinkellerei GmbH &amp; Co. KG“ (Vokietija), „Euroimport Rudorfer GmbH“ (Vokietija), „Hungaro – Deg“ (Vengrija), „Paul Beaudet“ (Prancūzija), „To</text:span><text:span text:style-name="T89">so S. p. a.“ (Italija), „S. N. I. W.“ (Prancūzija), „Dufouleur Pere &amp; Fils“ (Prancūzija), „Compagnie Francaise des Vins Mousseux“ (Prancūzija), „Poulet Pere &amp; Fils“ (Prancūzija), „Vinexport Trading Company Ltd“ (Rumunija), „Browar Polnocny“ s. z. o. o.“ (L</text:span><text:span text:style-name="T90">enkija), „Gamybinis – agrarinis susivienijimas „Massandra“ (Ukraina), „Alt Saarbrucker Sektkellerei GmbH“ (Vokietija) ir „Wein – und Sektkellerei Ostrau GmbH“ (Vokietija);</text:span><text:s/></text:p>
      <text:p text:style-name="P91">Punkto pakeitimai:</text:p>
      <text:p text:style-name="P92"><text:span text:style-name="T93">Nr.<text:s/></text:span><text:a xlink:href="https://www.e-tar.lt/portal/legalAct.html?documentId=TAR.6650930029B6" office:target-frame-name="_top" xlink:show="replace"><text:span text:style-name="T94">1087</text:span></text:a><text:span text:style-name="T95">, 1996-09-19, Žin., 1996, Nr. 90-2104 (1996-09-25), i. k. 0961100NUTA00001087</text:span></text:p>
      <text:p text:style-name="Normal"/>
      <text:p text:style-name="P96"><text:span text:style-name="T97">1.3.2</text:span><text:span text:style-name="T98">. bendra Lietuvos ir JAV įmonė uždaroji akcinė bendrovė „Litimpex“ (Vilniaus m.) – gaunamus iš firmų „Hungasekt Rt.“ (Vengrija), „Louis<text:s/></text:span><text:span text:style-name="T99">Guntrum“ (Vokietija), „Varga Export-Import Kft“ (Vengrija), „Berliner Baren Siegel GmbH“ (Vokietija), „AO „Straseni“ (Moldova), „SA „Les Malandes“ (Prancūzija), „S. C. I. O.“ (Prancūzija), „Heinrich Lorch GmbH &amp; Co.“ (Vokietija), „Sektkellerei Gut Friedbur</text:span><text:span text:style-name="T100">g Muller GmbH &amp; Co“ (Vokietija), „Joh. Eggers Sohn Co“ (Vokietija), „A. Racke GmbH &amp; Co“ (Vokietija), „F. W. Langguth Erben GmbH &amp; Co. KG – Traben- Trarbach“ (Vokietija), „Sektkellerei Faber GmbH &amp; Co KG“ (Vokietija), „Toso SPA“ (Italija), „Weingut Alfred<text:s/></text:span><text:span text:style-name="T101">Fischer GmbH“ (Austrija), „Bouchard Aine &amp; Fils“ (Prancūzija) ir „Compagnie Francaise des Vins Mousseux“ (Prancūzija);</text:span></text:p>
      <text:p text:style-name="P102"><text:span text:style-name="T103">1.3.3</text:span><text:span text:style-name="T104">. uždaroji akcinė bendrovė „Šiaulių tara“ (Šiaulių m.) – gaunamus iš firmų „Cin &amp; Cin Holding“ SA“ (Lenkija), „Ambra“ S. A.“ (Le</text:span><text:span text:style-name="T105">nkija), „Elbrewery Company Ltd“ (Lenkija), „Stenčen“ (Moldova), „Szoloskert „Pinceszovetkezet“ (Vengrija), „Toso S. P. A.“ (Italija), „Bodrog – Varhegy Kft“ (Vengrija), „Louis Dubroca“ (Prancūzija) ir „EAD „Vinprom“ – Liaskovec“ (Bulgarija);</text:span><text:s/></text:p>
      <text:p text:style-name="P106">Punkto pakeitimai:</text:p>
      <text:p text:style-name="P107"><text:span text:style-name="T108">Nr.<text:s/></text:span><text:a xlink:href="https://www.e-tar.lt/portal/legalAct.html?documentId=TAR.6650930029B6" office:target-frame-name="_top" xlink:show="replace"><text:span text:style-name="T109">1087</text:span></text:a><text:span text:style-name="T110">, 1996-09-19, Žin., 1996, Nr. 90-2104 (1996-09-25), i. k. 0961100NUTA00001087</text:span></text:p>
      <text:p text:style-name="Normal"/>
      <text:p text:style-name="P111"><text:span text:style-name="T112">1.3.4</text:span><text:span text:style-name="T113">. uždaroji akcinė bendrovė „Prekybos namai „Prizmė“ (Klaipėdos m.) – gau</text:span><text:span text:style-name="T114">namus iš firmų „J. B. Beuing Distillery Spirituosen Im- and Export“ (Vokietija), „Bodegas Mariscal SA“ (Ispanija), „Casa Vinicola Caldirola S. p. a.“ (Italija), „Wijnterminal Roders“ (Olandija), „Chantovent s. a. Export“ (Prancūzija) ir „Agker Kft“ (Vengri</text:span><text:span text:style-name="T115">ja)</text:span><text:s/></text:p>
      <text:p text:style-name="P116">Punkto pakeitimai:</text:p>
      <text:p text:style-name="P117"><text:span text:style-name="T118">Nr.<text:s/></text:span><text:a xlink:href="https://www.e-tar.lt/portal/legalAct.html?documentId=TAR.6650930029B6" office:target-frame-name="_top" xlink:show="replace"><text:span text:style-name="T119">1087</text:span></text:a><text:span text:style-name="T120">, 1996-09-19, Žin., 1996, Nr. 90-2104 (1996-09-25), i. k. 0961100NUTA00001087</text:span></text:p>
      <text:p text:style-name="Normal"/>
      <text:p text:style-name="P121"><text:span text:style-name="T122">1.3.5</text:span><text:span text:style-name="T123">. bendra Lietuvos ir Bulgarijos įmonė uždaroji akcinė<text:s/></text:span><text:span text:style-name="T124">bendrovė „Filipopolis“ (Kauno m.) – gaunamus iš firmų „Vineks Slaviansi“ EOOD“ (Bulgarija), „LVK – Vinprom“ EOOD“ (Bulgarija), „Kastely – Bor Kft.“ – „Vitamin Ker Kft.“ (Vengrija), „Egervin Borgazdasag Rt.“ –<text:s/></text:span><text:soft-page-break/><text:span text:style-name="T125">„Vitamin Ker Kft.“ (Vengrija), „Bosca s. p. a.“</text:span><text:span text:style-name="T126"><text:s/>(Italija), „Udexman II, S. A.“ (Ispanija), „J. Garcia Carrion, S. A.“ (Ispanija), „Peter Herres GmbH“ (Vokietija), „Rudesheimer Weinkellerei GmbH“ (Vokietija) ir „ET Ivena Commerce“ (Bulgarija);</text:span><text:s/></text:p>
      <text:p text:style-name="P127">Punkto pakeitimai:</text:p>
      <text:p text:style-name="P128"><text:span text:style-name="T129">Nr.<text:s/></text:span><text:a xlink:href="https://www.e-tar.lt/portal/legalAct.html?documentId=TAR.CAD334F7F188" office:target-frame-name="_top" xlink:show="replace"><text:span text:style-name="T130">1355</text:span></text:a><text:span text:style-name="T131">, 1996-11-20, Žin., 1996, Nr. 114-2627 (1996-11-27), i. k. 0961100NUTA00001355</text:span></text:p>
      <text:p text:style-name="Normal"/>
      <text:p text:style-name="P132"><text:span text:style-name="T133">1.4</text:span><text:span text:style-name="T134">. alų:</text:span></text:p>
      <text:p text:style-name="P135"><text:span text:style-name="T136">1.4.1</text:span><text:span text:style-name="T137">. uždaroji akcinė bendrovė „Barta ir partneriai“ (Klaipėdos m.) – gaunamą iš firmos „Brewery Group Denm</text:span><text:span text:style-name="T138">ark A/S“ (Danija);</text:span></text:p>
      <text:p text:style-name="P139"><text:span text:style-name="T140">1.4.2</text:span><text:span text:style-name="T141">. Lietuvos ir Bahamos bendra įmonė uždaroji akcinė bendrovė „Toridas“ (Kauno m.) – gaunamą iš firmų „Pražske pivovary a. s.“ (Čekija), „Pivovar Velke Popovice“ (Čekija), „Pivovar Bohemia Praha“ (Čekija), „Holsten – Brauerei AG“<text:s/></text:span><text:span text:style-name="T142">(Vokietija) ir „Ostravar A. S.“ (Čekija);</text:span><text:s/></text:p>
      <text:p text:style-name="P143">Punkto pakeitimai:</text:p>
      <text:p text:style-name="P144"><text:span text:style-name="T145">Nr.<text:s/></text:span><text:a xlink:href="https://www.e-tar.lt/portal/legalAct.html?documentId=TAR.6650930029B6" office:target-frame-name="_top" xlink:show="replace"><text:span text:style-name="T146">1087</text:span></text:a><text:span text:style-name="T147">, 1996-09-19, Žin., 1996, Nr. 90-2104 (1996-09-25), i. k. 0961100NUTA00001087</text:span></text:p>
      <text:p text:style-name="Normal"/>
      <text:p text:style-name="P148"><text:span text:style-name="T149">1.4.3</text:span><text:span text:style-name="T150">. A. Ivanausko<text:s/></text:span><text:span text:style-name="T151">prekybos firma „Fuks“ (Vilniaus m.) – gaunamą iš firmų „Miller Brewing International. INC“ (JAV), „Vaux Breweries LTD“ (Anglija);</text:span></text:p>
      <text:p text:style-name="P152"><text:span text:style-name="T153">1.4.4</text:span><text:span text:style-name="T154">. uždaroji akcinė bendrovė „Rikta“ (Panevėžio m.) – gaunamą iš firmos „Osterreichishe Brau – Aktiengesellshaft“ (Aust</text:span><text:span text:style-name="T155">rija);</text:span></text:p>
      <text:p text:style-name="P156"><text:span text:style-name="T157">1.4.5</text:span><text:span text:style-name="T158">. uždaroji akcinė bendrovė „Eugesta“ (Vilniaus m.) – gaunamą iš firmų „Bavaria“ – St. Pauli – Brauerei AG“ (Vokietija), „Brewery Group Denmark A/S“ (Danija), „Brauerei Beck GmbH &amp; Co. KG“ (Vokietija), „Grolsch Export BW“ (Olandija) ir „Wars</text:span><text:span text:style-name="T159">teiner Brauerei Haus Cramer GmbH &amp; Co. KG“ (Vokietija);</text:span><text:s/></text:p>
      <text:p text:style-name="P160">Punkto pakeitimai:</text:p>
      <text:p text:style-name="P161"><text:span text:style-name="T162">Nr.<text:s/></text:span><text:a xlink:href="https://www.e-tar.lt/portal/legalAct.html?documentId=TAR.CAD334F7F188" office:target-frame-name="_top" xlink:show="replace"><text:span text:style-name="T163">1355</text:span></text:a><text:span text:style-name="T164">, 1996-11-20, Žin., 1996, Nr. 114-2627 (1996-11-27), i. k. 0961100NUTA00001355</text:span></text:p>
      <text:p text:style-name="Normal"/>
      <text:p text:style-name="P165"><text:span text:style-name="T166">1.4.6</text:span><text:span text:style-name="T167">.</text:span><text:span text:style-name="T168"><text:s/>uždaroji akcinė bendrovė „Komiltonas“ (Kauno m.) – gaunamą iš firmų „Pilsner Urquell a. s.“ (Čekija), „Budweiser Budvar“ (Čekija), „Brauerei Beck GmbH &amp; Co“ (Vokietija);</text:span></text:p>
      <text:p text:style-name="P169"><text:span text:style-name="T170">1.4.7</text:span><text:span text:style-name="T171">. uždaroji akcinė bendrovė „Peja“ (Panevėžio m.) – gaunamą iš firmų „Harboes</text:span><text:span text:style-name="T172"><text:s/>Bryggeri A/S“ (Danija), „Darguner Klosterbrauerei GmbH“ (Vokietija), „Holsten Brauerei AG“ (Vokietija);</text:span></text:p>
      <text:p text:style-name="P173"><text:span text:style-name="T174">1.4.8</text:span><text:span text:style-name="T175">. bendra Lietuvos ir Vokietijos įmonė uždaroji akcinė bendrovė „Ida Basar“ (Vilniaus m.) – gaunamą iš firmos „Bavaria St. Pauli Brauerei AG“ (</text:span><text:span text:style-name="T176">Vokietija);</text:span></text:p>
      <text:p text:style-name="P177"><text:span text:style-name="T178">1.4.9</text:span><text:span text:style-name="T179">. uždaroji akcinė bendrovė „Holtex“ (Kauno m.) – gaunamą iš firmų „Bavaria B. V“ (Olandija), „Vemex Import – Export“ (Olandija), „United Dutch Breweries“ (Olandija);</text:span></text:p>
      <text:p text:style-name="P180"><text:span text:style-name="T181">1.4.10.</text:span><text:span text:style-name="T182"><text:s/>Neteko galios nuo 1996-09-26</text:span></text:p>
      <text:p text:style-name="P183">Punkto naikinimas:</text:p>
      <text:p text:style-name="P184"><text:span text:style-name="T185">Nr.<text:s/></text:span><text:a xlink:href="https://www.e-tar.lt/portal/legalAct.html?documentId=TAR.6650930029B6" office:target-frame-name="_top" xlink:show="replace"><text:span text:style-name="T186">1087</text:span></text:a><text:span text:style-name="T187">, 1996-09-19, Žin. 1996, Nr. 90-2104 (1996-09-25), i. k. 0961100NUTA00001087</text:span></text:p>
      <text:p text:style-name="Normal"/>
      <text:p text:style-name="P188"><text:span text:style-name="T189">1.4.11</text:span><text:span text:style-name="T190">. uždaroji akcinė bendrovė „Prekybos namai „Piramidė“ (Vilniaus m.) – gaunamą iš firmos<text:s/></text:span><text:span text:style-name="T191">„Kulmbacher Eku Brauerei GmbH“ (Vokietija);</text:span><text:s/></text:p>
      <text:p text:style-name="P192">Punkto pakeitimai:</text:p>
      <text:p text:style-name="P193"><text:span text:style-name="T194">Nr.<text:s/></text:span><text:a xlink:href="https://www.e-tar.lt/portal/legalAct.html?documentId=TAR.6650930029B6" office:target-frame-name="_top" xlink:show="replace"><text:span text:style-name="T195">1087</text:span></text:a><text:span text:style-name="T196">, 1996-09-19, Žin., 1996, Nr. 90-2104 (1996-09-25), i. k. 0961100NUTA00001087</text:span></text:p>
      <text:p text:style-name="Normal"/>
      <text:p text:style-name="P197"><text:span text:style-name="T198">1.4.12</text:span><text:span text:style-name="T199">. N. Melniko<text:s/></text:span><text:span text:style-name="T200">kompleksinė miško perdirbimo įmonė „Šaravai“ (Kėdainių m.) – gaunamą iš firmos „Brauerei Beck &amp; Co“ (Vokietija);</text:span></text:p>
      <text:p text:style-name="P201"><text:span text:style-name="T202">1.4.13</text:span><text:span text:style-name="T203">. akcinė bendrovė „Kauno šaldytuvai“ (Kauno m.) – gaunamą iš firmų „Dortmunder Actien – Brauerei AG“ (Vokietija), „Ostravar A. S.“ (Č</text:span><text:span text:style-name="T204">ekija), „Jihočeske Pivovary a. s.“ (Čekija), „Topvar a. s.“ (Slovakija), „Pivovar Velke Popovice a. s.“ (Čekija);</text:span></text:p>
      <text:p text:style-name="P205"><text:span text:style-name="T206">1.4.14</text:span><text:span text:style-name="T207">. uždaroji akcinė bendrovė „Krotonas“ (Vilniaus m.) – gaunamą iš firmų „Pražske Pivovary a. s. – Pivovar „Staropramen“ (Čekija), „Ji</text:span><text:span text:style-name="T208">hočeske Pivovary a. s.“ (Čekija) ir „Pivovar Velke Popovice a. s.“ (Čekija);</text:span><text:s/></text:p>
      <text:p text:style-name="P209">Punkto pakeitimai:</text:p>
      <text:soft-page-break/>
      <text:p text:style-name="P210"><text:span text:style-name="T211">Nr.<text:s/></text:span><text:a xlink:href="https://www.e-tar.lt/portal/legalAct.html?documentId=TAR.6650930029B6" office:target-frame-name="_top" xlink:show="replace"><text:span text:style-name="T212">1087</text:span></text:a><text:span text:style-name="T213">, 1996-09-19, Žin., 1996, Nr. 90-2104 (1996-09-25), i. k. 0961100NUTA</text:span><text:span text:style-name="T214">00001087</text:span></text:p>
      <text:p text:style-name="Normal"/>
      <text:p text:style-name="P215"><text:span text:style-name="T216">1.4.15</text:span><text:span text:style-name="T217">. uždaroji akcinė bendrovė „Espra“ (Kauno m.) – gaunamą iš firmų „Starobrno A. S.“ (Čekija), „Pivovar Zubr a. s.“ (Čekija) ir „Pivovar Litovel a. s.“ (Čekija);</text:span><text:s/></text:p>
      <text:p text:style-name="P218">Punkto pakeitimai:</text:p>
      <text:p text:style-name="P219"><text:span text:style-name="T220">Nr.<text:s/></text:span><text:a xlink:href="https://www.e-tar.lt/portal/legalAct.html?documentId=TAR.CAD334F7F188" office:target-frame-name="_top" xlink:show="replace"><text:span text:style-name="T221">1355</text:span></text:a><text:span text:style-name="T222">, 1996-11-20, Žin., 1996, Nr. 114-2627 (1996-11-27), i. k. 0961100NUTA00001355</text:span></text:p>
      <text:p text:style-name="Normal"/>
      <text:p text:style-name="P223"><text:span text:style-name="T224">1.4.16</text:span><text:span text:style-name="T225">. uždaroji akcinė bendrovė „Ruvena“ (Kauno m.) – gaunamą iš firmų „Osterreichische</text:span><text:span text:style-name="T226"><text:s/>Brau Aktiengesellschaft“ (Austrija) ir „Holsten – Brauerei AG“ (Vokietija);</text:span><text:s/></text:p>
      <text:p text:style-name="P227">Punkto pakeitimai:</text:p>
      <text:p text:style-name="P228"><text:span text:style-name="T229">Nr.<text:s/></text:span><text:a xlink:href="https://www.e-tar.lt/portal/legalAct.html?documentId=TAR.CAD334F7F188" office:target-frame-name="_top" xlink:show="replace"><text:span text:style-name="T230">1355</text:span></text:a><text:span text:style-name="T231">, 1996-11-20, Žin., 1996, Nr. 114-2627 (1996-11-27), i. k. 0961100NUT</text:span><text:span text:style-name="T232">A00001355</text:span></text:p>
      <text:p text:style-name="Normal"/>
      <text:p text:style-name="P233"><text:span text:style-name="T234">1.4.17</text:span><text:span text:style-name="T235">. E. Gedimino individuali firma „Ernobald“ (Vilniaus m.) – gaunamą iš firmos „Heineken Brouwerijen BV“ (Olandija).</text:span></text:p>
      <text:p text:style-name="P236"><text:span text:style-name="T237">2</text:span><text:span text:style-name="T238">. Nustatyti, kad 1996 m. rugsėjo 3 d. rengiamas nustatytąja tvarka papildomas viešas konkursas dėl teisės<text:s/></text:span><text:span text:style-name="T239">importuoti alkoholinius gėrimus į Lietuvos Respubliką.</text:span></text:p>
      <text:p text:style-name="P240">Konkurso būdu išduodama 1 licencija importuoti degtinę ir kitus alkoholinius gėrimus, 1 licencija – importuoti alkoholinius gėrimus (išskyrus degtinę) ir licencijos importuoti alų.</text:p>
      <text:p text:style-name="P241"><text:span text:style-name="T242">Papildomą konkursą l</text:span><text:span text:style-name="T243">aimėjusioms įmonėms išduodamos licencijos, galiojančios tik iki 1997 m. liepos 1 dienos.</text:span></text:p>
      <text:p text:style-name="P244"><text:span text:style-name="T245">3. Nustatyti, kad importuoti į Lietuvos Respubliką šiame punkte nurodytus alkoholinius gėrimus turi teisę šios papildomą viešą alkoholinių gėrimų importo konkursą la</text:span><text:span text:style-name="T246">imėjusios įmonės:</text:span></text:p>
      <text:p text:style-name="P247"><text:span text:style-name="T248">3.1</text:span><text:span text:style-name="T249">. degtinę ir kitus alkoholinius gėrimus – uždaroji akcinė bendrovė „Vilniaus žiedas“ (Vilniaus m.) – gaunamus iš firmų „Mc Cormick Distilling Co., Inc.“ (JAV) – „Express Shipping Services, Inc.“ (JAV), „Paul Beaudet“ (Prancūzija), „C</text:span><text:span text:style-name="T250">hampagne Gosset“ (Prancūzija), „De Kuyper Royal Distillers“ (Olandija), „Wijnterminal Roders B. V.“ (Olandija), „Berentzen Brennereien GmbH &amp; Co“ (Vokietija), „Rudolf Muller GmbH &amp; Co“ (Vokietija), „Privatbrauerei<text:s/></text:span><text:soft-page-break/><text:span text:style-name="T251">Scherdel Hof“ (Vokietija), „Contri Spumant</text:span><text:span text:style-name="T252">i S. p. A.“ (Italija), „Enoitalia s. r. l.“ (Italija), „Aziende Agricole Associate s. r. l. „Ca' Montini“ (Italija), „Ca' Vendramin s. r. l.“ (Italija), „Bersano Antiche Cantine Conti della Cremosina S. p. A.“ (Italija), „Toso S. P. A“ (Italija), „Casa Vin</text:span><text:span text:style-name="T253">icola Sartori Cav. Pietro S. p. A.“ (Italija), „Egervin Borgazdasag Rt.“ (Vengrija)“, „Pannonvin Rt.“ (Vengrija), „Balatonboglari Borgazdasagi Rt.“ (Vengrija), „T &amp; T Helveciai Bt.“ (Vengrija), „Szolo – Bor Kft.“ (Vengrija), „Combinatul de Sampanie si Vinu</text:span><text:span text:style-name="T254">ri de Marca „Cricova“ (Moldova), „Moldova“ (Moldova), „Sandora Korporeišn“ (Ukraina), „Andrianer Kellerei GmbH“ (Italija), „Chateau de Beaulon“ (Prancūzija), „Kaiser Brau oHG“ (Vokietija) ir „Domaine des Malandes“ (Prancūzija);</text:span><text:s/></text:p>
      <text:p text:style-name="P255">Punkto pakeitimai:</text:p>
      <text:p text:style-name="P256"><text:span text:style-name="T257">Nr.<text:s/></text:span><text:a xlink:href="https://www.e-tar.lt/portal/legalAct.html?documentId=TAR.CAD334F7F188" office:target-frame-name="_top" xlink:show="replace"><text:span text:style-name="T258">1355</text:span></text:a><text:span text:style-name="T259">, 1996-11-20, Žin., 1996, Nr. 114-2627 (1996-11-27), i. k. 0961100NUTA00001355</text:span></text:p>
      <text:p text:style-name="Normal"/>
      <text:p text:style-name="P260"><text:span text:style-name="T261">3.2</text:span><text:span text:style-name="T262">. alų:</text:span></text:p>
      <text:p text:style-name="P263"><text:span text:style-name="T264">3.2.1</text:span><text:span text:style-name="T265">. Lietuvos ir Švedijos akcinė bendrovė „Kalnapilis“ (Panevėžio m.) – gaun</text:span><text:span text:style-name="T266">amą iš firmų „Oy Hartwall AB“ (Suomija) ir „AB Pripps Bryggerier“ (Švedija);</text:span></text:p>
      <text:p text:style-name="P267"><text:span text:style-name="T268">3.2.2</text:span><text:span text:style-name="T269">. uždaroji akcinė bendrovė „Magesta“ (Vilniaus m.) – gaunamą iš firmų „Pražske Pivovary a. s., pivovar Staropramen“ (Čekija), „Pivovar Velke Popovice a. s.“ (Čekija) ir „</text:span><text:span text:style-name="T270">Pivovar Louny a. s.“ (Čekija);</text:span></text:p>
      <text:p text:style-name="P271"><text:span text:style-name="T272">3.2.3</text:span><text:span text:style-name="T273">. uždaroji akcinė bendrovė „Konsta Lit“ (Vilnius) – gaunamą iš firmos „Minnesota Brewing Co.“ (JAV)</text:span><text:s/></text:p>
      <text:p text:style-name="P274">Papildyta punktu:</text:p>
      <text:p text:style-name="P275"><text:span text:style-name="T276">Nr.<text:s/></text:span><text:a xlink:href="https://www.e-tar.lt/portal/legalAct.html?documentId=TAR.6650930029B6" office:target-frame-name="_top" xlink:show="replace"><text:span text:style-name="T277">1087</text:span></text:a><text:span text:style-name="T278">, 1</text:span><text:span text:style-name="T279">996-09-19, Žin., 1996, Nr. 90-2104 (1996-09-25), i. k. 0961100NUTA00001087</text:span></text:p>
      <text:p text:style-name="Normal"/>
      <text:p text:style-name="P280"><text:span text:style-name="T281">4</text:span><text:span text:style-name="T282">. Pavesti Pramonės ir prekybos ministerijai išduoti 3 punkte nurodytoms įmonėms licencijas importuoti alkoholinius gėrimus, galiojančias iki 1997 m. liepos 1 d., kai už licenc</text:span><text:span text:style-name="T283">ijų išdavimą jos sumokės Lietuvos Respublikos Vyriausybės 1994 m. lapkričio 11 d. nutarimu Nr. 1123 „Dėl žyminio mokesčio tarifų bei Žyminio mokesčio mokėjimo ir grąžinimo tvarkos patvirtinimo“<text:s/></text:span><text:soft-page-break/><text:span text:style-name="T284">(Žin., 1994, Nr.<text:s/></text:span><text:a xlink:href="https://www.e-tar.lt/portal/lt/legalAct/TAR.315D5D826F39" office:target-frame-name="_blank" xlink:show="new"><text:span text:style-name="T285">89-1732</text:span></text:a><text:span text:style-name="T286">; 1995, Nr.<text:s/></text:span><text:a xlink:href="https://www.e-tar.lt/portal/lt/legalAct/TAR.63B94085DE98" office:target-frame-name="_blank" xlink:show="new"><text:span text:style-name="T287">100-2238</text:span></text:a><text:span text:style-name="T288">, Nr.<text:s/></text:span><text:a xlink:href="https://www.e-tar.lt/portal/lt/legalAct/TAR.143E65C484BF" office:target-frame-name="_blank" xlink:show="new"><text:span text:style-name="T289">106-2372</text:span></text:a><text:span text:style-name="T290">)<text:s/></text:span><text:span text:style-name="T291">patvirtintų žyminio mokesčio tarifų 17.3 punkte nurodytą metinį žyminį mokestį, apskaičiuotą proporcingai išduodamos licencijos galiojimo laikui</text:span><text:s/></text:p>
      <text:p text:style-name="P292">Papildyta punktu:</text:p>
      <text:p text:style-name="P293"><text:span text:style-name="T294">Nr.<text:s/></text:span><text:a xlink:href="https://www.e-tar.lt/portal/legalAct.html?documentId=TAR.6650930029B6" office:target-frame-name="_top" xlink:show="replace"><text:span text:style-name="T295">1087</text:span></text:a><text:span text:style-name="T296">,<text:s/></text:span><text:span text:style-name="T297">1996-09-19, Žin., 1996, Nr. 90-2104 (1996-09-25), i. k. 0961100NUTA00001087</text:span></text:p>
      <text:p text:style-name="Normal"/>
      <text:p text:style-name="P298"><text:span text:style-name="T299">5</text:span><text:span text:style-name="T300">. Pripažinti netekusiais galios:</text:span></text:p>
      <text:p text:style-name="P301">Punkto numeracijos pakeitimas:</text:p>
      <text:p text:style-name="P302"><text:span text:style-name="T303">Nr.<text:s/></text:span><text:a xlink:href="https://www.e-tar.lt/portal/legalAct.html?documentId=TAR.6650930029B6" office:target-frame-name="_top" xlink:show="replace"><text:span text:style-name="T304">1087</text:span></text:a><text:span text:style-name="T305">, 1996-09-19, Žin.,<text:s/></text:span><text:span text:style-name="T306">1996, Nr. 90-2104 (1996-09-25), i. k. 0961100NUTA00001087</text:span></text:p>
      <text:p text:style-name="Normal"/>
      <text:p text:style-name="P307"><text:span text:style-name="T308">5.1</text:span><text:span text:style-name="T309">. Lietuvos Respublikos Vyriausybės 1995 m. gegužės 4 d. nutarimą Nr. 638 „Dėl teisės įvežti alkoholinius gėrimus suteikimo“ (Žin., 1995, Nr.<text:s/></text:span><text:a xlink:href="https://www.e-tar.lt/portal/lt/legalAct/TAR.664C4700BA7D" office:target-frame-name="_blank" xlink:show="new"><text:span text:style-name="T310">38-954</text:span></text:a><text:span text:style-name="T311">);</text:span></text:p>
      <text:p text:style-name="P312"><text:span text:style-name="T313">5.2</text:span><text:span text:style-name="T314">. Lietuvos Respublikos Vyriausybės 1995 m. liepos 12 d. nutarimą Nr. 970 „Dėl Lietuvos Respublikos Vyriausybės 1995 m. gegužės 4 d. nutarimo Nr. 638 „Dėl teisės įvežti alkoholinius gėrimus suteikimo“ dalini</text:span><text:span text:style-name="T315">o pakeitimo“ (Žin., 1995, Nr.<text:s/></text:span><text:a xlink:href="https://www.e-tar.lt/portal/lt/legalAct/TAR.C9F3EA6C5D24" office:target-frame-name="_blank" xlink:show="new"><text:span text:style-name="T316">59-1493</text:span></text:a><text:span text:style-name="T317">);</text:span></text:p>
      <text:p text:style-name="P318"><text:span text:style-name="T319">5.3</text:span><text:span text:style-name="T320">. Lietuvos Respublikos Vyriausybės 1995 m. rugpjūčio 3 d. nutarimą Nr. 1072 „Dėl Lietuvos Respublikos Vyriausybės 1995 m. ge</text:span><text:span text:style-name="T321">gužės 4 d. nutarimo Nr. 638 „Dėl teisės įvežti alkoholinius gėrimus suteikimo“ dalinio pakeitimo“ (Žin., 1995, Nr.<text:s/></text:span><text:a xlink:href="https://www.e-tar.lt/portal/lt/legalAct/TAR.30485D66D6BE" office:target-frame-name="_blank" xlink:show="new"><text:span text:style-name="T322">65-1614</text:span></text:a><text:span text:style-name="T323">);</text:span></text:p>
      <text:p text:style-name="P324"><text:span text:style-name="T325">5.4</text:span><text:span text:style-name="T326">. Lietuvos Respublikos Vyriausybės 1995 m. lapkričio 9 d. nutarimą Nr. 1412 „Dėl Lietuvos Respublikos Vyriausybės 1995 m. gegužės 4 d. nutarimo Nr. 638 „Dėl teisės įvežti alkoholinius gėrimus suteikimo“ dalinio pakeitimo“ (Žin., 1995, Nr.<text:s/></text:span><text:a xlink:href="https://www.e-tar.lt/portal/lt/legalAct/TAR.6066D9A0AA40" office:target-frame-name="_blank" xlink:show="new"><text:span text:style-name="T327">93-2077</text:span></text:a><text:span text:style-name="T328">);</text:span></text:p>
      <text:p text:style-name="P329"><text:span text:style-name="T330">5.5</text:span><text:span text:style-name="T331">. Lietuvos Respublikos Vyriausybės 1996 m. vasario 2 d. nutarimą Nr. 178 „Dėl Lietuvos Respublikos Vyriausybės 1995 m. gegužės 4 d. nutarimo Nr. 638 „Dėl teisės įvežti alk</text:span><text:span text:style-name="T332">oholinius gėrimus suteikimo“ dalinio pakeitimo“ (Žin., 1996, Nr.<text:s/></text:span><text:a xlink:href="https://www.e-tar.lt/portal/lt/legalAct/TAR.D1ADDA0A706F" office:target-frame-name="_blank" xlink:show="new"><text:span text:style-name="T333">12-317</text:span></text:a><text:span text:style-name="T334">).</text:span></text:p>
      <text:p text:style-name="P335"><text:span text:style-name="T336">6</text:span><text:span text:style-name="T337">. Šis nutarimas taikomas nuo 1996 m. liepos 1 dienos.</text:span></text:p>
      <text:p text:style-name="P338">Punkto numeracijos pakeitimas:</text:p>
      <text:p text:style-name="P339"><text:span text:style-name="T340">Nr.<text:s/></text:span><text:a xlink:href="https://www.e-tar.lt/portal/legalAct.html?documentId=TAR.6650930029B6" office:target-frame-name="_top" xlink:show="replace"><text:span text:style-name="T341">1087</text:span></text:a><text:span text:style-name="T342">, 1996-09-19, Žin., 1996, Nr. 90-2104 (1996-09-25), i. k. 0961100NUTA00001087</text:span></text:p>
      <text:p text:style-name="Normal"/>
      <text:p text:style-name="P343"/>
      <text:p text:style-name="P344"/>
      <text:p text:style-name="P345"/>
      <text:p text:style-name="P346">MINISTRAS PIRMININKAS<text:tab/>MINDAUGAS STANKEVIČIUS</text:p>
      <text:p text:style-name="P347"/>
      <text:p text:style-name="P348"/>
      <text:p text:style-name="P349"/>
      <text:p text:style-name="P350"><text:span text:style-name="T351">PRAMONĖS IR PREKYBOS MINISTRAS</text:span><text:span text:style-name="T352"><text:tab/>KAZIMIER</text:span><text:span text:style-name="T353">AS KLIMAŠAUSKAS</text:span></text:p>
      <text:p text:style-name="P354"/>
      <text:p text:style-name="P355"/>
      <text:p text:style-name="P356"><text:span text:style-name="T357">Pakeitimai:</text:span></text:p>
      <text:p text:style-name="P358"/>
      <text:p text:style-name="P359"><text:span text:style-name="T360">1.</text:span></text:p>
      <text:p text:style-name="P361"><text:span text:style-name="T362">Lietuvos Respublikos Vyriausybė, Nutarimas</text:span></text:p>
      <text:p text:style-name="P363"><text:span text:style-name="T364">Nr.<text:s/></text:span><text:a xlink:href="https://www.e-tar.lt/portal/legalAct.html?documentId=TAR.6650930029B6" office:target-frame-name="_top" xlink:show="replace"><text:span text:style-name="T365">1087</text:span></text:a><text:span text:style-name="T366">, 1996-09-19, Žin., 1996, Nr. 90-2104 (1996-09-25), i. k. 0961100NUTA00001087</text:span></text:p>
      <text:p text:style-name="P367"><text:span text:style-name="T368">Dėl<text:s/></text:span><text:span text:style-name="T369">Lietuvos Respublikos Vyriausybės 1996 m. birželio 21 d. nutarimo Nr. 734 "Dėl teisės importuoti alkoholinius gėrimus į Lietuvos Respubliką suteikimo" dalinio pakeitimo</text:span></text:p>
      <text:p text:style-name="P370"/>
      <text:p text:style-name="P371"><text:span text:style-name="T372">2.</text:span></text:p>
      <text:p text:style-name="P373"><text:span text:style-name="T374">Lietuvos Respublikos Vyriausybė, Nutarimas</text:span></text:p>
      <text:p text:style-name="P375"><text:span text:style-name="T376">Nr.<text:s/></text:span><text:a xlink:href="https://www.e-tar.lt/portal/legalAct.html?documentId=TAR.CAD334F7F188" office:target-frame-name="_top" xlink:show="replace"><text:span text:style-name="T377">1355</text:span></text:a><text:span text:style-name="T378">, 1996-11-20, Žin., 1996, Nr. 114-2627 (1996-11-27), i. k. 0961100NUTA00001355</text:span></text:p>
      <text:p text:style-name="P379"><text:span text:style-name="T380">Dėl Lietuvos Respublikos Vyriausybės 1996 m. birželio 21 d. nutarimo Nr. 734 "Dėl teisės importuoti alkoholinius gėrimus į Lietu</text:span><text:span text:style-name="T381">vos Respubliką suteikimo" dalinio pakeitimo</text:span></text:p>
      <text:p text:style-name="P382"/>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2-15T12:16:00Z</meta:creation-date>
    <dc:date>2022-12-15T12:16:00Z</dc:date>
    <meta:template xlink:href="Normal.dotm" xlink:type="simple"/>
    <meta:editing-cycles>2</meta:editing-cycles>
    <meta:editing-duration>PT0S</meta:editing-duration>
    <meta:document-statistic meta:page-count="10" meta:paragraph-count="95" meta:word-count="2644" meta:character-count="19422" meta:row-count="456" meta:non-whitespace-character-count="16873"/>
  </office:meta>
</office:document-meta>
</file>