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style>
    <style:style style:name="T157" style:parent-style-name="DefaultParagraphFont" style:family="text">
      <style:text-properties fo:font-size="11pt" style:font-size-asian="11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style:tab-stops>
          <style:tab-stop style:type="right" style:position="6.6937in"/>
        </style:tab-stops>
      </style:paragraph-properties>
    </style:style>
    <style:style style:name="P300" style:parent-style-name="Normal" style:family="paragraph">
      <style:paragraph-properties>
        <style:tab-stops>
          <style:tab-stop style:type="right" style:position="6.6937in"/>
        </style:tab-stops>
      </style:paragraph-properties>
    </style:style>
    <style:style style:name="P301" style:parent-style-name="Normal" style:family="paragraph">
      <style:paragraph-properties>
        <style:tab-stops>
          <style:tab-stop style:type="right" style:position="6.6937in"/>
        </style:tab-stops>
      </style:paragraph-properties>
    </style:style>
    <style:style style:name="P302" style:parent-style-name="Normal" style:family="paragraph">
      <style:paragraph-properties>
        <style:tab-stops>
          <style:tab-stop style:type="right" style:position="6.6937in"/>
        </style:tab-stops>
      </style:paragraph-properties>
      <style:text-properties fo:text-transform="uppercase"/>
    </style:style>
    <style:style style:name="P303" style:parent-style-name="Normal" style:family="paragraph">
      <style:paragraph-properties>
        <style:tab-stops>
          <style:tab-stop style:type="right" style:position="6.6937in"/>
        </style:tab-stops>
      </style:paragraph-properties>
      <style:text-properties fo:text-transform="uppercase"/>
    </style:style>
    <style:style style:name="P304" style:parent-style-name="Normal" style:family="paragraph">
      <style:paragraph-properties>
        <style:tab-stops>
          <style:tab-stop style:type="right" style:position="6.6937in"/>
        </style:tab-stops>
      </style:paragraph-properties>
      <style:text-properties fo:text-transform="uppercase"/>
    </style:style>
    <style:style style:name="P305" style:parent-style-name="Normal" style:family="paragraph">
      <style:paragraph-properties>
        <style:tab-stops>
          <style:tab-stop style:type="right" style:position="6.6937in"/>
        </style:tab-stops>
      </style:paragraph-properties>
      <style:text-properties fo:text-transform="uppercase"/>
    </style:style>
    <style:style style:name="P306" style:parent-style-name="Normal" style:family="paragraph">
      <style:paragraph-properties>
        <style:tab-stops>
          <style:tab-stop style:type="right" style:position="6.6937in"/>
        </style:tab-stops>
      </style:paragraph-properties>
    </style:style>
    <style:style style:name="T307" style:parent-style-name="DefaultParagraphFont" style:family="text">
      <style:text-properties fo:text-transform="uppercase"/>
    </style:style>
    <style:style style:name="T308" style:parent-style-name="DefaultParagraphFont" style:family="text">
      <style:text-properties fo:text-transform="uppercase"/>
    </style:style>
    <style:style style:name="T309" style:parent-style-name="DefaultParagraphFont" style:family="text">
      <style:text-properties fo:text-transform="uppercase"/>
    </style:style>
    <style:style style:name="P310" style:parent-style-name="Normal" style:family="paragraph">
      <style:paragraph-properties fo:text-align="justify"/>
      <style:text-properties fo:font-weight="bold" style:font-weight-asian="bold" fo:font-size="10pt" style:font-size-asian="10pt"/>
    </style:style>
    <style:style style:name="P311" style:parent-style-name="Normal" style:family="paragraph">
      <style:paragraph-properties fo:text-align="justify"/>
      <style:text-properties fo:font-weight="bold" style:font-weight-asian="bold"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weight="bold" style:font-weight-asian="bold"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widows="0" fo:orphans="0"/>
    </style:style>
  </office:automatic-styles>
  <office:body>
    <office:text text:use-soft-page-breaks="true">
      <text:p text:style-name="P1"><text:span text:style-name="T7">Suvestinė redakcija nuo 1996-09-26 iki 1996-11-27</text:span></text:p>
      <text:p text:style-name="P8"/>
      <text:p text:style-name="P9"><text:span text:style-name="T10">Nutarimas paskelbtas: Žin. 1996, Nr.<text:s/></text:span><text:a xlink:href="https://www.e-tar.lt/portal/legalAct.html?documentId=TAR.BE87BF2ED2C8" office:target-frame-name="_top" xlink:show="replace"><text:span text:style-name="T11">60-1423</text:span></text:a><text:span text:style-name="T12">, i. k. 0961100NUTA00000734</text:span></text:p>
      <text:p text:style-name="P13"/>
      <text:p text:style-name="P14"><text:span text:style-name="T15"/><text:span text:style-name="T16">LIETUVOS RESPUBLIKOS VYRIAUSYBĖ</text:span></text:p>
      <text:p text:style-name="P17"/>
      <text:p text:style-name="P18">N U T A R I M A S</text:p>
      <text:p text:style-name="P19">DĖL TEISĖS IMPORTUOTI ALKOHOLINIUS GĖRIMUS Į LIETUVOS RESPUBLIKĄ SUTEIKIMO</text:p>
      <text:p text:style-name="P20"/>
      <text:p text:style-name="P21">1996 m. birželio 21 d. Nr. 734</text:p>
      <text:p text:style-name="P22">Vilnius</text:p>
      <text:p text:style-name="P23"/>
      <text:p text:style-name="P24"><text:span text:style-name="T25">Lietuvos Respublikos Vyriausybė<text:s/></text:span><text:span text:style-name="T26">nutari</text:span><text:span text:style-name="T27">a:</text:span></text:p>
      <text:p text:style-name="P28"><text:span text:style-name="T29">1</text:span><text:span text:style-name="T30">. Nustat</text:span><text:span text:style-name="T31">yti, kad importuoti į Lietuvos Respubliką šiame punkte nurodytus alkoholinius gėrimus turi teisę šios laimėjusios viešą alkoholinių gėrimų importo konkursą įmonės (sumokėjusios už licencijos išdavimą nustatyto dydžio žyminį mokestį ir gavusios Pramonės ir<text:s/></text:span><text:span text:style-name="T32">prekybos ministerijos išduotą vienerius metus galiojančią atitinkamą licenciją):</text:span></text:p>
      <text:p text:style-name="P33"><text:span text:style-name="T34">1.1</text:span><text:span text:style-name="T35">. degtinę ir kitus alkoholinius gėrimus:</text:span></text:p>
      <text:p text:style-name="P36"><text:span text:style-name="T37">1.1.1</text:span><text:span text:style-name="T38">. Lietuvos ir JAV uždaroji akcinė bendrovė „Bennet distributors“ (Vilniaus m.) – gaunamus iš firmų „Primalko Ltd“ (Suomija</text:span><text:span text:style-name="T39">), „The Pierre Smirnoff Company“ (Anglija, JAV), „United Distillers“ (Anglija, JAV), „Casa Vinicola Caldirola S. p. a.“ (Italija), „Remy associes“ (Prancūzija), „Allied Domecq Spirits &amp; Wine Ltd“ (Anglija, JAV), „J. J. Jacobsen Company Ltd“ (Danija), „Inte</text:span><text:span text:style-name="T40">rnational Distillers &amp; Vintners Export Limited“ (Anglija), „Brown – Forman Beverages Worldwide“ (JAV), „Mast – Jagermeister AG“ (Vokietija), „Caviro Soc. Coop. a. r. l.“ (Italija), „Guinness Brewing Worldwide Ltd“ (Anglija), „Carlsberg/Tuborg International</text:span><text:span text:style-name="T41"><text:s/>AS“<text:s/></text:span><text:soft-page-break/><text:span text:style-name="T42">(Danija), „Toso Pietro &amp; C. Snc“ (Italija), „Martini &amp; Rossi S. p. A.“ (Italija), „Ginestet“ (Prancūzija), „Groupe Uccoar“ (Prancūzija), „Campari International S. A. M.“ (Italija), „Sogrape – Vinkos de Portugal, S. A.“ (Portugalija), „Castel Freres S.</text:span><text:span text:style-name="T43"><text:s/>A.“ (Prancūzija), „Freixenet, s. a.“ (Ispanija), „Bacardi International Limited“ (Bermudai), „Campagnie Francaise des Vins Mousseux“ (Prancūzija), „Rene Barbier S. A.“ (Ispanija) ir „Oy Sinebrychoff Ab“ (Suomija);</text:span><text:s/></text:p>
      <text:p text:style-name="P44">Punkto pakeitimai:</text:p>
      <text:p text:style-name="P45"><text:span text:style-name="T46">Nr.<text:s/></text:span><text:a xlink:href="https://www.e-tar.lt/portal/legalAct.html?documentId=TAR.6650930029B6" office:target-frame-name="_top" xlink:show="replace"><text:span text:style-name="T47">1087</text:span></text:a><text:span text:style-name="T48">, 1996-09-19, Žin., 1996, Nr. 90-2104 (1996-09-25), i. k. 0961100NUTA00001087</text:span></text:p>
      <text:p text:style-name="Normal"/>
      <text:p text:style-name="P49"><text:span text:style-name="T50">1.1.2</text:span><text:span text:style-name="T51">. uždaroji akcinė bendrovė „Mineraliniai vandenys“ (Vilniaus m.) – gaunamus iš firmų</text:span><text:span text:style-name="T52"><text:s/>„V &amp; S Vin &amp; Sprit AB“ (Švedija), „Jim Beam Brands Co.“ (JAV), „Henkell &amp; Sohnlein“ (Vokietija), „E. Tsantalis S. A.“ (Graikija), „Tokaj Kereskedohaz Rt.“ (Vengrija), „Lowenbrau AG“ (Vokietija), „Les Grands Chais de France“ (Prancūzija), „Bodegas Mariscal</text:span><text:span text:style-name="T53"><text:s/>SA“ (Ispanija), „Rudesheimer Weinkellerei GmbH“ (Vokietija), „Hungarovin Vintners &amp; Trading Limited“ (Vengrija), „Szikrai“ Boraszati Kft.“ (Vengrija), „Wente Bros“ (JAV), „Fabrica de Vinuri Staučeni“ (Moldova), „William Grant &amp; Sons International Ltd“ (An</text:span><text:span text:style-name="T54">glija), „Marli Oy“ (Suomija), „Baron Philippe de Rothschild S. A.“ (Prancūzija), „Kecel – Borker Kft“ (Vengrija), „Rosina – PR“ – EOOD Pavlikeni“ (Bulgarija), „Lovico Suhindol“ (Bulgarija), „Furstlich von Bismarck'sche Sektkellerei GmbH“ (Vokietija), „Vinp</text:span><text:span text:style-name="T55">rom Plovdiv EOOD, Perushtiza“ (Bulgarija), „Brown – Forman Beverages Worldwide“ (JAV), „Eurocermex S. A.“ (Belgija), „Pražske Pivovary a. s., pivovar „Staropramen“ (Čekija), „Privatbrauerei Scherdel Hof“ (Vokietija), „Stock S. p. A.“ (Italija), „Etabilssem</text:span><text:span text:style-name="T56">ents Jean Guillot“ (Prancūzija), „Champagne Nicolas Feuillatte“ (Prancūzija), „Veuve Clincgnot Ponsardin“ (Prancūzija), „S. A. Guy Saget“ (Prancūzija), „Wijnterminal Roders B. V.“ (Olandija), „Seagram Company Ltd“ (Anglija), „Scottish &amp; Newcastle plc“ (Ško</text:span><text:span text:style-name="T57">tija), „BRL Hardy Wine Company“ (Anglija), „Joseph Verdier“ (Prancūzija), „Fratelli Sensi S. N. C.“ (Italija), „William Pitters“ (Prancūzija), „Marchesi de<text:s/></text:span><text:soft-page-break/><text:span text:style-name="T58">Frescobaldi S. p. a.“ (Italija), „International Distillers &amp; Vintners Limited“ (Anglija) ir „Pivovar</text:span><text:span text:style-name="T59"><text:s/>Radegast a. s.“ (Čekija);</text:span><text:s/></text:p>
      <text:p text:style-name="P60">Punkto pakeitimai:</text:p>
      <text:p text:style-name="P61"><text:span text:style-name="T62">Nr.<text:s/></text:span><text:a xlink:href="https://www.e-tar.lt/portal/legalAct.html?documentId=TAR.6650930029B6" office:target-frame-name="_top" xlink:show="replace"><text:span text:style-name="T63">1087</text:span></text:a><text:span text:style-name="T64">, 1996-09-19, Žin., 1996, Nr. 90-2104 (1996-09-25), i. k. 0961100NUTA00001087</text:span></text:p>
      <text:p text:style-name="Normal"/>
      <text:p text:style-name="P65"><text:span text:style-name="T66">1.2</text:span><text:span text:style-name="T67">. alkoholinius gėrimus (išskyru</text:span><text:span text:style-name="T68">s degtinę), gaunamus iš firmų „Groupe Pernod Ricard“ (Prancūzija), „Mosselland eG Winzergenossenschaft“ (Vokietija) ir „Paul Beaudet“ (Prancūzija), – uždaroji akcinė bendrovė „Elanlit“ (Vilniaus m.);</text:span></text:p>
      <text:p text:style-name="P69"><text:span text:style-name="T70">1.3</text:span><text:span text:style-name="T71">. vyną (ne daugiau kaip 22 procentai etilo alkoho</text:span><text:span text:style-name="T72">lio tūrinės koncentracijos) ir alų:</text:span></text:p>
      <text:p text:style-name="P73"><text:span text:style-name="T74">1.3.1</text:span><text:span text:style-name="T75">. uždaroji akcinė bendrovė „Darija“ (Marijampolės m.) – gaunamus iš firmų „Canandaigua Wine Company“ (JAV), „Les Grands Chais de France“ (Prancūzija), „Eszencia“ Kft“ (Vengrija), „Rigas vini“ (Latvija), „Torunskie</text:span><text:span text:style-name="T76"><text:s/>Piwnice Win „Vinpol“ Sp. z o. o.“ (Lenkija), „Andreas Oster Weinkellerei GmbH &amp; Co. KG“ (Vokietija), „Euroimport Rudorfer GmbH“ (Vokietija), „Hungaro – Deg“ (Vengrija), „Paul Beaudet“ (Prancūzija), „Toso S. p. a.“ (Italija), „S. N. I. W.“ (Prancūzija), „D</text:span><text:span text:style-name="T77">ufouleur Pere &amp; Fils“ (Prancūzija), „Compagnie Francaise des Vins Mousseux“ (Prancūzija), „Poulet Pere &amp; Fils“ (Prancūzija), „Vinexport Trading Company Ltd“ (Rumunija), „Browar Polnocny“ s. z. o. o.“ (Lenkija), „Gamybinis – agrarinis susivienijimas „Massan</text:span><text:span text:style-name="T78">dra“ (Ukraina), „Alt Saarbrucker Sektkellerei GmbH“ (Vokietija) ir „Wein – und Sektkellerei Ostrau GmbH“ (Vokietija);</text:span><text:s/></text:p>
      <text:p text:style-name="P79">Punkto pakeitimai:</text:p>
      <text:p text:style-name="P80"><text:span text:style-name="T81">Nr.<text:s/></text:span><text:a xlink:href="https://www.e-tar.lt/portal/legalAct.html?documentId=TAR.6650930029B6" office:target-frame-name="_top" xlink:show="replace"><text:span text:style-name="T82">1087</text:span></text:a><text:span text:style-name="T83">, 1996-09-19, Žin., 1996, Nr</text:span><text:span text:style-name="T84">. 90-2104 (1996-09-25), i. k. 0961100NUTA00001087</text:span></text:p>
      <text:p text:style-name="Normal"/>
      <text:p text:style-name="P85"><text:span text:style-name="T86">1.3.2</text:span><text:span text:style-name="T87">. bendra Lietuvos ir JAV įmonė uždaroji akcinė bendrovė „Litimpex“ (Vilniaus m.) – gaunamus iš firmų „Hungasekt Rt.“ (Vengrija), „Louis Guntrum“ (Vokietija), „Varga Export-Import Kft“ (Vengrija),<text:s/></text:span><text:span text:style-name="T88">„Berliner Baren Siegel GmbH“ (Vokietija), „AO „Straseni“ (Moldova), „SA „Les Malandes“ (Prancūzija), „S. C. I. O.“ (Prancūzija), „Heinrich Lorch GmbH &amp; Co.“ (Vokietija), „Sektkellerei Gut Friedburg Muller GmbH &amp; Co“ (Vokietija), „Joh. Eggers Sohn Co“<text:s/></text:span><text:soft-page-break/><text:span text:style-name="T89">(Voki</text:span><text:span text:style-name="T90">etija), „A. Racke GmbH &amp; Co“ (Vokietija), „F. W. Langguth Erben GmbH &amp; Co. KG – Traben- Trarbach“ (Vokietija), „Sektkellerei Faber GmbH &amp; Co KG“ (Vokietija), „Toso SPA“ (Italija), „Weingut Alfred Fischer GmbH“ (Austrija), „Bouchard Aine &amp; Fils“ (Prancūzija</text:span><text:span text:style-name="T91">) ir „Compagnie Francaise des Vins Mousseux“ (Prancūzija);</text:span></text:p>
      <text:p text:style-name="P92"><text:span text:style-name="T93">1.3.3</text:span><text:span text:style-name="T94">. uždaroji akcinė bendrovė „Šiaulių tara“ (Šiaulių m.) – gaunamus iš firmų „Cin &amp; Cin Holding“ SA“ (Lenkija), „Ambra“ S. A.“ (Lenkija), „Elbrewery Company Ltd“ (Lenkija), „Stenčen“ (Moldov</text:span><text:span text:style-name="T95">a), „Szoloskert „Pinceszovetkezet“ (Vengrija), „Toso S. P. A.“ (Italija), „Bodrog – Varhegy Kft“ (Vengrija), „Louis Dubroca“ (Prancūzija) ir „EAD „Vinprom“ – Liaskovec“ (Bulgarija);</text:span><text:s/></text:p>
      <text:p text:style-name="P96">Punkto pakeitimai:</text:p>
      <text:p text:style-name="P97"><text:span text:style-name="T98">Nr.<text:s/></text:span><text:a xlink:href="https://www.e-tar.lt/portal/legalAct.html?documentId=TAR.6650930029B6" office:target-frame-name="_top" xlink:show="replace"><text:span text:style-name="T99">1087</text:span></text:a><text:span text:style-name="T100">, 1996-09-19, Žin., 1996, Nr. 90-2104 (1996-09-25), i. k. 0961100NUTA00001087</text:span></text:p>
      <text:p text:style-name="Normal"/>
      <text:p text:style-name="P101"><text:span text:style-name="T102">1.3.4</text:span><text:span text:style-name="T103">. uždaroji akcinė bendrovė „Prekybos namai „Prizmė“ (Klaipėdos m.) – gaunamus iš firmų „J. B. Beuing Distillery Spirituosen Im- and<text:s/></text:span><text:span text:style-name="T104">Export“ (Vokietija), „Bodegas Mariscal SA“ (Ispanija), „Casa Vinicola Caldirola S. p. a.“ (Italija), „Wijnterminal Roders“ (Olandija), „Chantovent s. a. Export“ (Prancūzija) ir „Agker Kft“ (Vengrija)</text:span><text:s/></text:p>
      <text:p text:style-name="P105">Punkto pakeitimai:</text:p>
      <text:p text:style-name="P106"><text:span text:style-name="T107">Nr.<text:s/></text:span><text:a xlink:href="https://www.e-tar.lt/portal/legalAct.html?documentId=TAR.6650930029B6" office:target-frame-name="_top" xlink:show="replace"><text:span text:style-name="T108">1087</text:span></text:a><text:span text:style-name="T109">, 1996-09-19, Žin., 1996, Nr. 90-2104 (1996-09-25), i. k. 0961100NUTA00001087</text:span></text:p>
      <text:p text:style-name="Normal"/>
      <text:p text:style-name="P110"><text:span text:style-name="T111">1.3.5</text:span><text:span text:style-name="T112">. bendra Lietuvos ir Bulgarijos įmonė uždaroji akc;inė bendrovė „Filipopolis“ (Kauno m.) – gaunamus iš firmų „Vine</text:span><text:span text:style-name="T113">ks Slaviansi“ EOOD“ (Bulgarija), „LVK – Vinprom“ EOOD“ (Bulgarija), „Kastely – Bor Kft.“ – „Vitamin Ker Kft.“ (Vengrija), „Egervin Borgazdasag Rt.“ – „Vitamin Ker Kft.“ (Vengrija) ir „Bosca s. p. a.“ (Italija);</text:span></text:p>
      <text:p text:style-name="P114"><text:span text:style-name="T115">1.4</text:span><text:span text:style-name="T116">. alų:</text:span></text:p>
      <text:p text:style-name="P117"><text:span text:style-name="T118">1.4.1</text:span><text:span text:style-name="T119">. uždaroji akcinė bend</text:span><text:span text:style-name="T120">rovė „Barta ir partneriai“ (Klaipėdos m.) – gaunamą iš firmos „Brewery Group Denmark A/S“ (Danija);</text:span></text:p>
      <text:p text:style-name="P121"><text:span text:style-name="T122">1.4.2</text:span><text:span text:style-name="T123">. Lietuvos ir Bahamos bendra įmonė uždaroji akcinė bendrovė „Toridas“ (Kauno m.) – gaunamą iš firmų „Pražske pivovary a. s.“ (Čekija), „Pivovar Vel</text:span><text:span text:style-name="T124">ke Popovice“ (Čekija), „Pivovar Bohemia Praha“ (Čekija), „Holsten – Brauerei AG“ (Vokietija) ir „Ostravar A. S.“ (Čekija);</text:span><text:s/></text:p>
      <text:p text:style-name="P125">Punkto pakeitimai:</text:p>
      <text:p text:style-name="P126"><text:span text:style-name="T127">Nr.<text:s/></text:span><text:a xlink:href="https://www.e-tar.lt/portal/legalAct.html?documentId=TAR.6650930029B6" office:target-frame-name="_top" xlink:show="replace"><text:span text:style-name="T128">1087</text:span></text:a><text:span text:style-name="T129">, 1996-09-19, Žin., 199</text:span><text:span text:style-name="T130">6, Nr. 90-2104 (1996-09-25), i. k. 0961100NUTA00001087</text:span></text:p>
      <text:p text:style-name="Normal"/>
      <text:p text:style-name="P131"><text:span text:style-name="T132">1.4.3</text:span><text:span text:style-name="T133">. A. Ivanausko prekybos firma „Fuks“ (Vilniaus m.) – gaunamą iš firmų „Miller Brewing International. INC“ (JAV), „Vaux Breweries LTD“ (Anglija);</text:span></text:p>
      <text:p text:style-name="P134"><text:span text:style-name="T135">1.4.4</text:span><text:span text:style-name="T136">. uždaroji akcinė bendrovė „Rikta“ (P</text:span><text:span text:style-name="T137">anevėžio m.) – gaunamą iš firmos „Osterreichishe Brau – Aktiengesellshaft“ (Austrija);</text:span></text:p>
      <text:p text:style-name="P138"><text:span text:style-name="T139">1.4.5</text:span><text:span text:style-name="T140">. uždaroji akcinė bendrovė „Eugesta“ (Vilniaus m.) – gaunamą iš firmų „Bavaria“ – St. Pauli – Brauerei AG“ (Vokietija), „Brewery Group Denmark A/S“ (Danija), „B</text:span><text:span text:style-name="T141">rauerei Beck GmbH &amp; Co. KG“ (Vokietija), „Grolsch Export BW“ (Olandija);</text:span></text:p>
      <text:p text:style-name="P142"><text:span text:style-name="T143">1.4.6</text:span><text:span text:style-name="T144">. uždaroji akcinė bendrovė „Komiltonas“ (Kauno m.) – gaunamą iš firmų „Pilsner Urquell a. s.“ (Čekija), „Budweiser Budvar“ (Čekija), „Brauerei Beck GmbH &amp; Co“ (Vokietija);</text:span></text:p>
      <text:p text:style-name="P145"><text:span text:style-name="T146">1.4.7</text:span><text:span text:style-name="T147">. uždaroji akcinė bendrovė „Peja“ (Panevėžio m.) – gaunamą iš firmų „Harboes Bryggeri A/S“ (Danija), „Darguner Klosterbrauerei GmbH“ (Vokietija), „Holsten Brauerei AG“ (Vokietija);</text:span></text:p>
      <text:p text:style-name="P148"><text:span text:style-name="T149">1.4.8</text:span><text:span text:style-name="T150">. bendra Lietuvos ir Vokietijos įmonė uždaroji akcinė<text:s/></text:span><text:span text:style-name="T151">bendrovė „Ida Basar“ (Vilniaus m.) – gaunamą iš firmos „Bavaria St. Pauli Brauerei AG“ (Vokietija);</text:span></text:p>
      <text:p text:style-name="P152"><text:span text:style-name="T153">1.4.9</text:span><text:span text:style-name="T154">. uždaroji akcinė bendrovė „Holtex“ (Kauno m.) – gaunamą iš firmų „Bavaria B. V“ (Olandija), „Vemex Import – Export“ (Olandija), „United Dutch Brew</text:span><text:span text:style-name="T155">eries“ (Olandija);</text:span></text:p>
      <text:p text:style-name="P156"><text:span text:style-name="T157">1.4.10.</text:span><text:span text:style-name="T158"><text:s/>Neteko galios nuo 1996-09-26</text:span></text:p>
      <text:p text:style-name="P159">Punkto naikinimas:</text:p>
      <text:p text:style-name="P160"><text:span text:style-name="T161">Nr.<text:s/></text:span><text:a xlink:href="https://www.e-tar.lt/portal/legalAct.html?documentId=TAR.6650930029B6" office:target-frame-name="_top" xlink:show="replace"><text:span text:style-name="T162">1087</text:span></text:a><text:span text:style-name="T163">, 1996-09-19, Žin. 1996, Nr. 90-2104 (1996-09-25), i. k. 0961100NUTA00001087</text:span></text:p>
      <text:p text:style-name="Normal"/>
      <text:p text:style-name="P164"><text:span text:style-name="T165">1.4.11</text:span><text:span text:style-name="T166">.</text:span><text:span text:style-name="T167"><text:s/>uždaroji akcinė bendrovė „Prekybos namai „Piramidė“ (Vilniaus m.) – gaunamą iš firmos „Kulmbacher Eku Brauerei GmbH“ (Vokietija);</text:span><text:s/></text:p>
      <text:p text:style-name="P168">Punkto pakeitimai:</text:p>
      <text:p text:style-name="P169"><text:span text:style-name="T170">Nr.<text:s/></text:span><text:a xlink:href="https://www.e-tar.lt/portal/legalAct.html?documentId=TAR.6650930029B6" office:target-frame-name="_top" xlink:show="replace"><text:span text:style-name="T171">1087</text:span></text:a><text:span text:style-name="T172">, 1996-09-19, Ž</text:span><text:span text:style-name="T173">in., 1996, Nr. 90-2104 (1996-09-25), i. k. 0961100NUTA00001087</text:span></text:p>
      <text:p text:style-name="Normal"/>
      <text:p text:style-name="P174"><text:span text:style-name="T175">1.4.12</text:span><text:span text:style-name="T176">. N. Melniko kompleksinė miško perdirbimo įmonė „Šaravai“ (Kėdainių m.) – gaunamą iš firmos „Brauerei Beck &amp; Co“ (Vokietija);</text:span></text:p>
      <text:p text:style-name="P177"><text:span text:style-name="T178">1.4.13</text:span><text:span text:style-name="T179">. akcinė bendrovė „Kauno šaldytuvai“ (Kauno m.</text:span><text:span text:style-name="T180">) – gaunamą iš firmų „Dortmunder Actien – Brauerei AG“ (Vokietija), „Ostravar A. S.“ (Čekija), „Jihočeske Pivovary a. s.“ (Čekija), „Topvar a. s.“ (Slovakija), „Pivovar Velke Popovice a. s.“ (Čekija);</text:span></text:p>
      <text:p text:style-name="P181"><text:span text:style-name="T182">1.4.14</text:span><text:span text:style-name="T183">. uždaroji akcinė bendrovė „Krotonas“ (Vilnia</text:span><text:span text:style-name="T184">us m.) – gaunamą iš firmų „Pražske Pivovary a. s. – Pivovar „Staropramen“ (Čekija), „Jihočeske Pivovary a. s.“ (Čekija) ir „Pivovar Velke Popovice a. s.“ (Čekija);</text:span><text:s/></text:p>
      <text:p text:style-name="P185">Punkto pakeitimai:</text:p>
      <text:p text:style-name="P186"><text:span text:style-name="T187">Nr.<text:s/></text:span><text:a xlink:href="https://www.e-tar.lt/portal/legalAct.html?documentId=TAR.6650930029B6" office:target-frame-name="_top" xlink:show="replace"><text:span text:style-name="T188">1087</text:span></text:a><text:span text:style-name="T189">, 1996-09-19, Žin., 1996, Nr. 90-2104 (1996-09-25), i. k. 0961100NUTA00001087</text:span></text:p>
      <text:p text:style-name="Normal"/>
      <text:p text:style-name="P190"><text:span text:style-name="T191">1.4.15</text:span><text:span text:style-name="T192">. uždaroji akcinė bendrovė „Espra“ (Kauno m.) – gaunamą iš firmos „Starobrno A. S.“ (Čekija);</text:span></text:p>
      <text:p text:style-name="P193"><text:span text:style-name="T194">1.4.16</text:span><text:span text:style-name="T195">. uždaroji akcinė bendrovė „Ruvena“ (Kauno<text:s/></text:span><text:span text:style-name="T196">m.) – gaunamą iš firmos „Osterreichische Brau Aktiengesellschaft“ (Austrija);</text:span></text:p>
      <text:p text:style-name="P197"><text:span text:style-name="T198">1.4.17</text:span><text:span text:style-name="T199">. E. Gedimino individuali firma „Ernobald“ (Vilniaus m.) – gaunamą iš firmos „Heineken Brouwerijen BV“ (Olandija).</text:span></text:p>
      <text:p text:style-name="P200"><text:span text:style-name="T201">2</text:span><text:span text:style-name="T202">. Nustatyti, kad 1996 m. rugsėjo 3 d. rengia</text:span><text:span text:style-name="T203">mas nustatytąja tvarka papildomas viešas konkursas dėl teisės importuoti alkoholinius gėrimus į Lietuvos Respubliką.</text:span></text:p>
      <text:p text:style-name="P204">Konkurso būdu išduodama 1 licencija importuoti degtinę ir kitus alkoholinius gėrimus, 1 licencija – importuoti alkoholinius gėrimus (išskyrus degtinę) ir licencijos importuoti alų.</text:p>
      <text:soft-page-break/>
      <text:p text:style-name="P205"><text:span text:style-name="T206">Papildomą konkursą laimėjusioms įmonėms išduodamos licencijos, galiojančios tik iki 1997 m. liepos 1 dienos.</text:span></text:p>
      <text:p text:style-name="P207"><text:span text:style-name="T208">3. Nustatyti, kad importuoti į Lietuvos Respubliką šiame punkte nurodytus alkoholinius gėrimus turi tei</text:span><text:span text:style-name="T209">sę šios papildomą viešą alkoholinių gėrimų importo konkursą laimėjusios įmonės:</text:span></text:p>
      <text:p text:style-name="P210"><text:span text:style-name="T211">3.1</text:span><text:span text:style-name="T212">. degtinę ir kitus alkoholinius gėrimus – uždaroji akcinė bendrovė „Vilniaus žiedas“ (Vilniaus m.) – gaunamus iš firmų „Mc Cormick Distilling Co., Inc.“ (JAV) – „Express S</text:span><text:span text:style-name="T213">hipping Services, Inc.“ (JAV), „Paul Beaudet“ (Prancūzija), „Champagne Gosset“ (Prancūzija), „De Kuyper Royal Distillers“ (Olandija), „Wijnterminal Roders B. V.“ (Olandija), „Berentzen Brennereien GmbH &amp; Co“ (Vokietija), „Rudolf Muller GmbH &amp; Co“ (Vokietij</text:span><text:span text:style-name="T214">a), „Privatbrauerei Scherdel Hof“ (Vokietija), „Contri Spumanti S. p. A.“ (Italija), „Enoitalia s. r. l.“ (Italija), „Aziende Agricole Associate s. r. l. „Ca' Montini“ (Italija), „Ca' Vendramin s. r. l.“ (Italija), „Bersano Antiche Cantine Conti della Crem</text:span><text:span text:style-name="T215">osina S. p. A.“ (Italija), „Toso S. P. A“ (Italija), „Casa Vinicola Sartori Cav. Pietro S. p. A.“ (Italija), „Egervin Borgazdasag Rt.“ (Vengrija), „Pannonvin Rt.“ (Vengrija), „Balatonboglari Borgazdasagi Rt.“ (Vengrija), „T &amp; T Helveciai Bt.“ (Vengrija), „</text:span><text:span text:style-name="T216">Szolo – Bor Kft.“ (Vengrija), „Combinatul de Sampanie si Vinuri de Marca „Cricova“ (Moldova), „Moldova“ (Moldova) ir „Sandora Korporeišn“ (Ukraina);</text:span></text:p>
      <text:p text:style-name="P217"><text:span text:style-name="T218">3.2</text:span><text:span text:style-name="T219">. alų:</text:span></text:p>
      <text:p text:style-name="P220"><text:span text:style-name="T221">3.2.1</text:span><text:span text:style-name="T222">. Lietuvos ir Švedijos akcinė bendrovė „Kalnapilis“ (Panevėžio m.) – gaunamą iš firmų<text:s/></text:span><text:span text:style-name="T223">„Oy Hartwall AB“ (Suomija) ir „AB Pripps Bryggerier“ (Švedija);</text:span></text:p>
      <text:p text:style-name="P224"><text:span text:style-name="T225">3.2.2</text:span><text:span text:style-name="T226">. uždaroji akcinė bendrovė „Magesta“ (Vilniaus m.) – gaunamą iš firmų „Pražske Pivovary a. s., pivovar Staropramen“ (Čekija), „Pivovar Velke Popovice a. s.“ (Čekija) ir „Pivovar Louny</text:span><text:span text:style-name="T227"><text:s/>a. s.“ (Čekija);</text:span></text:p>
      <text:p text:style-name="P228"><text:span text:style-name="T229">3.2.3</text:span><text:span text:style-name="T230">. uždaroji akcinė bendrovė „Konsta Lit“ (Vilnius) – gaunamą iš firmos „Minnesota Brewing Co.“ (JAV)</text:span><text:s/></text:p>
      <text:p text:style-name="P231">Papildyta punktu:</text:p>
      <text:p text:style-name="P232"><text:span text:style-name="T233">Nr.<text:s/></text:span><text:a xlink:href="https://www.e-tar.lt/portal/legalAct.html?documentId=TAR.6650930029B6" office:target-frame-name="_top" xlink:show="replace"><text:span text:style-name="T234">1087</text:span></text:a><text:span text:style-name="T235">, 1996-09-19,<text:s/></text:span><text:span text:style-name="T236">Žin., 1996, Nr. 90-2104 (1996-09-25), i. k. 0961100NUTA00001087</text:span></text:p>
      <text:p text:style-name="Normal"/>
      <text:p text:style-name="P237"><text:span text:style-name="T238">4</text:span><text:span text:style-name="T239">. Pavesti Pramonės ir prekybos ministerijai išduoti 3 punkte nurodytoms įmonėms licencijas importuoti alkoholinius gėrimus, galiojančias iki 1997 m. liepos 1 d., kai už licencijų išdavim</text:span><text:span text:style-name="T240">ą jos sumokės Lietuvos Respublikos Vyriausybės 1994 m. lapkričio 11 d. nutarimu Nr. 1123 „Dėl žyminio mokesčio tarifų bei Žyminio mokesčio mokėjimo ir grąžinimo tvarkos patvirtinimo“ (Žin., 1994, Nr.<text:s/></text:span><text:a xlink:href="https://www.e-tar.lt/portal/lt/legalAct/TAR.315D5D826F39" office:target-frame-name="_blank" xlink:show="new"><text:span text:style-name="T241">89-1732</text:span></text:a><text:span text:style-name="T242">; 1995, Nr.<text:s/></text:span><text:a xlink:href="https://www.e-tar.lt/portal/lt/legalAct/TAR.63B94085DE98" office:target-frame-name="_blank" xlink:show="new"><text:span text:style-name="T243">100-2238</text:span></text:a><text:span text:style-name="T244">, Nr.<text:s/></text:span><text:a xlink:href="https://www.e-tar.lt/portal/lt/legalAct/TAR.143E65C484BF" office:target-frame-name="_blank" xlink:show="new"><text:span text:style-name="T245">106-2372</text:span></text:a><text:span text:style-name="T246">) patvirtintų<text:s/></text:span><text:span text:style-name="T247">žyminio mokesčio tarifų 17.3 punkte nurodytą metinį žyminį mokestį, apskaičiuotą proporcingai išduodamos licencijos galiojimo laikui</text:span><text:s/></text:p>
      <text:p text:style-name="P248">Papildyta punktu:</text:p>
      <text:p text:style-name="P249"><text:span text:style-name="T250">Nr.<text:s/></text:span><text:a xlink:href="https://www.e-tar.lt/portal/legalAct.html?documentId=TAR.6650930029B6" office:target-frame-name="_top" xlink:show="replace"><text:span text:style-name="T251">1087</text:span></text:a><text:span text:style-name="T252">, 1996-09-19,<text:s/></text:span><text:span text:style-name="T253">Žin., 1996, Nr. 90-2104 (1996-09-25), i. k. 0961100NUTA00001087</text:span></text:p>
      <text:p text:style-name="Normal"/>
      <text:p text:style-name="P254"><text:span text:style-name="T255">5</text:span><text:span text:style-name="T256">. Pripažinti netekusiais galios:</text:span></text:p>
      <text:p text:style-name="P257">Punkto numeracijos pakeitimas:</text:p>
      <text:p text:style-name="P258"><text:span text:style-name="T259">Nr.<text:s/></text:span><text:a xlink:href="https://www.e-tar.lt/portal/legalAct.html?documentId=TAR.6650930029B6" office:target-frame-name="_top" xlink:show="replace"><text:span text:style-name="T260">1087</text:span></text:a><text:span text:style-name="T261">, 1996-09-19, Žin., 1996, Nr. 90</text:span><text:span text:style-name="T262">-2104 (1996-09-25), i. k. 0961100NUTA00001087</text:span></text:p>
      <text:p text:style-name="Normal"/>
      <text:p text:style-name="P263"><text:span text:style-name="T264">5.1</text:span><text:span text:style-name="T265">. Lietuvos Respublikos Vyriausybės 1995 m. gegužės 4 d. nutarimą Nr. 638 „Dėl teisės įvežti alkoholinius gėrimus suteikimo“ (Žin., 1995, Nr.<text:s/></text:span><text:a xlink:href="https://www.e-tar.lt/portal/lt/legalAct/TAR.664C4700BA7D" office:target-frame-name="_blank" xlink:show="new"><text:span text:style-name="T266">38-954</text:span></text:a><text:span text:style-name="T267">);</text:span></text:p>
      <text:p text:style-name="P268"><text:span text:style-name="T269">5.2</text:span><text:span text:style-name="T270">. Lietuvos Respublikos Vyriausybės 1995 m. liepos 12 d. nutarimą Nr. 970 „Dėl Lietuvos Respublikos Vyriausybės 1995 m. gegužės 4 d. nutarimo Nr. 638 „Dėl teisės įvežti alkoholinius gėrimus suteikimo“ dalinio pakeitimo“</text:span><text:span text:style-name="T271"><text:s/>(Žin., 1995, Nr.<text:s/></text:span><text:a xlink:href="https://www.e-tar.lt/portal/lt/legalAct/TAR.C9F3EA6C5D24" office:target-frame-name="_blank" xlink:show="new"><text:span text:style-name="T272">59-1493</text:span></text:a><text:span text:style-name="T273">);</text:span></text:p>
      <text:p text:style-name="P274"><text:span text:style-name="T275">5.3</text:span><text:span text:style-name="T276">. Lietuvos Respublikos Vyriausybės 1995 m. rugpjūčio 3 d. nutarimą Nr. 1072 „Dėl Lietuvos Respublikos Vyriausybės 1995 m. gegužės 4 d. n</text:span><text:span text:style-name="T277">utarimo Nr. 638 „Dėl teisės įvežti alkoholinius gėrimus suteikimo“ dalinio pakeitimo“ (Žin., 1995, Nr.<text:s/></text:span><text:a xlink:href="https://www.e-tar.lt/portal/lt/legalAct/TAR.30485D66D6BE" office:target-frame-name="_blank" xlink:show="new"><text:span text:style-name="T278">65-1614</text:span></text:a><text:span text:style-name="T279">);</text:span></text:p>
      <text:p text:style-name="P280"><text:span text:style-name="T281">5.4</text:span><text:span text:style-name="T282">. Lietuvos Respublikos Vyriausybės 1995 m. lapkričio 9 d. nutarimą Nr. 1412 „Dėl Lietuvos Respublikos Vyriausybės 1995 m. gegužės 4 d. nutarimo Nr. 638 „Dėl teisės įvežti alkoholinius gėrimus suteikimo“ dalinio pakeitimo“ (Žin., 1995, Nr.<text:s/></text:span><text:a xlink:href="https://www.e-tar.lt/portal/lt/legalAct/TAR.6066D9A0AA40" office:target-frame-name="_blank" xlink:show="new"><text:span text:style-name="T283">93-2077</text:span></text:a><text:span text:style-name="T284">);</text:span></text:p>
      <text:p text:style-name="P285"><text:span text:style-name="T286">5.5</text:span><text:span text:style-name="T287">. Lietuvos Respublikos Vyriausybės 1996 m. vasario 2 d. nutarimą Nr. 178 „Dėl Lietuvos Respublikos Vyriausybės 1995 m. gegužės 4 d. nutarimo Nr. 638 „Dėl teisės įvežti alk</text:span><text:span text:style-name="T288">oholinius gėrimus suteikimo“ dalinio pakeitimo“ (Žin., 1996, Nr.<text:s/></text:span><text:a xlink:href="https://www.e-tar.lt/portal/lt/legalAct/TAR.D1ADDA0A706F" office:target-frame-name="_blank" xlink:show="new"><text:span text:style-name="T289">12-317</text:span></text:a><text:span text:style-name="T290">).</text:span></text:p>
      <text:p text:style-name="P291"><text:span text:style-name="T292">6</text:span><text:span text:style-name="T293">. Šis nutarimas taikomas nuo 1996 m. liepos 1 dienos.</text:span></text:p>
      <text:p text:style-name="P294">Punkto numeracijos pakeitimas:</text:p>
      <text:p text:style-name="P295"><text:span text:style-name="T296">Nr.<text:s/></text:span><text:a xlink:href="https://www.e-tar.lt/portal/legalAct.html?documentId=TAR.6650930029B6" office:target-frame-name="_top" xlink:show="replace"><text:span text:style-name="T297">1087</text:span></text:a><text:span text:style-name="T298">, 1996-09-19, Žin., 1996, Nr. 90-2104 (1996-09-25), i. k. 0961100NUTA00001087</text:span></text:p>
      <text:p text:style-name="Normal"/>
      <text:p text:style-name="P299"/>
      <text:p text:style-name="P300"/>
      <text:p text:style-name="P301"/>
      <text:p text:style-name="P302">MINISTRAS PIRMININKAS<text:tab/>MINDAUGAS STANKEVIČIUS</text:p>
      <text:p text:style-name="P303"/>
      <text:p text:style-name="P304"/>
      <text:p text:style-name="P305"/>
      <text:p text:style-name="P306"><text:span text:style-name="T307">PRAMONĖS IR PREKYBOS MINISTRAS</text:span><text:span text:style-name="T308"><text:tab/></text:span><text:span text:style-name="T309">KAZIMIERAS KLIMAŠAUSKAS</text:span></text:p>
      <text:p text:style-name="P310"/>
      <text:p text:style-name="P311"/>
      <text:p text:style-name="P312"><text:span text:style-name="T313">Pakeitimai:</text:span></text:p>
      <text:p text:style-name="P314"/>
      <text:p text:style-name="P315"><text:span text:style-name="T316">1.</text:span></text:p>
      <text:p text:style-name="P317"><text:span text:style-name="T318">Lietuvos Respublikos Vyriausybė, Nutarimas</text:span></text:p>
      <text:p text:style-name="P319"><text:span text:style-name="T320">Nr.<text:s/></text:span><text:a xlink:href="https://www.e-tar.lt/portal/legalAct.html?documentId=TAR.6650930029B6" office:target-frame-name="_top" xlink:show="replace"><text:span text:style-name="T321">1087</text:span></text:a><text:span text:style-name="T322">, 1996-09-19, Žin., 1996, Nr. 90-2104 (1996-09-25), i. k. 0961100NUTA00001087</text:span></text:p>
      <text:p text:style-name="P323"><text:span text:style-name="T324">Dėl Lietuvos Respublikos Vyriausybės 1996 m. birželio 21 d. nutarimo Nr. 734 "Dėl teisės importuoti alkoholinius gėrimus į Lietuvos Respubliką suteikimo" dalinio pakeitimo</text:span></text:p>
      <text:p text:style-name="P325"/>
      <text:p text:style-name="P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2-15T12:16:00Z</meta:creation-date>
    <dc:date>2022-12-15T12:16:00Z</dc:date>
    <meta:template xlink:href="Normal.dotm" xlink:type="simple"/>
    <meta:editing-cycles>2</meta:editing-cycles>
    <meta:editing-duration>PT0S</meta:editing-duration>
    <meta:document-statistic meta:page-count="9" meta:paragraph-count="83" meta:word-count="2324" meta:character-count="17075" meta:row-count="400" meta:non-whitespace-character-count="14834"/>
  </office:meta>
</office:document-meta>
</file>