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text-properties fo:text-transform="uppercase"/>
    </style:style>
    <style:style style:name="P371" style:parent-style-name="Normal" style:family="paragraph">
      <style:paragraph-properties>
        <style:tab-stops>
          <style:tab-stop style:type="right" style:position="6.6937in"/>
        </style:tab-stops>
      </style:paragraph-properties>
      <style:text-properties fo:text-transform="uppercase"/>
    </style:style>
    <style:style style:name="P372" style:parent-style-name="Normal" style:family="paragraph">
      <style:paragraph-properties>
        <style:tab-stops>
          <style:tab-stop style:type="right" style:position="6.6937in"/>
        </style:tab-stops>
      </style:paragraph-properties>
      <style:text-properties fo:text-transform="uppercase"/>
    </style:style>
    <style:style style:name="P373" style:parent-style-name="Normal" style:family="paragraph">
      <style:paragraph-properties>
        <style:tab-stops>
          <style:tab-stop style:type="right" style:position="6.6937in"/>
        </style:tab-stops>
      </style:paragraph-properties>
      <style:text-properties fo:text-transform="uppercase"/>
    </style:style>
    <style:style style:name="P374" style:parent-style-name="Normal" style:family="paragraph">
      <style:paragraph-properties>
        <style:tab-stops>
          <style:tab-stop style:type="right" style:position="6.6937in"/>
        </style:tab-stops>
      </style:paragraph-properties>
    </style:style>
    <style:style style:name="T375" style:parent-style-name="DefaultParagraphFont" style:family="text">
      <style:text-properties fo:text-transform="uppercase"/>
    </style:style>
    <style:style style:name="T376" style:parent-style-name="DefaultParagraphFont" style:family="text">
      <style:text-properties fo:text-transform="uppercase"/>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9">Suvestinė redakcija nuo 1997-03-08 iki 1997-04-11</text:span></text:p>
      <text:p text:style-name="P10"/>
      <text:p text:style-name="P11"><text:span text:style-name="T12">Nutarimas paskelbtas: Žin. 1996, Nr.<text:s/></text:span><text:a xlink:href="https://www.e-tar.lt/portal/legalAct.html?documentId=TAR.BE87BF2ED2C8" office:target-frame-name="_top" xlink:show="replace"><text:span text:style-name="T13">60-1423</text:span></text:a><text:span text:style-name="T14">, i. k. 0961100NUTA00000734</text:span></text:p>
      <text:p text:style-name="P15"/>
      <text:p text:style-name="P16"><text:span text:style-name="T17"/><text:span text:style-name="T18">LIETUVOS RESPUBLIKOS VYRIAUSYBĖ</text:span></text:p>
      <text:p text:style-name="P19"/>
      <text:p text:style-name="P20">N U T A R I M A S</text:p>
      <text:p text:style-name="P21">DĖL TEISĖS IMPORTUOTI ALKOHOLINIUS GĖRIMUS Į LIETUVOS RESPUBLIKĄ SUTEIKIMO</text:p>
      <text:p text:style-name="P22"/>
      <text:p text:style-name="P23">1996 m. birželio 21 d. Nr. 734</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text:span><text:span text:style-name="T33">yti, kad importuoti į Lietuvos Respubliką šiame punkte nurodytus alkoholinius gėrimus turi teisę šios laimėjusios viešą alkoholinių gėrimų importo konkursą įmonės (sumokėjusios už licencijos išdavimą nustatyto dydžio žyminį mokestį ir gavusios Pramonės ir<text:s/></text:span><text:span text:style-name="T34">prekybos ministerijos išduotą vienerius metus galiojančią atitinkamą licenciją):</text:span></text:p>
      <text:p text:style-name="P35"><text:span text:style-name="T36">1.1</text:span><text:span text:style-name="T37">. degtinę ir kitus alkoholinius gėrimus:</text:span></text:p>
      <text:p text:style-name="P38"><text:span text:style-name="T39">1.1.1</text:span><text:span text:style-name="T40">. Lietuvos ir JAV uždaroji akcinė bendrovė „Bennet distributors“ (Vilniaus</text:span><text:span text:style-name="T41"><text:s/>m.) – gaunamus iš firmų „Primalko Ltd“ (Suomija), „The Pierre Smirnoff Company“ (Anglija, JAV), „United Distillers“ (Anglija, JAV), „Casa Vinicola Caldirola S. p. a.“ (Italija), „Remy associes“ (Prancūzija), „Allied Domecq Spirits &amp; Wine Ltd“ (Anglija, JA</text:span><text:span text:style-name="T42">V), „J. J. Jacobsen Company Ltd“ (Danija), „International Distillers &amp; Vintners Export Limited“ (Anglija), „Brown – Forman Beverages Worldwide“ (JAV), „Mast – Jagermeister AG“ (Vokietija), „Caviro Soc. Coop. a. r. l.“ (Italija), „Guinness Brewing Worldwide</text:span><text:span text:style-name="T43"><text:s/>Ltd“ (Anglija), „Carlsberg/Tuborg International AS“<text:s/></text:span><text:soft-page-break/><text:span text:style-name="T44">(Danija), „Toso Pietro &amp; C. Snc“ (Italija), „Martini &amp; Rossi S. p. A.“ (Italija), „Ginestet“ (Prancūzija), „Groupe Uccoar“ (Prancūzija), „Campari International S. A. M.“ (Italija), „Sogrape – Vinkos de P</text:span><text:span text:style-name="T45">ortugal, S. A.“ (Portugalija), „Castel Freres S. A.“ (Prancūzija), „Freixenet, s. a.“ (Ispanija), „Bacardi International Limited“ (Bermudai), „Campagnie Francaise des Vins Mousseux“ (Prancūzija), „Rene Barbier S. A.“ (Ispanija), „Oy Sinebrychoff Ab“ (Suomi</text:span><text:span text:style-name="T46">ja), „Cantine Fusello C. F. C. di Fusello Franco“ (Italija), „Contri Spumanti S. p. A.“ (Italija) ir „Rigas vini“ (Latvija);l</text:span><text:s/></text:p>
      <text:p text:style-name="P47">Punkto pakeitimai:</text:p>
      <text:p text:style-name="P48"><text:span text:style-name="T49">Nr.<text:s/></text:span><text:a xlink:href="https://www.e-tar.lt/portal/legalAct.html?documentId=TAR.6650930029B6" office:target-frame-name="_top" xlink:show="replace"><text:span text:style-name="T50">1087</text:span></text:a><text:span text:style-name="T51">, 1996-09-19, Žin.,<text:s/></text:span><text:span text:style-name="T52">1996, Nr. 90-2104 (1996-09-25), i. k. 0961100NUTA00001087</text:span></text:p>
      <text:p text:style-name="P53"><text:span text:style-name="T54">Nr.<text:s/></text:span><text:a xlink:href="https://www.e-tar.lt/portal/legalAct.html?documentId=TAR.CAD334F7F188" office:target-frame-name="_top" xlink:show="replace"><text:span text:style-name="T55">1355</text:span></text:a><text:span text:style-name="T56">, 1996-11-20, Žin., 1996, Nr. 114-2627 (1996-11-27), i. k. 0961100NUTA00001355</text:span></text:p>
      <text:p text:style-name="P57"><text:span text:style-name="T58">Nr.<text:s/></text:span><text:a xlink:href="https://www.e-tar.lt/portal/legalAct.html?documentId=TAR.31BA0B1EB61B" office:target-frame-name="_top" xlink:show="replace"><text:span text:style-name="T59">175</text:span></text:a><text:span text:style-name="T60">, 1997-02-28, Žin., 1997, Nr. 20-461 (1997-03-07), i. k. 0971100NUTA00000175</text:span></text:p>
      <text:p text:style-name="Normal"/>
      <text:p text:style-name="P61"><text:span text:style-name="T62">1.1.2</text:span><text:span text:style-name="T63">. uždaroji akcinė bendrovė „Mineraliniai vandenys“ (Vilniaus m.) – gaunamus iš firmų „V &amp; S Vin &amp; Sprit AB“ (</text:span><text:span text:style-name="T64">Švedija), „Jim Beam Brands Co.“ (JAV), „Henkel &amp; Sohnlein“ (Vokietija), „E. Tsantalis S. A.“ (Graikija), „Tokaj Kereskedohaz Rt.“ (Vengrija), „Lowenbrau AG“ (Vokietija), „Les Grands Chais de France“ (Prancūzija), „Bodegas Mariscal SA“ (Ispanija), „Rudeshei</text:span><text:span text:style-name="T65">mer Weinkellerei GmbH“ (Vokietija), „Hungarovin Vintners &amp; Trading Limited (Vengrija), „Szikrai Boraszati Kft.“ (Vengrija), „Wente Bros“ (JAV), „Fabrica de Vinuri Staučeni“ (Moldova), „William Grant &amp; Sons International Ltd“ (Anglija), „Marli Oy“ (Suomija)</text:span><text:span text:style-name="T66">, „Baron Philippe de Rothschild S. A.“ (Prancūzija), „Kecel – Borker Kft“ (Vengrija), „Rosina – PR“ – EOOD Pavlikeni“ (Bulgarija), „Lovico Suhindol“ (Bulgarija), „Furstlich von Bismarck’sche Sektkellerei GmbH“ (Vokietija), „Vinprom Plovdiv EOOD, Perushtiza</text:span><text:span text:style-name="T67">“ (Bulgarija), „Brown – Forman Beverages Worldwide“ (JAV), „Eurocermex S. A.“ (Belgija), „Pražske Pivovary a. s., pivovar „Staropramen“ (Čekija), „Privatbrauerei Scherdel Hof“ (Vokietija), „Stock S. p. A.“ (Italija), „Etabilssements Jean Guillot“ (Prancūzi</text:span><text:span text:style-name="T68">ja), „Champagne Nicolas Feuillatte“ (Prancūzija), „Veuve Clincgnot Ponsardin“ (Prancūzija), „S. A. Guy Saget“ (Prancūzija), „Wijnterminal Roders B. V.“ (Olandija), „Seagram Company Ltd“ (Anglija),<text:s/></text:span><text:soft-page-break/><text:span text:style-name="T69">„Scottish &amp; Newcastle plc“ (Škotija), „BRL Hardy Wine Compa</text:span><text:span text:style-name="T70">ny“ (Anglija), „Joseph Verdier“ (Prancūzija), „Fratelli Sensi S. N. C.“ (Italija), „William Pitters“ (Prancūzija), „Marchesi de Frescobaldi S. p. a.“ (Italija) ir „International Distillers &amp; Vintners Limited“ (Anglija), „Pivovar Radegast, a. s.“ (Čekija),<text:s/></text:span><text:span text:style-name="T71">„Mecsek – Bor Kft.“ (Vengrija), „Vinzavod“ EAD“ (Bulgarija) ir „Vini“ – EAD Sliven“ (Bulgarija);</text:span><text:s/></text:p>
      <text:p text:style-name="P72">Punkto pakeitimai:</text:p>
      <text:p text:style-name="P73"><text:span text:style-name="T74">Nr.<text:s/></text:span><text:a xlink:href="https://www.e-tar.lt/portal/legalAct.html?documentId=TAR.6650930029B6" office:target-frame-name="_top" xlink:show="replace"><text:span text:style-name="T75">1087</text:span></text:a><text:span text:style-name="T76">, 1996-09-19, Žin., 1996, Nr. 90-2104 (1996-09-25</text:span><text:span text:style-name="T77">), i. k. 0961100NUTA00001087</text:span></text:p>
      <text:p text:style-name="P78"><text:span text:style-name="T79">Nr.<text:s/></text:span><text:a xlink:href="https://www.e-tar.lt/portal/legalAct.html?documentId=TAR.31BA0B1EB61B" office:target-frame-name="_top" xlink:show="replace"><text:span text:style-name="T80">175</text:span></text:a><text:span text:style-name="T81">, 1997-02-28, Žin., 1997, Nr. 20-461 (1997-03-07), i. k. 0971100NUTA00000175</text:span></text:p>
      <text:p text:style-name="Normal"/>
      <text:p text:style-name="P82"><text:span text:style-name="T83">1.2</text:span><text:span text:style-name="T84">. alkoholinius gėrimus (išskyrus degtinę), gaunamus</text:span><text:span text:style-name="T85"><text:s/>iš firmų „Gruope Pernod Ricard“ (Prancūzija), „Mosselland eG Winzergenossenschaft“ (Vokietija), „Paul Beaudet“ (Prancūzija), „Dufouleur Pere &amp; Fils“ (Prancūzija) ir „Schlossbrauerei Kaltenberg Irmingard Prinzessin von Bayern GmbH“ (Vokietija), – uždaroji<text:s/></text:span><text:span text:style-name="T86">akcinė bendrovė „Elanlit“ (Vilniaus m.);</text:span><text:s/></text:p>
      <text:p text:style-name="P87">Punkto pakeitimai:</text:p>
      <text:p text:style-name="P88"><text:span text:style-name="T89">Nr.<text:s/></text:span><text:a xlink:href="https://www.e-tar.lt/portal/legalAct.html?documentId=TAR.CAD334F7F188" office:target-frame-name="_top" xlink:show="replace"><text:span text:style-name="T90">1355</text:span></text:a><text:span text:style-name="T91">, 1996-11-20, Žin., 1996, Nr. 114-2627 (1996-11-27), i. k. 0961100NUTA00001355</text:span></text:p>
      <text:p text:style-name="Normal"/>
      <text:p text:style-name="P92"><text:span text:style-name="T93">1.3</text:span><text:span text:style-name="T94">. vyną (ne daugiau</text:span><text:span text:style-name="T95"><text:s/>kaip 22 procentai etilo alkoholio tūrinės koncentracijos) ir alų:</text:span></text:p>
      <text:p text:style-name="P96"><text:span text:style-name="T97">1.3.1</text:span><text:span text:style-name="T98">. uždaroji akcinė bendrovė „Darija“ (Marijampolės m.) – gaunamus iš firmų „Canandaigua Wine Company“ (JAV), „Les Grands Chais de France“ (Prancūzija), „Eszencia“ Kft“ (Vengrija), „Ri</text:span><text:span text:style-name="T99">gas vini“ (Latvija), „Torunskie Piwnice Win „Vinpol“ Sp. z o. o.“ (Lenkija), „Andreas Oster Weinkellerei GmbH &amp; Co. KG“ (Vokietija), „Euroimport Rudorfer GmbH“ (Vokietija), „Hungaro – Deg“ (Vengrija), „Paul Beaudet“ (Prancūzija), „Toso S. p. a.“ (Italija),</text:span><text:span text:style-name="T100"><text:s/>„S. N. I. W.“ (Prancūzija), „Dufouleur Pere &amp; Fils“ (Prancūzija), „Compagnie Francaise des Vins Mousseux“ (Prancūzija), „Poulet Pere &amp; Fils“ (Prancūzija), „Vinexport Trading Company Ltd“ (Rumunija), „Browar Polnocny“ s. z. o. o.“ (Lenkija), „Gamybinis – a</text:span><text:span text:style-name="T101">grarinis susivienijimas „Massandra“ (Ukraina), „Alt Saarbrucker Sektkellerei GmbH“ (Vokietija) ir „Wein – und Sektkellerei Ostrau GmbH“ (Vokietija);</text:span><text:s/></text:p>
      <text:soft-page-break/>
      <text:p text:style-name="P102">Punkto pakeitimai:</text:p>
      <text:p text:style-name="P103"><text:span text:style-name="T104">Nr.<text:s/></text:span><text:a xlink:href="https://www.e-tar.lt/portal/legalAct.html?documentId=TAR.6650930029B6" office:target-frame-name="_top" xlink:show="replace"><text:span text:style-name="T105">1</text:span><text:span text:style-name="T106">087</text:span></text:a><text:span text:style-name="T107">, 1996-09-19, Žin., 1996, Nr. 90-2104 (1996-09-25), i. k. 0961100NUTA00001087</text:span></text:p>
      <text:p text:style-name="Normal"/>
      <text:p text:style-name="P108"><text:span text:style-name="T109">1.3.2</text:span><text:span text:style-name="T110">. bendra Lietuvos ir JAV įmonė uždaroji akcinė bendrovė „Litimpex“ (Vilniaus m.) – gaunamus iš firmų „Hungasekt Rt.“ (Vengrija), „Louis Guntrum“ (Vokietija), „Varga<text:s/></text:span><text:span text:style-name="T111">Export-Import Kft“ (Vengrija), „Berliner Baren Siegel GmbH“ (Vokietija), „AO „Straseni“ (Moldova), „SA „Les Malandes“ (Prancūzija), „S. C. I. O.“ (Prancūzija), „Heinrich Lorch GmbH &amp; Co.“ (Vokietija), „Sektkellerei Gut Friedburg Muller GmbH &amp; Co“ (Vokietij</text:span><text:span text:style-name="T112">a), „Joh. Eggers Sohn Co“ (Vokietija), „A. Racke GmbH &amp; Co“ (Vokietija), „F. W. Langguth Erben GmbH &amp; Co. KG – Traben- Trarbach“ (Vokietija), „Sektkellerei Faber GmbH &amp; Co KG“ (Vokietija), „Toso SPA“ (Italija), „Weingut Alfred Fischer GmbH“ (Austrija), „Bo</text:span><text:span text:style-name="T113">uchard Aine &amp; Fils“ (Prancūzija) ir „Compagnie Francaise des Vins Mousseux“ (Prancūzija);</text:span></text:p>
      <text:p text:style-name="P114"><text:span text:style-name="T115">1.3.3</text:span><text:span text:style-name="T116">. uždaroji akcinė bendrovė „Šiaulių tara“ (Šiaulių m.) – gaunamus iš firmų „Cin &amp; Cin Holding“ SA“ (Lenkija), „Ambra“ S. A.“ (Lenkija), „Elbrewery Company Lt</text:span><text:span text:style-name="T117">d“ (Lenkija), „Stenčen“ (Moldova), „Szoloskert „Pinceszovetkezet“ (Vengrija), „Toso S. P. A.“ (Italija), „Bodrog – Varhegy Kft“ (Vengrija), „Louis Dubroca“ (Prancūzija) ir „EAD „Vinprom“ – Liaskovec“ (Bulgarija);</text:span><text:s/></text:p>
      <text:p text:style-name="P118">Punkto pakeitimai:</text:p>
      <text:p text:style-name="P119"><text:span text:style-name="T120">Nr.<text:s/></text:span><text:a xlink:href="https://www.e-tar.lt/portal/legalAct.html?documentId=TAR.6650930029B6" office:target-frame-name="_top" xlink:show="replace"><text:span text:style-name="T121">1087</text:span></text:a><text:span text:style-name="T122">, 1996-09-19, Žin., 1996, Nr. 90-2104 (1996-09-25), i. k. 0961100NUTA00001087</text:span></text:p>
      <text:p text:style-name="Normal"/>
      <text:p text:style-name="P123"><text:span text:style-name="T124">1.3.4</text:span><text:span text:style-name="T125">. uždaroji akcinė bendrovė „Prekybos namai „Prizmė“ (Klaipėdos m.) – gaunamus iš firmų „J. B. Beuing<text:s/></text:span><text:span text:style-name="T126">Distillery Spirituosen Im- and Export“ (Vokietija), „Bodegas Mariscal SA“ (Ispanija), „Casa Vinicola Caldirola S. p. a“ (Italija), „Wijnterminal Roders“ (Olandija), „Chantovent s. a. Export“ (Prancūzija), „Agker Kft“ (Vengrija), „Rigas vini“ (Latvija) ir „</text:span><text:span text:style-name="T127">Privatkellerei F. W. Langguth Erben GmbH &amp; Co. KG“ (Vokietija);</text:span><text:s/></text:p>
      <text:p text:style-name="P128">Punkto pakeitimai:</text:p>
      <text:p text:style-name="P129"><text:span text:style-name="T130">Nr.<text:s/></text:span><text:a xlink:href="https://www.e-tar.lt/portal/legalAct.html?documentId=TAR.6650930029B6" office:target-frame-name="_top" xlink:show="replace"><text:span text:style-name="T131">1087</text:span></text:a><text:span text:style-name="T132">, 1996-09-19, Žin., 1996, Nr. 90-2104 (1996-09-25), i. k. 0961100NUTA00001087</text:span></text:p>
      <text:soft-page-break/>
      <text:p text:style-name="P133"><text:span text:style-name="T134">Nr.<text:s/></text:span><text:a xlink:href="https://www.e-tar.lt/portal/legalAct.html?documentId=TAR.31BA0B1EB61B" office:target-frame-name="_top" xlink:show="replace"><text:span text:style-name="T135">175</text:span></text:a><text:span text:style-name="T136">, 1997-02-28, Žin., 1997, Nr. 20-461 (1997-03-07), i. k. 0971100NUTA00000175</text:span></text:p>
      <text:p text:style-name="Normal"/>
      <text:p text:style-name="P137"><text:span text:style-name="T138">1.3.5</text:span><text:span text:style-name="T139">. bendra Lietuvos ir Bulgarijos įmonė uždaroji akcinė bendrovė „Filipopolis“ (Kauno<text:s/></text:span><text:span text:style-name="T140">m.) – gaunamus iš firmų „Vineks Slaviansi“ EOOD“ (Bulgarija), „LVK – Vinprom“ EOOD“ (Bulgarija), „Kastely – Bor Kft.“ – „Vitamin Ker Kft.“ (Vengrija), „Egervin Borgazdasag Rt.“ – „Vitamin Ker Kft.“ (Vengrija), „Bosca s. p. a.“ (Italija), „Udexman II, S. A.</text:span><text:span text:style-name="T141">“ (Ispanija), „J. Garcia Carrion, S. A.“ (Ispanija), „Peter Herres GmbH“ (Vokietija), „Rudesheimer Weinkellerei GmbH“ (Vokietija) ir „ET Ivena Commerce“ (Bulgarija);</text:span><text:s/></text:p>
      <text:p text:style-name="P142">Punkto pakeitimai:</text:p>
      <text:p text:style-name="P143"><text:span text:style-name="T144">Nr.<text:s/></text:span><text:a xlink:href="https://www.e-tar.lt/portal/legalAct.html?documentId=TAR.CAD334F7F188" office:target-frame-name="_top" xlink:show="replace"><text:span text:style-name="T145">1355</text:span></text:a><text:span text:style-name="T146">, 1996-11-20, Žin., 1996, Nr. 114-2627 (1996-11-27), i. k. 0961100NUTA00001355</text:span></text:p>
      <text:p text:style-name="Normal"/>
      <text:p text:style-name="P147"><text:span text:style-name="T148">1.4</text:span><text:span text:style-name="T149">. alų:</text:span></text:p>
      <text:p text:style-name="P150"><text:span text:style-name="T151">1.4.1</text:span><text:span text:style-name="T152">. uždaroji akcinė bendrovė „Barta ir partneriai“ (Klaipėdos m.) – gau</text:span><text:span text:style-name="T153">namą iš firmos „Brewery Group Denmark A/S“ (Danija);</text:span></text:p>
      <text:p text:style-name="P154"><text:span text:style-name="T155">1.4.2</text:span><text:span text:style-name="T156">. Lietuvos ir Bahamos bendra įmonė uždaroji akcinė bendrovė „Toridas“ (Kauno m.) – gaunamą iš firmų „Pražske pivovary a. s.“ (Čekija), „Pivovar Velke Popovice“ (Čekija), „Pivovar Bohemia Praha“<text:s/></text:span><text:span text:style-name="T157">(Čekija), „Holsten – Brauerei AG“ (Vokietija) ir „Ostravar A. S.“ (Čekija);</text:span><text:s/></text:p>
      <text:p text:style-name="P158">Punkto pakeitimai:</text:p>
      <text:p text:style-name="P159"><text:span text:style-name="T160">Nr.<text:s/></text:span><text:a xlink:href="https://www.e-tar.lt/portal/legalAct.html?documentId=TAR.6650930029B6" office:target-frame-name="_top" xlink:show="replace"><text:span text:style-name="T161">1087</text:span></text:a><text:span text:style-name="T162">, 1996-09-19, Žin., 1996, Nr. 90-2104 (1996-09-25), i. k.<text:s/></text:span><text:span text:style-name="T163">0961100NUTA00001087</text:span></text:p>
      <text:p text:style-name="Normal"/>
      <text:p text:style-name="P164"><text:span text:style-name="T165">1.4.3</text:span><text:span text:style-name="T166">. A. Ivanausko prekybos firma „Fuks“ (Vilniaus m.) – gaunamą iš firmų „Miller Brewing International. INC“ (JAV), „Vaux Breweries LTD“ (Anglija);</text:span></text:p>
      <text:p text:style-name="P167"><text:span text:style-name="T168">1.4.4</text:span><text:span text:style-name="T169">. uždaroji akcinė bendrovė „Rikta“ (Panevėžio m.) – gaunamą iš firmos „O</text:span><text:span text:style-name="T170">sterreichishe Brau – Aktiengesellshaft“ (Austrija);</text:span></text:p>
      <text:p text:style-name="P171"><text:span text:style-name="T172">1.4.5</text:span><text:span text:style-name="T173">. uždaroji akcinė bendrovė „Eugesta“ (Vilniaus m.) – gaunamą iš firmų „Bavaria“ – St. Pauli – Brauerei AG“ (Vokietija), „Brewery Group Denmark A/S“ (Danija), „Brauerei Beck<text:s/></text:span><text:soft-page-break/><text:span text:style-name="T174">GmbH &amp; Co. KG“ (Vokiet</text:span><text:span text:style-name="T175">ija), „Grolsch Export BW“ (Olandija) ir „Warsteiner Brauerei Haus Cramer GmbH &amp; Co. KG“ (Vokietija);</text:span><text:s/></text:p>
      <text:p text:style-name="P176">Punkto pakeitimai:</text:p>
      <text:p text:style-name="P177"><text:span text:style-name="T178">Nr.<text:s/></text:span><text:a xlink:href="https://www.e-tar.lt/portal/legalAct.html?documentId=TAR.CAD334F7F188" office:target-frame-name="_top" xlink:show="replace"><text:span text:style-name="T179">1355</text:span></text:a><text:span text:style-name="T180">, 1996-11-20, Žin., 1996, Nr. 114-2627 (1996-</text:span><text:span text:style-name="T181">11-27), i. k. 0961100NUTA00001355</text:span></text:p>
      <text:p text:style-name="Normal"/>
      <text:p text:style-name="P182"><text:span text:style-name="T183">1.4.6</text:span><text:span text:style-name="T184">. uždaroji akcinė bendrovė „Komiltonas“ (Kauno m.) – gaunamą iš firmų „Pilsner Urquell a. s.“ (Čekija), „Budweiser Budvar“ (Čekija), „Brauerei Beck GmbH &amp; Co“ (Vokietija);</text:span></text:p>
      <text:p text:style-name="P185"><text:span text:style-name="T186">1.4.7</text:span><text:span text:style-name="T187">. uždaroji akcinė bendrovė „Pej</text:span><text:span text:style-name="T188">a“ (Panevėžio m.) – gaunamą iš firmų „Harboes Bryggeri A/S“ (Danija), „Darguner Klosterbrauerei GmbH“ (Vokietija), „Holsten Brauerei AG“ (Vokietija), „Osterreichische Brau-Aktiengesellschaft“ (Austrija) ir „Zaklady Piwowarskie w Žywcu S. A.“ (Lenkija);</text:span><text:s/></text:p>
      <text:p text:style-name="P189">Punkto pakeitimai:</text:p>
      <text:p text:style-name="P190"><text:span text:style-name="T191">Nr.<text:s/></text:span><text:a xlink:href="https://www.e-tar.lt/portal/legalAct.html?documentId=TAR.31BA0B1EB61B" office:target-frame-name="_top" xlink:show="replace"><text:span text:style-name="T192">175</text:span></text:a><text:span text:style-name="T193">, 1997-02-28, Žin., 1997, Nr. 20-461 (1997-03-07), i. k. 0971100NUTA00000175</text:span></text:p>
      <text:p text:style-name="Normal"/>
      <text:p text:style-name="P194"><text:span text:style-name="T195">1.4.8</text:span><text:span text:style-name="T196">. bendra Lietuvos ir Vokietijos įmonė uždaroji akcinė bendrovė<text:s/></text:span><text:span text:style-name="T197">„Ida Basar“ (Vilniaus m.) – gaunamą iš firmos „Bavaria St. Pauli Brauerei AG“ (Vokietija);</text:span></text:p>
      <text:p text:style-name="P198"><text:span text:style-name="T199">1.4.9</text:span><text:span text:style-name="T200">. uždaroji akcinė bendrovė „Holtex“ (Kauno m.) – gaunamą iš firmų „Bavaria B. V“ (Olandija), „Vemex Import – Export“ (Olandija), „United Dutch Breweries“ (O</text:span><text:span text:style-name="T201">landija);</text:span></text:p>
      <text:p text:style-name="P202"><text:span text:style-name="T203">1.4.10.</text:span><text:span text:style-name="T204"><text:s/>Neteko galios nuo 1996-09-26</text:span></text:p>
      <text:p text:style-name="P205">Punkto naikinimas:</text:p>
      <text:p text:style-name="P206"><text:span text:style-name="T207">Nr.<text:s/></text:span><text:a xlink:href="https://www.e-tar.lt/portal/legalAct.html?documentId=TAR.6650930029B6" office:target-frame-name="_top" xlink:show="replace"><text:span text:style-name="T208">1087</text:span></text:a><text:span text:style-name="T209">, 1996-09-19, Žin. 1996, Nr. 90-2104 (1996-09-25), i. k. 0961100NUTA00001087</text:span></text:p>
      <text:p text:style-name="Normal"/>
      <text:p text:style-name="P210"><text:span text:style-name="T211">1.4.11</text:span><text:span text:style-name="T212">. uždaroji</text:span><text:span text:style-name="T213"><text:s/>akcinė bendrovė „Prekybos namai „Piramidė“ (Vilniaus m.) – gaunamą iš firmos „Kulmbacher Eku Brauerei GmbH“ (Vokietija);</text:span><text:s/></text:p>
      <text:p text:style-name="P214">Punkto pakeitimai:</text:p>
      <text:p text:style-name="P215"><text:span text:style-name="T216">Nr.<text:s/></text:span><text:a xlink:href="https://www.e-tar.lt/portal/legalAct.html?documentId=TAR.6650930029B6" office:target-frame-name="_top" xlink:show="replace"><text:span text:style-name="T217">1087</text:span></text:a><text:span text:style-name="T218">, 1996-09-19, Žin., 1996</text:span><text:span text:style-name="T219">, Nr. 90-2104 (1996-09-25), i. k. 0961100NUTA00001087</text:span></text:p>
      <text:p text:style-name="Normal"/>
      <text:p text:style-name="P220"><text:span text:style-name="T221">1.4.12</text:span><text:span text:style-name="T222">. N. Melniko kompleksinė miško perdirbimo įmonė „Šaravai“ (Kėdainių m.) – gaunamą iš firmos „Brauerei Beck &amp; Co“ (Vokietija);</text:span></text:p>
      <text:p text:style-name="P223"><text:span text:style-name="T224">1.4.13</text:span><text:span text:style-name="T225">. akcinė bendrovė „Kauno šaldytuvai“ (Kauno m.) – gauna</text:span><text:span text:style-name="T226">mą iš firmų „Dortmunder Actien – Brauerei AG“ (Vokietija), „Ostravar A. S.“ (Čekija), „Jihočeske Pivovary a. s.“ (Čekija), „Topvar a. s.“ (Slovakija), „Pivovar Velke Popovice a. s.“ (Čekija);</text:span></text:p>
      <text:p text:style-name="P227"><text:span text:style-name="T228">1.4.14</text:span><text:span text:style-name="T229">. uždaroji akcinė bendrovė „Krotonas“ (Vilniaus m.) –<text:s/></text:span><text:span text:style-name="T230">gaunamą iš firmų „Pražske Pivovary a. s. – Pivovar „Staropramen“ (Čekija), „Jihočeske Pivovary a. s.“ (Čekija) ir „Pivovar Velke Popovice a. s.“ (Čekija);</text:span><text:s/></text:p>
      <text:p text:style-name="P231">Punkto pakeitimai:</text:p>
      <text:p text:style-name="P232"><text:span text:style-name="T233">Nr.<text:s/></text:span><text:a xlink:href="https://www.e-tar.lt/portal/legalAct.html?documentId=TAR.6650930029B6" office:target-frame-name="_top" xlink:show="replace"><text:span text:style-name="T234">1087</text:span></text:a><text:span text:style-name="T235">, 1996-09-19, Žin., 1996, Nr. 90-2104 (1996-09-25), i. k. 0961100NUTA00001087</text:span></text:p>
      <text:p text:style-name="Normal"/>
      <text:p text:style-name="P236"><text:span text:style-name="T237">1.4.15</text:span><text:span text:style-name="T238">. uždaroji akcinė bendrovė „Espra“ (Kauno m.) – gaunamą iš firmų „Starobrno A. S.“<text:s/></text:span><text:span text:style-name="T239">(Čekija), „Pivovar Zubr a. s.“ (Čekija) ir „Pivovar Litovel a. s.“ (Čekija);</text:span><text:s/></text:p>
      <text:p text:style-name="P240">Punkto pakeitimai:</text:p>
      <text:p text:style-name="P241"><text:span text:style-name="T242">Nr.<text:s/></text:span><text:a xlink:href="https://www.e-tar.lt/portal/legalAct.html?documentId=TAR.CAD334F7F188" office:target-frame-name="_top" xlink:show="replace"><text:span text:style-name="T243">1355</text:span></text:a><text:span text:style-name="T244">, 1996-11-20, Žin., 1996, Nr. 114-2627 (1996-11-27), i. k. 0961100NUT</text:span><text:span text:style-name="T245">A00001355</text:span></text:p>
      <text:p text:style-name="Normal"/>
      <text:p text:style-name="P246"><text:span text:style-name="T247">1.4.16</text:span><text:span text:style-name="T248">. uždaroji akcinė bendrovė „Ruvena“ (Kauno m.) – gaunamą iš firmų „Osterreichische Brau Aktiengesellschaft“ (Austrija) ir „Holsten – Brauerei AG“ (Vokietija);</text:span><text:s/></text:p>
      <text:p text:style-name="P249">Punkto pakeitimai:</text:p>
      <text:p text:style-name="P250"><text:span text:style-name="T251">Nr.<text:s/></text:span><text:a xlink:href="https://www.e-tar.lt/portal/legalAct.html?documentId=TAR.CAD334F7F188" office:target-frame-name="_top" xlink:show="replace"><text:span text:style-name="T252">1355</text:span></text:a><text:span text:style-name="T253">, 1996-11-20, Žin., 1996, Nr. 114-2627 (1996-11-27), i. k. 0961100NUTA00001355</text:span></text:p>
      <text:p text:style-name="Normal"/>
      <text:p text:style-name="P254"><text:span text:style-name="T255">1.4.17</text:span><text:span text:style-name="T256">. E. Gedimino individuali firma „Ernobald“ (Vilniaus m.) – gaunamą iš firmos „Heineken Brouwerijen BV“ (Olandija).</text:span></text:p>
      <text:p text:style-name="P257"><text:span text:style-name="T258">2</text:span><text:span text:style-name="T259">. Nustat</text:span><text:span text:style-name="T260">yti, kad 1996 m. rugsėjo 3 d. rengiamas nustatytąja tvarka papildomas viešas konkursas dėl teisės importuoti alkoholinius gėrimus į Lietuvos Respubliką.</text:span></text:p>
      <text:p text:style-name="P261">Konkurso būdu išduodama 1 licencija importuoti degtinę ir kitus alkoholinius gėrimus, 1 licencija – importuoti alkoholinius gėrimus (išskyrus degtinę) ir licencijos importuoti alų.</text:p>
      <text:soft-page-break/>
      <text:p text:style-name="P262"><text:span text:style-name="T263">Papildomą konkursą laimėjusioms įmonėms išduodamos licencijos, galiojančios tik iki 1997 m. liepos 1 dienos.</text:span></text:p>
      <text:p text:style-name="P264"><text:span text:style-name="T265">3. Nustatyti, kad importuoti į Lietuvos Respubliką šiame punkte nur</text:span><text:span text:style-name="T266">odytus alkoholinius gėrimus turi teisę šios papildomą viešą alkoholinių gėrimų importo konkursą laimėjusios įmonės:</text:span></text:p>
      <text:p text:style-name="P267"><text:span text:style-name="T268">3.1</text:span><text:span text:style-name="T269">. degtinę ir kitus alkoholinius gėrimus – uždaroji akcinė bendrovė „Vilniaus žiedas“ (Vilniaus m.) – gaunamus iš firmų „Mc Cormick Dist</text:span><text:span text:style-name="T270">illing Co., Inc.“ (JAV) – „Express Shipping Services, Inc.“ (JAV), „Paul Beaudet“ (Prancūzija), „Champagne Gosset“ (Prancūzija), „De Kuyper Royal Distillers“ (Olandija), „Wijnterminal Roders B. V.“ (Olandija), „Berentzen Brennereien GmbH &amp; Co“ (Vokietija),</text:span><text:span text:style-name="T271"><text:s/>„Rudolf Muller GmbH &amp; Co“ (Vokietija), „Privatbrauerei Scherdel Hof“ (Vokietija), „Contri Spumanti S. p. A.“ (Italija), „Enoitalia s. r. l.“ (Italija), „Aziende Agricole Associate s. r. l.“ Ca’ Montini“ (Italija), „Ca’ Vendramin s. r. l.“ (Italija), „Bers</text:span><text:span text:style-name="T272">ano Antiche Cantine Conti della Cremosina S. p. A.“ (Italija), „Toso S. P. A.“ (Italija), „Casa Vinicola Sartori Cav. Pietro S. p. A.“ (Italija), „Egervin Borgazdasag Rt.“ (Vengrija), „Pannonvin Rt.“ (Vengrija), „Balatonboglari Borgazdasagi Rt.“ (Vengrija)</text:span><text:span text:style-name="T273">, „T &amp; T Helveciai Bt.“ (Vengrija), „Szolo – Bor Kft“ (Vengrija), „Combinatul de Sampanie si Vinuri de Marca „Cricova“ (Moldova), „Moldova“ (Moldova), „Sandora Korporeišn“ (Ukraina), „Andrianer Kellerei GmbH“ (Italija), „Chateau de Beaulon“ (Prancūzija), „</text:span><text:span text:style-name="T274">Kaiser Brau oHG“ (Vokietija), „Domaine des Malandes“ (Prancūzija), „Aroma“ (Moldova), „LVK – Vinprom“ EAD“ (Bulgarija), „Černomorsko Zlato“ EAD“ (Bulgarija), „Vini“ – EAD Sliven“ (Bulgarija) ir „Euroimport Rudorfer GmbH“ (Vokietija);</text:span><text:s/></text:p>
      <text:p text:style-name="P275">Punkto pakeitimai:</text:p>
      <text:p text:style-name="P276"><text:span text:style-name="T277">Nr</text:span><text:span text:style-name="T278">.<text:s/></text:span><text:a xlink:href="https://www.e-tar.lt/portal/legalAct.html?documentId=TAR.CAD334F7F188" office:target-frame-name="_top" xlink:show="replace"><text:span text:style-name="T279">1355</text:span></text:a><text:span text:style-name="T280">, 1996-11-20, Žin., 1996, Nr. 114-2627 (1996-11-27), i. k. 0961100NUTA00001355</text:span></text:p>
      <text:p text:style-name="P281"><text:span text:style-name="T282">Nr.<text:s/></text:span><text:a xlink:href="https://www.e-tar.lt/portal/legalAct.html?documentId=TAR.31BA0B1EB61B" office:target-frame-name="_top" xlink:show="replace"><text:span text:style-name="T283">175</text:span></text:a><text:span text:style-name="T284">, 1997-02-28, Žin., 1997, Nr. 20-461 (1997-03-07), i. k. 0971100NUTA00000175</text:span></text:p>
      <text:p text:style-name="Normal"/>
      <text:p text:style-name="P285"><text:span text:style-name="T286">3.2</text:span><text:span text:style-name="T287">. alų:</text:span></text:p>
      <text:p text:style-name="P288"><text:span text:style-name="T289">3.2.1</text:span><text:span text:style-name="T290">. Lietuvos ir Švedijos akcinė bendrovė „Kalnapilis“ (Panevėžio m.) – gaunamą iš firmų „Oy Hartwall AB“ (Suomija) ir „AB Pripps Bryggerier“ (Švedija);</text:span></text:p>
      <text:p text:style-name="P291"><text:span text:style-name="T292">3.2.2</text:span><text:span text:style-name="T293">. uždaroji akcinė bendrovė „Magesta“ (Vilniaus m.) – gaunamą iš firmų „Pražske Pivovary a. s., pivovar Staropramen“ (Čekija), „Pivovar Velke Popovice a. s.“ (Čekija) ir „Pivovar Louny a. s.“ (Čekija);</text:span></text:p>
      <text:p text:style-name="P294"><text:span text:style-name="T295">3.2.3</text:span><text:span text:style-name="T296">. uždaroji akcinė bendrovė „Konsta Lit“ (Vil</text:span><text:span text:style-name="T297">nius) – gaunamą iš firmos „Minnesota Brewing Co.“ (JAV)</text:span><text:s/></text:p>
      <text:p text:style-name="P298">Papildyta punktu:</text:p>
      <text:p text:style-name="P299"><text:span text:style-name="T300">Nr.<text:s/></text:span><text:a xlink:href="https://www.e-tar.lt/portal/legalAct.html?documentId=TAR.6650930029B6" office:target-frame-name="_top" xlink:show="replace"><text:span text:style-name="T301">1087</text:span></text:a><text:span text:style-name="T302">, 1996-09-19, Žin., 1996, Nr. 90-2104 (1996-09-25), i. k. 0961100NUTA00001087</text:span></text:p>
      <text:p text:style-name="Normal"/>
      <text:p text:style-name="P303"><text:span text:style-name="T304">4</text:span><text:span text:style-name="T305">. Pavesti Pramonės ir prekybos ministerijai išduoti 3 punkte nurodytoms įmonėms licencijas importuoti alkoholinius gėrimus, galiojančias iki 1997 m. liepos 1 d., kai už licencijų išdavimą jos sumokės Lietuvos Respublikos Vyriausybės 1994 m. lapkričio 11 d.</text:span><text:span text:style-name="T306"><text:s/>nutarimu Nr. 1123 „Dėl žyminio mokesčio tarifų bei Žyminio mokesčio mokėjimo ir grąžinimo tvarkos patvirtinimo“ (Žin., 1994, Nr.<text:s/></text:span><text:a xlink:href="https://www.e-tar.lt/portal/lt/legalAct/TAR.315D5D826F39" office:target-frame-name="_blank" xlink:show="new"><text:span text:style-name="T307">89-1732</text:span></text:a><text:span text:style-name="T308">; 1995, Nr.<text:s/></text:span><text:a xlink:href="https://www.e-tar.lt/portal/lt/legalAct/TAR.63B94085DE98" office:target-frame-name="_blank" xlink:show="new"><text:span text:style-name="T309">100-2238</text:span></text:a><text:span text:style-name="T310">, Nr.<text:s/></text:span><text:a xlink:href="https://www.e-tar.lt/portal/lt/legalAct/TAR.143E65C484BF" office:target-frame-name="_blank" xlink:show="new"><text:span text:style-name="T311">106-2372</text:span></text:a><text:span text:style-name="T312">) patvirtintų žyminio mokesčio tarifų 17.3 punkte nurodytą metinį žyminį mokestį, apsk</text:span><text:span text:style-name="T313">aičiuotą proporcingai išduodamos licencijos galiojimo laikui</text:span><text:s/></text:p>
      <text:p text:style-name="P314">Papildyta punktu:</text:p>
      <text:p text:style-name="P315"><text:span text:style-name="T316">Nr.<text:s/></text:span><text:a xlink:href="https://www.e-tar.lt/portal/legalAct.html?documentId=TAR.6650930029B6" office:target-frame-name="_top" xlink:show="replace"><text:span text:style-name="T317">1087</text:span></text:a><text:span text:style-name="T318">, 1996-09-19, Žin., 1996, Nr. 90-2104 (1996-09-25), i. k. 0961100NUTA00001087</text:span></text:p>
      <text:p text:style-name="Normal"/>
      <text:p text:style-name="P319"><text:span text:style-name="T320">5</text:span><text:span text:style-name="T321">.<text:s/></text:span><text:span text:style-name="T322">Pripažinti netekusiais galios:</text:span></text:p>
      <text:p text:style-name="P323">Punkto numeracijos pakeitimas:</text:p>
      <text:p text:style-name="P324"><text:span text:style-name="T325">Nr.<text:s/></text:span><text:a xlink:href="https://www.e-tar.lt/portal/legalAct.html?documentId=TAR.6650930029B6" office:target-frame-name="_top" xlink:show="replace"><text:span text:style-name="T326">1087</text:span></text:a><text:span text:style-name="T327">, 1996-09-19, Žin., 1996, Nr. 90-2104 (1996-09-25), i. k. 0961100NUTA00001087</text:span></text:p>
      <text:p text:style-name="Normal"/>
      <text:p text:style-name="P328"><text:span text:style-name="T329">5.1</text:span><text:span text:style-name="T330">. Lietuvos Respublik</text:span><text:span text:style-name="T331">os Vyriausybės 1995 m. gegužės 4 d. nutarimą Nr. 638 „Dėl teisės įvežti alkoholinius gėrimus suteikimo“ (Žin., 1995, Nr.<text:s/></text:span><text:a xlink:href="https://www.e-tar.lt/portal/lt/legalAct/TAR.664C4700BA7D" office:target-frame-name="_blank" xlink:show="new"><text:span text:style-name="T332">38-954</text:span></text:a><text:span text:style-name="T333">);</text:span></text:p>
      <text:p text:style-name="P334"><text:span text:style-name="T335">5.2</text:span><text:span text:style-name="T336">. Lietuvos Respublikos Vyriausybės</text:span><text:span text:style-name="T337"><text:s/>1995 m. liepos 12 d. nutarimą Nr. 970 „Dėl Lietuvos Respublikos Vyriausybės 1995 m. gegužės 4 d. nutarimo Nr. 638 „Dėl teisės įvežti alkoholinius gėrimus suteikimo“ dalinio pakeitimo“ (Žin., 1995, Nr.<text:s/></text:span><text:a xlink:href="https://www.e-tar.lt/portal/lt/legalAct/TAR.C9F3EA6C5D24" office:target-frame-name="_blank" xlink:show="new"><text:span text:style-name="T338">59-1493</text:span></text:a><text:span text:style-name="T339">);</text:span></text:p>
      <text:p text:style-name="P340"><text:span text:style-name="T341">5.3</text:span><text:span text:style-name="T342">. Lietuvos Respublikos Vyriausybės 1995 m. rugpjūčio 3 d. nutarimą Nr. 1072 „Dėl Lietuvos Respublikos Vyriausybės 1995 m. gegužės 4 d. nutarimo Nr. 638 „Dėl teisės įvežti alkoholinius gėrimus suteikimo“ dalin</text:span><text:span text:style-name="T343">io pakeitimo“ (Žin., 1995, Nr.<text:s/></text:span><text:a xlink:href="https://www.e-tar.lt/portal/lt/legalAct/TAR.30485D66D6BE" office:target-frame-name="_blank" xlink:show="new"><text:span text:style-name="T344">65-1614</text:span></text:a><text:span text:style-name="T345">);</text:span></text:p>
      <text:p text:style-name="P346"><text:span text:style-name="T347">5.4</text:span><text:span text:style-name="T348">. Lietuvos Respublikos Vyriausybės 1995 m. lapkričio 9 d. nutarimą Nr. 1412 „Dėl Lietuvos Respublikos Vyriausybės 1995 m. g</text:span><text:span text:style-name="T349">egužės 4 d. nutarimo Nr. 638 „Dėl teisės įvežti alkoholinius gėrimus suteikimo“ dalinio pakeitimo“ (Žin., 1995, Nr.<text:s/></text:span><text:a xlink:href="https://www.e-tar.lt/portal/lt/legalAct/TAR.6066D9A0AA40" office:target-frame-name="_blank" xlink:show="new"><text:span text:style-name="T350">93-2077</text:span></text:a><text:span text:style-name="T351">);</text:span></text:p>
      <text:p text:style-name="P352"><text:span text:style-name="T353">5.5</text:span><text:span text:style-name="T354">. Lietuvos Respublikos Vyriausybės 199</text:span><text:span text:style-name="T355">6 m. vasario 2 d. nutarimą Nr. 178 „Dėl Lietuvos Respublikos Vyriausybės 1995 m. gegužės 4 d. nutarimo Nr. 638 „Dėl teisės įvežti alkoholinius gėrimus suteikimo“ dalinio pakeitimo“ (Žin., 1996, Nr.<text:s/></text:span><text:a xlink:href="https://www.e-tar.lt/portal/lt/legalAct/TAR.D1ADDA0A706F" office:target-frame-name="_blank" xlink:show="new"><text:span text:style-name="T356">12-317</text:span></text:a><text:span text:style-name="T357">).</text:span></text:p>
      <text:p text:style-name="P358"><text:span text:style-name="T359">6</text:span><text:span text:style-name="T360">. Šis nutarimas taikomas nuo 1996 m. liepos 1 dienos.</text:span></text:p>
      <text:p text:style-name="P361">Punkto numeracijos pakeitimas:</text:p>
      <text:p text:style-name="P362"><text:span text:style-name="T363">Nr.<text:s/></text:span><text:a xlink:href="https://www.e-tar.lt/portal/legalAct.html?documentId=TAR.6650930029B6" office:target-frame-name="_top" xlink:show="replace"><text:span text:style-name="T364">1087</text:span></text:a><text:span text:style-name="T365">, 1996-09-19, Žin., 1996, Nr. 90-2104<text:s/></text:span><text:span text:style-name="T366">(1996-09-25), i. k. 0961100NUTA00001087</text:span></text:p>
      <text:p text:style-name="Normal"/>
      <text:p text:style-name="P367"/>
      <text:p text:style-name="P368"/>
      <text:p text:style-name="P369"/>
      <text:p text:style-name="P370">MINISTRAS PIRMININKAS<text:tab/>MINDAUGAS STANKEVIČIUS</text:p>
      <text:p text:style-name="P371"/>
      <text:p text:style-name="P372"/>
      <text:p text:style-name="P373"/>
      <text:p text:style-name="P374"><text:span text:style-name="T375">PRAMONĖS IR PREKYBOS MINISTRAS</text:span><text:span text:style-name="T376"><text:tab/>KAZIMIERAS KLIMAŠAUSKAS</text:span></text:p>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yriausybė, Nutarimas</text:span></text:p>
      <text:p text:style-name="P386"><text:span text:style-name="T387">Nr.<text:s/></text:span><text:a xlink:href="https://www.e-tar.lt/portal/legalAct.html?documentId=TAR.6650930029B6" office:target-frame-name="_top" xlink:show="replace"><text:span text:style-name="T388">1087</text:span></text:a><text:span text:style-name="T389">, 1996-09-19, Žin., 1996, Nr. 90-2104 (1996-09-25), i. k. 0961100NUTA00001087</text:span></text:p>
      <text:p text:style-name="P390"><text:span text:style-name="T391">Dėl Lietuvos Respublikos Vyriausybės 1996 m. birželio 21 d. nutarimo Nr. 734 "Dėl teisės impor</text:span><text:span text:style-name="T392">tuoti alkoholinius gėrimus į Lietuvos Respubliką suteikimo" dalinio pakeitimo</text:span></text:p>
      <text:p text:style-name="P393"/>
      <text:p text:style-name="P394"><text:span text:style-name="T395">2.</text:span></text:p>
      <text:p text:style-name="P396"><text:span text:style-name="T397">Lietuvos Respublikos Vyriausybė, Nutarimas</text:span></text:p>
      <text:p text:style-name="P398"><text:span text:style-name="T399">Nr.<text:s/></text:span><text:a xlink:href="https://www.e-tar.lt/portal/legalAct.html?documentId=TAR.CAD334F7F188" office:target-frame-name="_top" xlink:show="replace"><text:span text:style-name="T400">1355</text:span></text:a><text:span text:style-name="T401">, 1996-11-20, Žin., 1996, Nr. 114-2627 (1</text:span><text:span text:style-name="T402">996-11-27), i. k. 0961100NUTA00001355</text:span></text:p>
      <text:p text:style-name="P403"><text:span text:style-name="T404">Dėl Lietuvos Respublikos Vyriausybės 1996 m. birželio 21 d. nutarimo Nr. 734 "Dėl teisės importuoti alkoholinius gėrimus į Lietuvos Respubliką suteikimo" dalinio pakeitimo</text:span></text:p>
      <text:p text:style-name="P405"/>
      <text:p text:style-name="P406"><text:span text:style-name="T407">3.</text:span></text:p>
      <text:p text:style-name="P408"><text:span text:style-name="T409">Lietuvos Respublikos Vyriausybė, Nutarimas</text:span></text:p>
      <text:p text:style-name="P410"><text:span text:style-name="T411">Nr.<text:s/></text:span><text:a xlink:href="https://www.e-tar.lt/portal/legalAct.html?documentId=TAR.31BA0B1EB61B" office:target-frame-name="_top" xlink:show="replace"><text:span text:style-name="T412">175</text:span></text:a><text:span text:style-name="T413">, 1997-02-28, Žin., 1997, Nr. 20-461 (1997-03-07), i. k. 0971100NUTA00000175</text:span></text:p>
      <text:p text:style-name="P414"><text:span text:style-name="T415">Dėl Lietuvos Respublikos Vyriausybės 1996 m. birželio 21 d. nutarimo Nr. 734 "Dėl teisės<text:s/></text:span><text:span text:style-name="T416">importuoti alkoholinius gėrimus į Lietuvos Respubliką suteikimo" dalini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5T12:16:00Z</meta:creation-date>
    <dc:date>2022-12-15T12:16:00Z</dc:date>
    <meta:template xlink:href="Normal.dotm" xlink:type="simple"/>
    <meta:editing-cycles>2</meta:editing-cycles>
    <meta:editing-duration>PT0S</meta:editing-duration>
    <meta:document-statistic meta:page-count="11" meta:paragraph-count="157" meta:word-count="2765" meta:character-count="21110" meta:row-count="451" meta:non-whitespace-character-count="18502"/>
  </office:meta>
</office:document-meta>
</file>