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EŠOSIOS ĮSTAIGOS LIETUVOS RESPUBLIKOS APSKAITOS INSTITUTO DIREKTORIUS</text:span></text:p>
      <text:p text:style-name="P5"/>
      <text:p text:style-name="P6">Į S A K Y M A S</text:p>
      <text:p text:style-name="P7">DĖL 16-OJO VERSLO APSKAITOS STANDARTO „KONSOLIDUOTA FINANSINĖ ATSKAITOMYBĖ IR INVESTICIJOS Į DUKTERINES ĮMONES“ PAKEITIMO</text:p>
      <text:p text:style-name="P8"/>
      <text:p text:style-name="P9">2006 m. kovo 28 d. Nr. VAS-2</text:p>
      <text:p text:style-name="P10">Vilnius</text:p>
      <text:p text:style-name="P11"/>
      <text:p text:style-name="P12"/>
      <text:p text:style-name="P13">Vadovaudamasi Lietuvos Respublikos buhalterinės apskaitos įstatymo (Žin., 2001, Nr.<text:s/><text:a xlink:href="https://www.e-tar.lt/portal/lt/legalAct/TAR.43178AA9832E" office:target-frame-name="_blank" xlink:show="new"><text:span text:style-name="T14">99-3515</text:span></text:a>; 2003, Nr.<text:s/><text:a xlink:href="https://www.e-tar.lt/portal/lt/legalAct/TAR.146094DDC821" office:target-frame-name="_blank" xlink:show="new"><text:span text:style-name="T15">123-5586</text:span></text:a>) 3 straipsnio 4 dalimi ir įgyvendindama Verslo apskaitos standartų tarybos 2006 m. kovo 22 d. nutarimą Nr. 3-8.6.2,</text:p>
      <text:p text:style-name="P16">1.<text:s/><text:span text:style-name="T17">pakeičiu</text:span><text:s/>16-ojo verslo apskaitos standarto „Konsoliduota finansinė atskaitomybė ir investicijos į dukterines įmones“ (Žin., 2004, Nr. 43-1437) 48 punktą, po žodžio „nuosavybės“ įrašau žodžius „arba savikainos“ ir visą punktą išdėstau taip:</text:p>
      <text:p text:style-name="P18">„48. Investuotojas, kuris turi dukterinių įmonių ir sudaro konsoliduotą finansinę atskaitomybę, savo atskiroje finansinėje atskaitomybėje investicijas į dukterines įmones parodo taikydamas nuosavybės arba savikainos metodą (15-asis verslo apskaitos standartas „Investicijos į asocijuotas įmones“).“;</text:p>
      <text:p text:style-name="P19">2.<text:s/><text:span text:style-name="T20">nustata</text:span>u, kad pakeitimai turi būti taikomi sudarant 2007 m. sausio<text:s/>1 d. ir vėliau prasidedančių ataskaitinių laikotarpių finansinę atskaitomybę. Jie gali būti taikomi ir sudarant ankstesnių ataskaitinių laikotarpių finansinę atskaitomybę.</text:p>
      <text:p text:style-name="P21"/>
      <text:p text:style-name="P22"/>
      <text:p text:style-name="P23"/>
      <text:p text:style-name="P24"><text:span text:style-name="T25">DIREKTORĖ</text:span><text:span text:style-name="T26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08:00Z</meta:creation-date>
    <dc:date>2017-10-19T11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2" meta:character-count="1475" meta:row-count="49" meta:non-whitespace-character-count="1296"/>
  </office:meta>
</office:document-meta>
</file>