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2.5472in" style:use-optimal-column-width="false"/>
    </style:style>
    <style:style style:name="TableColumn42" style:family="table-column">
      <style:table-column-properties style:column-width="3.7916in" style:use-optimal-column-width="false"/>
    </style:style>
    <style:style style:name="Table40" style:family="table">
      <style:table-properties style:width="6.3388in" style:rel-width="100%"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widows="0" fo:orphans="0" fo:text-align="justify"/>
      <style:text-properties fo:color="#000000" fo:font-size="11pt" style:font-size-asian="11pt" style:font-size-complex="11pt" fo:hyphenate="false"/>
    </style:style>
    <style:style style:name="TableRow48" style:family="table-row">
      <style:table-row-properties style:min-row-height="0.0138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Row53" style:family="table-row">
      <style:table-row-properties style:min-row-height="0.0138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widows="0" fo:orphans="0" fo:text-align="justify"/>
      <style:text-properties fo:color="#000000" fo:font-size="11pt" style:font-size-asian="11pt" style:font-size-complex="11pt" fo:hyphenate="false"/>
    </style:style>
    <style:style style:name="TableRow58" style:family="table-row">
      <style:table-row-properties style:min-row-height="0.0138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color="#000000"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fo:text-align="justify"/>
      <style:text-properties fo:color="#000000"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4618in" style:use-optimal-column-width="false"/>
    </style:style>
    <style:style style:name="TableColumn87" style:family="table-column">
      <style:table-column-properties style:column-width="0.7986in" style:use-optimal-column-width="false"/>
    </style:style>
    <style:style style:name="TableColumn88" style:family="table-column">
      <style:table-column-properties style:column-width="1.1986in" style:use-optimal-column-width="false"/>
    </style:style>
    <style:style style:name="TableColumn89" style:family="table-column">
      <style:table-column-properties style:column-width="1.1923in" style:use-optimal-column-width="false"/>
    </style:style>
    <style:style style:name="TableColumn90" style:family="table-column">
      <style:table-column-properties style:column-width="2.6875in" style:use-optimal-column-width="false"/>
    </style:style>
    <style:style style:name="Table85" style:family="table">
      <style:table-properties style:width="6.3388in" style:rel-width="100%"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Row365" style:family="table-row">
      <style:table-row-properties style:min-row-height="0.0138in" style:use-optimal-row-height="false"/>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Row519" style:family="table-row">
      <style:table-row-properties style:min-row-height="0.0138in" style:use-optimal-row-height="false"/>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Row761" style:family="table-row">
      <style:table-row-properties style:min-row-height="0.0138in" style:use-optimal-row-height="false"/>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138in" style:use-optimal-row-height="false"/>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Row805" style:family="table-row">
      <style:table-row-properties style:min-row-height="0.0138in" style:use-optimal-row-height="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Row816" style:family="table-row">
      <style:table-row-properties style:min-row-height="0.0138in" style:use-optimal-row-height="false"/>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Row849" style:family="table-row">
      <style:table-row-properties style:min-row-height="0.0138in" style:use-optimal-row-height="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Row871" style:family="table-row">
      <style:table-row-properties style:min-row-height="0.0138in" style:use-optimal-row-height="false"/>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138in" style:use-optimal-row-height="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194in" fo:padding-bottom="0.0395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395in" fo:padding-left="0.0194in" fo:padding-bottom="0.0395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0395in" fo:padding-left="0.0194in" fo:padding-bottom="0.0395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min-row-height="0.0138in" style:use-optimal-row-height="false"/>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194in" fo:padding-bottom="0.0395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194in" fo:padding-bottom="0.0395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395in" fo:padding-left="0.0194in" fo:padding-bottom="0.0395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395in" fo:padding-left="0.0194in" fo:padding-bottom="0.0395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fo:padding-top="0.0395in" fo:padding-left="0.0194in" fo:padding-bottom="0.0395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fo:padding-top="0.0395in" fo:padding-left="0.0194in" fo:padding-bottom="0.0395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0395in" fo:padding-left="0.0194in" fo:padding-bottom="0.0395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194in" fo:padding-bottom="0.0395in" fo:padding-right="0.0194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Row959" style:family="table-row">
      <style:table-row-properties style:min-row-height="0.0138in" style:use-optimal-row-height="false"/>
    </style:style>
    <style:style style:name="TableCell960" style:family="table-cell">
      <style:table-cell-properties fo:border="0.0069in solid #000000" fo:padding-top="0.0395in" fo:padding-left="0.0194in" fo:padding-bottom="0.0395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fo:padding-top="0.0395in" fo:padding-left="0.0194in" fo:padding-bottom="0.0395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0395in" fo:padding-left="0.0194in" fo:padding-bottom="0.0395in" fo:padding-right="0.0194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0395in" fo:padding-left="0.0194in" fo:padding-bottom="0.0395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Row970" style:family="table-row">
      <style:table-row-properties style:min-row-height="0.0138in" style:use-optimal-row-height="false"/>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0395in" fo:padding-left="0.0194in" fo:padding-bottom="0.0395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194in" fo:padding-bottom="0.0395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395in" fo:padding-left="0.0194in" fo:padding-bottom="0.0395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fo:padding-top="0.0395in" fo:padding-left="0.0194in" fo:padding-bottom="0.0395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0395in" fo:padding-left="0.0194in" fo:padding-bottom="0.0395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0395in" fo:padding-left="0.0194in" fo:padding-bottom="0.0395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Row1003" style:family="table-row">
      <style:table-row-properties style:min-row-height="0.0138in" style:use-optimal-row-height="false"/>
    </style:style>
    <style:style style:name="TableCell1004" style:family="table-cell">
      <style:table-cell-properties fo:border="0.0069in solid #000000" fo:padding-top="0.0395in" fo:padding-left="0.0194in" fo:padding-bottom="0.0395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0395in" fo:padding-left="0.0194in" fo:padding-bottom="0.0395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0395in" fo:padding-left="0.0194in" fo:padding-bottom="0.0395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fo:padding-top="0.0395in" fo:padding-left="0.0194in" fo:padding-bottom="0.0395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fo:padding-top="0.0395in" fo:padding-left="0.0194in" fo:padding-bottom="0.0395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0395in" fo:padding-left="0.0194in" fo:padding-bottom="0.0395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0395in" fo:padding-left="0.0194in" fo:padding-bottom="0.0395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395in" fo:padding-left="0.0194in" fo:padding-bottom="0.0395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0395in" fo:padding-left="0.0194in" fo:padding-bottom="0.0395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Row1036" style:family="table-row">
      <style:table-row-properties style:min-row-height="0.0138in" style:use-optimal-row-height="false"/>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Row1091" style:family="table-row">
      <style:table-row-properties style:min-row-height="0.0138in" style:use-optimal-row-height="false"/>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138in" style:use-optimal-row-height="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194in" fo:padding-bottom="0.0194in" fo:padding-right="0.0194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fo:padding-top="0.0194in" fo:padding-left="0.0194in" fo:padding-bottom="0.0194in" fo:padding-right="0.0194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194in" fo:padding-left="0.0194in" fo:padding-bottom="0.0194in" fo:padding-right="0.0194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194in" fo:padding-left="0.0194in" fo:padding-bottom="0.0194in" fo:padding-right="0.0194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style:text-properties fo:color="#000000" fo:hyphenate="false"/>
    </style:style>
    <style:style style:name="TableRow1278" style:family="table-row">
      <style:table-row-properties style:min-row-height="0.0138in" style:use-optimal-row-height="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194in" fo:padding-left="0.0194in" fo:padding-bottom="0.0194in" fo:padding-right="0.0194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fo:padding-top="0.0194in" fo:padding-left="0.0194in" fo:padding-bottom="0.0194in" fo:padding-right="0.0194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hyphenate="false"/>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fo:padding-top="0.0194in" fo:padding-left="0.0194in" fo:padding-bottom="0.0194in" fo:padding-right="0.0194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0.0069in solid #000000" fo:padding-top="0.0194in" fo:padding-left="0.0194in" fo:padding-bottom="0.0194in" fo:padding-right="0.0194in"/>
    </style:style>
    <style:style style:name="P1299" style:parent-style-name="Normal" style:family="paragraph">
      <style:paragraph-properties fo:widows="0" fo:orphans="0"/>
      <style:text-properties fo:color="#000000"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style:font-size-complex="11pt"/>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style:font-size-complex="11pt"/>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style:font-size-complex="11pt"/>
    </style:style>
    <style:style style:name="TableCell1307" style:family="table-cell">
      <style:table-cell-properties fo:border="0.0069in solid #000000"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style:font-size-complex="11pt"/>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style:font-size-complex="11pt"/>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style:font-size-complex="11pt"/>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style:font-size-complex="11pt"/>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style:text-properties fo:color="#000000"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2">Suvestinė redakcija nuo 2012-09-05 iki 2014-09-23</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Normal"/>
      <text:soft-page-break/>
      <text:p text:style-name="P28"><text:span text:style-name="T29">PATVIRTINTA</text:span></text:p>
      <text:p text:style-name="P30">Lietuvos Respublikos švietimo ir mokslo<text:s/></text:p>
      <text:p text:style-name="P31">ministro 2008 m. gegužės 14 d. įsakymo Nr.<text:s/></text:p>
      <text:p text:style-name="P32">ISAK-1387 redakcija</text:p>
      <text:p text:style-name="P33">(Lietuvos Respublikos<text:s/></text:p>
      <text:p text:style-name="P34">švietimo ir mokslo ministro<text:s/></text:p>
      <text:p text:style-name="P35">2011 m. rugpjūčio 31 d. įsakymu Nr. V-1607)</text:p>
      <text:p text:style-name="P36"/>
      <text:p text:style-name="P37"><text:span text:style-name="T38">INSTITUCIJŲ PASKIRČIŲ KLASIFIKATORIU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Institucijų paskirtys</text:p>
          </table:table-cell>
        </table:table-row>
        <table:table-row table:style-name="TableRow48">
          <table:table-cell table:style-name="TableCell49">
            <text:p text:style-name="P50">Klasifikatoriaus pavadinimas anglų kalba</text:p>
          </table:table-cell>
          <table:table-cell table:style-name="TableCell51">
            <text:p text:style-name="P52">Institution purposes<text:s/></text:p>
          </table:table-cell>
        </table:table-row>
        <table:table-row table:style-name="TableRow53">
          <table:table-cell table:style-name="TableCell54">
            <text:p text:style-name="P55">Klasifikatoriaus pavadinimo lietuvių kalba abėcėlinė santrumpa</text:p>
          </table:table-cell>
          <table:table-cell table:style-name="TableCell56">
            <text:p text:style-name="P57">KL_SVIETPAS</text:p>
          </table:table-cell>
        </table:table-row>
        <table:table-row table:style-name="TableRow58">
          <table:table-cell table:style-name="TableCell59">
            <text:p text:style-name="P60">Klasifikatoriaus paskirtis</text:p>
          </table:table-cell>
          <table:table-cell table:style-name="TableCell61">
            <text:p text:style-name="P62"><text:span text:style-name="T63">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4">79-3869</text:span></text:a><text:span text:style-name="T65">) (toliau – taisyklės), Lietuvos Respublikos profesinio mokymo įstatymą</text:span><text:span text:style-name="T66"><text:s/></text:span><text:span text:style-name="T67">(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toliau – įstatymas)</text:span></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s/>Nr.</text:p>
            </table:table-cell>
            <table:table-cell table:style-name="TableCell94">
              <text:p text:style-name="P95">Kodas<text:s/></text:p>
            </table:table-cell>
            <table:table-cell table:style-name="TableCell96">
              <text:p text:style-name="P97">Pavadinimas lietuvių kalba<text:s/></text:p>
            </table:table-cell>
            <table:table-cell table:style-name="TableCell98">
              <text:p text:style-name="P99">Pavadinimas anglų kalba<text:s/></text:p>
            </table:table-cell>
            <table:table-cell table:style-name="TableCell100">
              <text:p text:style-name="P101">Aprašymas<text:s/></text:p>
            </table:table-cell>
          </table:table-row>
        </table:table-header-rows>
        <table:table-row table:style-name="TableRow102">
          <table:table-cell table:style-name="TableCell103">
            <text:p text:style-name="P104">1.</text:p>
          </table:table-cell>
          <table:table-cell table:style-name="TableCell105">
            <text:p text:style-name="P106">31221100<text:s/></text:p>
          </table:table-cell>
          <table:table-cell table:style-name="TableCell107">
            <text:p text:style-name="P108">Pradinės mokyklos tipo pradinė mokykla<text:s/></text:p>
          </table:table-cell>
          <table:table-cell table:style-name="TableCell109">
            <text:p text:style-name="P110">Primary school type – primary school<text:s/></text:p>
          </table:table-cell>
          <table:table-cell table:style-name="TableCell111">
            <text:p text:style-name="P112">Bendroji pradinė mokykla, skirta 7 (6)–10 metų mokiniams mokytis pagal pradinio ugdymo<text:s/>programą (taisyklių 23.1.1 punktas)</text:p>
          </table:table-cell>
        </table:table-row>
        <table:table-row table:style-name="TableRow113">
          <table:table-cell table:style-name="TableCell114">
            <text:p text:style-name="P115">2.</text:p>
          </table:table-cell>
          <table:table-cell table:style-name="TableCell116">
            <text:p text:style-name="P117">31221200<text:s/></text:p>
          </table:table-cell>
          <table:table-cell table:style-name="TableCell118">
            <text:p text:style-name="P119">Pradinės mokyklos tipo mokykla-darželis<text:s/></text:p>
          </table:table-cell>
          <table:table-cell table:style-name="TableCell120">
            <text:p text:style-name="P121">Primary school type – school-kindergarten<text:s/></text:p>
          </table:table-cell>
          <table:table-cell table:style-name="TableCell122">
            <text:p text:style-name="P123">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4">
          <table:table-cell table:style-name="TableCell125">
            <text:p text:style-name="P126">3.</text:p>
          </table:table-cell>
          <table:table-cell table:style-name="TableCell127">
            <text:p text:style-name="P128">31221300<text:s/></text:p>
          </table:table-cell>
          <table:table-cell table:style-name="TableCell129">
            <text:p text:style-name="P130">Pradinės mokyklos tipo mokykla-daugiafunkcis centras<text:s/></text:p>
          </table:table-cell>
          <table:table-cell table:style-name="TableCell131">
            <text:p text:style-name="P132">Primary school type – school multi-education centre<text:s/></text:p>
          </table:table-cell>
          <table:table-cell table:style-name="TableCell133">
            <text:p text:style-name="P134">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5">
          <table:table-cell table:style-name="TableCell136">
            <text:p text:style-name="P137">4.</text:p>
          </table:table-cell>
          <table:table-cell table:style-name="TableCell138">
            <text:p text:style-name="P139">31221400<text:s/></text:p>
          </table:table-cell>
          <table:table-cell table:style-name="TableCell140">
            <text:p text:style-name="P141">Pradinės mokyklos tipo savitos pedagoginės sistemos mokykla <text:s/></text:p>
          </table:table-cell>
          <table:table-cell table:style-name="TableCell142">
            <text:p text:style-name="P143">Primary school type – primary school with non-traditional learning system <text:s/></text:p>
          </table:table-cell>
          <table:table-cell table:style-name="TableCell144">
            <text:p text:style-name="P145">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6">
          <table:table-cell table:style-name="TableCell147">
            <text:p text:style-name="P148">5.</text:p>
          </table:table-cell>
          <table:table-cell table:style-name="TableCell149">
            <text:p text:style-name="P150">31291100<text:s/></text:p>
          </table:table-cell>
          <table:table-cell table:style-name="TableCell151">
            <text:p text:style-name="P152">Progimnazijos tipo progimnazija<text:s/></text:p>
          </table:table-cell>
          <table:table-cell table:style-name="TableCell153">
            <text:p text:style-name="P154">Progymnasium type –progymnasium<text:s/></text:p>
          </table:table-cell>
          <table:table-cell table:style-name="TableCell155">
            <text:p text:style-name="P156">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7">
          <table:table-cell table:style-name="TableCell158">
            <text:p text:style-name="P159">6.</text:p>
          </table:table-cell>
          <table:table-cell table:style-name="TableCell160">
            <text:p text:style-name="P161">31291400<text:s/></text:p>
          </table:table-cell>
          <table:table-cell table:style-name="TableCell162">
            <text:p text:style-name="P163">Progimnazijos tipo savitos pedagoginės sistemos mokykla<text:s/></text:p>
          </table:table-cell>
          <table:table-cell table:style-name="TableCell164">
            <text:p text:style-name="P165">Progymnasium type – progymnasium with non-traditional learning system <text:s/></text:p>
          </table:table-cell>
          <table:table-cell table:style-name="TableCell166">
            <text:p text:style-name="P167">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68">
          <table:table-cell table:style-name="TableCell169">
            <text:p text:style-name="P170">7.</text:p>
          </table:table-cell>
          <table:table-cell table:style-name="TableCell171">
            <text:p text:style-name="P172">31291500<text:s/></text:p>
          </table:table-cell>
          <table:table-cell table:style-name="TableCell173">
            <text:p text:style-name="P174">Progimnazijos tipo suaugusiųjų mokykla <text:s/></text:p>
          </table:table-cell>
          <table:table-cell table:style-name="TableCell175">
            <text:p text:style-name="P176">Progymnasium type – progymnasium for adults<text:s/></text:p>
          </table:table-cell>
          <table:table-cell table:style-name="TableCell177">
            <text:p text:style-name="P178">Bendroji suaugusiųjų mokykla, skirta suaugusiems asmenims mokytis pagal suaugusiųjų pradinio ugdymo programą ir<text:s/>suaugusiųjų pagrindinio ugdymo programos pirmąją dalį (taisyklių 23.2.3 punktas)</text:p>
          </table:table-cell>
        </table:table-row>
        <table:table-row table:style-name="TableRow179">
          <table:table-cell table:style-name="TableCell180">
            <text:p text:style-name="P181">8.</text:p>
          </table:table-cell>
          <table:table-cell table:style-name="TableCell182">
            <text:p text:style-name="P183">31231100<text:s/></text:p>
          </table:table-cell>
          <table:table-cell table:style-name="TableCell184">
            <text:p text:style-name="P185">Pagrindinės mokyklos tipo pagrindinė mokykla<text:s/></text:p>
          </table:table-cell>
          <table:table-cell table:style-name="TableCell186">
            <text:p text:style-name="P187">Basic school type – basic school <text:s/></text:p>
          </table:table-cell>
          <table:table-cell table:style-name="TableCell188">
            <text:p text:style-name="P189">Bendroji pagrindinė mokykla, skirta 11–16 metų mokiniams mokytis pagal<text:s/>pagrindinio ugdymo programą arba 7 (6)–16 metų mokiniams – pagal pradinio ir pagrindinio ugdymo programas (taisyklių 23.3.1 punktas)</text:p>
          </table:table-cell>
        </table:table-row>
        <table:table-row table:style-name="TableRow190">
          <table:table-cell table:style-name="TableCell191">
            <text:p text:style-name="P192">9.</text:p>
          </table:table-cell>
          <table:table-cell table:style-name="TableCell193">
            <text:p text:style-name="P194">31231300<text:s/></text:p>
          </table:table-cell>
          <table:table-cell table:style-name="TableCell195">
            <text:p text:style-name="P196">Pagrindinės mokyklos tipo mokykla-daugiafunkcis centras<text:s/></text:p>
          </table:table-cell>
          <table:table-cell table:style-name="TableCell197">
            <text:p text:style-name="P198">Basic school type – school multi-education centre <text:s/></text:p>
          </table:table-cell>
          <table:table-cell table:style-name="TableCell199">
            <text:p text:style-name="P200">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 (taisyklių 23.3.2 punktas).</text:p>
          </table:table-cell>
        </table:table-row>
        <table:table-row table:style-name="TableRow201">
          <table:table-cell table:style-name="TableCell202">
            <text:p text:style-name="P203">10.</text:p>
          </table:table-cell>
          <table:table-cell table:style-name="TableCell204">
            <text:p text:style-name="P205">31231400<text:s/></text:p>
          </table:table-cell>
          <table:table-cell table:style-name="TableCell206">
            <text:p text:style-name="P207">Pagrindinės mokyklos tipo savitos pedagoginės sistemos mokykla<text:s/></text:p>
          </table:table-cell>
          <table:table-cell table:style-name="TableCell208">
            <text:p text:style-name="P209">Basic school type – basic school with non-traditional learning system<text:s/></text:p>
          </table:table-cell>
          <table:table-cell table:style-name="TableCell210">
            <text:p text:style-name="P211">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2">
          <table:table-cell table:style-name="TableCell213">
            <text:p text:style-name="P214">11.</text:p>
          </table:table-cell>
          <table:table-cell table:style-name="TableCell215">
            <text:p text:style-name="P216">31231500<text:s/></text:p>
          </table:table-cell>
          <table:table-cell table:style-name="TableCell217">
            <text:p text:style-name="P218">Pagrindinės mokyklos tipo suaugusiųjų mokykla<text:s/></text:p>
          </table:table-cell>
          <table:table-cell table:style-name="TableCell219">
            <text:p text:style-name="P220">Basic school type – basic school for adults<text:s/></text:p>
          </table:table-cell>
          <table:table-cell table:style-name="TableCell221">
            <text:p text:style-name="P222">Bendroji auaugusiųjų mokykla, skirta suaugusiems asmenims mokytis pagal suaugusiųjų pradinio ir pagrindinio ugdymo programas (taisyklių 23.3.4 punktas)</text:p>
          </table:table-cell>
        </table:table-row>
        <table:table-row table:style-name="TableRow223">
          <table:table-cell table:style-name="TableCell224">
            <text:p text:style-name="P225">12.</text:p>
          </table:table-cell>
          <table:table-cell table:style-name="TableCell226">
            <text:p text:style-name="P227">31241100<text:s/></text:p>
          </table:table-cell>
          <table:table-cell table:style-name="TableCell228">
            <text:p text:style-name="P229">Vidurinės mokyklos tipo vidurinė mokykla<text:s/></text:p>
          </table:table-cell>
          <table:table-cell table:style-name="TableCell230">
            <text:p text:style-name="P231">Secondary school type – secondary school<text:s/></text:p>
          </table:table-cell>
          <table:table-cell table:style-name="TableCell232">
            <text:p text:style-name="P233">Bendroji vidurinė<text:s/>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4">
          <table:table-cell table:style-name="TableCell235">
            <text:p text:style-name="P236">13.</text:p>
          </table:table-cell>
          <table:table-cell table:style-name="TableCell237">
            <text:p text:style-name="P238">31241400<text:s/></text:p>
          </table:table-cell>
          <table:table-cell table:style-name="TableCell239">
            <text:p text:style-name="P240">Vidurinės mokyklos tipo savitos pedagoginės sistemos mokykla<text:s/></text:p>
          </table:table-cell>
          <table:table-cell table:style-name="TableCell241">
            <text:p text:style-name="P242">Secondary school type – secondary school with unique learning system<text:s/></text:p>
          </table:table-cell>
          <table:table-cell table:style-name="TableCell243">
            <text:p text:style-name="P244">Bendroji savitos pedagoginės sistemos mokykla (Valdorfo, M. Montessori, Š. Suzuki, tradicinės religinės bendruomenės ar bendrijos ar kita), skirta 7 (6)–18 metų mokiniams mokytis pagal bendrąją pradinio, bendrąją pagrindinio ir bendrąją vidurinio 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5">
          <table:table-cell table:style-name="TableCell246">
            <text:p text:style-name="P247">14.</text:p>
          </table:table-cell>
          <table:table-cell table:style-name="TableCell248">
            <text:p text:style-name="P249">31241500<text:s/></text:p>
          </table:table-cell>
          <table:table-cell table:style-name="TableCell250">
            <text:p text:style-name="P251">Vidurinės mokyklos tipo suaugusiųjų mokykla<text:s/></text:p>
          </table:table-cell>
          <table:table-cell table:style-name="TableCell252">
            <text:p text:style-name="P253">Secondary school type – secondary school for adults<text:s/></text:p>
          </table:table-cell>
          <table:table-cell table:style-name="TableCell254">
            <text:p text:style-name="P255">Bendroji suaugusiųjų mokykla, skirta suaugusiems asmenims mokytis pagal suaugusiųjų pradinio, pagrindinio, vidurinio ugdymo programas ar pagal suaugusiųjų pagrindinio ir vidurinio ugdymo programas (taisyklių 23.4.3 punktas)</text:p>
          </table:table-cell>
        </table:table-row>
        <table:table-row table:style-name="TableRow256">
          <table:table-cell table:style-name="TableCell257">
            <text:p text:style-name="P258">15.</text:p>
          </table:table-cell>
          <table:table-cell table:style-name="TableCell259">
            <text:p text:style-name="P260">31241600<text:s/></text:p>
          </table:table-cell>
          <table:table-cell table:style-name="TableCell261">
            <text:p text:style-name="P262">Vidurinės mokyklos tipo suaugusiųjų ir jaunimo mokykla<text:s/></text:p>
          </table:table-cell>
          <table:table-cell table:style-name="TableCell263">
            <text:p text:style-name="P264">Secondary school type – secondary school for adults and youth<text:s/></text:p>
          </table:table-cell>
          <table:table-cell table:style-name="TableCell265">
            <text:p text:style-name="P266">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7">
          <table:table-cell table:style-name="TableCell268">
            <text:p text:style-name="P269">16.</text:p>
          </table:table-cell>
          <table:table-cell table:style-name="TableCell270">
            <text:p text:style-name="P271">31251100<text:s/></text:p>
          </table:table-cell>
          <table:table-cell table:style-name="TableCell272">
            <text:p text:style-name="P273">Gimnazijos tipo gimnazija<text:s/></text:p>
          </table:table-cell>
          <table:table-cell table:style-name="TableCell274">
            <text:p text:style-name="P275">Gymnasium type – gymnasium<text:s/></text:p>
          </table:table-cell>
          <table:table-cell table:style-name="TableCell276">
            <text:p text:style-name="P277">Bendroji gimnazija, skirta 15–18 metų mokiniams mokytis pagal pagrindinio ugdymo programos antrąją dalį ir akredituotą vidurinio ugdymo programą (taisyklių 23.5.1 punktas )</text:p>
          </table:table-cell>
        </table:table-row>
        <table:table-row table:style-name="TableRow278">
          <table:table-cell table:style-name="TableCell279">
            <text:p text:style-name="P280">17.</text:p>
          </table:table-cell>
          <table:table-cell table:style-name="TableCell281">
            <text:p text:style-name="P282">31251500<text:s/></text:p>
          </table:table-cell>
          <table:table-cell table:style-name="TableCell283">
            <text:p text:style-name="P284">Gimnazijos tipo suaugusiųjų gimnazija<text:s/></text:p>
          </table:table-cell>
          <table:table-cell table:style-name="TableCell285">
            <text:p text:style-name="P286">Gymnasium type – gymnasium for adults<text:s/></text:p>
          </table:table-cell>
          <table:table-cell table:style-name="TableCell287">
            <text:p text:style-name="P288">Bendroji suaugusiųjų gimnazija, skirta suaugusiems asmenims mokytis pagal suaugusiųjų pagrindinio ugdymo programos antrąją dalį ir akredituotą suaugusiųjų vidurinio ugdymo programą (taisyklių 23.5.2 punktas)</text:p>
          </table:table-cell>
        </table:table-row>
        <table:table-row table:style-name="TableRow289">
          <table:table-cell table:style-name="TableCell290">
            <text:p text:style-name="P291">18.</text:p>
          </table:table-cell>
          <table:table-cell table:style-name="TableCell292">
            <text:p text:style-name="P293">31251700<text:s/></text:p>
          </table:table-cell>
          <table:table-cell table:style-name="TableCell294">
            <text:p text:style-name="P295">Gimnazijos tipo gimnazija visų amžiaus tarpsnių vaikams<text:s/></text:p>
          </table:table-cell>
          <table:table-cell table:style-name="TableCell296">
            <text:p text:style-name="P297">Gymnasium type –gymnasium for children of various age-groups<text:s/></text:p>
          </table:table-cell>
          <table:table-cell table:style-name="TableCell298">
            <text:p text:style-name="P299"><text:span text:style-name="T300">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1">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2"><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3"><text:s/>gaunant reikiamą resocializacinę pagalbą, 16–17 metų dirbančiam jaunimui – pagal suaugusiųjų pagrindinio ugdymo programos antrąją dalį ir akredituotą vidurinio ugdymo programą tais atvejais, kai yra: 1. gyvenamojoje vietovėje, kurioje nėra kitų vidurinio<text:s/></text:span><text:span text:style-name="T304">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5">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06">iausybės 2007 m. gegužės 30 d. nutarimu Nr. 548 (Žin., 2007, Nr.<text:s/></text:span><text:a xlink:href="https://www.e-tar.lt/portal/lt/legalAct/TAR.D58DB9AE1DAF" office:target-frame-name="_blank" xlink:show="new"><text:span text:style-name="T307">66-2559</text:span></text:a><text:span text:style-name="T308">); 4. mokykla, vykdanti specializuoto ugdymo krypties programą, arba vienintelė gyvenamojoje vietov</text:span><text:span text:style-name="T309">ėje esanti mokykla, įgyvendinanti atskirus savitos pedagoginės sistemos elementus, visiems dalininkams (savininkui) sutikus (taisyklių 23.5.3 punktas)</text:span></text:p>
          </table:table-cell>
        </table:table-row>
        <table:table-row table:style-name="TableRow310">
          <table:table-cell table:style-name="TableCell311">
            <text:p text:style-name="P312">19.</text:p>
          </table:table-cell>
          <table:table-cell table:style-name="TableCell313">
            <text:p text:style-name="P314">31222110<text:s/></text:p>
          </table:table-cell>
          <table:table-cell table:style-name="TableCell315">
            <text:p text:style-name="P316">Pradinės mokyklos tipo specialioji mokykla, judesio ir padėties sutrikimų turintiems mokiniams <text:s/></text:p>
          </table:table-cell>
          <table:table-cell table:style-name="TableCell317">
            <text:p text:style-name="P318">Primary school type – special school for pupils with movement disorders<text:s/></text:p>
          </table:table-cell>
          <table:table-cell table:style-name="TableCell319">
            <text:p text:style-name="P320">Specialioji mokykla, skirta 7(6)–10 metų mokiniams, dėl įgimtų ar įgytų judesio ir padėties sutrikimų turintiems didelių ar labai didelių specialiųjų ugdymosi poreikių, mokytis<text:s/>pagal pritaikytą pradinio ugdymo programą (taisyklių 24.1.1. punktas)</text:p>
          </table:table-cell>
        </table:table-row>
        <table:table-row table:style-name="TableRow321">
          <table:table-cell table:style-name="TableCell322">
            <text:p text:style-name="P323">20.</text:p>
          </table:table-cell>
          <table:table-cell table:style-name="TableCell324">
            <text:p text:style-name="P325">31222120<text:s/></text:p>
          </table:table-cell>
          <table:table-cell table:style-name="TableCell326">
            <text:p text:style-name="P327">Pradinės mokyklos tipo specialioji mokykla, kalbėjimo ir kalbos sutrikimų turintiems mokiniams<text:s/></text:p>
          </table:table-cell>
          <table:table-cell table:style-name="TableCell328">
            <text:p text:style-name="P329">Primary school type – special school for pupils with speech disorders<text:s/></text:p>
          </table:table-cell>
          <table:table-cell table:style-name="TableCell330">
            <text:p text:style-name="P331">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2">
          <table:table-cell table:style-name="TableCell333">
            <text:p text:style-name="P334">21.</text:p>
          </table:table-cell>
          <table:table-cell table:style-name="TableCell335">
            <text:p text:style-name="P336">31222130<text:s/></text:p>
          </table:table-cell>
          <table:table-cell table:style-name="TableCell337">
            <text:p text:style-name="P338">Pradinės mokyklos tipo specialioji mokykla, intelekto sutrikimą turintiems mokiniams<text:s/></text:p>
          </table:table-cell>
          <table:table-cell table:style-name="TableCell339">
            <text:p text:style-name="P340">Primary school type – special school for pupils with mental disorders<text:s/></text:p>
          </table:table-cell>
          <table:table-cell table:style-name="TableCell341">
            <text:p text:style-name="P342">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3">
          <table:table-cell table:style-name="TableCell344">
            <text:p text:style-name="P345">22.</text:p>
          </table:table-cell>
          <table:table-cell table:style-name="TableCell346">
            <text:p text:style-name="P347">31222140<text:s/></text:p>
          </table:table-cell>
          <table:table-cell table:style-name="TableCell348">
            <text:p text:style-name="P349">Pradinės mokyklos tipo specialioji mokykla, regos sutrikimą turintiems mokiniams <text:s/></text:p>
          </table:table-cell>
          <table:table-cell table:style-name="TableCell350">
            <text:p text:style-name="P351">Primary school type – special school for pupils with visual disorders<text:s/></text:p>
          </table:table-cell>
          <table:table-cell table:style-name="TableCell352">
            <text:p text:style-name="P353">Specialioji mokykla, skirta 7 (6)–10 metų mokiniams, dėl įgimto ar įgyto regos sutrikimo turintiems didelių ar labai didelių specialiųjų ugdymosi poreikių mokytis pagal pritaikytą pradinio ugdymo programą (taisyklių 24.1.1.4 punktas)</text:p>
          </table:table-cell>
        </table:table-row>
        <table:table-row table:style-name="TableRow354">
          <table:table-cell table:style-name="TableCell355">
            <text:p text:style-name="P356">23.</text:p>
          </table:table-cell>
          <table:table-cell table:style-name="TableCell357">
            <text:p text:style-name="P358">31222150<text:s/></text:p>
          </table:table-cell>
          <table:table-cell table:style-name="TableCell359">
            <text:p text:style-name="P360">Pradinės mokyklos tipo specialioji mokykla, klausos sutrikimą turintiems mokiniams <text:s/></text:p>
          </table:table-cell>
          <table:table-cell table:style-name="TableCell361">
            <text:p text:style-name="P362">Primary school type – special school for pupils with hearing disorders<text:s/></text:p>
          </table:table-cell>
          <table:table-cell table:style-name="TableCell363">
            <text:p text:style-name="P364">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5">
          <table:table-cell table:style-name="TableCell366">
            <text:p text:style-name="P367">24.</text:p>
          </table:table-cell>
          <table:table-cell table:style-name="TableCell368">
            <text:p text:style-name="P369">31222210<text:s/></text:p>
          </table:table-cell>
          <table:table-cell table:style-name="TableCell370">
            <text:p text:style-name="P371">Pradinės mokyklos tipo specialioji mokykla-darželis judesio ir padėties sutrikimų turintiems mokiniams<text:s/></text:p>
          </table:table-cell>
          <table:table-cell table:style-name="TableCell372">
            <text:p text:style-name="P373">Primary school type – special school-kindergarden for pupils with movement disorders<text:s/></text:p>
          </table:table-cell>
          <table:table-cell table:style-name="TableCell374">
            <text:p text:style-name="P375">Specialioji mokykla-darželis, skirtas 7 (6)–10 metų mokiniams, dėl 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6">
          <table:table-cell table:style-name="TableCell377">
            <text:p text:style-name="P378">25.</text:p>
          </table:table-cell>
          <table:table-cell table:style-name="TableCell379">
            <text:p text:style-name="P380">31222220<text:s/></text:p>
          </table:table-cell>
          <table:table-cell table:style-name="TableCell381">
            <text:p text:style-name="P382">Pradinės mokyklos tipo specialioji mokykla- darželis kalbėjimo ir kalbos sutrikimų turintiems mokiniams<text:s/></text:p>
          </table:table-cell>
          <table:table-cell table:style-name="TableCell383">
            <text:p text:style-name="P384">Primary school type – special school-kindergarden for pupils with speech disorders<text:s/></text:p>
          </table:table-cell>
          <table:table-cell table:style-name="TableCell385">
            <text:p text:style-name="P386">Specialioji<text:s/>mokykla-darželis, skirtas 7 (6)–10 metų mokiniams, dėl įgimtų ar įgytų kalbėjimo ir kalbos sutrikimų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2 punktas)</text:p>
          </table:table-cell>
        </table:table-row>
        <table:table-row table:style-name="TableRow387">
          <table:table-cell table:style-name="TableCell388">
            <text:p text:style-name="P389">26.</text:p>
          </table:table-cell>
          <table:table-cell table:style-name="TableCell390">
            <text:p text:style-name="P391">31222230<text:s/></text:p>
          </table:table-cell>
          <table:table-cell table:style-name="TableCell392">
            <text:p text:style-name="P393">Pradinės mokyklos tipo specialioji mokykla- darželis intelekto sutrikimą turintiems mokiniams<text:s/></text:p>
          </table:table-cell>
          <table:table-cell table:style-name="TableCell394">
            <text:p text:style-name="P395">Primary school type – special school-kindergarden for pupils with mental disorders<text:s/></text:p>
          </table:table-cell>
          <table:table-cell table:style-name="TableCell396">
            <text:p text:style-name="P397">Specialioji mokykla-darželis, skirtas 7 (6)–10 metų mokiniams, dėl įgimto ar įgyto intelekto sutrikimo turintiems didelių ar labai didelių specialiųjų ugdymosi poreikių mokytis pagal<text:s/>pritaikytą pradinio ugdymo programą; 6 (5) metų vaikams – pagal pritaikytą priešmokyklinio ugdymo programą, vaikams iki 6 (5) metų – pagal pritaikytą ikimokyklinio ugdymo programą (taisyklių 24.1.2.3 punktas)</text:p>
          </table:table-cell>
        </table:table-row>
        <table:table-row table:style-name="TableRow398">
          <table:table-cell table:style-name="TableCell399">
            <text:p text:style-name="P400">27.</text:p>
          </table:table-cell>
          <table:table-cell table:style-name="TableCell401">
            <text:p text:style-name="P402">31222240<text:s/></text:p>
          </table:table-cell>
          <table:table-cell table:style-name="TableCell403">
            <text:p text:style-name="P404">Pradinės mokyklos tipo specialioji mokykla–darželis regos sutrikimą turintiems mokiniams<text:s/></text:p>
          </table:table-cell>
          <table:table-cell table:style-name="TableCell405">
            <text:p text:style-name="P406">Primary school type – special school-kindergarden for pupils with visual disorders<text:s/></text:p>
          </table:table-cell>
          <table:table-cell table:style-name="TableCell407">
            <text:p text:style-name="P408">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text:s/>24.1.2.4 punktas)</text:p>
          </table:table-cell>
        </table:table-row>
        <table:table-row table:style-name="TableRow409">
          <table:table-cell table:style-name="TableCell410">
            <text:p text:style-name="P411">28.</text:p>
          </table:table-cell>
          <table:table-cell table:style-name="TableCell412">
            <text:p text:style-name="P413">31222250<text:s/></text:p>
          </table:table-cell>
          <table:table-cell table:style-name="TableCell414">
            <text:p text:style-name="P415">Pradinės mokyklos tipo specialioji mokykla-darželis klausos sutrikimą turintiems mokiniams <text:s/></text:p>
          </table:table-cell>
          <table:table-cell table:style-name="TableCell416">
            <text:p text:style-name="P417">Primary school type – special school-kindergarden for pupils with hearing disorders<text:s/></text:p>
          </table:table-cell>
          <table:table-cell table:style-name="TableCell418">
            <text:p text:style-name="P419">Specialioji mokykla-darželis, skirtas 7<text:s/>(6)–10 metų mokiniams, dėl įgimto ar įgyto klausos sutrikimo turintiems didelių ar labai didelių specialiųjų ugdymosi poreikių mokytis pagal pritaikytą pradinio ugdymo programą; 6 (5) metų vaikams – pagal pritaikytą priešmokyklinio ugdymo programą, vaikams<text:s/>iki 6 (5) metų – pagal pritaikytą ikimokyklinio ugdymo programą (taisyklių 24.1.2.5 punktas)</text:p>
          </table:table-cell>
        </table:table-row>
        <table:table-row table:style-name="TableRow420">
          <table:table-cell table:style-name="TableCell421">
            <text:p text:style-name="P422">29.</text:p>
          </table:table-cell>
          <table:table-cell table:style-name="TableCell423">
            <text:p text:style-name="P424">31232110<text:s/></text:p>
          </table:table-cell>
          <table:table-cell table:style-name="TableCell425">
            <text:p text:style-name="P426">Pagrindinės mokyklos tipo specialioji mokykla, skirta 7 (6)–20 metų judesio ir padėties sutrikimų turintiems mokiniams<text:s/></text:p>
          </table:table-cell>
          <table:table-cell table:style-name="TableCell427">
            <text:p text:style-name="P428">Basic school type – special<text:s/>shool for 7-20 years old pupils with movement disorders<text:s/></text:p>
          </table:table-cell>
          <table:table-cell table:style-name="TableCell429">
            <text:p text:style-name="P430">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1">
          <table:table-cell table:style-name="TableCell432">
            <text:p text:style-name="P433">30.</text:p>
          </table:table-cell>
          <table:table-cell table:style-name="TableCell434">
            <text:p text:style-name="P435">31232120<text:s/></text:p>
          </table:table-cell>
          <table:table-cell table:style-name="TableCell436">
            <text:p text:style-name="P437">Pagrindinės mokyklos tipo specialioji mokykla, kalbėjimo ir kalbos sutrikimų turintiems mokiniams<text:s/></text:p>
          </table:table-cell>
          <table:table-cell table:style-name="TableCell438">
            <text:p text:style-name="P439">Basic school type – basic school for pupils with speech disorders<text:s/></text:p>
          </table:table-cell>
          <table:table-cell table:style-name="TableCell440">
            <text:p text:style-name="P441">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2">
          <table:table-cell table:style-name="TableCell443">
            <text:p text:style-name="P444">31.</text:p>
          </table:table-cell>
          <table:table-cell table:style-name="TableCell445">
            <text:p text:style-name="P446">31232130<text:s/></text:p>
          </table:table-cell>
          <table:table-cell table:style-name="TableCell447">
            <text:p text:style-name="P448">Pagrindinės mokyklos tipo specialioji mokykla, intelekto sutrikimą turintiems mokiniams<text:s/></text:p>
          </table:table-cell>
          <table:table-cell table:style-name="TableCell449">
            <text:p text:style-name="P450">Basic school type – special school for<text:s/>pupils with mental disorders<text:s/></text:p>
          </table:table-cell>
          <table:table-cell table:style-name="TableCell451">
            <text:p text:style-name="P452">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3">
          <table:table-cell table:style-name="TableCell454">
            <text:p text:style-name="P455">32.</text:p>
          </table:table-cell>
          <table:table-cell table:style-name="TableCell456">
            <text:p text:style-name="P457">31232140<text:s/></text:p>
          </table:table-cell>
          <table:table-cell table:style-name="TableCell458">
            <text:p text:style-name="P459">Pagrindinės mokyklos tipo specialioji mokykla, regos sutrikimą turintiems mokiniams<text:s/></text:p>
          </table:table-cell>
          <table:table-cell table:style-name="TableCell460">
            <text:p text:style-name="P461">Basic school type – special school for pupils with visual disorders<text:s/></text:p>
          </table:table-cell>
          <table:table-cell table:style-name="TableCell462">
            <text:p text:style-name="P463">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4">
          <table:table-cell table:style-name="TableCell465">
            <text:p text:style-name="P466">33.</text:p>
          </table:table-cell>
          <table:table-cell table:style-name="TableCell467">
            <text:p text:style-name="P468">31232150<text:s/></text:p>
          </table:table-cell>
          <table:table-cell table:style-name="TableCell469">
            <text:p text:style-name="P470">Pagrindinės mokyklos tipo specialioji mokykla, klausos sutrikimą turintiems mokiniams<text:s/></text:p>
          </table:table-cell>
          <table:table-cell table:style-name="TableCell471">
            <text:p text:style-name="P472">Basic school type – special school for pupils with hearing disorders<text:s/></text:p>
          </table:table-cell>
          <table:table-cell table:style-name="TableCell473">
            <text:p text:style-name="P474">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5">
          <table:table-cell table:style-name="TableCell476">
            <text:p text:style-name="P477">34.</text:p>
          </table:table-cell>
          <table:table-cell table:style-name="TableCell478">
            <text:p text:style-name="P479">31232160<text:s/></text:p>
          </table:table-cell>
          <table:table-cell table:style-name="TableCell480">
            <text:p text:style-name="P481">Pagrindinės mokyklos tipo specialioji mokykla, skirta elgesio ir emocijų sutrikimų turintiems mokiniams<text:s/></text:p>
          </table:table-cell>
          <table:table-cell table:style-name="TableCell482">
            <text:p text:style-name="P483">Basic school type – special school for pupils with behavioral and emotional disorders<text:s/></text:p>
          </table:table-cell>
          <table:table-cell table:style-name="TableCell484">
            <text:p text:style-name="P485">Specialioji mokykla, skirta 7 (6)–20 metų mokiniams, dėl įgimtų<text:s/>ar įgytų elgesio ir emocijų sutrikimų turintiems didelių ar labai didelių specialiųjų ugdymosi poreikių mokytis pagal pritaikytas pradinio, pagrindinio ugdymo programas ir socialinių įgūdžių ugdymo programą (taisyklių 24.2.1.1.6 punktas)</text:p>
          </table:table-cell>
        </table:table-row>
        <table:table-row table:style-name="TableRow486">
          <table:table-cell table:style-name="TableCell487">
            <text:p text:style-name="P488">35.</text:p>
          </table:table-cell>
          <table:table-cell table:style-name="TableCell489">
            <text:p text:style-name="P490">31232170<text:s/></text:p>
          </table:table-cell>
          <table:table-cell table:style-name="TableCell491">
            <text:p text:style-name="P492">Pagrindinės mokyklos tipo specialioji mokykla, įvairiapusių raidos sutrikimų turintiems mokiniams<text:s/></text:p>
          </table:table-cell>
          <table:table-cell table:style-name="TableCell493">
            <text:p text:style-name="P494">Basic school type – special school for pupils with development disorders<text:s/></text:p>
          </table:table-cell>
          <table:table-cell table:style-name="TableCell495">
            <text:p text:style-name="P496">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497">
          <table:table-cell table:style-name="TableCell498">
            <text:p text:style-name="P499">36.</text:p>
          </table:table-cell>
          <table:table-cell table:style-name="TableCell500">
            <text:p text:style-name="P501">31232180<text:s/></text:p>
          </table:table-cell>
          <table:table-cell table:style-name="TableCell502">
            <text:p text:style-name="P503">Pagrindinės mokyklos<text:s/>tipo specialioji mokykla, sveikatos problemų turintiems mokiniams<text:s/></text:p>
          </table:table-cell>
          <table:table-cell table:style-name="TableCell504">
            <text:p text:style-name="P505">Basic school type – special school for pupils with health problems<text:s/></text:p>
          </table:table-cell>
          <table:table-cell table:style-name="TableCell506">
            <text:p text:style-name="P507">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08">
          <table:table-cell table:style-name="TableCell509">
            <text:p text:style-name="P510">37.</text:p>
          </table:table-cell>
          <table:table-cell table:style-name="TableCell511">
            <text:p text:style-name="P512">31232190<text:s/></text:p>
          </table:table-cell>
          <table:table-cell table:style-name="TableCell513">
            <text:p text:style-name="P514">Pagrindinės mokyklos tipo specialiojo ugdymo centras<text:s/></text:p>
          </table:table-cell>
          <table:table-cell table:style-name="TableCell515">
            <text:p text:style-name="P516">Basic school type – special education centre <text:s/></text:p>
          </table:table-cell>
          <table:table-cell table:style-name="TableCell517">
            <text:p text:style-name="P518">Specialiojo ugdymo centras, skirtas 7 (6)–16 metų mokiniams, dėl įgimtų ar įgytų sutrikimų turintiems didelių ar labai didelių specialiųjų ugdymosi poreikių (iki 21 metų – labai didelių specialiųjų ugdymosi poreikių) mokytis<text:s/>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19">
          <table:table-cell table:style-name="TableCell520">
            <text:p text:style-name="P521">38.</text:p>
          </table:table-cell>
          <table:table-cell table:style-name="TableCell522">
            <text:p text:style-name="P523">31232191<text:s/></text:p>
          </table:table-cell>
          <table:table-cell table:style-name="TableCell524">
            <text:p text:style-name="P525">Pagrindinės mokyklos tipo<text:s/>specialioji mokykla-daugiafunkcis centras <text:s/></text:p>
          </table:table-cell>
          <table:table-cell table:style-name="TableCell526">
            <text:p text:style-name="P527">Basic school type – special school multi-education centre<text:s/></text:p>
          </table:table-cell>
          <table:table-cell table:style-name="TableCell528">
            <text:p text:style-name="P529">Specialioji mokykla-daugiafunkcis centras, skirtas 7 (6)–16 metų mokiniams, dėl įgimtų ar įgytų sutrikimų turintiems didelių ar labai didelių<text:s/>specialiųjų ugdymosi poreikių (iki 21 metų – labai didelių specialiųjų ugdymosi poreikių) mokytis pagal pritaikytas pradinio ir pagrindinio ugdymo programas ir socialinių įgūdžių ugdymo programą, 6 (5) metų vaikams – pagal pritaikytą priešmokyklinio ugdymo<text:s/>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 (taisyklių 24.2.1.3 punktas)</text:p>
          </table:table-cell>
        </table:table-row>
        <table:table-row table:style-name="TableRow530">
          <table:table-cell table:style-name="TableCell531">
            <text:p text:style-name="P532">39.</text:p>
          </table:table-cell>
          <table:table-cell table:style-name="TableCell533">
            <text:p text:style-name="P534">31232610<text:s/></text:p>
          </table:table-cell>
          <table:table-cell table:style-name="TableCell535">
            <text:p text:style-name="P536">Pagrindinės mokyklos tipo jaunimo mokykla (namai)<text:s/></text:p>
          </table:table-cell>
          <table:table-cell table:style-name="TableCell537">
            <text:p text:style-name="P538">Basic school type – boarding youth school (house)<text:s/></text:p>
          </table:table-cell>
          <table:table-cell table:style-name="TableCell539">
            <text:p text:style-name="P540">Jaunimo mokykla arba jaunimo namai, skirti dėl nepalankių aplinkos<text:s/>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1">
          <table:table-cell table:style-name="TableCell542">
            <text:p text:style-name="P543">40.</text:p>
          </table:table-cell>
          <table:table-cell table:style-name="TableCell544">
            <text:p text:style-name="P545">31232620<text:s/></text:p>
          </table:table-cell>
          <table:table-cell table:style-name="TableCell546">
            <text:p text:style-name="P547">Pagrindinės mokyklos tipo produktyvaus mokymo mokykla<text:s/></text:p>
          </table:table-cell>
          <table:table-cell table:style-name="TableCell548">
            <text:p text:style-name="P549">Basic school type –special youth school for productive learning <text:s/></text:p>
          </table:table-cell>
          <table:table-cell table:style-name="TableCell550">
            <text:p text:style-name="P551">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 (taisyklių 24.2.2.2 punktas)</text:p>
          </table:table-cell>
        </table:table-row>
        <table:table-row table:style-name="TableRow552">
          <table:table-cell table:style-name="TableCell553">
            <text:p text:style-name="P554">41.</text:p>
          </table:table-cell>
          <table:table-cell table:style-name="TableCell555">
            <text:p text:style-name="P556">31232630<text:s/></text:p>
          </table:table-cell>
          <table:table-cell table:style-name="TableCell557">
            <text:p text:style-name="P558">Pagrindinės mokyklos tipo vaikų socializacijos centras<text:s/></text:p>
          </table:table-cell>
          <table:table-cell table:style-name="TableCell559">
            <text:p text:style-name="P560">Basic school type – centre for children socialization <text:s/></text:p>
          </table:table-cell>
          <table:table-cell table:style-name="TableCell561">
            <text:p text:style-name="P562">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able:table-row table:style-name="TableRow563">
          <table:table-cell table:style-name="TableCell564">
            <text:p text:style-name="P565">42.</text:p>
          </table:table-cell>
          <table:table-cell table:style-name="TableCell566">
            <text:p text:style-name="P567">31232640<text:s/></text:p>
          </table:table-cell>
          <table:table-cell table:style-name="TableCell568">
            <text:p text:style-name="P569">Pagrindinės mokyklos tipo sanatorijos mokykla <text:s/></text:p>
          </table:table-cell>
          <table:table-cell table:style-name="TableCell570">
            <text:p text:style-name="P571">Basic school type – sanatorium’s school <text:s/></text:p>
          </table:table-cell>
          <table:table-cell table:style-name="TableCell572">
            <text:p text:style-name="P573">Sanatorijos mokykla, skirta<text:s/>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4">
          <table:table-cell table:style-name="TableCell575">
            <text:p text:style-name="P576">43.</text:p>
          </table:table-cell>
          <table:table-cell table:style-name="TableCell577">
            <text:p text:style-name="P578">31232650<text:s/></text:p>
          </table:table-cell>
          <table:table-cell table:style-name="TableCell579">
            <text:p text:style-name="P580">Pagrindinės mokyklos tipo ligoninės mokykla<text:s/></text:p>
          </table:table-cell>
          <table:table-cell table:style-name="TableCell581">
            <text:p text:style-name="P582">Basic school type – hospital’s school<text:s/></text:p>
          </table:table-cell>
          <table:table-cell table:style-name="TableCell583">
            <text:p text:style-name="P584">Ligoninės mokykla, skirta dėl nepalankių aplinkos veiksnių specialiųjų<text:s/>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5">
          <table:table-cell table:style-name="TableCell586">
            <text:p text:style-name="P587">44.</text:p>
          </table:table-cell>
          <table:table-cell table:style-name="TableCell588">
            <text:p text:style-name="P589">31242810<text:s/></text:p>
          </table:table-cell>
          <table:table-cell table:style-name="TableCell590">
            <text:p text:style-name="P591">Vidurinės mokyklos tipo konservatorija<text:s/></text:p>
          </table:table-cell>
          <table:table-cell table:style-name="TableCell592">
            <text:p text:style-name="P593">Secondary school type – conservatory <text:s/></text:p>
          </table:table-cell>
          <table:table-cell table:style-name="TableCell594">
            <text:p text:style-name="P595">Konservatorija – mokykla, skirta dėl išskirtinių gabumų muzikai turintiems specialiųjų ugdymosi poreikių 15–18 metų mokiniams mokytis pagal specializuoto ugdymo krypties programas (pagrindinio ugdymo kartu su muzikos ugdymu programos antrąją dalį ir vidurinio ugdymo kartu su muzikos ugdymu programą) (taisyklių 24.3.1.1 punktas)</text:p>
          </table:table-cell>
        </table:table-row>
        <table:table-row table:style-name="TableRow596">
          <table:table-cell table:style-name="TableCell597">
            <text:p text:style-name="P598">45.</text:p>
          </table:table-cell>
          <table:table-cell table:style-name="TableCell599">
            <text:p text:style-name="P600">31242820<text:s/></text:p>
          </table:table-cell>
          <table:table-cell table:style-name="TableCell601">
            <text:p text:style-name="P602">Vidurinės mokyklos tipo menų mokykla<text:s/></text:p>
          </table:table-cell>
          <table:table-cell table:style-name="TableCell603">
            <text:p text:style-name="P604">Secondary school type – music and art school<text:s/></text:p>
          </table:table-cell>
          <table:table-cell table:style-name="TableCell605">
            <text:p text:style-name="P606">Menų mokykla, skirta dėl išskirtinių gabumų menui, muzikai 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07">
          <table:table-cell table:style-name="TableCell608">
            <text:p text:style-name="P609">46.</text:p>
          </table:table-cell>
          <table:table-cell table:style-name="TableCell610">
            <text:p text:style-name="P611">31242830<text:s/></text:p>
          </table:table-cell>
          <table:table-cell table:style-name="TableCell612">
            <text:p text:style-name="P613">Vidurinės mokyklos tipo dailės mokykla<text:s/></text:p>
          </table:table-cell>
          <table:table-cell table:style-name="TableCell614">
            <text:p text:style-name="P615">Secondary school type – art school<text:s/></text:p>
          </table:table-cell>
          <table:table-cell table:style-name="TableCell616">
            <text:p text:style-name="P617">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18">
          <table:table-cell table:style-name="TableCell619">
            <text:p text:style-name="P620">47.</text:p>
          </table:table-cell>
          <table:table-cell table:style-name="TableCell621">
            <text:p text:style-name="P622">31242840<text:s/></text:p>
          </table:table-cell>
          <table:table-cell table:style-name="TableCell623">
            <text:p text:style-name="P624">Vidurinės mokyklos tipo sporto mokykla<text:s/></text:p>
          </table:table-cell>
          <table:table-cell table:style-name="TableCell625">
            <text:p text:style-name="P626">Secondary school type – sport school<text:s/></text:p>
          </table:table-cell>
          <table:table-cell table:style-name="TableCell627">
            <text:p text:style-name="P628">Sporto mokykla, skirta dėl išskirtinių gabumų sportui turintiems<text:s/>specialiųjų ugdymosi poreikių 7 (6)–18 metų mokiniams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 (taisyklių 24.3.1.4 punktas)</text:p>
          </table:table-cell>
        </table:table-row>
        <table:table-row table:style-name="TableRow629">
          <table:table-cell table:style-name="TableCell630">
            <text:p text:style-name="P631">48.</text:p>
          </table:table-cell>
          <table:table-cell table:style-name="TableCell632">
            <text:p text:style-name="P633">31242110<text:s/></text:p>
          </table:table-cell>
          <table:table-cell table:style-name="TableCell634">
            <text:p text:style-name="P635">Vidurinės mokyklos tipo specialioji mokykla judesio ir padėties sutrikimų turintiems mokiniams <text:s/></text:p>
          </table:table-cell>
          <table:table-cell table:style-name="TableCell636">
            <text:p text:style-name="P637">Secondary school type – special school for pupils with movement disorders<text:s/></text:p>
          </table:table-cell>
          <table:table-cell table:style-name="TableCell638">
            <text:p text:style-name="P639">Specialioji mokykla,<text:s/>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0">
          <table:table-cell table:style-name="TableCell641">
            <text:p text:style-name="P642">49.</text:p>
          </table:table-cell>
          <table:table-cell table:style-name="TableCell643">
            <text:p text:style-name="P644">31242140<text:s/></text:p>
          </table:table-cell>
          <table:table-cell table:style-name="TableCell645">
            <text:p text:style-name="P646">Vidurinės mokyklos tipo specialioji mokykla regos sutrikimą turintiems mokiniams<text:s/></text:p>
          </table:table-cell>
          <table:table-cell table:style-name="TableCell647">
            <text:p text:style-name="P648">Secondary school type – special school for pupils with visual disorders<text:s/></text:p>
          </table:table-cell>
          <table:table-cell table:style-name="TableCell649">
            <text:p text:style-name="P650">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1">
          <table:table-cell table:style-name="TableCell652">
            <text:p text:style-name="P653">50.</text:p>
          </table:table-cell>
          <table:table-cell table:style-name="TableCell654">
            <text:p text:style-name="P655">31242150<text:s/></text:p>
          </table:table-cell>
          <table:table-cell table:style-name="TableCell656">
            <text:p text:style-name="P657">Vidurinės mokyklos tipo specialioji mokykla klausos sutrikimą turintiems mokiniams<text:s/></text:p>
          </table:table-cell>
          <table:table-cell table:style-name="TableCell658">
            <text:p text:style-name="P659">Secondary school type – special school for pupils with hearing disorders<text:s/></text:p>
          </table:table-cell>
          <table:table-cell table:style-name="TableCell660">
            <text:p text:style-name="P661">Specialioji mokykla, skirta dėl įgimto ar įgyto klausos sutrikimo turintiems didelių ir labai didelių specialiųjų ugdymosi poreikių 7 (6)–20 metų mokiniams mokytis pagal pritaikytas pradinio, pagrindinio, vidurinio ugdymo programas ir socialinių įgūdžių ugdymo programą (taisyklių 24.3.2.1.3 punktas)</text:p>
          </table:table-cell>
        </table:table-row>
        <table:table-row table:style-name="TableRow662">
          <table:table-cell table:style-name="TableCell663">
            <text:p text:style-name="P664">51.</text:p>
          </table:table-cell>
          <table:table-cell table:style-name="TableCell665">
            <text:p text:style-name="P666">31242190<text:s/></text:p>
          </table:table-cell>
          <table:table-cell table:style-name="TableCell667">
            <text:p text:style-name="P668">Vidurinės mokyklos tipo specialiojo ugdymo centras<text:s/></text:p>
          </table:table-cell>
          <table:table-cell table:style-name="TableCell669">
            <text:p text:style-name="P670">Secondary school type – centre for special education <text:s/></text:p>
          </table:table-cell>
          <table:table-cell table:style-name="TableCell671">
            <text:p text:style-name="P672">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able:table-row table:style-name="TableRow673">
          <table:table-cell table:style-name="TableCell674">
            <text:p text:style-name="P675">52.</text:p>
          </table:table-cell>
          <table:table-cell table:style-name="TableCell676">
            <text:p text:style-name="P677">31242640<text:s/></text:p>
          </table:table-cell>
          <table:table-cell table:style-name="TableCell678">
            <text:p text:style-name="P679">Vidurinės mokyklos tipo sanatorijos mokykla <text:s/></text:p>
          </table:table-cell>
          <table:table-cell table:style-name="TableCell680">
            <text:p text:style-name="P681">Secondary school type – sanatorium<text:s/></text:p>
          </table:table-cell>
          <table:table-cell table:style-name="TableCell682">
            <text:p text:style-name="P683">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4">
          <table:table-cell table:style-name="TableCell685">
            <text:p text:style-name="P686">53.</text:p>
          </table:table-cell>
          <table:table-cell table:style-name="TableCell687">
            <text:p text:style-name="P688">31242650<text:s/></text:p>
          </table:table-cell>
          <table:table-cell table:style-name="TableCell689">
            <text:p text:style-name="P690">Vidurinės mokyklos tipo ligoninės mokykla <text:s/></text:p>
          </table:table-cell>
          <table:table-cell table:style-name="TableCell691">
            <text:p text:style-name="P692">Secondary school type – hospital‘ s chool <text:s/></text:p>
          </table:table-cell>
          <table:table-cell table:style-name="TableCell693">
            <text:p text:style-name="P694">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5">
          <table:table-cell table:style-name="TableCell696">
            <text:p text:style-name="P697">54.</text:p>
          </table:table-cell>
          <table:table-cell table:style-name="TableCell698">
            <text:p text:style-name="P699">31242700<text:s/></text:p>
          </table:table-cell>
          <table:table-cell table:style-name="TableCell700">
            <text:p text:style-name="P701">Vidurinės mokyklos tipo nuotolinio mokymo mokykla<text:s/></text:p>
          </table:table-cell>
          <table:table-cell table:style-name="TableCell702">
            <text:p text:style-name="P703">Secondary school type – distance learning school<text:s/></text:p>
          </table:table-cell>
          <table:table-cell table:style-name="TableCell704">
            <text:p text:style-name="P705">Nuotolinio mokymo mokykl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6">
          <table:table-cell table:style-name="TableCell707">
            <text:p text:style-name="P708">55.</text:p>
          </table:table-cell>
          <table:table-cell table:style-name="TableCell709">
            <text:p text:style-name="P710">31242720<text:s/></text:p>
          </table:table-cell>
          <table:table-cell table:style-name="TableCell711">
            <text:p text:style-name="P712">Vidurinės mokyklos tipo vaikų socializacijos centras<text:s/></text:p>
          </table:table-cell>
          <table:table-cell table:style-name="TableCell713">
            <text:p text:style-name="P714">Secondary school type – children socialization center<text:s/></text:p>
          </table:table-cell>
          <table:table-cell table:style-name="TableCell715">
            <text:p text:style-name="P716">Vaikų socializacijos centras, skirtas dėl nepalankių aplinkos veiksnių turintiems specialiųjų ugdymosi poreikių 14–17 metų mokiniams, kuriems teisės aktų nustatyta tvarka skirta vidutinės priežiūros priemonė, mokytis pagal pradinio, pagrindinio, vidurinio ugdymo ir profesinio mokymo programas; vaikų socializacijos centre besimokantys mokiniai apgyvendinami, jiems teikiama švietimo ir kita pagalba (taisyklių 24.3.3.4 punktas)</text:p>
          </table:table-cell>
        </table:table-row>
        <table:table-row table:style-name="TableRow717">
          <table:table-cell table:style-name="TableCell718">
            <text:p text:style-name="P719">56.</text:p>
          </table:table-cell>
          <table:table-cell table:style-name="TableCell720">
            <text:p text:style-name="P721">31242730<text:s/></text:p>
          </table:table-cell>
          <table:table-cell table:style-name="TableCell722">
            <text:p text:style-name="P723">Vidurinės mokyklos tipo nepilnamečių tardymo izoliatoriaus ir (ar) pataisos įstaigos mokykla<text:s/></text:p>
          </table:table-cell>
          <table:table-cell table:style-name="TableCell724">
            <text:p text:style-name="P725">Secondary school type – school for imprisonments youth <text:s/></text:p>
          </table:table-cell>
          <table:table-cell table:style-name="TableCell726">
            <text:p text:style-name="P727">Nepilnamečių tardymo izoliatoriaus ar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28">
          <table:table-cell table:style-name="TableCell729">
            <text:p text:style-name="P730">57.</text:p>
          </table:table-cell>
          <table:table-cell table:style-name="TableCell731">
            <text:p text:style-name="P732">31242740<text:s/></text:p>
          </table:table-cell>
          <table:table-cell table:style-name="TableCell733">
            <text:p text:style-name="P734">Vidurinės mokyklas tipo tardymo izoliatoriaus ir (ar) pataisos įstaigos suaugusiųjų mokykla <text:s/></text:p>
          </table:table-cell>
          <table:table-cell table:style-name="TableCell735">
            <text:p text:style-name="P736">Secondary school type – school for imprisonments adults<text:s/></text:p>
          </table:table-cell>
          <table:table-cell table:style-name="TableCell737">
            <text:p text:style-name="P738">Tardymo izoliatoriaus ar (ir) pataisos 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39">
          <table:table-cell table:style-name="TableCell740">
            <text:p text:style-name="P741">58.</text:p>
          </table:table-cell>
          <table:table-cell table:style-name="TableCell742">
            <text:p text:style-name="P743">31252810<text:s/></text:p>
          </table:table-cell>
          <table:table-cell table:style-name="TableCell744">
            <text:p text:style-name="P745">Gimnazijos tipo konservatorija<text:s/></text:p>
          </table:table-cell>
          <table:table-cell table:style-name="TableCell746">
            <text:p text:style-name="P747">Gymnasium type –conservatory<text:s/></text:p>
          </table:table-cell>
          <table:table-cell table:style-name="TableCell748">
            <text:p text:style-name="P749">Konservatorija – mokykla, skirta dėl išskirtinių gabumų muzikai turintiems<text:s/>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0">
          <table:table-cell table:style-name="TableCell751">
            <text:p text:style-name="P752">59.</text:p>
          </table:table-cell>
          <table:table-cell table:style-name="TableCell753">
            <text:p text:style-name="P754">31252820<text:s/></text:p>
          </table:table-cell>
          <table:table-cell table:style-name="TableCell755">
            <text:p text:style-name="P756">Gimnazijos tipo menų gimnazija (menas, muzika)<text:s/></text:p>
          </table:table-cell>
          <table:table-cell table:style-name="TableCell757">
            <text:p text:style-name="P758">Gymnasium type –gymnasium of arts and music <text:s/></text:p>
          </table:table-cell>
          <table:table-cell table:style-name="TableCell759">
            <text:p text:style-name="P760">Menų gimnazija, skirta dėl išskirtinių gabumų menui, muzikai 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61">
          <table:table-cell table:style-name="TableCell762">
            <text:p text:style-name="P763">60.</text:p>
          </table:table-cell>
          <table:table-cell table:style-name="TableCell764">
            <text:p text:style-name="P765">31252830<text:s/></text:p>
          </table:table-cell>
          <table:table-cell table:style-name="TableCell766">
            <text:p text:style-name="P767">Gimnazijos tipo menų mokykla (menas, muzika, baletas)<text:s/></text:p>
          </table:table-cell>
          <table:table-cell table:style-name="TableCell768">
            <text:p text:style-name="P769">Gymnasium type –school of arts and choreography<text:s/></text:p>
          </table:table-cell>
          <table:table-cell table:style-name="TableCell770">
            <text:p text:style-name="P771">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2">
          <table:table-cell table:style-name="TableCell773">
            <text:p text:style-name="P774">61.</text:p>
          </table:table-cell>
          <table:table-cell table:style-name="TableCell775">
            <text:p text:style-name="P776">31252840<text:s/></text:p>
          </table:table-cell>
          <table:table-cell table:style-name="TableCell777">
            <text:p text:style-name="P778">Gimnazijos tipo dailės gimnazija<text:s/></text:p>
          </table:table-cell>
          <table:table-cell table:style-name="TableCell779">
            <text:p text:style-name="P780">Gymnasium type –gymnasium of arts<text:s/></text:p>
          </table:table-cell>
          <table:table-cell table:style-name="TableCell781">
            <text:p text:style-name="P782">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able:table-row table:style-name="TableRow783">
          <table:table-cell table:style-name="TableCell784">
            <text:p text:style-name="P785">62.</text:p>
          </table:table-cell>
          <table:table-cell table:style-name="TableCell786">
            <text:p text:style-name="P787">31252850<text:s/></text:p>
          </table:table-cell>
          <table:table-cell table:style-name="TableCell788">
            <text:p text:style-name="P789">Gimnazijos tipo sporto gimanzija<text:s/></text:p>
          </table:table-cell>
          <table:table-cell table:style-name="TableCell790">
            <text:p text:style-name="P791">Gymnasium type – sports gymnasium<text:s/></text:p>
          </table:table-cell>
          <table:table-cell table:style-name="TableCell792">
            <text:p text:style-name="P793">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text:s/>ugdymo krypties programas (pagrindinio ugdymo kartu su sporto ugdymu programos antrąją dalį ir akredituotą vidurinio ugdymo kartu su sporto ugdymu programą) (taisyklių 24.4.1.5 punktas)</text:p>
          </table:table-cell>
        </table:table-row>
        <table:table-row table:style-name="TableRow794">
          <table:table-cell table:style-name="TableCell795">
            <text:p text:style-name="P796">63.</text:p>
          </table:table-cell>
          <table:table-cell table:style-name="TableCell797">
            <text:p text:style-name="P798">31252110<text:s/></text:p>
          </table:table-cell>
          <table:table-cell table:style-name="TableCell799">
            <text:p text:style-name="P800">Gimnazijos tipo specialioji mokykla, judesio ir padėties sutrikimų turintiems mokiniams <text:s/></text:p>
          </table:table-cell>
          <table:table-cell table:style-name="TableCell801">
            <text:p text:style-name="P802">Gymnasium type – special school for pupils with movements disorders<text:s/></text:p>
          </table:table-cell>
          <table:table-cell table:style-name="TableCell803">
            <text:p text:style-name="P804">Specialioji gimnazija, skirta dėl įgimtų ar įgytų judesio ir padėties sutrikimų turintiems specialiųjų ugdymosi poreikių 7 (6)–20 metų mokiniams<text:s/>mokytis pagal pritaikytas pradinio, pagrindinio, akredituotą vidurinio ugdymo programas ir socialinių įgūdžių ugdymo programą (taisyklių 24.4.2.1.1 punktas)</text:p>
          </table:table-cell>
        </table:table-row>
        <table:table-row table:style-name="TableRow805">
          <table:table-cell table:style-name="TableCell806">
            <text:p text:style-name="P807">64.</text:p>
          </table:table-cell>
          <table:table-cell table:style-name="TableCell808">
            <text:p text:style-name="P809">31252140<text:s/></text:p>
          </table:table-cell>
          <table:table-cell table:style-name="TableCell810">
            <text:p text:style-name="P811">Gimnazijos tipo specialioji mokykla, regos sutrikimą turintiems mokiniams <text:s/></text:p>
          </table:table-cell>
          <table:table-cell table:style-name="TableCell812">
            <text:p text:style-name="P813">Gymnasium type – special school for pupils with visual disorders<text:s/></text:p>
          </table:table-cell>
          <table:table-cell table:style-name="TableCell814">
            <text:p text:style-name="P815">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6">
          <table:table-cell table:style-name="TableCell817">
            <text:p text:style-name="P818">65.</text:p>
          </table:table-cell>
          <table:table-cell table:style-name="TableCell819">
            <text:p text:style-name="P820">31252150<text:s/></text:p>
          </table:table-cell>
          <table:table-cell table:style-name="TableCell821">
            <text:p text:style-name="P822">Gimnazijos tipo specialioji mokykla, klausos sutrikimą turintiems mokiniams <text:s/></text:p>
          </table:table-cell>
          <table:table-cell table:style-name="TableCell823">
            <text:p text:style-name="P824">Gymnasium type – special school for pupils with hearing disorders<text:s/></text:p>
          </table:table-cell>
          <table:table-cell table:style-name="TableCell825">
            <text:p text:style-name="P826">Specialioji gimnazija, skirta dėl įgimto ar įgyto klausos sutrikimo turintiems specialiųjų ugdymosi poreikių 7 (6)–20 metų mokiniams mokytis pagal pritaikytas pradinio, pagrindinio, akredituotą vidurinio ugdymo programas ir socialinių įgūdžių ugdymo programą (taisyklių 24.4.2.1.3 punktas)</text:p>
          </table:table-cell>
        </table:table-row>
        <table:table-row table:style-name="TableRow827">
          <table:table-cell table:style-name="TableCell828">
            <text:p text:style-name="P829">66.</text:p>
          </table:table-cell>
          <table:table-cell table:style-name="TableCell830">
            <text:p text:style-name="P831">31252190<text:s/></text:p>
          </table:table-cell>
          <table:table-cell table:style-name="TableCell832">
            <text:p text:style-name="P833">Gimnazijos tipo specialiojo ugdymo centras<text:s/></text:p>
          </table:table-cell>
          <table:table-cell table:style-name="TableCell834">
            <text:p text:style-name="P835">Gymnasium type – special education centre<text:s/></text:p>
          </table:table-cell>
          <table:table-cell table:style-name="TableCell836">
            <text:p text:style-name="P837">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38">
          <table:table-cell table:style-name="TableCell839">
            <text:p text:style-name="P840">67.</text:p>
          </table:table-cell>
          <table:table-cell table:style-name="TableCell841">
            <text:p text:style-name="P842">31252640<text:s/></text:p>
          </table:table-cell>
          <table:table-cell table:style-name="TableCell843">
            <text:p text:style-name="P844">Gimnazijos tipo sanatorijos mokykla<text:s/></text:p>
          </table:table-cell>
          <table:table-cell table:style-name="TableCell845">
            <text:p text:style-name="P846">Gymnasium type – sanatorium<text:s/></text:p>
          </table:table-cell>
          <table:table-cell table:style-name="TableCell847">
            <text:p text:style-name="P848">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text:s/>tausojantis dienos režimas (taisyklių 24.4.3.1 punktas)</text:p>
          </table:table-cell>
        </table:table-row>
        <table:table-row table:style-name="TableRow849">
          <table:table-cell table:style-name="TableCell850">
            <text:p text:style-name="P851">68.</text:p>
          </table:table-cell>
          <table:table-cell table:style-name="TableCell852">
            <text:p text:style-name="P853">31252650<text:s/></text:p>
          </table:table-cell>
          <table:table-cell table:style-name="TableCell854">
            <text:p text:style-name="P855">Gimnazijos tipo ligoninės mokykla <text:s/></text:p>
          </table:table-cell>
          <table:table-cell table:style-name="TableCell856">
            <text:p text:style-name="P857">Gymnasium type – hospital‘s school<text:s/></text:p>
          </table:table-cell>
          <table:table-cell table:style-name="TableCell858">
            <text:p text:style-name="P859">Gimnazijos tipo ligoninės mokykla, skirta dėl nepalankių aplinkos veiksnių turintiems specialiųjų ugdymosi<text:s/>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0">
          <table:table-cell table:style-name="TableCell861">
            <text:p text:style-name="P862">69.</text:p>
          </table:table-cell>
          <table:table-cell table:style-name="TableCell863">
            <text:p text:style-name="P864">31252700<text:s/></text:p>
          </table:table-cell>
          <table:table-cell table:style-name="TableCell865">
            <text:p text:style-name="P866">Gimnazijos tipo nuotolinio mokymo gimnazija<text:s/></text:p>
          </table:table-cell>
          <table:table-cell table:style-name="TableCell867">
            <text:p text:style-name="P868">Gymnasium type – distance learning school <text:s/></text:p>
          </table:table-cell>
          <table:table-cell table:style-name="TableCell869">
            <text:p text:style-name="P870">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text:s/>kalbos, Lietuvos istorijos ir geografijos (taisyklių 24.4.3.3 punktas)</text:p>
          </table:table-cell>
        </table:table-row>
        <table:table-row table:style-name="TableRow871">
          <table:table-cell table:style-name="TableCell872">
            <text:p text:style-name="P873">70.</text:p>
          </table:table-cell>
          <table:table-cell table:style-name="TableCell874">
            <text:p text:style-name="P875">31252710<text:s/></text:p>
          </table:table-cell>
          <table:table-cell table:style-name="TableCell876">
            <text:p text:style-name="P877">Gimnazijos tipo lietuvių namai<text:s/></text:p>
          </table:table-cell>
          <table:table-cell table:style-name="TableCell878">
            <text:p text:style-name="P879">Gymnasium type – Lithuanian house <text:s/></text:p>
          </table:table-cell>
          <table:table-cell table:style-name="TableCell880">
            <text:p text:style-name="P881">Gimnazijos tipo lietuvių namai, skirti 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2">
          <table:table-cell table:style-name="TableCell883">
            <text:p text:style-name="P884">71.</text:p>
          </table:table-cell>
          <table:table-cell table:style-name="TableCell885">
            <text:p text:style-name="P886">31252720<text:s/></text:p>
          </table:table-cell>
          <table:table-cell table:style-name="TableCell887">
            <text:p text:style-name="P888">Gimnazijos tipo vaikų socializacijos centras<text:s/></text:p>
          </table:table-cell>
          <table:table-cell table:style-name="TableCell889">
            <text:p text:style-name="P890">Gymnasium type – centre for children socialization <text:s/></text:p>
          </table:table-cell>
          <table:table-cell table:style-name="TableCell891">
            <text:p text:style-name="P892">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93">
          <table:table-cell table:style-name="TableCell894">
            <text:p text:style-name="P895">72.</text:p>
          </table:table-cell>
          <table:table-cell table:style-name="TableCell896">
            <text:p text:style-name="P897">31252730<text:s/></text:p>
          </table:table-cell>
          <table:table-cell table:style-name="TableCell898">
            <text:p text:style-name="P899">Gimnazijos tipo nepilnamečių tardymo izoliatoriaus ir pataisos įstaigos mokykla<text:s/></text:p>
          </table:table-cell>
          <table:table-cell table:style-name="TableCell900">
            <text:p text:style-name="P901">Gymnasium type – youth detention centre‘s and penal institution‘s school for youth<text:s/></text:p>
          </table:table-cell>
          <table:table-cell table:style-name="TableCell902">
            <text:p text:style-name="P903">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4">
          <table:table-cell table:style-name="TableCell905">
            <text:p text:style-name="P906">73.</text:p>
          </table:table-cell>
          <table:table-cell table:style-name="TableCell907">
            <text:p text:style-name="P908">31252740<text:s/></text:p>
          </table:table-cell>
          <table:table-cell table:style-name="TableCell909">
            <text:p text:style-name="P910">Gimnazijos tipo tardymo izoliatoriaus ir pataisos įstaigos suaugusiųjų mokykla <text:s/></text:p>
          </table:table-cell>
          <table:table-cell table:style-name="TableCell911">
            <text:p text:style-name="P912">Gymnasium type –detention centre‘s and penal institution‘s school for adults <text:s/></text:p>
          </table:table-cell>
          <table:table-cell table:style-name="TableCell913">
            <text:p text:style-name="P914">Gimnazijos tipo tardymo izoliatoriaus ir 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able:table-row table:style-name="TableRow915">
          <table:table-cell table:style-name="TableCell916">
            <text:p text:style-name="P917">74.</text:p>
          </table:table-cell>
          <table:table-cell table:style-name="TableCell918">
            <text:p text:style-name="P919">31114101<text:s/></text:p>
          </table:table-cell>
          <table:table-cell table:style-name="TableCell920">
            <text:p text:style-name="P921">Ikimokyklinio ugdymo grupės įstaiga darželis<text:s/></text:p>
          </table:table-cell>
          <table:table-cell table:style-name="TableCell922">
            <text:p text:style-name="P923">Group of institutions of preschool education– kindergarden<text:s/></text:p>
          </table:table-cell>
          <table:table-cell table:style-name="TableCell924">
            <text:p text:style-name="P925">Neformaliojo švietimo įstaiga, kurio pagrindinė veikla yra nuo 3 iki 5 (arba 6) metų vaikų ugdymas pagal ikimokyklinio ir (ar) priešmokyklinio ugdymo<text:s/>programas<text:s/></text:p>
          </table:table-cell>
        </table:table-row>
        <table:table-row table:style-name="TableRow926">
          <table:table-cell table:style-name="TableCell927">
            <text:p text:style-name="P928">75.</text:p>
          </table:table-cell>
          <table:table-cell table:style-name="TableCell929">
            <text:p text:style-name="P930">31114102<text:s/></text:p>
          </table:table-cell>
          <table:table-cell table:style-name="TableCell931">
            <text:p text:style-name="P932">Ikimokyklinio ugdymo grupės įstaiga lopšelis-darželis<text:s/></text:p>
          </table:table-cell>
          <table:table-cell table:style-name="TableCell933">
            <text:p text:style-name="P934">Group of institutions of preschool education – nursery-kindergarden<text:s/></text:p>
          </table:table-cell>
          <table:table-cell table:style-name="TableCell935">
            <text:p text:style-name="P936">Neformaliojo švietimo įstaiga, kurio pagrindinė veikla yra nuo 1 iki 5 (arba 6) metų vaiko ugdymas pagal ikimokyklinio ir (ar) priešmokyklinio ugdymo programas<text:s/></text:p>
          </table:table-cell>
        </table:table-row>
        <table:table-row table:style-name="TableRow937">
          <table:table-cell table:style-name="TableCell938">
            <text:p text:style-name="P939">76.</text:p>
          </table:table-cell>
          <table:table-cell table:style-name="TableCell940">
            <text:p text:style-name="P941">31614201<text:s/></text:p>
          </table:table-cell>
          <table:table-cell table:style-name="TableCell942">
            <text:p text:style-name="P943">Neformaliojo vaikų švietimo grupės muzikinio ugdymo mokykla <text:s/></text:p>
          </table:table-cell>
          <table:table-cell table:style-name="TableCell944">
            <text:p text:style-name="P945">Non-formal children education group – music school<text:s/></text:p>
          </table:table-cell>
          <table:table-cell table:style-name="TableCell946">
            <text:p text:style-name="P947">Neformaliojo vaikų švietimo grupės mokykla, kurios pagrindinė veikla – tenkinti vaiko išskirtinius muzikos pažinimo, ugdymosi ir saviraiškos poreikius<text:s/></text:p>
          </table:table-cell>
        </table:table-row>
        <table:table-row table:style-name="TableRow948">
          <table:table-cell table:style-name="TableCell949">
            <text:p text:style-name="P950">77.</text:p>
          </table:table-cell>
          <table:table-cell table:style-name="TableCell951">
            <text:p text:style-name="P952">31614202<text:s/></text:p>
          </table:table-cell>
          <table:table-cell table:style-name="TableCell953">
            <text:p text:style-name="P954">Neformaliojo vaikų švietimo grupės dailės ugdymo mokykla<text:s/></text:p>
          </table:table-cell>
          <table:table-cell table:style-name="TableCell955">
            <text:p text:style-name="P956">Non-formal children education group – art school<text:s/></text:p>
          </table:table-cell>
          <table:table-cell table:style-name="TableCell957">
            <text:p text:style-name="P958">Neformaliojo vaikų švietimo grupės mokykla, kurios pagrindinė veikla – tenkinti vaiko išskirtinius dailės pažinimo, ugdymo ir saviraiškos poreikius<text:s/></text:p>
          </table:table-cell>
        </table:table-row>
        <table:table-row table:style-name="TableRow959">
          <table:table-cell table:style-name="TableCell960">
            <text:p text:style-name="P961">78.</text:p>
          </table:table-cell>
          <table:table-cell table:style-name="TableCell962">
            <text:p text:style-name="P963">31613203<text:s/></text:p>
          </table:table-cell>
          <table:table-cell table:style-name="TableCell964">
            <text:p text:style-name="P965">Neformaliojo vaikų švietimo grupės choreografinio ugdymo mokykla<text:s/></text:p>
          </table:table-cell>
          <table:table-cell table:style-name="TableCell966">
            <text:p text:style-name="P967">Non-formal children education group – choreography school<text:s/></text:p>
          </table:table-cell>
          <table:table-cell table:style-name="TableCell968">
            <text:p text:style-name="P969">Neformaliojo vaikų švietimo grupės mokykla, kurios pagrindinė veikla – tenkinti vaiko išskirtinius baleto pažinimo, ugdymo ir saviraiškos poreikius<text:s/></text:p>
          </table:table-cell>
        </table:table-row>
        <table:table-row table:style-name="TableRow970">
          <table:table-cell table:style-name="TableCell971">
            <text:p text:style-name="P972">79.</text:p>
          </table:table-cell>
          <table:table-cell table:style-name="TableCell973">
            <text:p text:style-name="P974">31614204<text:s/></text:p>
          </table:table-cell>
          <table:table-cell table:style-name="TableCell975">
            <text:p text:style-name="P976">Neformaliojo vaikų švietimo grupės teatrinio ugdymo mokykla<text:s/></text:p>
          </table:table-cell>
          <table:table-cell table:style-name="TableCell977">
            <text:p text:style-name="P978">Non-formal children education group – theatre school<text:s/></text:p>
          </table:table-cell>
          <table:table-cell table:style-name="TableCell979">
            <text:p text:style-name="P980">Neformaliojo vaikų švietimo grupės mokykla, kurios pagrindinė veikla – tenkinti vaiko išskirtinius teatro pažinimo, ugdymo ir saviraiškos poreikius<text:s/></text:p>
          </table:table-cell>
        </table:table-row>
        <table:table-row table:style-name="TableRow981">
          <table:table-cell table:style-name="TableCell982">
            <text:p text:style-name="P983">80.</text:p>
          </table:table-cell>
          <table:table-cell table:style-name="TableCell984">
            <text:p text:style-name="P985">31614205<text:s/></text:p>
          </table:table-cell>
          <table:table-cell table:style-name="TableCell986">
            <text:p text:style-name="P987">Neformaliojo vaikų švietimo grupės kalbų mokymo mokykla<text:s/></text:p>
          </table:table-cell>
          <table:table-cell table:style-name="TableCell988">
            <text:p text:style-name="P989">Non-formal children education group – language school<text:s/></text:p>
          </table:table-cell>
          <table:table-cell table:style-name="TableCell990">
            <text:p text:style-name="P991">Neformaliojo vaikų švietimo grupės mokykla, kurios pagrindinė veikla – tenkinti vaiko užsienio kalbos pažinimo poreikius<text:s/></text:p>
          </table:table-cell>
        </table:table-row>
        <table:table-row table:style-name="TableRow992">
          <table:table-cell table:style-name="TableCell993">
            <text:p text:style-name="P994">81.</text:p>
          </table:table-cell>
          <table:table-cell table:style-name="TableCell995">
            <text:p text:style-name="P996">31614206<text:s/></text:p>
          </table:table-cell>
          <table:table-cell table:style-name="TableCell997">
            <text:p text:style-name="P998">Neformaliojo vaikų švietimo grupės sportinio ugdymo mokykla<text:s/></text:p>
          </table:table-cell>
          <table:table-cell table:style-name="TableCell999">
            <text:p text:style-name="P1000">Non-formal children education group – sport school<text:s/></text:p>
          </table:table-cell>
          <table:table-cell table:style-name="TableCell1001">
            <text:p text:style-name="P1002">Neformaliojo vaikų švietimo grupės mokykla, kurios pagrindinė veikla – tenkinti išskirtinius vaiko gabumus, poreikį sportui<text:s/></text:p>
          </table:table-cell>
        </table:table-row>
        <table:table-row table:style-name="TableRow1003">
          <table:table-cell table:style-name="TableCell1004">
            <text:p text:style-name="P1005">82.</text:p>
          </table:table-cell>
          <table:table-cell table:style-name="TableCell1006">
            <text:p text:style-name="P1007">31614207<text:s/></text:p>
          </table:table-cell>
          <table:table-cell table:style-name="TableCell1008">
            <text:p text:style-name="P1009">Neformaliojo vaikų švietimo grupės techninio ugdymo mokykla<text:s/></text:p>
          </table:table-cell>
          <table:table-cell table:style-name="TableCell1010">
            <text:p text:style-name="P1011">Non-formal children education group – school of technical education<text:s/></text:p>
          </table:table-cell>
          <table:table-cell table:style-name="TableCell1012">
            <text:p text:style-name="P1013">Neformaliojo vaikų švietimo grupės mokykla, kurios pagrindinė veikla – tenkinti išskirtinius mokinių technikos pažinimo poreikius<text:s/></text:p>
          </table:table-cell>
        </table:table-row>
        <table:table-row table:style-name="TableRow1014">
          <table:table-cell table:style-name="TableCell1015">
            <text:p text:style-name="P1016">83.</text:p>
          </table:table-cell>
          <table:table-cell table:style-name="TableCell1017">
            <text:p text:style-name="P1018">31614208<text:s/></text:p>
          </table:table-cell>
          <table:table-cell table:style-name="TableCell1019">
            <text:p text:style-name="P1020">Neformaliojo vaikų švietimo grupės šeštadieninė ir sekmadieninė tautinių mažumų mokykla <text:s/></text:p>
          </table:table-cell>
          <table:table-cell table:style-name="TableCell1021">
            <text:p text:style-name="P1022">Non-formal children education group – school for national minorities<text:s/></text:p>
          </table:table-cell>
          <table:table-cell table:style-name="TableCell1023">
            <text:p text:style-name="P1024">Neformaliojo vaikų švietimo grupės mokykla, kurios pagrindinė veikla – asmenų ugdymas pagal neformaliojo švietimo programas, skirtas palaikyti tautinės mažumos etnolingvistinį gyvybingumą<text:s/></text:p>
          </table:table-cell>
        </table:table-row>
        <table:table-row table:style-name="TableRow1025">
          <table:table-cell table:style-name="TableCell1026">
            <text:p text:style-name="P1027">84.</text:p>
          </table:table-cell>
          <table:table-cell table:style-name="TableCell1028">
            <text:p text:style-name="P1029">31614209<text:s/></text:p>
          </table:table-cell>
          <table:table-cell table:style-name="TableCell1030">
            <text:p text:style-name="P1031">Formalųjį švietimą papildančio muzikinio ugdymo mokykla<text:s/></text:p>
          </table:table-cell>
          <table:table-cell table:style-name="TableCell1032">
            <text:p text:style-name="P1033">School for music education complementary to formal education <text:s/></text:p>
          </table:table-cell>
          <table:table-cell table:style-name="TableCell1034">
            <text:p text:style-name="P1035">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6">
          <table:table-cell table:style-name="TableCell1037">
            <text:p text:style-name="P1038">85.</text:p>
          </table:table-cell>
          <table:table-cell table:style-name="TableCell1039">
            <text:p text:style-name="P1040">31614210<text:s/></text:p>
          </table:table-cell>
          <table:table-cell table:style-name="TableCell1041">
            <text:p text:style-name="P1042">Formalųjį švietimą papildančio dailės ugdymo mokykla<text:s/></text:p>
          </table:table-cell>
          <table:table-cell table:style-name="TableCell1043">
            <text:p text:style-name="P1044">School for art education complementary to formal education<text:s/></text:p>
          </table:table-cell>
          <table:table-cell table:style-name="TableCell1045">
            <text:p text:style-name="P1046">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47">
          <table:table-cell table:style-name="TableCell1048">
            <text:p text:style-name="P1049">86.</text:p>
          </table:table-cell>
          <table:table-cell table:style-name="TableCell1050">
            <text:p text:style-name="P1051">31614211<text:s/></text:p>
          </table:table-cell>
          <table:table-cell table:style-name="TableCell1052">
            <text:p text:style-name="P1053">Formalųjį švietimą papildančio choreografinio ugdymo mokykla<text:s/></text:p>
          </table:table-cell>
          <table:table-cell table:style-name="TableCell1054">
            <text:p text:style-name="P1055">School for choreography education complementary to formal education <text:s/></text:p>
          </table:table-cell>
          <table:table-cell table:style-name="TableCell1056">
            <text:p text:style-name="P1057">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58">
          <table:table-cell table:style-name="TableCell1059">
            <text:p text:style-name="P1060">87.</text:p>
          </table:table-cell>
          <table:table-cell table:style-name="TableCell1061">
            <text:p text:style-name="P1062">31614212<text:s/></text:p>
          </table:table-cell>
          <table:table-cell table:style-name="TableCell1063">
            <text:p text:style-name="P1064">Formalųjį švietimą papildančio teatrinio ugdymo mokykla<text:s/></text:p>
          </table:table-cell>
          <table:table-cell table:style-name="TableCell1065">
            <text:p text:style-name="P1066">School for theatre education complementary to formal education <text:s/></text:p>
          </table:table-cell>
          <table:table-cell table:style-name="TableCell1067">
            <text:p text:style-name="P1068">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69">
          <table:table-cell table:style-name="TableCell1070">
            <text:p text:style-name="P1071">88.</text:p>
          </table:table-cell>
          <table:table-cell table:style-name="TableCell1072">
            <text:p text:style-name="P1073">31614213<text:s/></text:p>
          </table:table-cell>
          <table:table-cell table:style-name="TableCell1074">
            <text:p text:style-name="P1075">Formalųjį švietimą papildančio kalbų mokymo mokykla<text:s/></text:p>
          </table:table-cell>
          <table:table-cell table:style-name="TableCell1076">
            <text:p text:style-name="P1077">School for language education complementary to formal education <text:s/></text:p>
          </table:table-cell>
          <table:table-cell table:style-name="TableCell1078">
            <text:p text:style-name="P1079">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80">
          <table:table-cell table:style-name="TableCell1081">
            <text:p text:style-name="P1082">89.</text:p>
          </table:table-cell>
          <table:table-cell table:style-name="TableCell1083">
            <text:p text:style-name="P1084">31614214<text:s/></text:p>
          </table:table-cell>
          <table:table-cell table:style-name="TableCell1085">
            <text:p text:style-name="P1086">Formalųjį švietimą papildančio sportinio ugdymo mokykla<text:s/></text:p>
          </table:table-cell>
          <table:table-cell table:style-name="TableCell1087">
            <text:p text:style-name="P1088">School for sport education complementary to formal education <text:s/></text:p>
          </table:table-cell>
          <table:table-cell table:style-name="TableCell1089">
            <text:p text:style-name="P1090">Neformaliojo vaikų švietimo grupės mokykla, siekianti papildyti formaliojo švietimo sporto ugdymo programas, pagal ilgalaikes (švietimo ir mokslo ministro įteisintas) kryptingas programas sistemiškai plėsti mokinių tam tikros srities žinias, stiprinti gebėjimus ir įgūdžius<text:s/></text:p>
          </table:table-cell>
        </table:table-row>
        <table:table-row table:style-name="TableRow1091">
          <table:table-cell table:style-name="TableCell1092">
            <text:p text:style-name="P1093">90.</text:p>
          </table:table-cell>
          <table:table-cell table:style-name="TableCell1094">
            <text:p text:style-name="P1095">31814101<text:s/></text:p>
          </table:table-cell>
          <table:table-cell table:style-name="TableCell1096">
            <text:p text:style-name="P1097">Neformaliojo suaugusiųjų švietimo grupės muzikinio ugdymo mokykla<text:s/></text:p>
          </table:table-cell>
          <table:table-cell table:style-name="TableCell1098">
            <text:p text:style-name="P1099">Non-formal adult education group – music school <text:s/></text:p>
          </table:table-cell>
          <table:table-cell table:style-name="TableCell1100">
            <text:p text:style-name="P1101">Neformaliojo suaugusiųjų švietimo grupės mokykla, kuri gali sudaryti sąlygas ne jaunesniam kaip 18 metų asmeniui mokytis visą gyvenimą, tenkinti muzikos pažinimo poreikius, tobulinti įgytą kvalifikaciją ar<text:s/>įgyti papildomų kompetencijų<text:s/></text:p>
          </table:table-cell>
        </table:table-row>
        <table:table-row table:style-name="TableRow1102">
          <table:table-cell table:style-name="TableCell1103">
            <text:p text:style-name="P1104">91.</text:p>
          </table:table-cell>
          <table:table-cell table:style-name="TableCell1105">
            <text:p text:style-name="P1106">31814102<text:s/></text:p>
          </table:table-cell>
          <table:table-cell table:style-name="TableCell1107">
            <text:p text:style-name="P1108">Neformaliojo suaugusiųjų švietimo grupės dailės ugdymo mokykla<text:s/></text:p>
          </table:table-cell>
          <table:table-cell table:style-name="TableCell1109">
            <text:p text:style-name="P1110">Non-formal adult education group – art school <text:s/></text:p>
          </table:table-cell>
          <table:table-cell table:style-name="TableCell1111">
            <text:p text:style-name="P1112">Neformaliojo suaugusiųjų švietimo grupės mokykla, kuri gali sudaryti sąlygas ne jaunesniam kaip 18<text:s/>metų asmeniui mokytis visą gyvenimą, tenkinti dailės pažinimo poreikius, tobulinti įgytą kvalifikaciją ar įgyti papildomų kompetencijų<text:s/></text:p>
          </table:table-cell>
        </table:table-row>
        <table:table-row table:style-name="TableRow1113">
          <table:table-cell table:style-name="TableCell1114">
            <text:p text:style-name="P1115">92.</text:p>
          </table:table-cell>
          <table:table-cell table:style-name="TableCell1116">
            <text:p text:style-name="P1117">31814103<text:s/></text:p>
          </table:table-cell>
          <table:table-cell table:style-name="TableCell1118">
            <text:p text:style-name="P1119">Neformaliojo suaugusiųjų švietimo grupės choreografinio ugdymo mokykla<text:s/></text:p>
          </table:table-cell>
          <table:table-cell table:style-name="TableCell1120">
            <text:p text:style-name="P1121">Non-formal adult education group<text:s/>– choreography school <text:s/></text:p>
          </table:table-cell>
          <table:table-cell table:style-name="TableCell1122">
            <text:p text:style-name="P1123">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4">
          <table:table-cell table:style-name="TableCell1125">
            <text:p text:style-name="P1126">93.</text:p>
          </table:table-cell>
          <table:table-cell table:style-name="TableCell1127">
            <text:p text:style-name="P1128">31814104<text:s/></text:p>
          </table:table-cell>
          <table:table-cell table:style-name="TableCell1129">
            <text:p text:style-name="P1130">Neformaliojo suaugusiųjų švietimo grupės teatrinio ugdymo mokykla<text:s/></text:p>
          </table:table-cell>
          <table:table-cell table:style-name="TableCell1131">
            <text:p text:style-name="P1132">Non-formal adult education group –theatre school<text:s/></text:p>
          </table:table-cell>
          <table:table-cell table:style-name="TableCell1133">
            <text:p text:style-name="P1134">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5">
          <table:table-cell table:style-name="TableCell1136">
            <text:p text:style-name="P1137">94.</text:p>
          </table:table-cell>
          <table:table-cell table:style-name="TableCell1138">
            <text:p text:style-name="P1139">31814105<text:s/></text:p>
          </table:table-cell>
          <table:table-cell table:style-name="TableCell1140">
            <text:p text:style-name="P1141">Neformaliojo suaugusiųjų švietimo grupės kalbų mokymo mokykla<text:s/></text:p>
          </table:table-cell>
          <table:table-cell table:style-name="TableCell1142">
            <text:p text:style-name="P1143">Non-formal adult education group –language school<text:s/></text:p>
          </table:table-cell>
          <table:table-cell table:style-name="TableCell1144">
            <text:p text:style-name="P1145">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6">
          <table:table-cell table:style-name="TableCell1147">
            <text:p text:style-name="P1148">95.</text:p>
          </table:table-cell>
          <table:table-cell table:style-name="TableCell1149">
            <text:p text:style-name="P1150">31814106<text:s/></text:p>
          </table:table-cell>
          <table:table-cell table:style-name="TableCell1151">
            <text:p text:style-name="P1152">Neformaliojo suaugusiųjų švietimo grupės sportinio ugdymo mokykla<text:s/></text:p>
          </table:table-cell>
          <table:table-cell table:style-name="TableCell1153">
            <text:p text:style-name="P1154">Non-formal adult education group – sport school <text:s/></text:p>
          </table:table-cell>
          <table:table-cell table:style-name="TableCell1155">
            <text:p text:style-name="P1156">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57">
          <table:table-cell table:style-name="TableCell1158">
            <text:p text:style-name="P1159">96.</text:p>
          </table:table-cell>
          <table:table-cell table:style-name="TableCell1160">
            <text:p text:style-name="P1161">31814107<text:s/></text:p>
          </table:table-cell>
          <table:table-cell table:style-name="TableCell1162">
            <text:p text:style-name="P1163">Neformaliojo suaugusiųjų švietimo grupės šeštadieninės ir sekmadieninės tautinių mažumų mokykla<text:s/></text:p>
          </table:table-cell>
          <table:table-cell table:style-name="TableCell1164">
            <text:p text:style-name="P1165">Non-formal adult education group – school for national minorities <text:s/></text:p>
          </table:table-cell>
          <table:table-cell table:style-name="TableCell1166">
            <text:p text:style-name="P1167">Neformaliojo suaugusiųjų švietimo grupės mokykla, kuri gali sudaryti sąlygas ne jaunesniam kaip 18 metų asmeniui mokytis visa gyvenimą, tenkinti tautinių mažumų pažinimo poreikius, įgyti papildomų kompetencijų<text:s/></text:p>
          </table:table-cell>
        </table:table-row>
        <table:table-row table:style-name="TableRow1168">
          <table:table-cell table:style-name="TableCell1169">
            <text:p text:style-name="P1170">97.</text:p>
          </table:table-cell>
          <table:table-cell table:style-name="TableCell1171">
            <text:p text:style-name="P1172">31313101<text:s/></text:p>
          </table:table-cell>
          <table:table-cell table:style-name="TableCell1173">
            <text:p text:style-name="P1174">Profesinio mokymo įstaiga, teikianti pirminį ir tęstinį profesinį mokymą<text:s/></text:p>
          </table:table-cell>
          <table:table-cell table:style-name="TableCell1175">
            <text:p text:style-name="P1176">Vocational training institution providing initial and continuous vocational training <text:s/></text:p>
          </table:table-cell>
          <table:table-cell table:style-name="TableCell1177">
            <text:p text:style-name="P1178">Formaliojo švietimo įstaiga, kurios pagrindinė veikla – profesinis mokymas pagal pirminio ir tęstinio profesinio mokymo programas (įstatymo 5 str. 1, 2 punktai)</text:p>
          </table:table-cell>
        </table:table-row>
        <table:table-row table:style-name="TableRow1179">
          <table:table-cell table:style-name="TableCell1180">
            <text:p text:style-name="P1181">98.</text:p>
          </table:table-cell>
          <table:table-cell table:style-name="TableCell1182">
            <text:p text:style-name="P1183">31313102<text:s/></text:p>
          </table:table-cell>
          <table:table-cell table:style-name="TableCell1184">
            <text:p text:style-name="P1185">Profesinio mokymo įstaiga, teikianti tęstinį profesinį mokymą <text:s/></text:p>
          </table:table-cell>
          <table:table-cell table:style-name="TableCell1186">
            <text:p text:style-name="P1187">Vocational training institution providing continuous vocational training <text:s/></text:p>
          </table:table-cell>
          <table:table-cell table:style-name="TableCell1188">
            <text:p text:style-name="P1189">Formaliojo švietimo įstaiga, kurios pagrindinė veikla – profesinis<text:s/>mokymas pagal tęstinio profesinio mokymo programas (VšĮ Darbo rinkos mokymo centrai) (įstatymo 5 str. 2 punktas)</text:p>
          </table:table-cell>
        </table:table-row>
        <table:table-row table:style-name="TableRow1190">
          <table:table-cell table:style-name="TableCell1191">
            <text:p text:style-name="P1192">99.</text:p>
          </table:table-cell>
          <table:table-cell table:style-name="TableCell1193">
            <text:p text:style-name="P1194">31814108</text:p>
          </table:table-cell>
          <table:table-cell table:style-name="TableCell1195">
            <text:p text:style-name="P1196">Neformaliojo suaugusiųjų švietimo grupės kvalifikacijos tobulinimo mokykla</text:p>
          </table:table-cell>
          <table:table-cell table:style-name="TableCell1197">
            <text:p text:style-name="P1198">Non-formal adult education group-qualification lifting school</text:p>
          </table:table-cell>
          <table:table-cell table:style-name="TableCell1199">
            <text:p text:style-name="P1200">Neformaliojo suaugusiųjų švietimo grupės mokykla, skirta ne jaunesniam kaip 18 metų asmeniui tobulinti įgytą kvalifikaciją ir įgyti papildomų kompetencijų</text:p>
          </table:table-cell>
        </table:table-row>
        <table:table-row table:style-name="TableRow1201">
          <table:table-cell table:style-name="TableCell1202">
            <text:p text:style-name="P1203">100.</text:p>
          </table:table-cell>
          <table:table-cell table:style-name="TableCell1204">
            <text:p text:style-name="P1205">31814109</text:p>
          </table:table-cell>
          <table:table-cell table:style-name="TableCell1206">
            <text:p text:style-name="P1207">Neformaliojo suaugusiųjų švietimo grupės universalus daugiafunkcis centras</text:p>
          </table:table-cell>
          <table:table-cell table:style-name="TableCell1208">
            <text:p text:style-name="P1209">Non-formal adult education group-multi-education center</text:p>
          </table:table-cell>
          <table:table-cell table:style-name="TableCell1210">
            <text:p text:style-name="P1211">Neformaliojo suaugusiųjų švietimo grupės įstaiga, tenkinanti suaugusiųjų asmenų ir vaikų neformaliojo švietimo poreikius, kultūros, savišvietos, socialines bei kitas reikmes</text:p>
          </table:table-cell>
        </table:table-row>
        <table:table-row table:style-name="TableRow1212">
          <table:table-cell table:style-name="TableCell1213">
            <text:p text:style-name="P1214">101.</text:p>
          </table:table-cell>
          <table:table-cell table:style-name="TableCell1215">
            <text:p text:style-name="P1216">31614200</text:p>
          </table:table-cell>
          <table:table-cell table:style-name="TableCell1217">
            <text:p text:style-name="P1218">Neformaliojo vaikų švietimo grupės universalus daugiafunkcis centras</text:p>
          </table:table-cell>
          <table:table-cell table:style-name="TableCell1219">
            <text:p text:style-name="P1220">Non-formal children education group-multi-education center</text:p>
          </table:table-cell>
          <table:table-cell table:style-name="TableCell1221">
            <text:p text:style-name="P1222">Neformaliojo vaikų švietimo grupės, švietimo, kultūros ir socialines paslaugas vaikams ir vietos bendruomenei teikianti įstaiga, kurios veiklos sritys gali būti: ikimokyklinis, priešmokyklinis, neformalusis vaikų ir suaugusiųjų švietimas, švietimo pagalba, pramoginė, sociokultūrinė, meninė vaikų ir suaugusiųjų veikla</text:p>
          </table:table-cell>
        </table:table-row>
        <table:table-row table:style-name="TableRow1223">
          <table:table-cell table:style-name="TableCell1224">
            <text:p text:style-name="P1225">102.</text:p>
          </table:table-cell>
          <table:table-cell table:style-name="TableCell1226">
            <text:p text:style-name="P1227">31114110</text:p>
          </table:table-cell>
          <table:table-cell table:style-name="TableCell1228">
            <text:p text:style-name="P1229">Ikimokyklinio ugdymo grupės mokykla judesio ir padėties bei neurologinių sutrikimų turintiems vaikams</text:p>
          </table:table-cell>
          <table:table-cell table:style-name="TableCell1230">
            <text:p text:style-name="P1231">Pre-school institution for children with physical disorders and neurological impairments</text:p>
          </table:table-cell>
          <table:table-cell table:style-name="TableCell1232">
            <text:p text:style-name="P1233">Ikimokyklinio ugdymo grupės mokykla, ugdanti vaikus nuo gimimo iki 7 metų pagal pritaikytas ikimokyklinio ir (ar) priešmokyklinio ugdymo programas</text:p>
          </table:table-cell>
        </table:table-row>
        <table:table-row table:style-name="TableRow1234">
          <table:table-cell table:style-name="TableCell1235">
            <text:p text:style-name="P1236">103.</text:p>
          </table:table-cell>
          <table:table-cell table:style-name="TableCell1237">
            <text:p text:style-name="P1238">31114120</text:p>
          </table:table-cell>
          <table:table-cell table:style-name="TableCell1239">
            <text:p text:style-name="P1240">Ikimokyklinio ugdymo grupės mokykla kalbėjimo ir kalbos sutrikimų turintiems vaikams</text:p>
          </table:table-cell>
          <table:table-cell table:style-name="TableCell1241">
            <text:p text:style-name="P1242">Pre-school institution for children with speech and language impairments</text:p>
          </table:table-cell>
          <table:table-cell table:style-name="TableCell1243">
            <text:p text:style-name="P1244">Ikimokyklinio ugdymo grupės mokykla, ugdanti vaikus nuo gimimo<text:s/>iki 7 metų pagal pritaikytas ikimokyklinio ir (ar) priešmokyklinio ugdymo programas</text:p>
          </table:table-cell>
        </table:table-row>
        <table:table-row table:style-name="TableRow1245">
          <table:table-cell table:style-name="TableCell1246">
            <text:p text:style-name="P1247">104.</text:p>
          </table:table-cell>
          <table:table-cell table:style-name="TableCell1248">
            <text:p text:style-name="P1249">31114130</text:p>
          </table:table-cell>
          <table:table-cell table:style-name="TableCell1250">
            <text:p text:style-name="P1251">Ikimokyklinio ugdymo grupės mokykla intelekto sutrikimą turintiems vaikams</text:p>
          </table:table-cell>
          <table:table-cell table:style-name="TableCell1252">
            <text:p text:style-name="P1253">Pre-school institution for children with intellectual disabilities</text:p>
          </table:table-cell>
          <table:table-cell table:style-name="TableCell1254">
            <text:p text:style-name="P1255">Ikimokyklinio<text:s/>ugdymo grupės mokykla, ugdanti vaikus nuo gimimo iki 7 metų pagal pritaikytas ikimokyklinio ir (ar) priešmokyklinio ugdymo programas</text:p>
          </table:table-cell>
        </table:table-row>
        <table:table-row table:style-name="TableRow1256">
          <table:table-cell table:style-name="TableCell1257">
            <text:p text:style-name="P1258">105.</text:p>
          </table:table-cell>
          <table:table-cell table:style-name="TableCell1259">
            <text:p text:style-name="P1260">31114140</text:p>
          </table:table-cell>
          <table:table-cell table:style-name="TableCell1261">
            <text:p text:style-name="P1262">Ikimokyklinio ugdymo grupės mokykla regos sutrikimą turintiems vaikams</text:p>
          </table:table-cell>
          <table:table-cell table:style-name="TableCell1263">
            <text:p text:style-name="P1264">Pre-school institution for children with visual impairments</text:p>
          </table:table-cell>
          <table:table-cell table:style-name="TableCell1265">
            <text:p text:style-name="P1266">Ikimokyklinio ugdymo grupės mokykla, ugdanti vaikus nuo gimimo iki 7 metų pagal pritaikytas ikimokyklinio ir (ar) priešmokyklinio ugdymo programas</text:p>
          </table:table-cell>
        </table:table-row>
        <table:table-row table:style-name="TableRow1267">
          <table:table-cell table:style-name="TableCell1268">
            <text:p text:style-name="P1269">106.</text:p>
          </table:table-cell>
          <table:table-cell table:style-name="TableCell1270">
            <text:p text:style-name="P1271">31114150</text:p>
          </table:table-cell>
          <table:table-cell table:style-name="TableCell1272">
            <text:p text:style-name="P1273">Ikimokyklinio ugdymo grupės mokykla klausos sutrikimą turintiems vaikams</text:p>
          </table:table-cell>
          <table:table-cell table:style-name="TableCell1274">
            <text:p text:style-name="P1275">Pre-school institution for children with hearing impairment</text:p>
          </table:table-cell>
          <table:table-cell table:style-name="TableCell1276">
            <text:p text:style-name="P1277">Ikimokyklinio ugdymo grupės mokykla, ugdanti vaikus nuo gimimo iki 7 metų pagal pritaikytas ikimokyklinio ir (ar) priešmokyklinio ugdymo programas</text:p>
          </table:table-cell>
        </table:table-row>
        <table:table-row table:style-name="TableRow1278">
          <table:table-cell table:style-name="TableCell1279">
            <text:p text:style-name="P1280">107.</text:p>
          </table:table-cell>
          <table:table-cell table:style-name="TableCell1281">
            <text:p text:style-name="P1282">31114170</text:p>
          </table:table-cell>
          <table:table-cell table:style-name="TableCell1283">
            <text:p text:style-name="P1284">Ikimokyklinio ugdymo grupės<text:s/>mokykla įvairiapusių raidos sutrikimų, kompleksinių ir kitų negalių turintiems vaikams</text:p>
          </table:table-cell>
          <table:table-cell table:style-name="TableCell1285">
            <text:p text:style-name="P1286">Pre-school institution for children with pervasive developmental disabilities, multiple developmental disorders and other disabilities</text:p>
          </table:table-cell>
          <table:table-cell table:style-name="TableCell1287">
            <text:p text:style-name="P1288">Ikimokyklinio ugdymo grupės mokykla, ugdanti vaikus nuo gimimo iki 7 metų pagal pritaikytas ikimokyklinio ir (ar) priešmokyklinio ugdymo programas</text:p>
          </table:table-cell>
        </table:table-row>
        <table:table-row table:style-name="TableRow1289">
          <table:table-cell table:style-name="TableCell1290">
            <text:p text:style-name="P1291">108.</text:p>
          </table:table-cell>
          <table:table-cell table:style-name="TableCell1292">
            <text:p text:style-name="P1293">31114180</text:p>
          </table:table-cell>
          <table:table-cell table:style-name="TableCell1294">
            <text:p text:style-name="P1295">Ikimokyklinio ugdymo grupės mokykla sveikatos problemų turintiems vaikams<text:s/></text:p>
          </table:table-cell>
          <table:table-cell table:style-name="TableCell1296">
            <text:p text:style-name="P1297">Pre-school institution for children with health problems</text:p>
          </table:table-cell>
          <table:table-cell table:style-name="TableCell1298">
            <text:p text:style-name="P1299">Ikimokyklinio ugdymo grupės mokykla, ugdanti vaikus nuo gimimo iki 7 metų pagal pritaikytas ikimokyklinio ir (ar) priešmokyklinio ugdymo programas</text:p>
          </table:table-cell>
        </table:table-row>
        <table:table-row table:style-name="TableRow1300">
          <table:table-cell table:style-name="TableCell1301">
            <text:p text:style-name="P1302">109</text:p>
          </table:table-cell>
          <table:table-cell table:style-name="TableCell1303">
            <text:p text:style-name="P1304">32111100</text:p>
          </table:table-cell>
          <table:table-cell table:style-name="TableCell1305">
            <text:p text:style-name="P1306">Kompetencijų vertinimo institucija</text:p>
          </table:table-cell>
          <table:table-cell table:style-name="TableCell1307">
            <text:p text:style-name="P1308">Institution for assessment of competences</text:p>
          </table:table-cell>
          <table:table-cell table:style-name="TableCell1309">
            <text:p text:style-name="P1310">Vyriausybės<text:s/>nustatyta tvarka akredituotas socialinis partneris, kitas Lietuvos Respublikos juridinis asmuo, kitos valstybės narės juridinis asmuo arba juridinio asmens statuso neturinti organizacija ar jų padalinys, kuriems suteikta teisė vertinti kvalifikacijai reikalingas kompetencijas, įgytas mokantis pagal formaliojo, neformaliojo profesinio mokymo programas, darbo veiklos ar savišvietos būdu</text:p>
          </table:table-cell>
        </table:table-row>
        <table:table-row table:style-name="TableRow1311">
          <table:table-cell table:style-name="TableCell1312">
            <text:p text:style-name="P1313">110</text:p>
          </table:table-cell>
          <table:table-cell table:style-name="TableCell1314">
            <text:p text:style-name="P1315">31714100</text:p>
          </table:table-cell>
          <table:table-cell table:style-name="TableCell1316">
            <text:p text:style-name="P1317">Kitas švietimo teikėjas</text:p>
          </table:table-cell>
          <table:table-cell table:style-name="TableCell1318">
            <text:p text:style-name="P1319">Other training providers</text:p>
          </table:table-cell>
          <table:table-cell table:style-name="TableCell1320">
            <text:p text:style-name="P1321">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
      <text:p text:style-name="P1322"/>
      <text:p text:style-name="P1323">Kodo struktūra:</text:p>
      <text:p text:style-name="P1324">Kodo 1–4 skaitmenys nurodo mokyklos tipą.</text:p>
      <text:p text:style-name="P1325">Kodo 5-asis skaitmuo 1– bendrojo ugdymo bendroji mokykla; 2 – bendrojo ugdymo specialiųjų poreikių turintiems mokykla; 3 –profesinio mokymo mokykla; 4 – neformaliojo švietimo mokykla.</text:p>
      <text:p text:style-name="P1326">Kodo 6–8 skaitmenys nurodo įrašo eiliškumą.</text:p>
      <text:p text:style-name="P1327"/>
      <text:p text:style-name="P1328"><text:span text:style-name="T1329">_________________</text:span></text:p>
      <text:p text:style-name="Normal"/>
      <text:p text:style-name="P1330">Priedo pakeitimai:</text:p>
      <text:p text:style-name="P1331"><text:span text:style-name="T1332">Nr.<text:s/></text:span><text:a xlink:href="https://www.e-tar.lt/portal/legalAct.html?documentId=TAR.4B33AC4C582D" office:target-frame-name="_top" xlink:show="replace"><text:span text:style-name="T1333">V-1670</text:span></text:a><text:span text:style-name="T1334">, 2010-09-30, Žin., 2010, Nr. 119-6086 (2010-10-07), i. k. 1102070ISAK00V-1670</text:span></text:p>
      <text:p text:style-name="P1335"><text:span text:style-name="T1336">Nr.<text:s/></text:span><text:a xlink:href="https://www.e-tar.lt/portal/legalAct.html?documentId=TAR.CAF0CEB0AE91" office:target-frame-name="_top" xlink:show="replace"><text:span text:style-name="T1337">V-1607</text:span></text:a><text:span text:style-name="T1338">, 2011-08-31, Žin., 2011, Nr. 116-5492 (2011-09-24), i. k. 1112070ISAK00V-1607</text:span></text:p>
      <text:p text:style-name="P1339"><text:span text:style-name="T1340">Nr.<text:s/></text:span><text:a xlink:href="https://www.e-tar.lt/portal/legalAct.html?documentId=TAR.A6F54BD902C1" office:target-frame-name="_top" xlink:show="replace"><text:span text:style-name="T1341">V-230</text:span><text:span text:style-name="T1342">8</text:span></text:a><text:span text:style-name="T1343">, 2011-11-30, Žin., 2011, Nr. 149-6999 (2011-12-06), i. k. 1112070ISAK00V-2308</text:span></text:p>
      <text:p text:style-name="P1344"><text:span text:style-name="T1345">Nr.<text:s/></text:span><text:a xlink:href="https://www.e-tar.lt/portal/legalAct.html?documentId=TAR.E663E10ED1D7" office:target-frame-name="_top" xlink:show="replace"><text:span text:style-name="T1346">V-1094</text:span></text:a><text:span text:style-name="T1347">, 2012-07-04, Žin., 2012, Nr. 82-4286 (2012-07-13), i. k. 1122070ISAK00V-1094</text:span></text:p>
      <text:p text:style-name="P1348"><text:span text:style-name="T1349">Nr.<text:s/></text:span><text:a xlink:href="https://www.e-tar.lt/portal/legalAct.html?documentId=TAR.E1BAB8046B0E" office:target-frame-name="_top" xlink:show="replace"><text:span text:style-name="T1350">V-1248</text:span></text:a><text:span text:style-name="T1351">, 2012-08-21, Žin., 2012, Nr. 103-5258 (2012-09-04), i. k. 1122070ISAK00V-1248</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švietimo ir mokslo ministerija, Įsakymas</text:span></text:p>
      <text:p text:style-name="P1361"><text:span text:style-name="T1362">Nr.<text:s/></text:span><text:a xlink:href="https://www.e-tar.lt/portal/legalAct.html?documentId=TAR.4B33AC4C582D" office:target-frame-name="_top" xlink:show="replace"><text:span text:style-name="T1363">V-1670</text:span></text:a><text:span text:style-name="T1364">, 2010-09-30, Žin., 2010, Nr. 119-6086 (2010-10-07), i. k. 1102070ISAK00V-1670</text:span></text:p>
      <text:p text:style-name="P1365"><text:span text:style-name="T1366">Dėl švietimo ir mokslo ministro 2008 m. gegužės 14 d. įsakymo Nr. ISAK-1387 "Dėl<text:s/></text:span><text:span text:style-name="T1367">klasifikatoriaus "Institucijų paskirtys" patvirtinimo" papildymo</text:span></text:p>
      <text:p text:style-name="P1368"/>
      <text:p text:style-name="P1369"><text:span text:style-name="T1370">2.</text:span></text:p>
      <text:p text:style-name="P1371"><text:span text:style-name="T1372">Lietuvos Respublikos švietimo ir mokslo ministerija, Įsakymas</text:span></text:p>
      <text:p text:style-name="P1373"><text:span text:style-name="T1374">Nr.<text:s/></text:span><text:a xlink:href="https://www.e-tar.lt/portal/legalAct.html?documentId=TAR.CAF0CEB0AE91" office:target-frame-name="_top" xlink:show="replace"><text:span text:style-name="T1375">V-1607</text:span></text:a><text:span text:style-name="T1376">, 2011-08-31, Žin., 2011, Nr. 116</text:span><text:span text:style-name="T1377">-5492 (2011-09-24), i. k. 1112070ISAK00V-1607</text:span></text:p>
      <text:p text:style-name="P1378"><text:span text:style-name="T1379">Dėl švietimo ir mokslo ministro 2008 m. gegužės 14 d. įsakymo Nr. ISAK-1387 "Dėl klasifikatoriaus "Institucijų paskirtys" patvirtinimo" pakeitimo</text:span></text:p>
      <text:p text:style-name="P1380"/>
      <text:p text:style-name="P1381"><text:span text:style-name="T1382">3.</text:span></text:p>
      <text:p text:style-name="P1383"><text:span text:style-name="T1384">Lietuvos Respublikos švietimo ir mokslo ministerija, Įsakyma</text:span><text:span text:style-name="T1385">s</text:span></text:p>
      <text:p text:style-name="P1386"><text:span text:style-name="T1387">Nr.<text:s/></text:span><text:a xlink:href="https://www.e-tar.lt/portal/legalAct.html?documentId=TAR.A6F54BD902C1" office:target-frame-name="_top" xlink:show="replace"><text:span text:style-name="T1388">V-2308</text:span></text:a><text:span text:style-name="T1389">, 2011-11-30, Žin., 2011, Nr. 149-6999 (2011-12-06), i. k. 1112070ISAK00V-2308</text:span></text:p>
      <text:p text:style-name="P1390"><text:span text:style-name="T1391">Dėl švietimo ir mokslo ministro 2008 m. gegužės 14 d. įsakymo Nr. ISAK-1387 "Dėl Kl</text:span><text:span text:style-name="T1392">asifikatoriaus "Institucijų paskirtys" patvirtinimo" papildymo</text:span></text:p>
      <text:p text:style-name="P1393"/>
      <text:p text:style-name="P1394"><text:span text:style-name="T1395">4.</text:span></text:p>
      <text:p text:style-name="P1396"><text:span text:style-name="T1397">Lietuvos Respublikos švietimo ir mokslo ministerija, Įsakymas</text:span></text:p>
      <text:p text:style-name="P1398"><text:span text:style-name="T1399">Nr.<text:s/></text:span><text:a xlink:href="https://www.e-tar.lt/portal/legalAct.html?documentId=TAR.E663E10ED1D7" office:target-frame-name="_top" xlink:show="replace"><text:span text:style-name="T1400">V-1094</text:span></text:a><text:span text:style-name="T1401">, 2012-07-04, Žin., 2012, Nr.<text:s/></text:span><text:span text:style-name="T1402">82-4286 (2012-07-13), i. k. 1122070ISAK00V-1094</text:span></text:p>
      <text:p text:style-name="P1403"><text:span text:style-name="T1404">Dėl švietimo ir mokslo ministro 2008 m. gegužės 14 d. įsakymo Nr. ISAK-1387 "Dėl Klasifikatoriaus "Institucijų paskirtys" patvirtinimo" pakeitimo</text:span></text:p>
      <text:p text:style-name="P1405"/>
      <text:p text:style-name="P1406"><text:span text:style-name="T1407">5.</text:span></text:p>
      <text:p text:style-name="P1408"><text:span text:style-name="T1409">Lietuvos Respublikos švietimo ir mokslo ministerija, Įsaky</text:span><text:span text:style-name="T1410">mas</text:span></text:p>
      <text:p text:style-name="P1411"><text:span text:style-name="T1412">Nr.<text:s/></text:span><text:a xlink:href="https://www.e-tar.lt/portal/legalAct.html?documentId=TAR.E1BAB8046B0E" office:target-frame-name="_top" xlink:show="replace"><text:span text:style-name="T1413">V-1248</text:span></text:a><text:span text:style-name="T1414">, 2012-08-21, Žin., 2012, Nr. 103-5258 (2012-09-04), i. k. 1122070ISAK00V-1248</text:span></text:p>
      <text:p text:style-name="P1415"><text:span text:style-name="T1416">Dėl švietimo ir mokslo ministro 2008 m. gegužės 14 d. įsakymo Nr. ISAK-1387 "Dėl<text:s/></text:span><text:span text:style-name="T1417">Klasifikatoriaus "Institucijų paskirtys" patvirtinimo" papildy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8T09:24:00Z</meta:creation-date>
    <dc:date>2015-05-08T09:24:00Z</dc:date>
    <meta:template xlink:href="Normal" xlink:type="simple"/>
    <meta:editing-cycles>2</meta:editing-cycles>
    <meta:editing-duration>PT0S</meta:editing-duration>
    <meta:document-statistic meta:page-count="3" meta:paragraph-count="1313" meta:word-count="7042" meta:character-count="57774" meta:row-count="2739" meta:non-whitespace-character-count="52045"/>
  </office:meta>
</office:document-meta>
</file>