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06in"/>
    </style:style>
    <style:style style:name="T125" style:parent-style-name="DefaultParagraphFont" style:family="text">
      <style:text-properties fo:color="#000000" fo:letter-spacing="-0.0006in"/>
    </style:style>
    <style:style style:name="T126" style:parent-style-name="DefaultParagraphFont" style:family="text">
      <style:text-properties fo:color="#000000" fo:letter-spacing="-0.0006i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fo:letter-spacing="-0.0034in"/>
    </style:style>
    <style:style style:name="T198" style:parent-style-name="DefaultParagraphFont" style:family="text">
      <style:text-properties fo:color="#000000" fo:letter-spacing="-0.0034in"/>
    </style:style>
    <style:style style:name="T199" style:parent-style-name="DefaultParagraphFont" style:family="text">
      <style:text-properties fo:color="#000000" fo:letter-spacing="-0.0034in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fo:letter-spacing="-0.0006in"/>
    </style:style>
    <style:style style:name="T210" style:parent-style-name="DefaultParagraphFont" style:family="text">
      <style:text-properties fo:color="#000000" fo:letter-spacing="-0.0006in"/>
    </style:style>
    <style:style style:name="T211" style:parent-style-name="DefaultParagraphFont" style:family="text">
      <style:text-properties fo:color="#000000" fo:letter-spacing="-0.0006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letter-spacing="-0.0013in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7 iki 2011-02-05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 Respublikos<text:s/>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riaus apskai</text:span><text:span text:style-name="T55">tos ir finansinės atskaitomybės standartas „Tarpinių finansinių ataskaitų rinkinys“ (toliau – šis standartas) nustato tarpinių finansinių ataskaitų rinkinio (toliau – tarpinės finansinės ataskaitos) sudarymo tvarką, sudėtį ir minimalius turinio reikalavimu</text:span><text:span text:style-name="T56">s.</text:span></text:p>
      <text:p text:style-name="P57"><text:span text:style-name="T58">2</text:span><text:span text:style-name="T59">. Tarpinių finansinių ataskaitų sudarymo reikalavimai yra tokie patys, kaip nustatyta 2-ajame viešojo sektoriaus apskaitos ir finansinės atskaitomybės standarte „Finansinės būklės ataskaita“ ir 3-iajame viešojo sektoriaus apskaitos ir finansinės at</text:span><text:span text:style-name="T60">skaitomybės standarte „Veiklos rezultatų ataskaita“.</text:span></text:p>
      <text:p text:style-name="P61"><text:span text:style-name="T62">3</text:span><text:span text:style-name="T63">. Šis standartas taikomas viešojo sektoriaus subjektui, rengiančiam žemesniojo lygio atskirų tarpinių finansinių ataskaitų rinkinį.<text:s/></text:span><text:span text:style-name="T64">Jei viešojo sektoriaus subjektas, rengiantis viešojo sektoriaus su</text:span><text:span text:style-name="T65">bjektų grupės žemesniojo lygio konsoliduotųjų finansinių ataskaitų rinkinį, nusprendžia sudaryti tarpinių konsoliduotųjų finansinių ataskaitų rinkinį pats arba to reikalauja teisės aktai, viešojo sektoriaus subjektas jį sudaro vadovaudamasis šiuo standartu</text:span><text:span text:style-name="T66"><text:s/>ir 15-uoju<text:s/></text:span><text:span text:style-name="T67">viešojo sektoriaus apskaitos ir finansinės atskaitomybės standartu.</text:span></text:p>
      <text:p text:style-name="P68"><text:span text:style-name="T69">4</text:span><text:span text:style-name="T70">. Jei dėl įvykusio likvidavimo ar reorganizavimo viešojo sektoriaus subjektas rengia finansinių ataskaitų rinkinį už ataskaitinį laikotarpį, trumpesnį negu 12 mėnesių, jis</text:span><text:span text:style-name="T71"><text:s/>taiko 1-ojo viešojo sektoriaus apskaitos ir finansinės atskaitomybės standarto „Informacijos pateikimas finansinių ataskaitų rinkinyje“ nuostatas.</text:span></text:p>
      <text:p text:style-name="P72"><text:span text:style-name="T73">5</text:span><text:span text:style-name="T74">. Šiame standarte vartojamos sąvokos:</text:span></text:p>
      <text:p text:style-name="P75"><text:span text:style-name="T76">Tarpinių finansinių ataskaitų rinkinys</text:span><text:span text:style-name="T77"><text:s/>– finansinių ataskaitų rin</text:span><text:span text:style-name="T78">kinys, sudaromas</text:span><text:span text:style-name="T79"><text:s/></text:span><text:span text:style-name="T80">apibendrinus laikotarpio, trumpesnio negu finansiniai metai, duomenis.</text:span></text:p>
      <text:p text:style-name="P81"><text:span text:style-name="T82">Tarpinis ataskaitinis laikotarpis</text:span><text:span text:style-name="T83"><text:s/>– ataskaitinis laikotarpis, trumpesnis nei finansiniai metai (pvz., mėnuo, ketvirtis, pusmetis).</text:span></text:p>
      <text:p text:style-name="P84"><text:span text:style-name="T85">Tarpinių</text:span><text:span text:style-name="T86"><text:s/></text:span><text:span text:style-name="T87">finansinių ataskaitų aiškina</text:span><text:span text:style-name="T88">masis raštas</text:span><text:span text:style-name="T89"><text:s/>(toliau – sutrumpintas aiškinamasis raštas) – pagal šio standarto nuostatas parengta finansinė ataskaita, kurioje detalizuojami ir paaiškinami viešojo sektoriaus subjekto tarpinėse finansinės būklės ir veiklos rezultatų ataskaitose teikiami du</text:span><text:span text:style-name="T90">omenys, taip pat teikiama papildoma reikšminga informacija, nenurodyta šiose finansinėse ataskaitose.</text:span></text:p>
      <text:p text:style-name="P91"><text:span text:style-name="T92">6</text:span><text:span text:style-name="T93">. Kitos šiame standarte vartojamos sąvokos suprantamos taip, kaip jos apibrėžtos Lietuvos Respublikos buhalterinės apskaitos įstatyme (Žin., 2001, Nr</text:span><text:span text:style-name="T94">.<text:s/></text:span><text:a xlink:href="https://www.e-tar.lt/portal/lt/legalAct/TAR.43178AA9832E" office:target-frame-name="_blank" xlink:show="new"><text:span text:style-name="T95">99-3515</text:span></text:a><text:span text:style-name="T96">; 2008, Nr.<text:s/></text:span><text:a xlink:href="https://www.e-tar.lt/portal/lt/legalAct/TAR.2CBC645A67BD" office:target-frame-name="_blank" xlink:show="new"><text:span text:style-name="T97">137-5372</text:span></text:a><text:span text:style-name="T98">), Lietuvos Respublikos viešojo sektoriaus atskaitomybės<text:s/></text:span><text:span text:style-name="T99">įstatyme (Žin., 2007, Nr.<text:s/></text:span><text:a xlink:href="https://www.e-tar.lt/portal/lt/legalAct/TAR.E2CE2C82DA9E" office:target-frame-name="_blank" xlink:show="new"><text:span text:style-name="T100">77-3046</text:span></text:a><text:span text:style-name="T101">; 2008, Nr.<text:s/></text:span><text:a xlink:href="https://www.e-tar.lt/portal/lt/legalAct/TAR.9A9825575BCD" office:target-frame-name="_blank" xlink:show="new"><text:span text:style-name="T102">137-5370</text:span></text:a><text:span text:style-name="T103">) ir kituose viešojo sektoriaus a</text:span><text:span text:style-name="T104">pskaitos ir finansinės atskaitomybės standartuose (toliau – VSAFAS).</text:span></text:p>
      <text:p text:style-name="P105"/>
      <text:p text:style-name="P106"><text:span text:style-name="T107">II</text:span><text:span text:style-name="T108">.<text:s/></text:span><text:span text:style-name="T109">TARPINIŲ FINANSINIŲ ATASKAITŲ BENDRIEJI REIKALAVIMAI</text:span></text:p>
      <text:p text:style-name="P110"/>
      <text:p text:style-name="P111"><text:span text:style-name="T112">7</text:span><text:span text:style-name="T113">. Tarpinių finansinių ataskaitų rinkinys turi būti aiškiai identifikuojamas ir atskiriamas nuo kitos informacijos ar<text:s/></text:span><text:span text:style-name="T114">kiekvieno kito dokumento, kuriuos skelbia ar teikia viešojo<text:s/></text:span><text:soft-page-break/><text:span text:style-name="T115">sektoriaus subjektas, teisės aktų nustatyta tvarka.</text:span></text:p>
      <text:p text:style-name="P116"><text:span text:style-name="T117">8</text:span><text:span text:style-name="T118">. Viešojo sektoriaus subjektas tarpinių finansinių ataskaitų rinkiniui sudaryti turi taikyti tą pačią apskaitos politiką, kaip ir metinių f</text:span><text:span text:style-name="T119">inansinių ataskaitų rinkiniui sudaryti.</text:span></text:p>
      <text:p text:style-name="P120"><text:span text:style-name="T121">9</text:span><text:span text:style-name="T122">. Tarpinėse finansinėse ataskaitose informacija pateikiama nuo ataskaitinių finansinių metų pradžios iki paskutinės tarpinio ataskaitinio laikotarpio dienos.</text:span></text:p>
      <text:p text:style-name="P123"><text:span text:style-name="T124">10</text:span><text:span text:style-name="T125">. Viešojo sektoriaus subjekto tarpinio<text:s/></text:span><text:span text:style-name="T126">ataskaitinio laikotarpio pabaiga sutampa su kalendorinių metų pirmojo, antrojo ir trečiojo ketvirčių pabaiga. Tarpinio ataskaitinio laikotarpio informacija tarpinėse finansinėse ataskaitose pateikiama kaupiant 3, 6 ir 9 mėnesių informaciją.</text:span></text:p>
      <text:p text:style-name="P127"/>
      <text:p text:style-name="P128"><text:span text:style-name="T129">III</text:span><text:span text:style-name="T130">.<text:s/></text:span><text:span text:style-name="T131">TAR</text:span><text:span text:style-name="T132">PINIŲ FINANSINIŲ ATASKAITŲ RINKINIO SUDĖTIS</text:span></text:p>
      <text:p text:style-name="P133"/>
      <text:p text:style-name="P134"><text:span text:style-name="T135">11</text:span><text:span text:style-name="T136">. Tarpinių finansinių ataskaitų rinkinį sudaro šios ataskaitos:</text:span></text:p>
      <text:p text:style-name="P137"><text:span text:style-name="T138">11.1</text:span><text:span text:style-name="T139">. finansinės būklės ataskaita. Joje pateikiama tarpinio ataskaitinio laikotarpio paskutinės dienos ir lyginamoji praėjusių finansinių m</text:span><text:span text:style-name="T140">etų paskutinės dienos informacija;</text:span></text:p>
      <text:p text:style-name="P141"><text:span text:style-name="T142">11.2</text:span><text:span text:style-name="T143">. veiklos rezultatų ataskaita. Joje pateikiama nuo ataskaitinių finansinių metų pradžios iki tarpinio ataskaitinio laikotarpio pabaigos ir lyginamoji praėjusių finansinių metų atitinkamo tarpinio ataskaitinio laik</text:span><text:span text:style-name="T144">otarpio informacija;</text:span></text:p>
      <text:p text:style-name="P145"><text:span text:style-name="T146">11.3</text:span><text:span text:style-name="T147">. sutrumpintas aiškinamasis raštas.</text:span></text:p>
      <text:p text:style-name="P148"><text:span text:style-name="T149">12</text:span><text:span text:style-name="T150">. Tarpinių finansinių ataskaitų privalomos formos yra tokios pačios, kaip nustatyta 2-ajame VSAFAS „Finansinės būklės ataskaita“ ir 3-iajame VSAFAS „Veiklos rezultatų ataskaita“.</text:span></text:p>
      <text:p text:style-name="P151"><text:span text:style-name="T152">13</text:span><text:span text:style-name="T153">. Sutrumpintas aiškinamasis raštas yra rengiamas pagal šio standarto dalies „Sutrumpinto aiškinamojo rašto reikalavimai“ nuostatas.</text:span></text:p>
      <text:p text:style-name="P154"/>
      <text:p text:style-name="P155"><text:span text:style-name="T156">IV</text:span><text:span text:style-name="T157">.<text:s/></text:span><text:span text:style-name="T158">SUTRUMPINTO AIŠKINAMOJO RAŠTO REIKALAVIMAI</text:span></text:p>
      <text:p text:style-name="P159"/>
      <text:p text:style-name="P160"><text:span text:style-name="T161">14</text:span><text:span text:style-name="T162">. Sutrumpintą aiškinamąjį raštą sudaro tokios dalys:</text:span></text:p>
      <text:p text:style-name="P163"><text:span text:style-name="T164">14.1</text:span><text:span text:style-name="T165">.<text:s/></text:span><text:span text:style-name="T166">bendroji dalis;</text:span></text:p>
      <text:p text:style-name="P167"><text:span text:style-name="T168">14.2</text:span><text:span text:style-name="T169">. nuoroda į paskutinį metinių finansinių ataskaitų rinkinį, kuriame yra aprašyta apskaitos politika;</text:span></text:p>
      <text:p text:style-name="P170"><text:span text:style-name="T171">14.3</text:span><text:span text:style-name="T172">. sutrumpinto aiškinamojo rašto pastabos.</text:span></text:p>
      <text:p text:style-name="P173"><text:span text:style-name="T174">15</text:span><text:span text:style-name="T175">. Sutrumpinto aiškinamojo rašto bendrojoje dalyje turi būti pateikiami be</text:span><text:span text:style-name="T176">ndrieji duomenys apie viešojo sektoriaus subjektą:</text:span></text:p>
      <text:p text:style-name="P177"><text:span text:style-name="T178">15.1</text:span><text:span text:style-name="T179">. tarpinį finansinių ataskaitų rinkinį rengiantį viešojo sektoriaus subjektą identifikuojantys (t. y. viešojo sektoriaus subjekto pavadinimas, kodas, kontroliuojantis subjektas ir pan.) ir veiklą<text:s/></text:span><text:span text:style-name="T180">(funkcijas) trumpai apibūdinantys duomenys;</text:span></text:p>
      <text:p text:style-name="P181"><text:span text:style-name="T182">15.2</text:span><text:span text:style-name="T183">. informacija apie kontroliuojamus ir asocijuotuosius subjektus ir kitus subjektus turi būti pateikta pagal 6-ojo VSAFAS „Finansinių ataskaitų aiškinamasis raštas“ 1 ir 2 prieduose pateiktas formas;</text:span></text:p>
      <text:p text:style-name="P184"><text:span text:style-name="T185">15.</text:span><text:span text:style-name="T186">3</text:span><text:span text:style-name="T187">. jei viešojo sektoriaus subjektas neturi kontroliuojamų arba asocijuotųjų subjektų, tai jis šį faktą turi nurodyti sutrumpintame aiškinamajame rašte;</text:span></text:p>
      <text:p text:style-name="P188"><text:span text:style-name="T189">15.4</text:span><text:span text:style-name="T190">. jei viešojo sektoriaus subjektas turi filialų ar kitų struktūrinių padalinių, sutrumpintame<text:s/></text:span><text:span text:style-name="T191">aiškinamajame rašte turi nurodyti jų buveinių adresus ir pagrindinę veiklą, jei ji skiriasi nuo pagrindinės viešojo sektoriaus subjekto veiklos;</text:span></text:p>
      <text:p text:style-name="P192"><text:span text:style-name="T193">15.5</text:span><text:span text:style-name="T194">. informacija apie svarbias sąlygas ir aplinkybes, kurioms esant veikia viešojo sektoriaus subjektas ir</text:span><text:span text:style-name="T195"><text:s/>kurios gali paveikti tolesnę viešojo sektoriaus subjekto veiklą.</text:span></text:p>
      <text:p text:style-name="P196"><text:span text:style-name="T197">16</text:span><text:span text:style-name="T198">. Sutrumpintame aiškinamajame rašte viešojo sektoriaus subjektas turi nurodyti informaciją apie per tarpinį ataskaitinį laikotarpį atliktus apskaitinių įverčių keitimus ir klaidų tai</text:span><text:span text:style-name="T199">symą, kaip nustato 7-asis VSAFAS „Apskaitos politikos, apskaitinių įverčių keitimas ir klaidų taisymas“.</text:span></text:p>
      <text:p text:style-name="P200"><text:span text:style-name="T201">17</text:span><text:span text:style-name="T202">. Visos sutrumpinto aiškinamojo rašto pastabos turi būti numeruojamos iš eilės.<text:s/></text:span><text:soft-page-break/><text:span text:style-name="T203">Sutrumpinto aiškinamojo rašto pastabos numeris turi būti<text:s/></text:span><text:span text:style-name="T204">nurodomas prie tarpinių finansinių ataskaitų straipsnio, kurį ji paaiškina.</text:span></text:p>
      <text:p text:style-name="P205"><text:span text:style-name="T206">18</text:span><text:span text:style-name="T207">. Taip pat sutrumpinto aiškinamojo rašto pastabose turi būti pateikta ši informacija:</text:span></text:p>
      <text:p text:style-name="P208"><text:span text:style-name="T209">18.1</text:span><text:span text:style-name="T210">. apskaitinių įverčių keitimo priežastys ir poveikis tarpinio ataskaitinio laikota</text:span><text:span text:style-name="T211">rpio ir vėlesnių ataskaitinių laikotarpių rezultatams;</text:span></text:p>
      <text:p text:style-name="P212"><text:span text:style-name="T213">18.2</text:span><text:span text:style-name="T214">. numatomas ar jau vykstantis (bet iki tarpinio ataskaitinio laikotarpio pabaigos nesibaigsiantis) viešojo sektoriaus subjekto restruktūrizavimas, numatomas veiklos nutraukimas;</text:span></text:p>
      <text:p text:style-name="P215"><text:span text:style-name="T216">18.3</text:span><text:span text:style-name="T217">. neapi</text:span><text:span text:style-name="T218">brėžtųjų įsipareigojimų ar neapibrėžtojo turto pokyčiai nuo ataskaitinių finansinių metų pradžios iki paskutinės tarpinio ataskaitinio laikotarpio dienos;</text:span></text:p>
      <text:p text:style-name="P219"><text:span text:style-name="T220">18.4</text:span><text:span text:style-name="T221">. sprendimai dėl teisinių ginčų;</text:span></text:p>
      <text:p text:style-name="P222"><text:span text:style-name="T223">18.5</text:span><text:span text:style-name="T224">. reikšmingi įvykiai po paskutinės tarpinio ataskait</text:span><text:span text:style-name="T225">inio laikotarpio dienos.</text:span></text:p>
      <text:p text:style-name="P226"><text:span text:style-name="T227">19</text:span><text:span text:style-name="T228">. Sutrumpintame aiškinamajame rašte turi būti pateikiamas finansavimo sumų detalizavimas pagal 20-ojo VSAFAS „Finansavimo sumos“ 3 arba</text:span><text:span text:style-name="T229"><text:s/></text:span><text:span text:style-name="T230">4 priede pateiktas formas.</text:span></text:p>
      <text:p text:style-name="P231"/>
      <text:p text:style-name="P232"><text:span text:style-name="T233">V</text:span><text:span text:style-name="T234">.<text:s/></text:span><text:span text:style-name="T235">BAIGIAMOSIOS NUOSTATOS</text:span></text:p>
      <text:p text:style-name="P236"/>
      <text:p text:style-name="P237"><text:span text:style-name="T238">20</text:span><text:span text:style-name="T239">. Viešojo sektoriaus</text:span><text:span text:style-name="T240"><text:s/>subjektai, kurių vadovas yra asignavimų valdytojas, išteklių fondai ir savivaldybių administracijos tarpinių finansinių ataskaitų rinkinius teikia šia tvarka ir terminais:</text:span></text:p>
      <text:p text:style-name="P241"><text:span text:style-name="T242">20.1</text:span><text:span text:style-name="T243">. Finansų ministerijai 2010 metų pirmojo ketvirčio savo atskirų tarpinių fina</text:span><text:span text:style-name="T244">nsinių ataskaitų rinkinį – per 60 kalendorinių dienų pasibaigus pirmajam ketvirčiui;</text:span></text:p>
      <text:p text:style-name="P245"><text:span text:style-name="T246">20.2</text:span><text:span text:style-name="T247">. Finansų ministerijai 2010 metų pusmečio ir devynių mėnesių savo atskirų tarpinių finansinių ataskaitų rinkinius – per 30 kalendorinių dienų pasibaigus tarpiniam<text:s/></text:span><text:span text:style-name="T248">ataskaitiniam laikotarpiui.</text:span></text:p>
      <text:p text:style-name="P249"><text:span text:style-name="T250">21</text:span><text:span text:style-name="T251">. 2011 ir vėlesnių metų tarpinių ataskaitinių laikotarpių atskirų ir (arba) konsoliduotųjų tarpinių finansinių ataskaitų rinkinius viešojo sektoriaus subjektas teikia už atitinkamos viešojo sektoriaus subjektų grupės met</text:span><text:span text:style-name="T252">inių konsoliduotųjų finansinių ataskaitų rinkinio parengimą atsakingam viešojo sektoriaus subjektui ne vėliau kaip per 30 kalendorinių dienų pasibaigus tarpiniam ataskaitiniam laikotarpiui.</text:span></text:p>
      <text:p text:style-name="P253"><text:span text:style-name="T254">22</text:span><text:span text:style-name="T255">. Viešojo sektoriaus subjektas, teikiantis savo tarpinių fin</text:span><text:span text:style-name="T256">ansinių ataskaitų rinkinį, kaip nurodyta šio standarto 20 punkte, per<text:s/></text:span><text:span text:style-name="T257">10 kalendorinių dienų nuo jo pateikimo Finansų ministerijai dienos savo interneto svetainėje paskelbia tarpinių finansinių ataskaitų rinkinį.</text:span></text:p>
      <text:p text:style-name="P258"><text:span text:style-name="T259">23</text:span><text:span text:style-name="T260">. Rengiant 2010 metų tarpinių finansin</text:span><text:span text:style-name="T261">ių ataskaitų rinkinius pagal VSAFAS, šio standarto 14.2, 16 ir 18.1 punktai netaikomi.</text:span></text:p>
      <text:p text:style-name="Normal"/>
      <text:p text:style-name="P262">_________________</text:p>
      <text:p text:style-name="Normal"/>
      <text:p text:style-name="P263">Priedo pakeitimai:</text:p>
      <text:p text:style-name="P264"><text:span text:style-name="T265">Nr.<text:s/></text:span><text:a xlink:href="https://www.e-tar.lt/portal/legalAct.html?documentId=TAR.13F52E9A3775" office:target-frame-name="_top" xlink:show="replace"><text:span text:style-name="T266">1K-051</text:span></text:a><text:span text:style-name="T267">, 2010-03-02, Žin., 2010, Nr. 27-1</text:span><text:span text:style-name="T268">231 (2010-03-06), i. k. 1102050ISAK001K-051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finansų ministerija, Įsakymas</text:span></text:p>
      <text:p text:style-name="P278"><text:span text:style-name="T279">Nr.<text:s/></text:span><text:a xlink:href="https://www.e-tar.lt/portal/legalAct.html?documentId=TAR.6CC8735C9590" office:target-frame-name="_top" xlink:show="replace"><text:span text:style-name="T280">1K-444</text:span></text:a><text:span text:style-name="T281">, 2008-12-18, Žin., 2008, Nr. 147-5920<text:s/></text:span><text:span text:style-name="T282">(2008-12-23), i. k. 1082050ISAK001K-444</text:span></text:p>
      <text:p text:style-name="P283"><text:span text:style-name="T284">Dėl kai kurių finansų ministro įsakymų, kuriais patvirtinti viešojo sektoriaus apskaitos ir finansinės atskaitomybės standartai, pakeitimo</text:span></text:p>
      <text:p text:style-name="P285"/>
      <text:p text:style-name="P286"><text:span text:style-name="T287">2.</text:span></text:p>
      <text:p text:style-name="P288"><text:span text:style-name="T289">Lietuvos Respublikos finansų ministerija, Įsakymas</text:span></text:p>
      <text:p text:style-name="P290"><text:span text:style-name="T291">Nr.<text:s/></text:span><text:a xlink:href="https://www.e-tar.lt/portal/legalAct.html?documentId=TAR.13F52E9A3775" office:target-frame-name="_top" xlink:show="replace"><text:span text:style-name="T292">1K-051</text:span></text:a><text:span text:style-name="T293">, 2010-03-02, Žin., 2010, Nr. 27-1231 (2010-03-06), i. k. 1102050ISAK001K-051</text:span></text:p>
      <text:soft-page-break/>
      <text:p text:style-name="P294"><text:span text:style-name="T295">Dėl finansų ministro 2008 m. birželio 11 d. įsakymo Nr. 1K-213 "Dėl viešojo sektoriaus apskaitos ir finansin</text:span><text:span text:style-name="T296">ės atskaitomybės 23-iojo standarto patvirtin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2T20:03:00Z</meta:creation-date>
    <dc:date>2016-04-22T20:03:00Z</dc:date>
    <meta:template xlink:href="Normal" xlink:type="simple"/>
    <meta:editing-cycles>2</meta:editing-cycles>
    <meta:editing-duration>PT0S</meta:editing-duration>
    <meta:document-statistic meta:page-count="5" meta:paragraph-count="109" meta:word-count="1388" meta:character-count="11598" meta:row-count="312" meta:non-whitespace-character-count="10319"/>
  </office:meta>
</office:document-meta>
</file>