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03-11-13</text:span></text:p>
      <text:p text:style-name="P10"/>
      <text:p text:style-name="P11"><text:span text:style-name="T12">Įsakymas paskelbtas: Žin. 2003, Nr.<text:s/></text:span><text:a xlink:href="https://www.e-tar.lt/portal/legalAct.html?documentId=TAR.BEC4C3A666CD" office:target-frame-name="_top" xlink:show="replace"><text:span text:style-name="T13">41-1888</text:span></text:a><text:span text:style-name="T14">, i. k. 1032330ISAK003D-174</text:span></text:p>
      <text:p text:style-name="P15"/>
      <text:p text:style-name="P16"><text:span text:style-name="T17"/><text:span text:style-name="T18">LIETUVOS RESPUBLIKOS ŽEMĖS ŪKIO MINISTRAS</text:span></text:p>
      <text:p text:style-name="P19"/>
      <text:p text:style-name="P20">Į S A K Y M A S</text:p>
      <text:p text:style-name="P21">DĖL APSKRIČIŲ VIRŠININKŲ ADMINISTRACIJŲ ŽEMĖS TVARKYMO DEPARTAMENTŲ TERITORINIŲ ŽEMĖTVARKOS SKYRIŲ IR SAVIVALDYBIŲ VYKDOMŲ PASĖLIŲ DEKLARAVIMO DARBŲ SUBSIDIJAVIMO<text:s/>2003 METAIS TAISYKLIŲ</text:p>
      <text:p text:style-name="P22"/>
      <text:p text:style-name="P23">2003 m. balandžio 24 d. Nr. 3D-174</text:p>
      <text:p text:style-name="P24">Vilnius</text:p>
      <text:p text:style-name="P25"/>
      <text:p text:style-name="P26"/>
      <text:p text:style-name="P27">Vadovaudamasis Žemės ūkio informacinės ir kontrolės sistemos kūrimo, diegimo bei veikimo užtikrinimo subsidijavimo taisyklėmis, patvirtintomis žemės ūkio ministro 2003 m. kovo 4 d. įsakymu Nr. 3D-76 (Žin., 2003, Nr.<text:s/><text:span text:style-name="T28">26-1058</text:span>), Informacijos apie žemės ūkio naudmenas ir pasėlius teikimo, apdorojimo ir valstybės paramos administravimo 2003 metais nuostatais, patvirtintais žemės ūkio ministro 2003 m. kovo 10 d. įsakymu Nr. 3D-82 (Žin., 2003, Nr.<text:s/><text:span text:style-name="T29">29-1199</text:span>), Žemės ūkio naudmenų ir pasėlių tapatybės nustatymo savivaldybėse, kuriose deklaravimas vykdomas naudojant žemės blokų duomenų bazes, 2003 metais taisyklėmis, patvirtintomis žemės ūkio ministro 2003 m. kovo 19 d. įsakymu Nr. 3D-101 (Žin., 2003,<text:s/>Nr.<text:s/><text:span text:style-name="T30">29-1206</text:span>) ir remdamasis ministerijos vykdomų programų subsidijuojamų priemonių įgyvendinimo priežiūros komisijos posėdžio, įvykusio 2003 m. kovo 18 d., protokolu Nr. 2:</text:p>
      <text:p text:style-name="P31">1.<text:s/><text:span text:style-name="T32">Tvirtinu</text:span><text:s/>Apskričių viršininkų administracijų žemės tvarkymo departamentų teritorinių žemėtvarkos skyrių ir savivaldybių vykdomų pasėlių deklaravimo darbų subsidijavimo 2003 metais taisykles (pridedama).</text:p>
      <text:p text:style-name="P33">2.<text:s/><text:span text:style-name="T34">Paved</text:span>u:</text:p>
      <text:p text:style-name="P35">2.1. Ekonomikos ir finansų departamentui apskričių viršininkų administracijų žemės tvarkymo departamentų<text:s/>teritorinių žemėtvarkos skyrių ir savivaldybių vykdomų pasėlių deklaravimo darbų subsidijavimo lėšas pervesti rajonų (miestų) žemėtvarkos skyriams ir savivaldybėms į sąskaitas „Pavedimų lėšos“ iš Kaimo rėmimo programos lėšų, skirtų informacijos apie žemės<text:s/>ūkio naudmenas ir pasėlių plotus teikimo bei apdorojimo programai vykdyti pagal Kaimo plėtros ir informacijos departamento ir Nacionalinės žemės tarnybos prie Žemės ūkio ministerijos pateiktus paskirstymus;</text:p>
      <text:p text:style-name="P36">2.2. įsakymo vykdymą kontroliuoti ministerijos sekretoriui J. Panamariovui.</text:p>
      <text:p text:style-name="P37">3.<text:s/><text:span text:style-name="T38">Pripažįst</text:span>u netekusiu galios Lietuvos Respublikos žemės ūkio ministro 2002 m. birželio 4 d. įsakymą Nr. 217 „Dėl Rajonų žemėtvarkos skyrių įgaliotų žemėtvarkos specialistų seniūnijose ir savivaldybių vykdomų pasėlių deklaravimo darbų subsidijavimo taisyklių“ (Žin., 2002, Nr.<text:s/><text:span text:style-name="T39">57-2342</text:span>).</text:p>
      <text:p text:style-name="P40"/>
      <text:p text:style-name="P41"/>
      <text:p text:style-name="P42"/>
      <text:p text:style-name="P43"><text:span text:style-name="T44">ŽEMĖS ŪKIO MINISTRAS</text:span><text:span text:style-name="T45"><text:tab/>JERONIMAS KRAUJELIS</text:span></text:p>
      <text:p text:style-name="P46"/>
      <text:soft-page-break/>
      <text:p text:style-name="P47">PATVIRTINTA</text:p>
      <text:p text:style-name="P48">Lietuvos Respublikos žemės ūkio ministro</text:p>
      <text:p text:style-name="P49">2003 m. balandžio 24 d. įsakymu Nr. 3D-174</text:p>
      <text:p text:style-name="P50"/>
      <text:p text:style-name="P51"><text:span text:style-name="T52">APSKRIČIŲ VIRŠININKŲ ADMINISTRACIJŲ<text:s/></text:span><text:span text:style-name="T53">ŽEMĖS TVARKYMO DEPARTAMENTŲ TERITORINIŲ ŽEMĖTVARKOS SKYRIŲ IR SAVIVALDYBIŲ VYKDOMŲ PASĖLIŲ DEKLARAVIMO DARBŲ SUBSIDIJAVIMO 2003 METAI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skričių viršininkų administracijų žemės tvarkymo departamentų teritorini</text:span><text:span text:style-name="T63">ų žemėtvarkos skyrių ir savivaldybių vykdomų pasėlių deklaravimo darbų subsidijavimo 2003 metais taisyklės (toliau – taisyklės) parengtos pagal Žemės ūkio ministerijos Strateginio veiklos plano 29.1.1.2.4 priemonę.</text:span></text:p>
      <text:p text:style-name="P64"><text:span text:style-name="T65">2</text:span><text:span text:style-name="T66">. Šios taisyklės reglamentuoja apskr</text:span><text:span text:style-name="T67">ičių viršininkų administracijų žemės tvarkymo departamentų teritorinių žemėtvarkos skyrių (toliau – žemėtvarkos skyrių) ir savivaldybių vykdomų pasėlių deklaravimo darbų subsidijavimo pagal 2003 m. subsidijuojamų priemonių įgyvendinimui skirtų lėšų naudoji</text:span><text:span text:style-name="T68">mo sąmatą iš Kaimo rėmimo programos lėšų, skirtų informacijos apie žemės ūkio naudmenas ir pasėlių plotus teikimo bei apdorojimo programai vykdyti, ir atsiskaitymo už panaudotas lėšas principus.</text:span></text:p>
      <text:p text:style-name="P69">3. Lėšos pasėlių deklaravimo darbams subsidijuoti skiriamos pagal Informacijos apie žemės ūkio naudmenas ir pasėlius teikimo, apdorojimo ir valstybės paramos administravimo 2003 metais nuostatuose, patvirtintuose žemės ūkio ministro 2003 m. kovo 10 d. įsakymu Nr. 3D-82 (Žin., 2003, Nr.<text:s/><text:span text:style-name="T70">29-1199</text:span>) ir Žemės ūkio naudmenų ir pasėlių tapatybės nustatymo savivaldybėse, kuriose deklaravimas vykdomas naudojant žemės blokų duomenų bazes, 2003 metais taisyklėse, patvirtintose žemės ūkio ministro 2003 m. kovo 19 d. įsakymu Nr. 3D-101 (Žin., 2003, Nr.<text:s/><text:span text:style-name="T71">29-1206</text:span>) apibrėžtas žemėtvarkos skyrių ir savivaldybių vykdomas žemės ūkio subjektų ir kitų žemės ūkio paskirties žemės naudotojų konsultavimo, patikros vietoje ir kitas funkcijas, susijusias su pasėlių deklaravimu.</text:p>
      <text:p text:style-name="P72"><text:span text:style-name="T73">4</text:span><text:span text:style-name="T74">. Vadovaujantis šiomis taisyklėmis, subsidijuojami žemėtvar</text:span><text:span text:style-name="T75">kos skyrių ir savivaldybių vykdomi pasėlių deklaravimo darbai.</text:span></text:p>
      <text:p text:style-name="P76"/>
      <text:p text:style-name="P77"><text:span text:style-name="T78">II</text:span><text:span text:style-name="T79">.<text:s/></text:span><text:span text:style-name="T80">PAGRINDINIAI PASĖLIŲ DEKLARAVIMO DARBŲ SUBSIDIJAVIMO PRINCIPAI</text:span></text:p>
      <text:p text:style-name="P81"/>
      <text:p text:style-name="P82"><text:span text:style-name="T83">5</text:span><text:span text:style-name="T84">. Subsidija gali būti skiriama prekių, reikalingų pasėlių deklaravimo darbams vykdyti, įsigijimo, ryšių ir transp</text:span><text:span text:style-name="T85">orto, elektros energijos, darbuotojų (išskyrus valstybės tarnautojus) darbo užmokesčio (pagal darbo sutartis) ir kitoms išlaidoms, susijusioms su pasėlių deklaravimo darbų atlikimu.</text:span></text:p>
      <text:p text:style-name="P86"><text:span text:style-name="T87">6</text:span><text:span text:style-name="T88">. Subsidija negali būti skiriama pastatų rekonstrukcijos ir remonto i</text:span><text:span text:style-name="T89">šlaidoms bei skoloms dengti.</text:span></text:p>
      <text:p text:style-name="P90"/>
      <text:p text:style-name="P91"><text:span text:style-name="T92">III</text:span><text:span text:style-name="T93">.<text:s/></text:span><text:span text:style-name="T94">SUBSIDIJOS SKYRIMAS IR ATSKAITOMYBĖ UŽ LĖŠŲ PANAUDOJIMĄ</text:span></text:p>
      <text:p text:style-name="P95"/>
      <text:p text:style-name="P96"><text:span text:style-name="T97">7</text:span><text:span text:style-name="T98">. Žemėtvarkos skyriai ir savivaldybės disponuoja Kaimo rėmimo programos lėšų, skirtų informacijos apie žemės ūkio naudmenas ir pasėlių plotus teikimo bei</text:span><text:span text:style-name="T99"><text:s/>apdorojimo programai vykdyti, dalimi.</text:span></text:p>
      <text:p text:style-name="P100"><text:span text:style-name="T101">8</text:span><text:span text:style-name="T102">. Bendra metinė lėšų suma, skiriama žemėtvarkos skyriams ir savivaldybėms, apskaičiuojama įvertinus lėšų poreikį pasėlių deklaravimo darbams vykdyti. Žemėtvarkos skyriams ir savivaldybėms avansu skiriama 40 proc.</text:span><text:span text:style-name="T103"><text:s/>bendros metinės lėšų sumos, apskaičiuotos pagal praėjusiais metais pateiktų Žemės ūkio naudmenų ir pasėlių deklaracijų–žemės ūkio produktų gamintojo paraiškų valstybės paramai gauti (toliau – paraiškų) skaičių.</text:span></text:p>
      <text:p text:style-name="P104"><text:span text:style-name="T105">9</text:span><text:span text:style-name="T106">. Lėšų paskirstymas žemėtvarkos skyriam</text:span><text:span text:style-name="T107">s ir savivaldybėms patikslinamas pagal einamaisiais metais pateiktų paraiškų skaičių.</text:span><text:s/></text:p>
      <text:p text:style-name="P108">Punkto pakeitimai:</text:p>
      <text:p text:style-name="P109"><text:span text:style-name="T110">Nr.<text:s/></text:span><text:a xlink:href="https://www.e-tar.lt/portal/legalAct.html?documentId=TAR.AE2B1A38F40B" office:target-frame-name="_top" xlink:show="replace"><text:span text:style-name="T111">3D-470</text:span></text:a><text:span text:style-name="T112">, 2003-11-05, Žin., 2003, Nr. 106-4765 (2003-11-12), i. k.</text:span><text:span text:style-name="T113"><text:s/>1032330ISAK003D-470</text:span></text:p>
      <text:p text:style-name="Normal"/>
      <text:p text:style-name="P114">10. Žemėtvarkos skyriai ir savivaldybės disponuoja Kaimo rėmimo programos lėšomis, neviršydamos nustatytos bendros metinės lėšų sumos, tvarko šios programos lėšų apskaitą ir ketvirčiui pasibaigus iki kito mėnesio 10 dienos teikia<text:s/>Žemės ūkio ministerijos Ekonomikos ir finansų departamento Apskaitos skyriui ketvirtines ataskaitas pagal biudžetinių įstaigų finansinės atskaitomybės formą Nr. 2 „Biudžeto išlaidų sąmatos įvykdymo apyskaita“, patvirtintą Lietuvos Respublikos finansų ministro 2001 m. gruodžio 28 d. įsakymu Nr. 346 (Žin., 2002, Nr.<text:s/><text:span text:style-name="T115">3-87</text:span>). Nepanaudotas lėšas iki 2003 m. gruodžio 31 d. grąžinti ministerijai.</text:p>
      <text:p text:style-name="P116"><text:span text:style-name="T117">11</text:span><text:span text:style-name="T118">. Už teisingą skirtų lėšų naudojimą atsako žemėtvarkos skyrių vedėjai ir savivaldybės.</text:span></text:p>
      <text:p text:style-name="P119"><text:span text:style-name="T120">______________</text:span></text:p>
      <text:p text:style-name="P121"/>
      <text:p text:style-name="P122"/>
      <text:p text:style-name="P123"><text:span text:style-name="T124">Pake</text:span><text:span text:style-name="T125">itimai:</text:span></text:p>
      <text:p text:style-name="P126"/>
      <text:p text:style-name="P127"><text:span text:style-name="T128">1.</text:span></text:p>
      <text:p text:style-name="P129"><text:span text:style-name="T130">Lietuvos Respublikos žemės ūkio ministerija, Įsakymas</text:span></text:p>
      <text:p text:style-name="P131"><text:span text:style-name="T132">Nr.<text:s/></text:span><text:a xlink:href="https://www.e-tar.lt/portal/legalAct.html?documentId=TAR.AE2B1A38F40B" office:target-frame-name="_top" xlink:show="replace"><text:span text:style-name="T133">3D-470</text:span></text:a><text:span text:style-name="T134">, 2003-11-05, Žin., 2003, Nr. 106-4765 (2003-11-12), i. k. 1032330ISAK003D-470</text:span></text:p>
      <text:p text:style-name="P135"><text:span text:style-name="T136">Dėl žemės ūkio<text:s/></text:span><text:span text:style-name="T137">ministro 2003 m. balandžio 24 d. įsakymo Nr. 3D-174 „Dėl Apskričių viršininkų administracijų žemės tvarkymo departamentų teritorinių žemėtvarkos skyrių ir savivaldybių vykdomų pasėlių deklaravimo darbų subsidijavimo 2003 metais taisyklių"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2:22:00Z</meta:creation-date>
    <dc:date>2017-08-09T12:22:00Z</dc:date>
    <meta:template xlink:href="Normal.dotm" xlink:type="simple"/>
    <meta:editing-cycles>2</meta:editing-cycles>
    <meta:editing-duration>PT0S</meta:editing-duration>
    <meta:document-statistic meta:page-count="3" meta:paragraph-count="76" meta:word-count="969" meta:character-count="7231" meta:row-count="275" meta:non-whitespace-character-count="6338"/>
  </office:meta>
</office:document-meta>
</file>