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229in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3333in"/>
        </style:tab-stops>
      </style:paragraph-properties>
      <style:text-properties fo:color="#000000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widows="0" fo:orphans="0" fo:text-align="center" fo:background-color="#FFFFFF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3" style:parent-style-name="Normal" style:family="paragraph">
      <style:paragraph-properties fo:widows="0" fo:orphans="0" fo:text-indent="3.543in" fo:background-color="#FFFFFF">
        <style:tab-stops>
          <style:tab-stop style:type="left" style:position="2.5534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 fo:background-color="#FFFFFF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5" style:parent-style-name="Normal" style:family="paragraph">
      <style:paragraph-properties fo:widows="0" fo:orphans="0" fo:text-indent="3.543in" fo:background-color="#FFFFFF">
        <style:tab-stops>
          <style:tab-stop style:type="left" style:position="2.5534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center" fo:background-color="#FFFFFF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TableColumn333" style:family="table-column">
      <style:table-column-properties style:column-width="1.3381in" style:use-optimal-column-width="false"/>
    </style:style>
    <style:style style:name="TableColumn334" style:family="table-column">
      <style:table-column-properties style:column-width="1.7402in" style:use-optimal-column-width="false"/>
    </style:style>
    <style:style style:name="TableColumn335" style:family="table-column">
      <style:table-column-properties style:column-width="1.2048in" style:use-optimal-column-width="false"/>
    </style:style>
    <style:style style:name="TableColumn336" style:family="table-column">
      <style:table-column-properties style:column-width="1.0708in" style:use-optimal-column-width="false"/>
    </style:style>
    <style:style style:name="TableColumn337" style:family="table-column">
      <style:table-column-properties style:column-width="1.3381in" style:use-optimal-column-width="false"/>
    </style:style>
    <style:style style:name="Table332" style:family="table">
      <style:table-properties style:width="6.6923in" fo:margin-left="0in" table:align="lef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1" style:parent-style-name="Normal" style:family="paragraph">
      <style:paragraph-properties fo:widows="0" fo:orphans="0" fo:text-indent="3.543in" fo:background-color="#FFFFFF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center"/>
      <style:text-properties fo:color="#000000"/>
    </style:style>
    <style:style style:name="P425" style:parent-style-name="Normal" style:family="paragraph">
      <style:paragraph-properties fo:widows="0" fo:orphans="0" fo:text-align="center" fo:background-color="#FFFFFF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P428" style:parent-style-name="Normal" style:family="paragraph">
      <style:paragraph-properties fo:text-align="center"/>
      <style:text-properties fo:color="#000000"/>
    </style:style>
    <style:style style:name="P42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65in"/>
        </style:tab-stops>
      </style:paragraph-properties>
      <style:text-properties fo:color="#000000"/>
    </style:style>
    <style:style style:name="P430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432" style:family="table-column">
      <style:table-column-properties style:column-width="3.4798in" style:use-optimal-column-width="false"/>
    </style:style>
    <style:style style:name="TableColumn433" style:family="table-column">
      <style:table-column-properties style:column-width="3.2125in" style:use-optimal-column-width="false"/>
    </style:style>
    <style:style style:name="Table431" style:family="table">
      <style:table-properties style:width="6.6923in" fo:margin-left="0in" table:align="left"/>
    </style:style>
    <style:style style:name="TableRow434" style:family="table-row">
      <style:table-row-properties style:min-row-height="1.0152in" style:use-optimal-row-height="false" fo:keep-together="always"/>
    </style:style>
    <style:style style:name="TableCell4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3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3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4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4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6" style:family="table-row">
      <style:table-row-properties style:min-row-height="0.3958in" style:use-optimal-row-height="false" fo:keep-together="always"/>
    </style:style>
    <style:style style:name="TableCell447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4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0131in"/>
        </style:tab-stops>
      </style:paragraph-properties>
      <style:text-properties fo:color="#000000" fo:font-size="10pt" style:font-size-asian="10pt"/>
    </style:style>
    <style:style style:name="P4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6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 fo:font-size="10pt" style:font-size-asian="10pt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8958in"/>
        </style:tab-stops>
      </style:paragraph-properties>
      <style:text-properties fo:color="#000000"/>
    </style:style>
    <style:style style:name="P46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65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  <style:tab-stop style:type="left" style:position="4.25in"/>
          <style:tab-stop style:type="center" style:position="5.1944in"/>
        </style:tab-stops>
      </style:paragraph-properties>
      <style:text-properties fo:color="#000000" fo:font-size="10pt" style:font-size-asian="10pt"/>
    </style:style>
    <style:style style:name="P466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6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68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  <style:tab-stop style:type="center" style:position="5.1944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70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  <style:tab-stop style:type="center" style:position="5.1944in"/>
        </style:tab-stops>
      </style:paragraph-properties>
      <style:text-properties fo:color="#000000" fo:font-size="10pt" style:font-size-asian="10pt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474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75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76" style:parent-style-name="Normal" style:family="paragraph">
      <style:paragraph-properties fo:widows="0" fo:orphans="0" fo:text-align="justify" fo:text-indent="0.4923in" fo:background-color="#FFFFFF"/>
      <style:text-properties fo:color="#000000" style:font-size-complex="9pt"/>
    </style:style>
    <style:style style:name="P47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478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7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480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482" style:parent-style-name="Normal" style:family="paragraph">
      <style:paragraph-properties fo:widows="0" fo:orphans="0" fo:text-align="justify" fo:background-color="#FFFFFF">
        <style:tab-stops>
          <style:tab-stop style:type="center" style:position="1.6881in"/>
        </style:tab-stops>
      </style:paragraph-properties>
      <style:text-properties fo:color="#000000"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8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89" style:parent-style-name="Normal" style:family="paragraph">
      <style:paragraph-properties fo:widows="0" fo:orphans="0" fo:text-indent="3.543in" fo:background-color="#FFFFFF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center" fo:background-color="#FFFFFF"/>
    </style:style>
    <style:style style:name="T494" style:parent-style-name="DefaultParagraphFont" style:family="text">
      <style:text-properties fo:font-weight="bold" style:font-weight-asian="bold" style:font-weight-complex="bold" fo:color="#000000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TableColumn498" style:family="table-column">
      <style:table-column-properties style:column-width="0.2861in" style:use-optimal-column-width="false"/>
    </style:style>
    <style:style style:name="TableColumn499" style:family="table-column">
      <style:table-column-properties style:column-width="1.1868in" style:use-optimal-column-width="false"/>
    </style:style>
    <style:style style:name="TableColumn500" style:family="table-column">
      <style:table-column-properties style:column-width="1.3381in" style:use-optimal-column-width="false"/>
    </style:style>
    <style:style style:name="TableColumn501" style:family="table-column">
      <style:table-column-properties style:column-width="0.8027in" style:use-optimal-column-width="false"/>
    </style:style>
    <style:style style:name="TableColumn502" style:family="table-column">
      <style:table-column-properties style:column-width="0.6069in" style:use-optimal-column-width="false"/>
    </style:style>
    <style:style style:name="TableColumn503" style:family="table-column">
      <style:table-column-properties style:column-width="0.8652in" style:use-optimal-column-width="false"/>
    </style:style>
    <style:style style:name="TableColumn504" style:family="table-column">
      <style:table-column-properties style:column-width="0.6069in" style:use-optimal-column-width="false"/>
    </style:style>
    <style:style style:name="TableColumn505" style:family="table-column">
      <style:table-column-properties style:column-width="0.9993in" style:use-optimal-column-width="false"/>
    </style:style>
    <style:style style:name="Table497" style:family="table">
      <style:table-properties style:width="6.6923in" fo:margin-left="0in" table:align="lef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4-24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bdb19eb0cae611e3abbadadc93da7b71" office:target-frame-name="_top" xlink:show="replace"><text:span text:style-name="T14">B1-369</text:span></text:a><text:span text:style-name="T15">, 2014-04-22, paskelbta TAR 2014-04-23, i. k. 2014-04631</text:span></text:p>
      <text:p text:style-name="P16"><text:span text:style-name="T17">Dėl Negyvūninio maisto naudojimo gyvūnams šerti tvarkos aprašo patvirtinimo</text:span></text:p>
      <text:p text:style-name="P18"/>
      <text:p text:style-name="P19"><text:span text:style-name="T20">Suvestinė redakcija nuo 2011-07-01 iki 2014-04-23</text:span></text:p>
      <text:p text:style-name="P21"/>
      <text:p text:style-name="P22"><text:span text:style-name="T23">Įsakymas paskelbtas: Žin. 2006, Nr.<text:s/></text:span><text:a xlink:href="https://www.e-tar.lt/portal/legalAct.html?documentId=TAR.BEDF6725604C" office:target-frame-name="_top" xlink:show="replace"><text:span text:style-name="T24">87-3448</text:span></text:a><text:span text:style-name="T25">, i</text:span><text:span text:style-name="T26">. k. 106110MISAK00B1-459</text:span></text:p>
      <text:p text:style-name="P27"/>
      <text:p text:style-name="P28"/>
      <text:p text:style-name="P29"><text:span text:style-name="T30"/><text:span text:style-name="T31">LIETUVOS RESPUBLIKOS VALSTYBINĖS MAISTO IR VETERINARIJOS TARNYBOS DIREKTORIUS</text:span></text:p>
      <text:p text:style-name="P32"/>
      <text:p text:style-name="P33">ĮSAKYMAS</text:p>
      <text:p text:style-name="P34">DĖL NEGYVŪNINIŲ MAISTO PRODUKTŲ SURINKIMO, VEŽIMO IR NAUDOJIMO GYVŪNŲ ŠĖRIMUI</text:p>
      <text:p text:style-name="P35"/>
      <text:p text:style-name="P36">2006 m. rugpjūčio 4 d. Nr. B1-459</text:p>
      <text:p text:style-name="P37">Vilnius</text:p>
      <text:p text:style-name="P38"/>
      <text:p text:style-name="P39"/>
      <text:p text:style-name="P40"><text:span text:style-name="T41">Vadovaudamasis Lietuvos Respublikos veterinarijos įstatymu (Žin., 1992, Nr.<text:s/></text:span><text:a xlink:href="https://www.e-tar.lt/portal/lt/legalAct/TAR.97BDCD719E57" office:target-frame-name="_blank" xlink:show="new"><text:span text:style-name="T42">2-15</text:span></text:a><text:span text:style-name="T43">; 2010, Nr.<text:s/></text:span><text:a xlink:href="https://www.e-tar.lt/portal/lt/legalAct/TAR.0AEDBE1E8FED" office:target-frame-name="_blank" xlink:show="new"><text:span text:style-name="T44">148-7563</text:span></text:a><text:span text:style-name="T45">), Lietuvos Respublikos pašarų įstatymu (Žin., 2000, Nr.<text:s/></text:span><text:a xlink:href="https://www.e-tar.lt/portal/lt/legalAct/TAR.5B55C0654B4A" office:target-frame-name="_blank" xlink:show="new"><text:span text:style-name="T46">34-952</text:span></text:a><text:span text:style-name="T47">; 2010, Nr. 12-56</text:span><text:span text:style-name="T48">0) ir Lietuvos Respublikos žemės ūkio ministro 2003 m. birželio 4 d. įsakymu Nr. 3D-225 patvirtintu Produktų, skirtų gyvūnų mitybai, privalomųjų saugos reikalavimų techniniu reglamentu (Žin., 2003, Nr.<text:s/></text:span><text:a xlink:href="https://www.e-tar.lt/portal/lt/legalAct/TAR.677D0A1015D3" office:target-frame-name="_blank" xlink:show="new"><text:span text:style-name="T49">56-2501</text:span></text:a><text:span text:style-name="T50">; 2007, Nr.<text:s/></text:span><text:a xlink:href="https://www.e-tar.lt/portal/lt/legalAct/TAR.930D1AEB1310" office:target-frame-name="_blank" xlink:show="new"><text:span text:style-name="T51">1-31</text:span></text:a><text:span text:style-name="T52">) ir siekdamas, kad negyvūniniai maisto produktai būtų tinkamai naudojami gyvūnų šėrimui:</text:span><text:s/></text:p>
      <text:p text:style-name="P53">Preambulės pakeitimai:</text:p>
      <text:p text:style-name="P54"><text:span text:style-name="T55">Nr.</text:span><text:span text:style-name="T56"><text:s/></text:span><text:a xlink:href="https://www.e-tar.lt/portal/legalAct.html?documentId=TAR.6186FE2C14DD" office:target-frame-name="_top" xlink:show="replace"><text:span text:style-name="T57">B1-276</text:span></text:a><text:span text:style-name="T58">, 2011-06-22, Žin., 2011, Nr. 77-3788 (2011-06-28), i. k. 111110MISAK00B1-276</text:span></text:p>
      <text:p text:style-name="Normal"/>
      <text:p text:style-name="P59"><text:span text:style-name="T60">1</text:span><text:span text:style-name="T61">.<text:s/></text:span><text:span text:style-name="T62">Tvirtinu</text:span><text:span text:style-name="T63"><text:s/>pridedamus Negyvūninių maisto produktų surinkimo, vežimo ir naudojimo gyvūnų šėrimui reikalavimus.</text:span></text:p>
      <text:p text:style-name="P64"><text:span text:style-name="T65">2.</text:span><text:span text:style-name="T66"><text:s/></text:span><text:span text:style-name="T67">Paved</text:span><text:span text:style-name="T68">u</text:span><text:span text:style-name="T69">:</text:span></text:p>
      <text:p text:style-name="P70"><text:span text:style-name="T71">2.1</text:span><text:span text:style-name="T72">. įsakymo vykdymą pagal kompetenciją Valstybinės maisto ir veterinarijos tarnybos teritorinėms valstybinėms maisto ir veterinarijos tarn</text:span><text:span text:style-name="T73">yboms;</text:span></text:p>
      <text:p text:style-name="P74"><text:span text:style-name="T75">2.2</text:span><text:span text:style-name="T76">. įsakymo vykdymo kontrolę Valstybinės maisto ir veterinarijos tarnybos Vidaus audito skyriui.</text:span><text:s/></text:p>
      <text:p text:style-name="P77">Punkto pakeitimai:</text:p>
      <text:p text:style-name="P78"><text:span text:style-name="T79">Nr.<text:s/></text:span><text:a xlink:href="https://www.e-tar.lt/portal/legalAct.html?documentId=TAR.39E1C528DB38" office:target-frame-name="_top" xlink:show="replace"><text:span text:style-name="T80">B1-342</text:span></text:a><text:span text:style-name="T81">, 2008-06-30, Žin., 2008, Nr.<text:s/></text:span><text:span text:style-name="T82">77-3055 (2008-07-08), i. k. 108110MISAK00B1-342</text:span></text:p>
      <text:p text:style-name="P83"><text:span text:style-name="T84">Nr.<text:s/></text:span><text:a xlink:href="https://www.e-tar.lt/portal/legalAct.html?documentId=TAR.6186FE2C14DD" office:target-frame-name="_top" xlink:show="replace"><text:span text:style-name="T85">B1-276</text:span></text:a><text:span text:style-name="T86">, 2011-06-22, Žin., 2011, Nr. 77-3788 (2011-06-28), i. k. 111110MISAK00B1-276</text:span></text:p>
      <text:p text:style-name="Normal"/>
      <text:p text:style-name="P87"/>
      <text:p text:style-name="P88"/>
      <text:p text:style-name="P89"/>
      <text:p text:style-name="P90">PIRMASIS DIREKTORIUS PAVADUOTOJAS</text:p>
      <text:p text:style-name="P91"><text:span text:style-name="T92">L. E. DIREKTORIAUS PAREIGAS</text:span><text:span text:style-name="T93"><text:tab/>DARIUS REMEIKA</text:span></text:p>
      <text:soft-page-break/>
      <text:p text:style-name="P94"><text:span text:style-name="T95">PATVIRTINTA</text:span></text:p>
      <text:p text:style-name="P96">Valstybinės maisto ir veterinarijos tarnybos<text:s/></text:p>
      <text:p text:style-name="P97">direktoriaus<text:s/></text:p>
      <text:p text:style-name="P98">2006 m. rugpjūčio 4 d. įsakymu Nr. B1-459</text:p>
      <text:p text:style-name="P99"/>
      <text:p text:style-name="P100"><text:span text:style-name="T101">NEGYVŪNINIŲ MAISTO PRODUKTŲ SURINKIMO, VEŽIMO IR NAUDOJIMO GYVŪNŲ ŠĖRIMUI REIKALAVIMAI</text:span></text:p>
      <text:p text:style-name="P102"/>
      <text:p text:style-name="P103"><text:span text:style-name="T104">I</text:span><text:span text:style-name="T105">.<text:s/></text:span><text:span text:style-name="T106">BENDROSIOS NUOSTATOS</text:span></text:p>
      <text:p text:style-name="P107"/>
      <text:p text:style-name="P108"><text:span text:style-name="T109">1</text:span><text:span text:style-name="T110">. Negyvūninių maisto produktų surinkimo, vežimo ir naudojimo gyvūnų šėrimui reikalavimų (toliau – Reikalavimai) tikslas – nustatyti dėl komercinių priežasčių netinkamų maistui, bet tinkančių gyvūnų šėrimui, negyvūninių maisto</text:span><text:span text:style-name="T111"><text:s/>produktų surinkimo negyvūninio maisto tvarkymo subjektuose, vežimo ir jų naudojimo gyvūnams šerti tvarką.</text:span></text:p>
      <text:p text:style-name="P112"><text:span text:style-name="T113">2</text:span><text:span text:style-name="T114">. Reikalavimai privalomi negyvūninio maisto tvarkymo subjektams (išskyrus viešojo maitinimo subjektus), kurie dėl komercinių priežasčių surinktu</text:span><text:span text:style-name="T115">s netinkamus maistui negyvūninius maisto produktus, nurodytus 1 priede, atiduoda ūkio subjektams gyvūnų šėrimui, ir ūkio subjektams, iš negyvūninio maisto tvarkymo subjektų gautais negyvūniniais produktais šeriantiems gyvūnus.</text:span></text:p>
      <text:p text:style-name="P116"><text:span text:style-name="T117">3</text:span><text:span text:style-name="T118">. Vartojamos sąvokos:</text:span></text:p>
      <text:p text:style-name="P119"><text:span text:style-name="T120">Ne</text:span><text:span text:style-name="T121">gyvūniniai maisto produktai –<text:s/></text:span><text:span text:style-name="T122">negyvūniniai maisto produktai, surinkti negyvūninio maisto tvarkymo subjektuose, išskyrus viešojo maitinimo subjektus, kurie neturėjo kontakto su gyvūniniais produktais ir kurie dėl komercinių priežasčių (pvz.: mechaninis paku</text:span><text:span text:style-name="T123">otės pažeidimas, negyvūninio maisto produkto deformacija) netinkami maistui, tačiau nekelia pavojaus žmonių sveikatai (nėra pasibaigusio tinkamumo vartoti termino, be gedimo, puvimo, pelėjimo požymių, neužteršti pakuotės liekanomis ir kitomis medžiagomis,<text:s/></text:span><text:span text:style-name="T124">kenkėjais) ir pagal Produktų, skirtų gyvūnų mitybai, privalomųjų saugos reikalavimų techninį reglamentą, patvirtintą Lietuvos Respublikos žemės ūkio ministro 2003 m. birželio 4 d. įsakymu Nr. 3D-225 (Žin., 2003, Nr.<text:s/></text:span><text:a xlink:href="https://www.e-tar.lt/portal/lt/legalAct/TAR.677D0A1015D3" office:target-frame-name="_blank" xlink:show="new"><text:span text:style-name="T125">56-2501</text:span></text:a><text:span text:style-name="T126">), tinka gyvūnų šėrimui.</text:span></text:p>
      <text:p text:style-name="P127"><text:span text:style-name="T128">Teritorinė valstybinė maisto ir veterinarijos tarnyba</text:span><text:span text:style-name="T129"><text:s/>(toliau –<text:s/></text:span><text:span text:style-name="T130">teritorinė VMVT</text:span><text:span text:style-name="T131">) – Valstybinės maisto ir veterinarijos tarnybos teritorinis padalinys.</text:span></text:p>
      <text:p text:style-name="P132">Punkto pakeitimai:</text:p>
      <text:p text:style-name="P133"><text:span text:style-name="T134">Nr.<text:s/></text:span><text:a xlink:href="https://www.e-tar.lt/portal/legalAct.html?documentId=TAR.6186FE2C14DD" office:target-frame-name="_top" xlink:show="replace"><text:span text:style-name="T135">B1-276</text:span></text:a><text:span text:style-name="T136">, 2011-06-22, Žin., 2011, Nr. 77-3788 (2011-06-28), i. k. 111110MISAK00B1-276</text:span></text:p>
      <text:p text:style-name="Normal"/>
      <text:p text:style-name="P137"><text:span text:style-name="T138">II</text:span><text:span text:style-name="T139">.<text:s/></text:span><text:span text:style-name="T140">ŪKIO SUBJEKTŲ REGISTRAVIMAS</text:span></text:p>
      <text:p text:style-name="P141"/>
      <text:p text:style-name="P142"><text:span text:style-name="T143">4</text:span><text:span text:style-name="T144">. Ūkio subjektas, norintis gyvūnus šerti negyvū</text:span><text:span text:style-name="T145">niniais maisto produktais, turi būti registruotas teritorinėje VMVT. Ūkio subjektas turi pateikti teritorinei VMVT laisvos formos prašymą, kuriame turi būti nurodyta:</text:span></text:p>
      <text:p text:style-name="P146"><text:span text:style-name="T147">4.1</text:span><text:span text:style-name="T148">. ūkio subjekto pavadinimas, adresas, kontaktiniai duomenys;</text:span></text:p>
      <text:p text:style-name="P149"><text:span text:style-name="T150">4.2</text:span><text:span text:style-name="T151">. veterinarinio<text:s/></text:span><text:span text:style-name="T152">patvirtinimo numeris, jei suteiktas, ir galvijų, kiaulių bandos kodas;</text:span></text:p>
      <text:p text:style-name="P153"><text:span text:style-name="T154">4.3</text:span><text:span text:style-name="T155">. trumpas veiklos aprašymas;</text:span></text:p>
      <text:p text:style-name="P156"><text:span text:style-name="T157">4.4</text:span><text:span text:style-name="T158">. laikomos gyvūnų rūšys;</text:span></text:p>
      <text:p text:style-name="P159"><text:span text:style-name="T160">4.5</text:span><text:span text:style-name="T161">. gyvūnų, kuriems numatoma naudoti negyvūninius maisto produktus, rūšys;</text:span></text:p>
      <text:p text:style-name="P162"><text:span text:style-name="T163">4.6</text:span><text:span text:style-name="T164">. negyvūninių maisto produktų,</text:span><text:span text:style-name="T165"><text:s/>kuriuos numatoma naudoti gyvūnų šėrimui, pavadinimas;</text:span></text:p>
      <text:p text:style-name="P166"><text:span text:style-name="T167">4.7</text:span><text:span text:style-name="T168">. negyvūninio maisto tvarkymo subjektų, iš kurių bus imami negyvūniniai maisto produktai, pavadinimas, kodas, maisto tvarkymo subjekto pažymėjimo numeris ir jo išdavimo data, adresas.</text:span></text:p>
      <text:p text:style-name="P169"><text:span text:style-name="T170">5</text:span><text:span text:style-name="T171">.<text:s/></text:span><text:span text:style-name="T172">Prašymą turi pasirašyti ūkio subjekto vadovas (gyvūnų laikytojas) arba jo įgaliotas asmuo.</text:span></text:p>
      <text:p text:style-name="P173"><text:span text:style-name="T174">6</text:span><text:span text:style-name="T175">. Teritorinės VMVT ūkio subjektus, kurie nori gyvūnus šerti negyvūniniais maisto produktais ir pateikia informaciją, nurodytą šių Reikalavimų 4.1–4.7 punktuose,</text:span><text:span text:style-name="T176"><text:s/>registruoja Ūkio subjektų, gyvūnus šeriančių negyvūniniais maisto produktais, registre (2 priedas).</text:span></text:p>
      <text:p text:style-name="P177"><text:span text:style-name="T178">7</text:span><text:span text:style-name="T179">. Jei pasikeičia 4 punkte nurodyta informacija, ūkio subjektas ne vėliau kaip per 30 dienų<text:s/></text:span><text:soft-page-break/><text:span text:style-name="T180">raštu informuoja teritorinę VMVT.</text:span></text:p>
      <text:p text:style-name="P181"><text:span text:style-name="T182">8</text:span><text:span text:style-name="T183">. Teritorinės VMVT k</text:span><text:span text:style-name="T184">as ketvirtį iki kito ketvirčio pirmo mėnesio 10 d. registruotų ūkio subjektų, gyvūnus šeriančių negyvūniniais maisto produktais, sąrašą pagal Ūkio subjektų, gyvūnus šeriančių negyvūniniais maisto produktais, registro formą teikia<text:s/></text:span>Valstybinės maisto ir veterinarijos tarnybos gyvūnų sveikatingumo ir gerovės skyriui<text:span text:style-name="T185">.</text:span></text:p>
      <text:p text:style-name="P186">Punkto pakeitimai:</text:p>
      <text:p text:style-name="P187"><text:span text:style-name="T188">Nr.<text:s/></text:span><text:a xlink:href="https://www.e-tar.lt/portal/legalAct.html?documentId=TAR.39E1C528DB38" office:target-frame-name="_top" xlink:show="replace"><text:span text:style-name="T189">B1-342</text:span></text:a><text:span text:style-name="T190">, 2008-06-30, Žin., 2008, Nr. 77-3055 (2008-07-08), i. k. 108110MISAK00B1-342</text:span></text:p>
      <text:p text:style-name="Normal"/>
      <text:p text:style-name="P191"><text:span text:style-name="T192">II</text:span><text:span text:style-name="T193">I</text:span><text:span text:style-name="T194">.<text:s/></text:span><text:span text:style-name="T195">NEGYVŪNINIŲ MAISTO PRODUKTŲ SURINKIMAS IR LAIKYMAS NEGYVŪNINIO MAISTO TVARKYMO SUBJEKTUOSE</text:span></text:p>
      <text:p text:style-name="P196"/>
      <text:p text:style-name="P197"><text:span text:style-name="T198">9</text:span><text:span text:style-name="T199">. Negyvūninio maisto tvarkymo subjektai turi užtikrinti negyvūninių maisto produktų surinkimą, laikymą iki atsiėmimo iš negyvūninio maisto tvarkymo subjek</text:span><text:span text:style-name="T200">to.</text:span></text:p>
      <text:p text:style-name="P201"><text:span text:style-name="T202">10</text:span><text:span text:style-name="T203">. Negyvūninio maisto tvarkymo subjektai surinktus negyvūninius maisto produktus turi laikyti atskiroje patalpoje ar tam skirtose vietose, laikantis bendrų maisto produktų laikymo higienos reikalavimų. Šios patalpos turi būti švarios, periodiškai<text:s/></text:span><text:span text:style-name="T204">valomos ir dezinfekuojamos, negyvūniniai maisto produktai turi būti laikomi taip, kad negalėtų užsikrėsti kenkėjais.</text:span></text:p>
      <text:p text:style-name="P205"><text:span text:style-name="T206">11</text:span><text:span text:style-name="T207">. Reikalavimų 10 punkte nurodytose patalpose ar vietose negyvūniniai maisto produktai surūšiuojami pagal produktų grupes (1 priedas)<text:s/></text:span><text:span text:style-name="T208">ir sudedami į atskiras talpyklas. Supakuoti negyvūniniai maisto produktai gali būti laikomi vienoje talpykloje.</text:span></text:p>
      <text:p text:style-name="P209"><text:span text:style-name="T210">12</text:span><text:span text:style-name="T211">. Negyvūninio maisto tvarkymo subjektai turi užtikrinti negyvūninių maisto produktų atsekamumą ir tvarkyti jų apskaitą. Negyvūninio maisto</text:span><text:span text:style-name="T212"><text:s/>tvarkymo subjekto nustatytos formos apskaitos dokumente privalo būti nurodyta negyvūninių maisto produktų rūšis, kiekis, gavėjas (ūkio subjekto pavadinimas), atidavimo data bei negyvūninių maisto produktų važtaraščio (3 priedas) (toliau – važtaraštis) dat</text:span><text:span text:style-name="T213">a ir numeris.</text:span></text:p>
      <text:p text:style-name="P214"><text:span text:style-name="T215">13</text:span><text:span text:style-name="T216">. Negyvūniniai maisto produktai iš negyvūninio maisto tvarkymo subjekto į ūkio subjektą vežami su negyvūninių maisto produktų važtaraščiu (3 priedas). Visais atvejais už važtaraščio pildymą atsako negyvūninio maisto tvarkymo subjektas.<text:s/></text:span><text:span text:style-name="T217">Negyvūninius maisto produktus iš negyvūninio maisto tvarkymo subjekto gali atsiimti ūkio subjektas transporto priemone, atitinkančia minimalius higienos reikalavimus. Važtaraštis pildomas 2 egzemplioriais. Vienas važtaraščio egzempliorius skirtas negyvūnin</text:span><text:span text:style-name="T218">io maisto tvarkymo subjektui, antras – negyvūninius maisto produktus gaunančiam ir juos naudojančiam gyvūnų šėrimui ūkio subjektui.</text:span></text:p>
      <text:p text:style-name="P219"><text:span text:style-name="T220">14</text:span><text:span text:style-name="T221">. Negyvūninių maisto produktų perdavimą visuose važtaraščio egzemplioriuose raštu patvirtina negyvūninio maisto tvarky</text:span><text:span text:style-name="T222">mo subjekto įgaliotas asmuo (siuntėjas). Negyvūninių maisto produktų priėmimą iš negyvūninio maisto tvarkymo subjekto visuose važtaraščio egzemplioriuose raštu patvirtina transporto priemonės vairuotojas.</text:span></text:p>
      <text:p text:style-name="P223"/>
      <text:p text:style-name="P224"><text:span text:style-name="T225">IV</text:span><text:span text:style-name="T226">.<text:s/></text:span><text:span text:style-name="T227">NEGYVŪNINIŲ MAISTO PRODUKTŲ VEŽIMAS, NAU</text:span><text:span text:style-name="T228">DOJIMAS IR APSKAITA ŪKIO SUBJEKTE</text:span></text:p>
      <text:p text:style-name="P229"/>
      <text:p text:style-name="P230"><text:span text:style-name="T231">15</text:span><text:span text:style-name="T232">. Už transporto priemonės paruošimą negyvūniniams maisto produktams vežti į ūkio subjektą atsako ūkio subjektas. Transporto priemonės turi būti išvalytos, švarios, periodiškai dezinfekuojamos. Negyvūninio maisto<text:s/></text:span><text:span text:style-name="T233">tvarkymo subjektui draudžiama pakrauti į netvarkingą transporto priemonę negyvūninius maisto produktus.</text:span></text:p>
      <text:p text:style-name="P234"><text:span text:style-name="T235">16</text:span><text:span text:style-name="T236">. Gavęs negyvūninių maisto produktų siuntą, ūkio subjekto vadovas (gyvūnų laikytojas) arba jo įgaliotas asmuo (gavėjas) raštu patvirtina, kad siun</text:span><text:span text:style-name="T237">tą gavo – pasirašo jam paliekamame važtaraščio egzemplioriuje. Tais atvejais, kai ūkio subjektas akivaizdžiai mato, kad iš negyvūninio maisto tvarkymo subjekto gauti Reikalavimų neatitinkantys negyvūniniai maisto produktai, jis turi teisę</text:span></text:p>
      <text:p text:style-name="P238">atsisakyti juos<text:s/>priimti. Tokiu atveju važtaraštyje ūkio subjektas įrašo „Siuntą atsisakau priimti dėl …..“, nurodydamas atsisakymo</text:p>
      <text:p text:style-name="P239"><text:span text:style-name="T240">priežastį, paremtą konkrečiu šių Reikalavimų nuostatų nesilaikymu.</text:span></text:p>
      <text:p text:style-name="P241"><text:span text:style-name="T242">17</text:span><text:span text:style-name="T243">. Ūkio subjekte negyvūniniai maisto produktai turi būti laikomi prod</text:span><text:span text:style-name="T244">uktams laikyti<text:s/></text:span><text:soft-page-break/><text:span text:style-name="T245">tinkamose patalpose arba vietose.</text:span></text:p>
      <text:p text:style-name="P246"><text:span text:style-name="T247">18</text:span><text:span text:style-name="T248">. Gavęs iš negyvūninio maisto tvarkymo subjekto negyvūninius maisto produktus ir juos sunaudojęs gyvūnams, ūkio subjektas turi pildyti Negyvūninių maisto produktų apskaitos registrą (žurnalą) (4 prieda</text:span><text:span text:style-name="T249">s).</text:span></text:p>
      <text:p text:style-name="P250"/>
      <text:p text:style-name="P251"><text:span text:style-name="T252">V</text:span><text:span text:style-name="T253">.<text:s/></text:span><text:span text:style-name="T254">BAIGIAMOSIOS NUOSTATOS</text:span></text:p>
      <text:p text:style-name="P255"/>
      <text:p text:style-name="P256"><text:span text:style-name="T257">19</text:span><text:span text:style-name="T258">. Visi apskaitos dokumentai, susiję su negyvūninių maisto produktų atsekamumu ir apskaita negyvūninio maisto tvarkymo subjekte ir ūkio subjekte, saugomi 2 metus ir pateikiami teritorinei VMVT paprašius.</text:span></text:p>
      <text:p text:style-name="P259"><text:span text:style-name="T260">20</text:span><text:span text:style-name="T261">. T</text:span><text:span text:style-name="T262">eritorinės VMVT turi kontroliuoti Reikalavimų laikymąsi.</text:span></text:p>
      <text:p text:style-name="P263"><text:span text:style-name="T264">21</text:span><text:span text:style-name="T265">. Nustačius šių Reikalavimų pažeidimų, taikomos administracinio poveikio priemonės Lietuvos Respublikos teisės aktų nustatyta tvarka.</text:span></text:p>
      <text:p text:style-name="P266"><text:span text:style-name="T267">______________</text:span></text:p>
      <text:soft-page-break/>
      <text:p text:style-name="P268"><text:span text:style-name="T269">Negyvūninių maisto produktų surinki</text:span><text:span text:style-name="T270">mo,<text:s/></text:span></text:p>
      <text:p text:style-name="P271">vežimo ir naudojimo gyvūnų šėrimui<text:s/></text:p>
      <text:p text:style-name="P272">reikalavimų</text:p>
      <text:p text:style-name="P273"><text:span text:style-name="T274">1</text:span><text:span text:style-name="T275"><text:s/>priedas</text:span></text:p>
      <text:p text:style-name="P276"/>
      <text:p text:style-name="P277"><text:span text:style-name="T278">NEGYVŪNINIŲ MAISTO PRODUKTŲ, KURIAIS GALIMA ŠERTI GYVŪNUS,</text:span></text:p>
      <text:p text:style-name="P279"><text:span text:style-name="T280">SĄRAŠAS</text:span></text:p>
      <text:p text:style-name="P281"/>
      <text:p text:style-name="P282"><text:span text:style-name="T283">1</text:span><text:span text:style-name="T284">. Grūdai ir jų produktai.</text:span></text:p>
      <text:p text:style-name="P285"><text:span text:style-name="T286">2</text:span><text:span text:style-name="T287">. Duonos ir pyragų gaminiai (be įdarų su gyvūniniais produktais, išskyrus kiaušinių ir</text:span><text:span text:style-name="T288"><text:s/>pieno produktus).</text:span></text:p>
      <text:p text:style-name="P289"><text:span text:style-name="T290">3</text:span><text:span text:style-name="T291">. Makaronai.</text:span></text:p>
      <text:p text:style-name="P292"><text:span text:style-name="T293">4</text:span><text:span text:style-name="T294">. Bulvės ir jų gaminiai.</text:span></text:p>
      <text:p text:style-name="P295"><text:span text:style-name="T296">5</text:span><text:span text:style-name="T297">. Sėmenys.</text:span></text:p>
      <text:p text:style-name="P298"><text:span text:style-name="T299">6</text:span><text:span text:style-name="T300">. Aliejus.</text:span></text:p>
      <text:p text:style-name="P301"><text:span text:style-name="T302">7</text:span><text:span text:style-name="T303">. Saulėgrąžos.</text:span></text:p>
      <text:p text:style-name="P304"><text:span text:style-name="T305">8</text:span><text:span text:style-name="T306">. Pupelės, pupos, kitos ankštinės kultūros.</text:span></text:p>
      <text:p text:style-name="P307"><text:span text:style-name="T308">9</text:span><text:span text:style-name="T309">. Morkos.</text:span></text:p>
      <text:p text:style-name="P310"><text:span text:style-name="T311">10</text:span><text:span text:style-name="T312">. Burokėliai.</text:span></text:p>
      <text:p text:style-name="P313"><text:span text:style-name="T314">11</text:span><text:span text:style-name="T315">. Kopūstai.</text:span></text:p>
      <text:p text:style-name="P316"><text:span text:style-name="T317">12</text:span><text:span text:style-name="T318">. Riešutai.</text:span></text:p>
      <text:p text:style-name="P319"><text:span text:style-name="T320">______________</text:span></text:p>
      <text:soft-page-break/>
      <text:p text:style-name="P321"><text:span text:style-name="T322">Negyvūninių maisto produktų surinkimo,<text:s/></text:span></text:p>
      <text:p text:style-name="P323">vežimo ir naudojimo gyvūnų šėrimui<text:s/></text:p>
      <text:p text:style-name="P324">reikalavimų</text:p>
      <text:p text:style-name="P325"><text:span text:style-name="T326">2</text:span><text:span text:style-name="T327"><text:s/>priedas</text:span></text:p>
      <text:p text:style-name="P328"/>
      <text:p text:style-name="P329"><text:span text:style-name="T330">ŪKIO SUBJEKTŲ, GYVŪNUS ŠERIANČIŲ NEGYVŪNINIAIS MAISTO PRODUKTAIS, REGISTRAS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Registracijos numeris</text:p>
          </table:table-cell>
          <table:table-cell table:style-name="TableCell341">
            <text:p text:style-name="P342">Ūkio subjekto pavadinimas, adresas, kontaktiniai<text:s/>duomenys</text:p>
          </table:table-cell>
          <table:table-cell table:style-name="TableCell343">
            <text:p text:style-name="P344">Registruota veikla</text:p>
          </table:table-cell>
          <table:table-cell table:style-name="TableCell345">
            <text:p text:style-name="P346">Registravimo data</text:p>
          </table:table-cell>
          <table:table-cell table:style-name="TableCell347">
            <text:p text:style-name="P348">Negyvūninių maisto produktų pavadinimas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<text:span text:style-name="T416">______________</text:span></text:p>
      <text:soft-page-break/>
      <text:p text:style-name="P417"><text:span text:style-name="T418">Negyvūninių maisto produktų surinkimo,<text:s/></text:span></text:p>
      <text:p text:style-name="P419">vežimo ir naudojimo gyvūnų šėrimui<text:s/></text:p>
      <text:p text:style-name="P420">reikalavimų<text:s/></text:p>
      <text:p text:style-name="P421"><text:span text:style-name="T422">3</text:span><text:span text:style-name="T423"><text:s/>priedas</text:span></text:p>
      <text:p text:style-name="P424"/>
      <text:p text:style-name="P425"><text:span text:style-name="T426">NEGYVŪNINIŲ<text:s/></text:span><text:span text:style-name="T427">MAISTO PRODUKTŲ VAŽTARAŠTIS</text:span></text:p>
      <text:p text:style-name="P428"/>
      <text:p text:style-name="P429">200_-_-_Nr. ______________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1. Siuntėjas:<text:s/><text:tab/></text:p>
            <text:p text:style-name="P437"><text:tab/></text:p>
            <text:p text:style-name="P438"><text:tab/></text:p>
            <text:p text:style-name="P439">(negyvūninio maisto tvarkymo subjekto pavadinimas, įmonės kodas, adresas, telefonas, faksas)</text:p>
          </table:table-cell>
          <table:table-cell table:style-name="TableCell440">
            <text:p text:style-name="P441">4. Negyvūninių maisto produktų pavadinimas ir kiekis, kg:<text:s/><text:tab/></text:p>
            <text:p text:style-name="P442"><text:tab/></text:p>
            <text:p text:style-name="P443"><text:tab/></text:p>
            <text:p text:style-name="P444">5. Bendras kiekis, kg:<text:s/><text:tab/></text:p>
            <text:p text:style-name="P445"/>
          </table:table-cell>
        </table:table-row>
        <table:table-row table:style-name="TableRow446">
          <table:table-cell table:style-name="TableCell447">
            <text:p text:style-name="P448">2. Transporto priemonės rūšis ir valstybinis numeris:<text:s/><text:tab/></text:p>
            <text:p text:style-name="P449"><text:tab/></text:p>
            <text:p text:style-name="P450"/>
          </table:table-cell>
          <table:table-cell table:style-name="TableCell451" table:number-rows-spanned="2">
            <text:p text:style-name="P452">6. Gavėjas:<text:s/><text:tab/></text:p>
            <text:p text:style-name="P453"><text:tab/></text:p>
            <text:p text:style-name="P454"><text:tab/></text:p>
            <text:p text:style-name="P455">(ūkio subjekto pavadinimas, adresas, veterinarinio patvirtinimo numeris ir galvijų, kiaulių bandos kodas, telefonas, faksas)</text:p>
          </table:table-cell>
        </table:table-row>
        <table:table-row table:style-name="TableRow456">
          <table:table-cell table:style-name="TableCell457">
            <text:p text:style-name="P458">3. Siuntos pakrovimo data<text:s/>ir valanda: _______</text:p>
            <text:p text:style-name="P459"><text:tab/></text:p>
            <text:p text:style-name="P460"/>
          </table:table-cell>
          <table:covered-table-cell>
            <text:p text:style-name="P461"/>
          </table:covered-table-cell>
        </table:table-row>
      </table:table>
      <text:p text:style-name="P462"/>
      <text:p text:style-name="P463">Perdavė<text:tab/>Priėmė</text:p>
      <text:p text:style-name="P464"><text:tab/><text:tab/><text:tab/></text:p>
      <text:p text:style-name="P465"><text:tab/>(negyvūninio maisto tvarkymo subjekto vadovo<text:tab/>Transporto priemonės vairuotojas</text:p>
      <text:p text:style-name="P466"><text:tab/>ar jo įgalioto asmens pareigos)</text:p>
      <text:p text:style-name="P467"><text:tab/><text:tab/><text:tab/></text:p>
      <text:p text:style-name="P468"><text:tab/>(vardas, pavardė)<text:tab/>(vardas, pavardė)</text:p>
      <text:p text:style-name="P469"><text:tab/><text:tab/><text:tab/></text:p>
      <text:p text:style-name="P470"><text:tab/>(parašas)<text:tab/>(parašas)</text:p>
      <text:p text:style-name="P471"/>
      <text:p text:style-name="P472">Siuntą gavau:</text:p>
      <text:p text:style-name="P473"><text:tab/></text:p>
      <text:p text:style-name="P474"><text:tab/>(ūkio subjekto<text:s/>vadovo (gyvūno laikytojo)</text:p>
      <text:p text:style-name="P475"><text:tab/>ar jo įgalioto asmens pareigos)</text:p>
      <text:p text:style-name="P476"/>
      <text:p text:style-name="P477"><text:tab/></text:p>
      <text:p text:style-name="P478"><text:tab/>(vardas, pavardė)</text:p>
      <text:p text:style-name="P479"><text:tab/></text:p>
      <text:p text:style-name="P480"><text:tab/>(parašas)</text:p>
      <text:p text:style-name="P481"><text:tab/></text:p>
      <text:p text:style-name="P482"><text:tab/>(data)</text:p>
      <text:p text:style-name="P483"><text:span text:style-name="T484">______________</text:span></text:p>
      <text:soft-page-break/>
      <text:p text:style-name="P485"><text:span text:style-name="T486">Negyvūninių maisto produktų surinkimo,<text:s/></text:span></text:p>
      <text:p text:style-name="P487">vežimo ir naudojimo gyvūnų šėrimui<text:s/></text:p>
      <text:p text:style-name="P488">reikalavimų</text:p>
      <text:p text:style-name="P489"><text:span text:style-name="T490">4</text:span><text:span text:style-name="T491"><text:s/>priedas</text:span></text:p>
      <text:p text:style-name="P492"/>
      <text:p text:style-name="P493"><text:span text:style-name="T494">NEGYVŪNINIŲ MAISTO PRODUKTŲ<text:s/></text:span><text:span text:style-name="T495">APSKAITOS REGISTRAS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Eil. Nr.</text:p>
          </table:table-cell>
          <table:table-cell table:style-name="TableCell509">
            <text:p text:style-name="P510">Siuntėjo pavadinimas, adresas</text:p>
          </table:table-cell>
          <table:table-cell table:style-name="TableCell511">
            <text:p text:style-name="P512">Negyvūninių maisto produktų grupė</text:p>
          </table:table-cell>
          <table:table-cell table:style-name="TableCell513">
            <text:p text:style-name="P514">Gavimo data</text:p>
          </table:table-cell>
          <table:table-cell table:style-name="TableCell515">
            <text:p text:style-name="P516">Kiekis, kg</text:p>
          </table:table-cell>
          <table:table-cell table:style-name="TableCell517">
            <text:p text:style-name="P518">Važtaraščio data ir numeris</text:p>
          </table:table-cell>
          <table:table-cell table:style-name="TableCell519">
            <text:p text:style-name="P520">Šertų gyvūnų rūšis</text:p>
          </table:table-cell>
          <table:table-cell table:style-name="TableCell521">
            <text:p text:style-name="P522">Šėrimo data (laikotarpis)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<text:span text:style-name="T575">______________</text:span></text:p>
      <text:p text:style-name="P576"/>
      <text:p text:style-name="P577"/>
      <text:p text:style-name="P578"><text:span text:style-name="T579">Pakeitimai:</text:span></text:p>
      <text:p text:style-name="P580"/>
      <text:p text:style-name="P581"><text:span text:style-name="T582">1.</text:span></text:p>
      <text:p text:style-name="P583"><text:span text:style-name="T584">Lietuvos Respublikos valstybinė maisto ir veterinarijos tarnyba, Įsakymas</text:span></text:p>
      <text:p text:style-name="P585"><text:span text:style-name="T586">Nr.<text:s/></text:span><text:a xlink:href="https://www.e-tar.lt/portal/legalAct.html?documentId=TAR.39E1C528DB38" office:target-frame-name="_top" xlink:show="replace"><text:span text:style-name="T587">B1-342</text:span></text:a><text:span text:style-name="T588">, 2008-06-30, Žin., 2008, Nr. 77-3055 (2008-07-08), i. k. 108110MISAK00B1-342</text:span></text:p>
      <text:p text:style-name="P589"><text:span text:style-name="T590">Dėl<text:s/></text:span><text:span text:style-name="T591">Valstybinės maisto ir veterinarijos tarnybos direktoriaus 2006 m. rugpjūčio 4 d. įsakymo Nr. B1-459 "Dėl Negyvūninių maisto produktų surinkimo, vežimo ir naudojimo gyvūnų šėrimui" pakeitimo</text:span></text:p>
      <text:p text:style-name="P592"/>
      <text:p text:style-name="P593"><text:span text:style-name="T594">2.</text:span></text:p>
      <text:p text:style-name="P595"><text:span text:style-name="T596">Lietuvos Respublikos valstybinė maisto ir veterinarijos tarnyb</text:span><text:span text:style-name="T597">a, Įsakymas</text:span></text:p>
      <text:p text:style-name="P598"><text:span text:style-name="T599">Nr.<text:s/></text:span><text:a xlink:href="https://www.e-tar.lt/portal/legalAct.html?documentId=TAR.6186FE2C14DD" office:target-frame-name="_top" xlink:show="replace"><text:span text:style-name="T600">B1-276</text:span></text:a><text:span text:style-name="T601">, 2011-06-22, Žin., 2011, Nr. 77-3788 (2011-06-28), i. k. 111110MISAK00B1-276</text:span></text:p>
      <text:p text:style-name="P602"><text:span text:style-name="T603">Dėl Valstybinės maisto ir veterinarijos tarnybos direktoriaus 2006 m. rugp</text:span><text:span text:style-name="T604">jūčio 4 d. įsakymo Nr. B1-459 "Dėl Negyvūninių maisto produktų surinkimo, vežimo ir naudojimo gyvūnų šėrimui"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3T08:37:00Z</meta:creation-date>
    <dc:date>2017-04-13T08:37:00Z</dc:date>
    <meta:template xlink:href="Normal.dotm" xlink:type="simple"/>
    <meta:editing-cycles>2</meta:editing-cycles>
    <meta:editing-duration>PT0S</meta:editing-duration>
    <meta:document-statistic meta:page-count="8" meta:paragraph-count="368" meta:word-count="1847" meta:character-count="13619" meta:row-count="758" meta:non-whitespace-character-count="12140"/>
  </office:meta>
</office:document-meta>
</file>