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text-transform="uppercase" fo:color="#000000" fo:hyphenate="false"/>
    </style:style>
    <style:style style:name="P5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line-height="115%" fo:margin-left="3.543in" style:page-number="1">
        <style:tab-stops/>
      </style:paragraph-properties>
    </style:style>
    <style:style style:name="P64" style:parent-style-name="Normal" style:family="paragraph">
      <style:paragraph-properties fo:widows="0" fo:orphans="0" fo:line-height="115%" fo:text-indent="3.543in"/>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15%"/>
      <style:text-properties fo:font-weight="bold" style:font-weight-asian="bold"/>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line-height="115%"/>
      <style:text-properties fo:text-transform="uppercase"/>
    </style:style>
    <style:style style:name="P79" style:parent-style-name="Normal" style:family="paragraph">
      <style:paragraph-properties fo:text-align="justify" fo:line-height="115%" fo:text-indent="0.3937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15%" fo:text-indent="0.3937in"/>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3937in"/>
    </style:style>
    <style:style style:name="P105" style:parent-style-name="Normal" style:family="paragraph">
      <style:paragraph-properties fo:widows="0" fo:orphans="0" fo:text-align="justify" fo:line-height="115%"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line-height="115%">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line-height="115%" fo:text-indent="0.3937in"/>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15%"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line-height="115%"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line-height="115%"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widows="0" fo:orphans="0" fo:text-align="justify" fo:line-height="115%" fo:text-indent="0.3937in"/>
    </style:style>
    <style:style style:name="P22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line-height="115%" fo:text-indent="0.3937in"/>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3937in"/>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line-height="115%" fo:text-indent="0.3937in"/>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text-align="justify" fo:line-height="115%"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end" fo:line-height="115%"/>
    </style:style>
    <style:style style:name="TableColumn311" style:family="table-column">
      <style:table-column-properties style:column-width="2.1562in"/>
    </style:style>
    <style:style style:name="TableColumn312" style:family="table-column">
      <style:table-column-properties style:column-width="2.1444in"/>
    </style:style>
    <style:style style:name="TableColumn313" style:family="table-column">
      <style:table-column-properties style:column-width="2.1493in"/>
    </style:style>
    <style:style style:name="Table310" style:family="table">
      <style:table-properties style:width="6.45in" fo:margin-left="0in" table:align="left"/>
    </style:style>
    <style:style style:name="TableRow314" style:family="table-row">
      <style:table-row-properties style:min-row-height="0.015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fo:line-height="11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6.6%"/>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fo:line-height="115%"/>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fo:line-height="115%"/>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text-properties fo:font-weight="bold" style:font-weight-asian="bold"/>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15%"/>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style:text-position="super 66.6%"/>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fo:line-height="115%"/>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fo:line-height="11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fo:line-height="115%"/>
    </style:style>
    <style:style style:name="P340" style:parent-style-name="Normal" style:family="paragraph">
      <style:paragraph-properties fo:widows="0" fo:orphans="0" fo:text-align="center" fo:line-height="115%"/>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line-height="115%"/>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line-height="115%"/>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text-position="super 63.6%"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15%" fo:text-indent="0.3937in"/>
    </style:style>
    <style:style style:name="P368" style:parent-style-name="Normal" style:family="paragraph">
      <style:paragraph-properties fo:keep-with-next="always" fo:text-align="center" fo:line-height="115%"/>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justify" fo:line-height="115%"/>
    </style:style>
    <style:style style:name="P371" style:parent-style-name="Normal" style:family="paragraph">
      <style:paragraph-properties fo:widows="0" fo:orphans="0" fo:text-align="justify" fo:line-height="115%" fo:text-indent="0.3937in"/>
    </style:style>
    <style:style style:name="P372" style:parent-style-name="Normal" style:family="paragraph">
      <style:paragraph-properties fo:widows="0" fo:orphans="0" fo:text-align="justify" fo:line-height="115%"/>
    </style:style>
    <style:style style:name="P373" style:parent-style-name="Normal" style:family="paragraph">
      <style:paragraph-properties fo:widows="0" fo:orphans="0" fo:text-align="justify" fo:line-height="115%" fo:text-indent="0.3937in"/>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line-height="115%"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15%" fo:text-indent="0.3937in"/>
    </style:style>
    <style:style style:name="P396" style:parent-style-name="Normal" style:family="paragraph">
      <style:paragraph-properties fo:text-align="justify" fo:line-height="115%" fo:text-indent="0.3937in">
        <style:tab-stops>
          <style:tab-stop style:type="left" style:position="6.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tab-stops>
          <style:tab-stop style:type="left" style:position="6.6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fo:line-height="115%"/>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line-height="115%"/>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justify" fo:line-height="115%" fo:text-indent="0.3937in"/>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end" fo:line-height="115%"/>
    </style:style>
    <style:style style:name="TableColumn431" style:family="table-column">
      <style:table-column-properties style:column-width="1.3118in"/>
    </style:style>
    <style:style style:name="TableColumn432" style:family="table-column">
      <style:table-column-properties style:column-width="1.284in"/>
    </style:style>
    <style:style style:name="TableColumn433" style:family="table-column">
      <style:table-column-properties style:column-width="1.2847in"/>
    </style:style>
    <style:style style:name="TableColumn434" style:family="table-column">
      <style:table-column-properties style:column-width="1.284in"/>
    </style:style>
    <style:style style:name="TableColumn435" style:family="table-column">
      <style:table-column-properties style:column-width="1.2847in"/>
    </style:style>
    <style:style style:name="Table430" style:family="table">
      <style:table-properties style:width="6.4493in" fo:margin-left="0in" table:align="lef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fo:line-height="115%"/>
      <style:text-properties fo:font-weight="bold" style:font-weight-asian="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15%"/>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fo:line-height="115%"/>
      <style:text-properties fo:font-weight="bold" style:font-weight-asian="bold" fo:font-size="11pt" style:font-size-asian="11pt"/>
    </style:style>
    <style:style style:name="TableRow443" style:family="table-row">
      <style:table-row-properties style:min-row-height="0.0159in" fo:keep-together="always"/>
    </style:style>
    <style:style style:name="P444"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fo:line-height="115%"/>
      <style:text-properties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fo:line-height="115%"/>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fo:line-height="115%"/>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line-height="115%"/>
      <style:text-properties fo:font-weight="bold" style:font-weight-asian="bold"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5%"/>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line-height="115%"/>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line-height="115%"/>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15%"/>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fo:font-size="11pt" style:font-size-asian="11pt"/>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15%"/>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fo:font-size="11pt" style:font-size-asian="11pt"/>
    </style:style>
    <style:style style:name="P486" style:parent-style-name="Normal" style:family="paragraph">
      <style:paragraph-properties fo:widows="0" fo:orphans="0" fo:text-align="justify" fo:line-height="115%"/>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line-height="115%" fo:text-indent="0.3937in"/>
    </style:style>
    <style:style style:name="T492" style:parent-style-name="DefaultParagraphFont" style:family="text">
      <style:text-properties style:font-size-complex="9p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line-height="115%"/>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P522" style:parent-style-name="Normal" style:family="paragraph">
      <style:paragraph-properties fo:widows="0" fo:orphans="0" fo:text-align="justify" fo:line-height="115%" fo:text-indent="0.3937in"/>
    </style:style>
    <style:style style:name="P523" style:parent-style-name="Normal" style:family="paragraph">
      <style:paragraph-properties fo:widows="0" fo:orphans="0" fo:text-align="justify" fo:line-height="115%" fo:text-indent="0.3937in"/>
    </style:style>
    <style:style style:name="P524" style:parent-style-name="Normal" style:family="paragraph">
      <style:paragraph-properties fo:widows="0" fo:orphans="0" fo:line-height="115%"/>
    </style:style>
    <style:style style:name="P525" style:parent-style-name="Normal" style:family="paragraph">
      <style:paragraph-properties fo:text-align="justify" fo:line-height="115%" fo:text-indent="0.4923in">
        <style:tab-stops>
          <style:tab-stop style:type="left" style:position="0.8861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fo:margin-left="6in" fo:text-indent="-0.8812in">
        <style:tab-stops/>
      </style:paragraph-properties>
    </style:style>
    <style:style style:name="T529" style:parent-style-name="DefaultParagraphFont" style:family="text">
      <style:text-properties style:font-size-complex="12pt"/>
    </style:style>
    <style:style style:name="TableColumn531" style:family="table-column">
      <style:table-column-properties style:column-width="1.0506in" style:use-optimal-column-width="false"/>
    </style:style>
    <style:style style:name="TableColumn532" style:family="table-column">
      <style:table-column-properties style:column-width="0.9548in" style:use-optimal-column-width="false"/>
    </style:style>
    <style:style style:name="TableColumn533" style:family="table-column">
      <style:table-column-properties style:column-width="0.8284in" style:use-optimal-column-width="false"/>
    </style:style>
    <style:style style:name="TableColumn534" style:family="table-column">
      <style:table-column-properties style:column-width="0.9395in" style:use-optimal-column-width="false"/>
    </style:style>
    <style:style style:name="TableColumn535" style:family="table-column">
      <style:table-column-properties style:column-width="0.9395in" style:use-optimal-column-width="false"/>
    </style:style>
    <style:style style:name="TableColumn536" style:family="table-column">
      <style:table-column-properties style:column-width="0.9395in" style:use-optimal-column-width="false"/>
    </style:style>
    <style:style style:name="TableColumn537" style:family="table-column">
      <style:table-column-properties style:column-width="0.8444in" style:use-optimal-column-width="false"/>
    </style:style>
    <style:style style:name="Table530" style:family="table">
      <style:table-properties style:width="6.4972in" fo:margin-left="0in" table:align="left"/>
    </style:style>
    <style:style style:name="TableRow538" style:family="table-row">
      <style:table-row-properties style:min-row-height="0.3062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font-weight="bold" style:font-weight-asian="bold" style:font-size-complex="12pt"/>
    </style:style>
    <style:style style:name="TableRow544" style:family="table-row">
      <style:table-row-properties style:min-row-height="0.309in" style:use-optimal-row-height="false"/>
    </style:style>
    <style:style style:name="P545" style:parent-style-name="Normal" style:family="paragraph">
      <style:paragraph-properties fo:text-align="center" fo:line-height="115%"/>
      <style:text-properties fo:font-weight="bold" style:font-weight-asian="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style:language-asian="lt" style:country-asian="LT"/>
    </style:style>
    <style:style style:name="TableRow555" style:family="table-row">
      <style:table-row-properties style:use-optimal-row-height="false"/>
    </style:style>
    <style:style style:name="P556" style:parent-style-name="Normal" style:family="paragraph">
      <style:paragraph-properties fo:text-align="center" fo:line-height="115%"/>
      <style:text-properties fo:font-weight="bold" style:font-weight-asian="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3861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fo:margin-left="0.0236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15%"/>
      <style:text-properties style:font-size-complex="12pt"/>
    </style:style>
    <style:style style:name="P656" style:parent-style-name="Normal" style:family="paragraph">
      <style:paragraph-properties fo:text-align="center" fo:line-height="115%"/>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line-height="115%" fo:margin-left="0.2597in">
        <style:tab-stops>
          <style:tab-stop style:type="right" style:position="5.5083in"/>
        </style:tab-stops>
      </style:paragraph-properties>
      <style:text-properties style:font-size-complex="12pt"/>
    </style:style>
    <style:style style:name="P660" style:parent-style-name="Normal" style:family="paragraph">
      <style:paragraph-properties fo:text-align="justify" fo:line-height="115%" fo:text-indent="0.4923in">
        <style:tab-stops>
          <style:tab-stop style:type="right" style:position="5.768in"/>
        </style:tab-stops>
      </style:paragraph-properties>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right" style:position="5.768in"/>
        </style:tab-stops>
      </style:paragraph-properties>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line-height="115%" fo:margin-left="0.5in">
        <style:tab-stops>
          <style:tab-stop style:type="right" style:position="5.268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line-height="115%" fo:margin-left="6.0048in" fo:text-indent="-0.984in">
        <style:tab-stops/>
      </style:paragraph-properties>
      <style:text-properties style:font-size-complex="12pt"/>
    </style:style>
    <style:style style:name="TableColumn678" style:family="table-column">
      <style:table-column-properties style:column-width="1.0506in" style:use-optimal-column-width="false"/>
    </style:style>
    <style:style style:name="TableColumn679" style:family="table-column">
      <style:table-column-properties style:column-width="0.8437in" style:use-optimal-column-width="false"/>
    </style:style>
    <style:style style:name="TableColumn680" style:family="table-column">
      <style:table-column-properties style:column-width="0.9395in" style:use-optimal-column-width="false"/>
    </style:style>
    <style:style style:name="TableColumn681" style:family="table-column">
      <style:table-column-properties style:column-width="0.9395in" style:use-optimal-column-width="false"/>
    </style:style>
    <style:style style:name="TableColumn682" style:family="table-column">
      <style:table-column-properties style:column-width="0.9395in" style:use-optimal-column-width="false"/>
    </style:style>
    <style:style style:name="TableColumn683" style:family="table-column">
      <style:table-column-properties style:column-width="0.9395in" style:use-optimal-column-width="false"/>
    </style:style>
    <style:style style:name="TableColumn684" style:family="table-column">
      <style:table-column-properties style:column-width="0.8444in" style:use-optimal-column-width="false"/>
    </style:style>
    <style:style style:name="Table677" style:family="table">
      <style:table-properties style:width="6.4972in" fo:margin-left="0in" table:align="left"/>
    </style:style>
    <style:style style:name="TableRow685" style:family="table-row">
      <style:table-row-properties style:min-row-height="0.35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style>
    <style:style style:name="TableRow692" style:family="table-row">
      <style:table-row-properties style:min-row-height="0.3548in" style:use-optimal-row-height="false"/>
    </style:style>
    <style:style style:name="P693" style:parent-style-name="Normal" style:family="paragraph">
      <style:paragraph-properties fo:text-align="center" fo:line-height="115%"/>
      <style:text-properties fo:font-weight="bold" style:font-weight-asian="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use-optimal-row-height="false"/>
    </style:style>
    <style:style style:name="P704" style:parent-style-name="Normal" style:family="paragraph">
      <style:paragraph-properties fo:text-align="center" fo:line-height="115%"/>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fo:margin-left="0.0236in" fo:text-indent="0.0493in">
        <style:tab-stops/>
      </style:paragraph-properties>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fo:margin-left="0.0236in">
        <style:tab-stops/>
      </style:paragraph-properties>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fo:margin-left="0.0236in">
        <style:tab-stops/>
      </style:paragraph-properties>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fo:margin-left="0.0236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text-align="center" fo:line-height="115%"/>
      <style:text-properties style:font-size-complex="12pt"/>
    </style:style>
    <style:style style:name="P803" style:parent-style-name="Normal" style:family="paragraph">
      <style:paragraph-properties fo:text-align="center" fo:line-height="115%"/>
      <style:text-properties style:font-size-complex="12pt"/>
    </style:style>
    <style:style style:name="P804" style:parent-style-name="Normal" style:family="paragraph">
      <style:paragraph-properties fo:text-align="center" fo:line-height="115%"/>
      <style:text-properties style:font-size-complex="12pt"/>
    </style:style>
    <style:style style:name="P805" style:parent-style-name="Normal" style:family="paragraph">
      <style:paragraph-properties fo:text-align="center" fo:line-height="115%"/>
      <style:text-properties style:font-size-complex="12pt"/>
    </style:style>
    <style:style style:name="P806" style:parent-style-name="Normal" style:family="paragraph">
      <style:paragraph-properties fo:text-align="center" fo:line-height="115%"/>
      <style:text-properties style:font-size-complex="12pt"/>
    </style:style>
    <style:style style:name="P807" style:parent-style-name="Normal" style:family="paragraph">
      <style:paragraph-properties fo:line-height="115%" fo:margin-left="0.5in">
        <style:tab-stops>
          <style:tab-stop style:type="right" style:position="5.268in"/>
        </style:tab-stops>
      </style:paragraph-properties>
      <style:text-properties style:text-position="super 66.6%" style:font-size-complex="12pt"/>
    </style:style>
    <style:style style:name="P808" style:parent-style-name="Normal" style:family="paragraph">
      <style:paragraph-properties fo:line-height="115%" fo:text-indent="0.4923in">
        <style:tab-stops>
          <style:tab-stop style:type="right" style:position="5.768in"/>
        </style:tab-stops>
      </style:paragraph-properties>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15%" fo:margin-left="0.5in">
        <style:tab-stops>
          <style:tab-stop style:type="right" style:position="5.268in"/>
        </style:tab-stops>
      </style:paragraph-properties>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15%" fo:text-indent="0.3937in"/>
    </style:style>
    <style:style style:name="P821" style:parent-style-name="Normal" style:family="paragraph">
      <style:paragraph-properties fo:widows="0" fo:orphans="0" fo:text-align="justify" fo:line-height="115%"/>
    </style:style>
    <style:style style:name="P822" style:parent-style-name="Normal" style:family="paragraph">
      <style:paragraph-properties fo:line-height="115%" fo:margin-left="2.7562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line-height="115%" fo:margin-left="6.0048in" fo:text-indent="-0.6888in">
        <style:tab-stops/>
      </style:paragraph-properties>
    </style:style>
    <style:style style:name="T825" style:parent-style-name="DefaultParagraphFont" style:family="text">
      <style:text-properties style:font-size-complex="12pt"/>
    </style:style>
    <style:style style:name="TableColumn827" style:family="table-column">
      <style:table-column-properties style:column-width="3.4166in" style:use-optimal-column-width="false"/>
    </style:style>
    <style:style style:name="TableColumn828" style:family="table-column">
      <style:table-column-properties style:column-width="2.027in" style:use-optimal-column-width="false"/>
    </style:style>
    <style:style style:name="TableColumn829" style:family="table-column">
      <style:table-column-properties style:column-width="1.0534in" style:use-optimal-column-width="false"/>
    </style:style>
    <style:style style:name="Table826" style:family="table">
      <style:table-properties style:width="6.4972in" fo:margin-left="0in" table:align="lef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6.6%" style:font-size-complex="12pt"/>
    </style:style>
    <style:style style:name="T837" style:parent-style-name="DefaultParagraphFont" style:family="text">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line-height="115%"/>
      <style:text-properties style:font-size-complex="12pt"/>
    </style:style>
    <style:style style:name="P844" style:parent-style-name="Normal" style:family="paragraph">
      <style:paragraph-properties fo:line-height="115%"/>
      <style:text-properties style:font-size-complex="12pt"/>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P848" style:parent-style-name="Normal" style:family="paragraph">
      <style:paragraph-properties fo:text-align="center" fo:line-height="115%"/>
      <style:text-properties style:font-size-complex="12pt"/>
    </style:style>
    <style:style style:name="P849" style:parent-style-name="Normal" style:family="paragraph">
      <style:paragraph-properties fo:text-align="center" fo:line-height="115%"/>
      <style:text-properties style:font-size-complex="12pt"/>
    </style:style>
    <style:style style:name="P850" style:parent-style-name="Normal" style:family="paragraph">
      <style:paragraph-properties fo:text-align="center" fo:line-height="115%"/>
      <style:text-properties style:font-size-complex="12pt"/>
    </style:style>
    <style:style style:name="P851" style:parent-style-name="Normal" style:family="paragraph">
      <style:paragraph-properties fo:text-align="center" fo:line-height="115%"/>
      <style:text-properties style:font-size-complex="12pt"/>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text-align="center" fo:line-height="115%"/>
      <style:text-properties style:font-size-complex="12pt"/>
    </style:style>
    <style:style style:name="P858" style:parent-style-name="Normal" style:family="paragraph">
      <style:paragraph-properties fo:text-align="center" fo:line-height="115%"/>
      <style:text-properties style:font-size-complex="12pt"/>
    </style:style>
    <style:style style:name="P859" style:parent-style-name="Normal" style:family="paragraph">
      <style:paragraph-properties fo:text-align="center" fo:line-height="115%"/>
      <style:text-properties style:font-size-complex="12pt"/>
    </style:style>
    <style:style style:name="P860" style:parent-style-name="Normal" style:family="paragraph">
      <style:paragraph-properties fo:text-align="center" fo:line-height="115%"/>
      <style:text-properties style:font-size-complex="12pt"/>
    </style:style>
    <style:style style:name="P861" style:parent-style-name="Normal" style:family="paragraph">
      <style:paragraph-properties fo:text-align="center" fo:line-height="115%"/>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size-complex="12pt"/>
    </style:style>
    <style:style style:name="P86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870" style:parent-style-name="Normal" style:family="paragraph">
      <style:paragraph-properties fo:text-align="justify" fo:line-height="115%" fo:text-indent="0.5in">
        <style:tab-stops>
          <style:tab-stop style:type="right" style:position="5.768in"/>
        </style:tab-stops>
      </style:paragraph-properties>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tab-stops>
          <style:tab-stop style:type="right" style:position="5.768in"/>
        </style:tab-stops>
      </style:paragraph-properties>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6.6666in"/>
        </style:tab-stops>
      </style:paragraph-properties>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line-height="115%" fo:text-indent="0.3937in"/>
    </style:style>
    <style:style style:name="P887" style:parent-style-name="Normal" style:family="paragraph">
      <style:paragraph-properties fo:widows="0" fo:orphans="0" fo:text-align="justify" fo:line-height="115%" fo:text-indent="0.3937in"/>
    </style:style>
    <style:style style:name="P888" style:parent-style-name="Normal" style:family="paragraph">
      <style:paragraph-properties fo:widows="0" fo:orphans="0" fo:line-height="115%"/>
    </style:style>
    <style:style style:name="P889" style:parent-style-name="Normal" style:family="paragraph">
      <style:paragraph-properties fo:widows="0" fo:orphans="0" fo:text-align="center" fo:line-height="115%"/>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end" fo:line-height="115%"/>
    </style:style>
    <style:style style:name="TableColumn893" style:family="table-column">
      <style:table-column-properties style:column-width="1.2416in" style:use-optimal-column-width="false"/>
    </style:style>
    <style:style style:name="TableColumn894" style:family="table-column">
      <style:table-column-properties style:column-width="1.7868in" style:use-optimal-column-width="false"/>
    </style:style>
    <style:style style:name="TableColumn895" style:family="table-column">
      <style:table-column-properties style:column-width="1.6895in" style:use-optimal-column-width="false"/>
    </style:style>
    <style:style style:name="TableColumn896" style:family="table-column">
      <style:table-column-properties style:column-width="1.6902in" style:use-optimal-column-width="false"/>
    </style:style>
    <style:style style:name="Table892" style:family="table">
      <style:table-properties style:width="6.408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fo:line-height="115%"/>
      <style:text-properties fo:font-weight="bold" style:font-weight-asian="bold"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fo:line-height="115%"/>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text-position="super 63.6%"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style:text-position="super 63.6%" fo:font-size="11pt" style:font-size-asian="11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fo:line-height="115%"/>
      <style:text-properties fo:font-weight="bold" style:font-weight-asian="bold" fo:font-size="11pt" style:font-size-asian="11pt"/>
    </style:style>
    <style:style style:name="P911" style:parent-style-name="Normal" style:family="paragraph">
      <style:paragraph-properties fo:widows="0" fo:orphans="0" fo:text-align="center" fo:line-height="115%"/>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line-height="115%"/>
      <style:text-properties fo:font-weight="bold" style:font-weight-asian="bold"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line-height="115%"/>
      <style:text-properties fo:font-weight="bold" style:font-weight-asian="bold"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115%"/>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fo:line-height="115%"/>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line-height="115%"/>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fo:line-height="115%"/>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fo:line-height="115%"/>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115%"/>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fo:line-height="115%"/>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line-height="115%"/>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fo:line-height="115%"/>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line-height="115%"/>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fo:line-height="115%"/>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fo:line-height="115%"/>
      <style:text-properties fo:font-size="11pt" style:font-size-asian="11pt"/>
    </style:style>
    <style:style style:name="P943" style:parent-style-name="Normal" style:family="paragraph">
      <style:paragraph-properties fo:widows="0" fo:orphans="0" fo:text-align="justify" fo:line-height="115%">
        <style:tab-stops>
          <style:tab-stop style:type="left" style:position="5.677in"/>
        </style:tab-stops>
      </style:paragraph-properties>
    </style:style>
    <style:style style:name="P94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line-height="115%"/>
    </style:style>
    <style:style style:name="P951" style:parent-style-name="Normal" style:family="paragraph">
      <style:paragraph-properties fo:widows="0" fo:orphans="0" fo:text-align="center" fo:line-height="115%"/>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justify" fo:line-height="115%"/>
    </style:style>
    <style:style style:name="P956"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15%" fo:text-indent="0.3937in"/>
    </style:style>
    <style:style style:name="P980" style:parent-style-name="Normal" style:family="paragraph">
      <style:paragraph-properties fo:widows="0" fo:orphans="0" fo:text-align="justify" fo:line-height="115%" fo:text-indent="0.3937in"/>
    </style:style>
    <style:style style:name="P981" style:parent-style-name="Normal" style:family="paragraph">
      <style:paragraph-properties fo:widows="0" fo:orphans="0" fo:text-align="justify" fo:line-height="115%" fo:text-indent="0.3937in"/>
    </style:style>
    <style:style style:name="P982" style:parent-style-name="Normal" style:family="paragraph">
      <style:paragraph-properties fo:widows="0" fo:orphans="0" fo:text-align="justify" fo:line-height="115%" fo:text-indent="0.3937in"/>
    </style:style>
    <style:style style:name="P983" style:parent-style-name="Normal" style:family="paragraph">
      <style:paragraph-properties fo:widows="0" fo:orphans="0" fo:text-align="justify" fo:line-height="115%" fo:text-indent="0.3937in"/>
    </style:style>
    <style:style style:name="P984" style:parent-style-name="Normal" style:family="paragraph">
      <style:paragraph-properties fo:widows="0" fo:orphans="0" fo:text-align="justify" fo:line-height="115%" fo:text-indent="0.3937in"/>
    </style:style>
    <style:style style:name="P985" style:parent-style-name="Normal" style:family="paragraph">
      <style:paragraph-properties fo:widows="0" fo:orphans="0" fo:text-align="justify" fo:line-height="115%"/>
    </style:style>
    <style:style style:name="P986" style:parent-style-name="Normal" style:family="paragraph">
      <style:paragraph-properties fo:widows="0" fo:orphans="0" fo:text-align="center" fo:line-height="115%"/>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8-22 iki 2018-10-3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text:s/></text:span><text:span text:style-name="T37">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p>
      <text:p text:style-name="P40"><text:span text:style-name="T41">1</text:span><text:span text:style-name="T42">.</text:span><text:span text:style-name="T43"><text:s/></text:span><text:span text:style-name="T44">Tvirtinu</text:span><text:span text:style-name="T45"><text:s/>Gyvenamųjų pastatų gaisrinės saugos taisykles (pridedama).</text:span></text:p>
      <text:p text:style-name="P46"><text:span text:style-name="T47">2</text:span><text:span text:style-name="T48">.<text:s/></text:span><text:span text:style-name="T49">Nustata</text:span><text:span text:style-name="T50">u, kad įsakymas įsigalioja nuo 2011 m. balandžio 15 d.</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1 m. vasario 22 d. įsakymu Nr. 1-64</text:p>
      <text:p text:style-name="P68"/>
      <text:p text:style-name="P69"><text:span text:style-name="T70">gyvenamųjų pastatų</text:span><text:span text:style-name="T71"><text:s/>GAISRINĖS 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Gyvenamųjų pastatų gaisrinės saugos taisyklės (toliau – Taisyklės) parengtos vadovaujantis Lietuvos Respublikos statybos įstatymu [10.3] ir Gaisrinės<text:s/></text:span><text:span text:style-name="T82">saugos pagrindiniais reikalavimais [10.16].</text:span><text:s/></text:p>
      <text:p text:style-name="P83">Punkto pakeitimai:</text:p>
      <text:p text:style-name="P84"><text:span text:style-name="T85">Nr.<text:s/></text:span><text:a xlink:href="https://www.e-tar.lt/portal/legalAct.html?documentId=a14d0340293211e4a6deb7cdea22d38c" office:target-frame-name="_top" xlink:show="replace"><text:span text:style-name="T86">1-311</text:span></text:a><text:span text:style-name="T87">, 2014-08-21, paskelbta TAR 2014-08-21, i. k. 2014-11129</text:span></text:p>
      <text:p text:style-name="Normal"/>
      <text:p text:style-name="P88">2. Taisyklės parengtos<text:s/>pagal 1998 m. birželio 22 d. Europos Parlamento ir Tarybos direktyvos 98/34/EB, nustatančios informacijos apie standartus ir techninius reglamentus pateikimo tvarką, reikalavimus.</text:p>
      <text:p text:style-name="P89">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0">4. Taisyklės yra privalomos visiems statybos dalyviams, viešojo administravimo subjektams, taip pat kitiems juridiniams ir fiziniams asmenims, kurių veiklą reglamentuoja Statybos įstatymas.</text:p>
      <text:p text:style-name="P91">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 statinių ar statybos produktų charakteristikų lygius ir klases.</text:p>
      <text:p text:style-name="P92">6. Gyvenamųjų pastatų ir patalpų projektai turi atitikti Lietuvos Respublikos statybos įstatymo [10.3], Gaisrinės saugos pagrindinių reikalavimų [10.16], šių Taisyklių ir kitų teisės aktų nuostatas.</text:p>
      <text:p text:style-name="P93">7. Taisyklių reikalavimai taikomi:</text:p>
      <text:p text:style-name="P94">7.1. projektuojant, rekonstruojant ir remontuojant gyvenamuosius pastatus ir patalpas;</text:p>
      <text:p text:style-name="P95"><text:span text:style-name="T96">7.2</text:span><text:span text:style-name="T97">. keič</text:span><text:span text:style-name="T98">iant statinių ar statinių dalių naudojimo paskirtį į gyvenamąją.</text:span><text:s/></text:p>
      <text:p text:style-name="P99">Punkto pakeitimai:</text:p>
      <text:p text:style-name="P100"><text:span text:style-name="T101">Nr.<text:s/></text:span><text:a xlink:href="https://www.e-tar.lt/portal/legalAct.html?documentId=a14d0340293211e4a6deb7cdea22d38c" office:target-frame-name="_top" xlink:show="replace"><text:span text:style-name="T102">1-311</text:span></text:a><text:span text:style-name="T103">, 2014-08-21, paskelbta TAR 2014-08-21, i. k. 2014-11129</text:span></text:p>
      <text:p text:style-name="Normal"/>
      <text:p text:style-name="P104">8. Gyvenamieji pastatai priskiriami šioms statinių grupėms: P.1.1, P.1.2, P.1.3 ir P.1.4 [10.16].</text:p>
      <text:p text:style-name="P105">9. Projektuojant naują, rekonstruojant, remontuojant ir naudojant gyvenamąjį pastatą,<text:s/><text:soft-page-break/>taikomos gaisrinės saugos priemonės turi atitikti savybes,<text:s/>užtikrinančias esminį statinio gaisrinės saugos reikalavimą per ekonomiškai pagrįstą statinio naudojimo trukmę [10.3].</text:p>
      <text:p text:style-name="P106">Punkto pakeitimai:</text:p>
      <text:p text:style-name="P107"><text:span text:style-name="T108">Nr.<text:s/></text:span><text:a xlink:href="https://www.e-tar.lt/portal/legalAct.html?documentId=a14d0340293211e4a6deb7cdea22d38c" office:target-frame-name="_top" xlink:show="replace"><text:span text:style-name="T109">1-311</text:span></text:a><text:span text:style-name="T110">, 2014-08-2</text:span><text:span text:style-name="T111">1, paskelbta TAR 2014-08-21, i. k. 2014-11129</text:span></text:p>
      <text:p text:style-name="Normal"/>
      <text:p text:style-name="P112"><text:span text:style-name="T113">II</text:span><text:span text:style-name="T114">.<text:s/></text:span><text:span text:style-name="T115">NUORODOS</text:span></text:p>
      <text:p text:style-name="P116"/>
      <text:p text:style-name="P117">10. Taisyklėse pateikiamos nuorodos į šiuos dokumentus:</text:p>
      <text:p text:style-name="P118"><text:span text:style-name="T119">10.1</text:span><text:span text:style-name="T120">.<text:s/></text:span><text:span text:style-name="T121">Elektros įrenginių įrengimo bendrąsias taisykles, patvirtintas Lietuvos Respublikos energetikos ministro 2012 m. vasario<text:s/></text:span><text:span text:style-name="T122">3 d. įsakymu Nr. 1-22;</text:span><text:s/></text:p>
      <text:p text:style-name="P123">Punkto pakeitimai:</text:p>
      <text:p text:style-name="P124"><text:span text:style-name="T125">Nr.<text:s/></text:span><text:a xlink:href="https://www.e-tar.lt/portal/legalAct.html?documentId=a14d0340293211e4a6deb7cdea22d38c" office:target-frame-name="_top" xlink:show="replace"><text:span text:style-name="T126">1-311</text:span></text:a><text:span text:style-name="T127">, 2014-08-21, paskelbta TAR 2014-08-21, i. k. 2014-11129</text:span></text:p>
      <text:p text:style-name="Normal"/>
      <text:p text:style-name="P128">10.2. Lietuvos higienos normą HN 39:2005 „Pirtys: įrengimo ir priežiūros saugos sveikatai reikalavimai“ (Žin., 2005, Nr.<text:s/><text:a xlink:href="https://www.e-tar.lt/portal/lt/legalAct/TAR.77777BBE0D49" office:target-frame-name="_blank" xlink:show="new"><text:span text:style-name="T129">93-3483</text:span></text:a>);</text:p>
      <text:p text:style-name="P130">10.3. Lietuvos Respublikos statybos įstatymą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text:p>
      <text:p text:style-name="P13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4">41-1539</text:span></text:a>);</text:p>
      <text:p text:style-name="P135"><text:span text:style-name="T136">10.5</text:span><text:span text:style-name="T137">. Vėdinimo sistemų gaisrinės saugos</text:span><text:span text:style-name="T138"><text:s/></text:span><text:span text:style-name="T139">taisykles, patvirtintas Priešgaisrinės apsaugos ir gelbėjimo departamento prie Vidaus reikalų ministerijos direktoriaus 2013 m. spalio 4 d. įsakymu Nr. 1-250;</text:span><text:s/></text:p>
      <text:p text:style-name="P140">Punkto pakeitimai:</text:p>
      <text:p text:style-name="P141"><text:span text:style-name="T142">Nr.<text:s/></text:span><text:a xlink:href="https://www.e-tar.lt/portal/legalAct.html?documentId=a14d0340293211e4a6deb7cdea22d38c" office:target-frame-name="_top" xlink:show="replace"><text:span text:style-name="T143">1-311</text:span></text:a><text:span text:style-name="T144">, 2014-08-21, paskelbta TAR 2014-08-21, i. k. 2014-11129</text:span></text:p>
      <text:p text:style-name="Normal"/>
      <text:p text:style-name="P145">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6">25-953</text:span></text:a>; 2009, Nr.<text:s/><text:a xlink:href="https://www.e-tar.lt/portal/lt/legalAct/TAR.099B99A47914" office:target-frame-name="_blank" xlink:show="new"><text:span text:style-name="T147">63-2538</text:span></text:a>);</text:p>
      <text:p text:style-name="P148">10.7. respublikines statybos normas „Naftos ir jos produktų sandėliai. Priešgaisriniai reikalavimai RSN 157-94“ (Žin., 1994, Nr.<text:s/><text:a xlink:href="https://www.e-tar.lt/portal/lt/legalAct/TAR.F290716964D8" office:target-frame-name="_blank" xlink:show="new"><text:span text:style-name="T149">49-924</text:span></text:a>);</text:p>
      <text:p text:style-name="P150">10.8. statybos techninį reglamentą STR 1.01.09:2003 „Statinių klasifikavimas pagal jų naudojimo paskirtį“ (Žin., 2003, Nr.<text:s/><text:a xlink:href="https://www.e-tar.lt/portal/lt/legalAct/TAR.358675FB0A82" office:target-frame-name="_blank" xlink:show="new"><text:span text:style-name="T151">58-2611</text:span></text:a>);</text:p>
      <text:p text:style-name="P152"><text:span text:style-name="T153">10.9.</text:span><text:span text:style-name="T154"><text:s/>Neteko galios nuo 2014-08-22</text:span></text:p>
      <text:p text:style-name="P155">Punkto naikinimas:</text:p>
      <text:p text:style-name="P156"><text:span text:style-name="T157">Nr.<text:s/></text:span><text:a xlink:href="https://www.e-tar.lt/portal/legalAct.html?documentId=a14d0340293211e4a6deb7cdea22d38c" office:target-frame-name="_top" xlink:show="replace"><text:span text:style-name="T158">1-311</text:span></text:a><text:span text:style-name="T159">, 2014-08-21, paskelbta TAR 2014-08-21, i. k. 2014-11129</text:span></text:p>
      <text:p text:style-name="Normal"/>
      <text:p text:style-name="P160">10.10. statybos techninį reglamentą STR 2.01.06:2009 „Statinių apsauga nuo žaibo. Išorinė statinių apsauga nuo žaibo“ (Žin., 2009, Nr.<text:s/><text:a xlink:href="https://www.e-tar.lt/portal/lt/legalAct/TAR.361470957F85" office:target-frame-name="_blank" xlink:show="new"><text:span text:style-name="T161">138-6095</text:span></text:a>);</text:p>
      <text:p text:style-name="P162">10.11. statybos techninį reglamentą STR 2.02.01:2004 „Gyvenamieji pastatai“ (Žin., 2004, Nr.<text:s/><text:a xlink:href="https://www.e-tar.lt/portal/lt/legalAct/TAR.20B8999D0CC7" office:target-frame-name="_blank" xlink:show="new"><text:span text:style-name="T163">23-721</text:span></text:a>);</text:p>
      <text:p text:style-name="P164"><text:span text:style-name="T165">10.12</text:span><text:span text:style-name="T166">.<text:s/></text:span><text:span text:style-name="T167">statybos techninį reglamentą STR 2.02.08:2012 „Automobilių saugyklų projektavimas“,<text:s/></text:span><text:span text:style-name="T168">patvirtintą Lietuvos Respublikos aplinkos ministro<text:s/></text:span><text:span text:style-name="T169">2005 m. vasario 11 d. įsakymu Nr. D1-83</text:span><text:span text:style-name="T170"><text:s/>(</text:span><text:span text:style-name="T171">2012 m. balandžio 23 d. įsakymo Nr. D1-345</text:span><text:span text:style-name="T172"><text:s/>redakcija</text:span><text:span text:style-name="T173">);</text:span><text:s/></text:p>
      <text:p text:style-name="P174">Punkto pakeitimai:</text:p>
      <text:p text:style-name="P175"><text:span text:style-name="T176">Nr.<text:s/></text:span><text:a xlink:href="https://www.e-tar.lt/portal/legalAct.html?documentId=a14d0340293211e4a6deb7cdea22d38c" office:target-frame-name="_top" xlink:show="replace"><text:span text:style-name="T177">1-311</text:span></text:a><text:span text:style-name="T178">, 2014-08-21, paskelbta TAR 2014-08-21, i. k. 2014-11129</text:span></text:p>
      <text:p text:style-name="Normal"/>
      <text:p text:style-name="P179">10.13. statybos techninį reglamentą STR 2.06.01:1999 „Miestų, miestelių ir kaimų susisiekimo sistemos“ (Žin., 1999, Nr.<text:s/><text:a xlink:href="https://www.e-tar.lt/portal/lt/legalAct/TAR.F81C6C9CBD7C" office:target-frame-name="_blank" xlink:show="new"><text:span text:style-name="T180">27-773</text:span></text:a>);</text:p>
      <text:p text:style-name="P181"><text:span text:style-name="T182">10.14</text:span><text:span text:style-name="T183">. Dujų sistemų pastatuose įrengimo taisykles, patvirtintas Lietuvos Respublikos energetikos ministro 2012 m. sausio 2 d. įsakymu Nr. 1-2;</text:span><text:s/></text:p>
      <text:p text:style-name="P184">Punkto pakeitimai:</text:p>
      <text:p text:style-name="P185"><text:span text:style-name="T186">Nr.<text:s/></text:span><text:a xlink:href="https://www.e-tar.lt/portal/legalAct.html?documentId=a14d0340293211e4a6deb7cdea22d38c" office:target-frame-name="_top" xlink:show="replace"><text:span text:style-name="T187">1-311</text:span></text:a><text:span text:style-name="T188">, 2014-08-21, paskelbta TAR 2014-08-21, i. k. 2014-11129</text:span></text:p>
      <text:p text:style-name="Normal"/>
      <text:p text:style-name="P189"><text:span text:style-name="T190">10.15</text:span><text:span text:style-name="T191">. Dūmų ir šilumos valdymo sistemų</text:span><text:span text:style-name="T192"><text:s/></text:span><text:span text:style-name="T193">projektavimo ir įrengimo</text:span><text:span text:style-name="T194"><text:s/></text:span><text:span text:style-name="T195">taisykles, patvirtintas Prieš</text:span><text:span text:style-name="T196">gaisrinės apsaugos ir gelbėjimo departamento prie Vidaus reikalų ministerijos direktoriaus 2013 m. spalio 4 d. įsakymu Nr. 1-249;</text:span><text:s/></text:p>
      <text:p text:style-name="P197">Punkto pakeitimai:</text:p>
      <text:p text:style-name="P198"><text:span text:style-name="T199">Nr.<text:s/></text:span><text:a xlink:href="https://www.e-tar.lt/portal/legalAct.html?documentId=a14d0340293211e4a6deb7cdea22d38c" office:target-frame-name="_top" xlink:show="replace"><text:span text:style-name="T200">1-31</text:span><text:span text:style-name="T201">1</text:span></text:a><text:span text:style-name="T202">, 2014-08-21, paskelbta TAR 2014-08-21, i. k. 2014-11129</text:span></text:p>
      <text:p text:style-name="Normal"/>
      <text:p text:style-name="P203">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4">146-7510</text:span></text:a>);</text:p>
      <text:p text:style-name="P205">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6">8-378</text:span></text:a>).</text:p>
      <text:p text:style-name="P207"><text:span text:style-name="T208">10.18</text:span><text:span text:style-name="T209">.<text:s/></text:span><text:span text:style-name="T210">Šildymo sistemų, naudojančių kietąjį kurą, gaisrinės saugos taisykles, patvirtintas Priešgaisrinės apsaugos ir gelbėjimo departamento prie Vidaus reikalų ministerijos direktoriaus 2013 m. sp</text:span><text:span text:style-name="T211">alio 28 d. įsakymu Nr. 1-264.</text:span><text:s/></text:p>
      <text:p text:style-name="P212">Papildyta papunkčiu:</text:p>
      <text:p text:style-name="P213"><text:span text:style-name="T214">Nr.<text:s/></text:span><text:a xlink:href="https://www.e-tar.lt/portal/legalAct.html?documentId=a14d0340293211e4a6deb7cdea22d38c" office:target-frame-name="_top" xlink:show="replace"><text:span text:style-name="T215">1-311</text:span></text:a><text:span text:style-name="T216">, 2014-08-21, paskelbta TAR 2014-08-21, i. k. 2014-11129</text:span></text:p>
      <text:p text:style-name="Normal"/>
      <text:p text:style-name="P217"><text:span text:style-name="T218">III</text:span><text:span text:style-name="T219">.<text:s/></text:span><text:span text:style-name="T220">Pagrindinės sąvokos</text:span></text:p>
      <text:p text:style-name="P221"/>
      <text:p text:style-name="P222"><text:span text:style-name="T223">11</text:span><text:span text:style-name="T224">.</text:span><text:span text:style-name="T225"><text:s/>Taisyklėse vartojamos sąvokos atitinka Statybos įstatyme [10.3], statybos techniniame reglamente STR 2.02.01:2004 [10.11], LST EN ISO 13943 ir LST EN 13501 serijos standartuose vartojamas sąvokas.</text:span><text:s/></text:p>
      <text:p text:style-name="P226">Punkto pakeitimai:</text:p>
      <text:p text:style-name="P227"><text:span text:style-name="T228">Nr.<text:s/></text:span><text:a xlink:href="https://www.e-tar.lt/portal/legalAct.html?documentId=a14d0340293211e4a6deb7cdea22d38c" office:target-frame-name="_top" xlink:show="replace"><text:span text:style-name="T229">1-311</text:span></text:a><text:span text:style-name="T230">, 2014-08-21, paskelbta TAR 2014-08-21, i. k. 2014-11129</text:span></text:p>
      <text:p text:style-name="Normal"/>
      <text:p text:style-name="P231"><text:span text:style-name="T232">IV</text:span><text:span text:style-name="T233">.<text:s/></text:span><text:span text:style-name="T234">BENDRIEJI REIKALAVIMAI</text:span></text:p>
      <text:p text:style-name="P235"/>
      <text:p text:style-name="P236"><text:span text:style-name="T237">12</text:span><text:span text:style-name="T238">. Statiniai turi būti projektuojami ir statomi taip, kad kilus gaisrui, statinių laikanči</text:span><text:span text:style-name="T239">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0">as priemones, būtų atsižvelgiama į gelbėtojų komandų saugą [10.3].</text:span><text:s/></text:p>
      <text:p text:style-name="P241">Punkto pakeitimai:</text:p>
      <text:p text:style-name="P242"><text:span text:style-name="T243">Nr.<text:s/></text:span><text:a xlink:href="https://www.e-tar.lt/portal/legalAct.html?documentId=a14d0340293211e4a6deb7cdea22d38c" office:target-frame-name="_top" xlink:show="replace"><text:span text:style-name="T244">1-311</text:span></text:a><text:span text:style-name="T245">, 2014-08-21, paskelbta TAR 2014-08-21, i. k. 2014-11129</text:span></text:p>
      <text:p text:style-name="Normal"/>
      <text:p text:style-name="P246">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7">14. Gyvenamuosiuose pastatuose įrengiamos pirtys (saunos), automobilių saugyklos, katilinės, gamybos, pramonės, sandėliavimo bei kitos patalpos, nepriskirtinos gyvenamosioms<text:s/><text:soft-page-break/>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8">15. Draudžiama pagal sprogimo ir gaisro pavojų A<text:span text:style-name="T249">sg</text:span>,<text:s/>B<text:span text:style-name="T250">sg</text:span><text:s/>kategorijoms priskiriamas [10.16] patalpas įrengti gyvenamuosiuose pastatuose, išskyrus teisės aktuose nustatytus atvejus.</text:p>
      <text:p text:style-name="P251">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2">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3"><text:span text:style-name="T254">18</text:span><text:span text:style-name="T255">. Leidžiama laiptinių vidinėse sienose ir 2 ir 3 tipo laiptų sienose įrengti C3S</text:span><text:span text:style-name="T256">m</text:span><text:span text:style-name="T257"><text:s/>duris, kurių savaiminio užsidarymo mechanizmais klasė (C0-C3) parenkama pagal Gaisrinės saugos pagrindinius reikalavimus [10.16].<text:s/></text:span></text:p>
      <text:p text:style-name="P258">Punkto pakeitimai:</text:p>
      <text:p text:style-name="P259"><text:span text:style-name="T260">Nr.<text:s/></text:span><text:a xlink:href="https://www.e-tar.lt/portal/legalAct.html?documentId=a14d0340293211e4a6deb7cdea22d38c" office:target-frame-name="_top" xlink:show="replace"><text:span text:style-name="T261">1-3</text:span><text:span text:style-name="T262">11</text:span></text:a><text:span text:style-name="T263">, 2014-08-21, paskelbta TAR 2014-08-21, i. k. 2014-11129</text:span></text:p>
      <text:p text:style-name="Normal"/>
      <text:p text:style-name="P264">19. P.1.1, P.1.2 ir P.1.3 grupės [10.16] pastatuose vidines buto nelaikančiąsias sienas tarp gyvenamųjų patalpų ir jas jungiančius laiptus leidžiama įrengti nenormuojamo degumo ir atsparumo ugniai.</text:p>
      <text:p text:style-name="P265">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6">21.<text:s/><text:span text:style-name="T267">Gyvenamųjų pastatų sklypuose ir pastatuose įrengiami antžeminiai ir požeminiai rezervuarai, skirti kurui tiekti į gyvenamojo pastato šildymo įrenginius (toliau – rezervuarai), projektuojam</text:span><text:span text:style-name="T268">i pagal šių serijų standartų reikalavimus:</text:span></text:p>
      <text:p text:style-name="P269">21.1.<text:s/><text:span text:style-name="T270">LST EN 12542 ir LST EN 14075<text:s/></text:span>– suskystintųjų naftos<text:s/><text:span text:style-name="T271">dujų rezervuarai;</text:span></text:p>
      <text:p text:style-name="P272">21.2.<text:s/><text:span text:style-name="T273">LST EN 976<text:s/></text:span>– požeminiai<text:s/><text:span text:style-name="T274">stiklaplasčio rezervuarai skystiesiems naftos degalams be slėgio laikyti;</text:span></text:p>
      <text:p text:style-name="P275">21.3.<text:s/><text:span text:style-name="T276">LST EN 1993-4-2<text:s/></text:span>–<text:s/><text:span text:style-name="T277">plieniniai rezervuarai;</text:span></text:p>
      <text:p text:style-name="P278">21.4.<text:s/><text:span text:style-name="T279">kitų Europos darniųjų techninių specifikacijų reikalavimus.</text:span></text:p>
      <text:p text:style-name="P280">22. Požeminis rezervuaras turi būti įgilintas arba užpiltas ne mažesniu kaip 60 cm storio grunto sluoksniu, matuojamu nuo rezervuaro išorinio paviršiaus.<text:s/></text:p>
      <text:p text:style-name="P281">23. Draudžiama rezervuarus įrengti vieną virš kito.<text:s/></text:p>
      <text:p text:style-name="P282">24. P.1.1 ir P.1.2 grupės statinių sklypuose draudžiama įrengti antžeminius arba požeminius rezervuarus, kai:</text:p>
      <text:p text:style-name="P283">24.1. skystojo kuro rezervuarų bendra talpa didesnė kaip 3,5 kub. m;</text:p>
      <text:p text:style-name="P284">24.2.<text:s/>suskystintųjų naftos dujų (toliau – suskystintosios dujos) rezervuarų bendra talpa didesnė kaip 5 kub. m.</text:p>
      <text:p text:style-name="P285">25. P.1.3 ir P.1.4 grupės statinių sklypuose draudžiama įrengti antžeminius rezervuarus,<text:s/><text:soft-page-break/>neatsižvelgiant į jų tūrį, o požeminius rezervuarus draudžiama įrengti, kai:</text:p>
      <text:p text:style-name="P286">25.1. skystojo kuro rezervuarų bendra talpa didesnė kaip 10 kub. m;</text:p>
      <text:p text:style-name="P287">25.2. suskystintųjų dujų rezervuarų bendra talpa didesnė kaip 15 kub. m.</text:p>
      <text:p text:style-name="P288"><text:span text:style-name="T289">26</text:span><text:span text:style-name="T290">. P.1.1 ir P.1.2 grupės statiniuose draudžiama įrengti suskystintųjų dujų rezer</text:span><text:span text:style-name="T291">vuarą ir daugiau kaip vieną skystojo kuro rezervuarą, kurio talpa didesnė kaip 1 kub. m.<text:s/></text:span></text:p>
      <text:p text:style-name="P292">Punkto pakeitimai:</text:p>
      <text:p text:style-name="P293"><text:span text:style-name="T294">Nr.<text:s/></text:span><text:a xlink:href="https://www.e-tar.lt/portal/legalAct.html?documentId=a14d0340293211e4a6deb7cdea22d38c" office:target-frame-name="_top" xlink:show="replace"><text:span text:style-name="T295">1-311</text:span></text:a><text:span text:style-name="T296">, 2014-08-21, paskelbta TAR 2014-08-21,<text:s/></text:span><text:span text:style-name="T297">i. k. 2014-11129</text:span></text:p>
      <text:p text:style-name="Normal"/>
      <text:p text:style-name="P298"><text:span text:style-name="T299">27</text:span><text:span text:style-name="T300">. P.1.3 ir P.1.4 grupės statiniuose draudžiama įrengti suskystintųjų dujų rezervuarą ir daugiau kaip vieną skystojo kuro rezervuarą, kurio talpa didesnė kaip 3,5 kub. m.</text:span><text:s/></text:p>
      <text:p text:style-name="P301">Punkto pakeitimai:</text:p>
      <text:p text:style-name="P302"><text:span text:style-name="T303">Nr.<text:s/></text:span><text:a xlink:href="https://www.e-tar.lt/portal/legalAct.html?documentId=a14d0340293211e4a6deb7cdea22d38c" office:target-frame-name="_top" xlink:show="replace"><text:span text:style-name="T304">1-311</text:span></text:a><text:span text:style-name="T305">, 2014-08-21, paskelbta TAR 2014-08-21, i. k. 2014-11129</text:span></text:p>
      <text:p text:style-name="Normal"/>
      <text:p text:style-name="P306">28. Atstumai nuo gyvenamojo pastato iki skystojo kuro ir (ar) suskystintųjų dujų rezervuaro nustatomi pagal 1 lentelės reikalavimus.</text:p>
      <text:p text:style-name="P307"><text:span text:style-name="T308">Atstumai tarp rezervuaro ir gyvenamojo pastato</text:span></text:p>
      <text:p text:style-name="P309">1 lentelė</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Atstumas matuojamas nuo:</text:p>
          </table:table-cell>
          <table:table-cell table:style-name="TableCell317" table:number-columns-spanned="2">
            <text:p text:style-name="P318"><text:span text:style-name="T319">Atstumas (m) iki rezervuaro</text:span><text:span text:style-name="T320">(1)(2)</text:span></text:p>
          </table:table-cell>
          <table:covered-table-cell/>
        </table:table-row>
        <table:table-row table:style-name="TableRow321">
          <table:covered-table-cell>
            <text:p text:style-name="P322"/>
          </table:covered-table-cell>
          <table:table-cell table:style-name="TableCell323">
            <text:p text:style-name="P324">požeminio</text:p>
          </table:table-cell>
          <table:table-cell table:style-name="TableCell325">
            <text:p text:style-name="P326">antžeminio</text:p>
          </table:table-cell>
        </table:table-row>
        <table:table-row table:style-name="TableRow327">
          <table:table-cell table:style-name="TableCell328">
            <text:p text:style-name="P329">Pastato</text:p>
          </table:table-cell>
          <table:table-cell table:style-name="TableCell330">
            <text:p text:style-name="P331">1,5<text:span text:style-name="T332">(3)</text:span></text:p>
          </table:table-cell>
          <table:table-cell table:style-name="TableCell333" table:number-rows-spanned="3">
            <text:p text:style-name="P334">3</text:p>
          </table:table-cell>
        </table:table-row>
        <table:table-row table:style-name="TableRow335">
          <table:table-cell table:style-name="TableCell336">
            <text:p text:style-name="P337">Sklypo ribos</text:p>
          </table:table-cell>
          <table:table-cell table:style-name="TableCell338" table:number-rows-spanned="2">
            <text:p text:style-name="P339">3</text:p>
          </table:table-cell>
          <table:covered-table-cell>
            <text:p text:style-name="P340"/>
          </table:covered-table-cell>
        </table:table-row>
        <table:table-row table:style-name="TableRow341">
          <table:table-cell table:style-name="TableCell342">
            <text:p text:style-name="P343"><text:span text:style-name="T344">Atviro ugnies šaltinio</text:span></text:p>
          </table:table-cell>
          <table:covered-table-cell>
            <text:p text:style-name="P345"/>
          </table:covered-table-cell>
          <table:covered-table-cell>
            <text:p text:style-name="P346"/>
          </table:covered-table-cell>
        </table:table-row>
      </table:table>
      <text:p text:style-name="P347"/>
      <text:p text:style-name="P348"><text:span text:style-name="T349">(1) </text:span><text:span text:style-name="T350">Atstumas matuojamas nuo rezervuaro išorinio paviršiaus iki pastato išsikišančių konstrukcijų.</text:span></text:p>
      <text:p text:style-name="P351"><text:span text:style-name="T352">(2)<text:s/></text:span><text:span text:style-name="T353">Atstumas nuo pastato iki rezervuaro gali būti sumažintas iki 1 m, kai siena tarp pastato ir rezervuaro yra ne mažesnio kaip EI–M 180 atsparumo ugniai (žr. 1 p</text:span><text:span text:style-name="T354">aveikslą). Kai rezervuarai priskiriami C</text:span><text:span text:style-name="T355">gi</text:span><text:span text:style-name="T356"><text:s/>kategorijai pagal sprogimo ir gaisro pavojų [10.16], siena tarp pastato ir rezervuaro gali būti ne mažesnio kaip REI 180 atsparumo ugniai.</text:span></text:p>
      <text:p text:style-name="P357"><text:span text:style-name="T358">(3)<text:s/></text:span><text:span text:style-name="T359">3 m atstumu iki rezervuaro draudžiama įrengti rūsio ar cokolinio aukšt</text:span><text:span text:style-name="T360">o langus ar kitas angas, pro kurias sunkesnės už orą dujos ar garai patektų į pastatą.</text:span></text:p>
      <text:p text:style-name="P361">Lentelės pakeitimai:</text:p>
      <text:p text:style-name="P362"><text:span text:style-name="T363">Nr.<text:s/></text:span><text:a xlink:href="https://www.e-tar.lt/portal/legalAct.html?documentId=a14d0340293211e4a6deb7cdea22d38c" office:target-frame-name="_top" xlink:show="replace"><text:span text:style-name="T364">1-311</text:span></text:a><text:span text:style-name="T365">, 2014-08-21, paskelbta TAR 2014-08-21, i</text:span><text:span text:style-name="T366">. k. 2014-11129</text:span></text:p>
      <text:p text:style-name="Normal"/>
      <text:p text:style-name="P367">29. Minimalūs priešgaisrinės sienos (ekrano) [10.16] plotis ir aukštis ties rezervuaru nustatomi pagal 1 paveikslą.</text:p>
      <text:p text:style-name="P368"><text:span text:style-name="T369"><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0"/>
      <text:p text:style-name="P371">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2"/>
      <text:p text:style-name="P373">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4">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5">32. Patalpoje, kurioje projektuojamas skystojo kuro rezervuaras ar šildymo įrenginys, turi būti:</text:p>
      <text:p text:style-name="P376">32.1. įrengiamas natūralus vėdinimas pro ne mažiau kaip dvi atviras angas lauko sienoje, kurių bendras plotas turi būti ne mažesnis kaip 1 proc. patalpos grindų ploto;</text:p>
      <text:p text:style-name="P377">32.2. natūralaus<text:s/>vėdinimo angos lauko sienoje įrengiamos skirtinguose sienos kampuose ir 0,3 m atstumu nuo grindų bei lubų;</text:p>
      <text:p text:style-name="P378">32.3. lauko sienoje įrengiamas ne mažiau kaip vienas langas, kurio plotas ne mažesnis kaip 0,03 kv. m vienam patalpos tūrio kub. metrui, tačiau<text:s/>ne mažesnis kaip 1 kv. m;</text:p>
      <text:p text:style-name="P379">32.4. įrengiamos tokios atitvaros, kad išsiliejęs kuras nepasklistų po kitas patalpas;</text:p>
      <text:p text:style-name="P380">32.5. įrengiamos grindys iš ne žemesnės kaip A2<text:span text:style-name="T381">FL</text:span>– s1 degumo klasės statybos produktų.</text:p>
      <text:p text:style-name="P382">33. Draudžiama patalpoje, kurioje projektuojamas skystojo kuro rezervuaras ar šildymo<text:s/><text:soft-page-break/>įrenginys, įrengti bendrą su gyvenamosiomis patalpomis vėdinimo įrangą ar angas, taip pat skirtingo aukščio grindis.</text:p>
      <text:p text:style-name="P383"><text:span text:style-name="T384">34.</text:span><text:span text:style-name="T385"><text:s/>Neteko galios nuo 2014-08-22</text:span></text:p>
      <text:p text:style-name="P386">Punkto naikinimas:</text:p>
      <text:p text:style-name="P387"><text:span text:style-name="T388">Nr.<text:s/></text:span><text:a xlink:href="https://www.e-tar.lt/portal/legalAct.html?documentId=a14d0340293211e4a6deb7cdea22d38c" office:target-frame-name="_top" xlink:show="replace"><text:span text:style-name="T389">1-311</text:span></text:a><text:span text:style-name="T390">, 2014-08-21, paskelbta TAR 2014-08-21, i. k. 2014-11129</text:span></text:p>
      <text:p text:style-name="Normal"/>
      <text:p text:style-name="P391"><text:span text:style-name="T392">V</text:span><text:span text:style-name="T393">.<text:s/></text:span><text:span text:style-name="T394">P.1.1, P.1.2 GRUPĖS STATINIŲ REIKALAVIMAI</text:span></text:p>
      <text:p text:style-name="P395"/>
      <text:p text:style-name="P396"><text:span text:style-name="T397">35</text:span><text:span text:style-name="T398">. Gyvenamuosiuose pastatuose bendras<text:s/></text:span><text:span text:style-name="T399">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0">ngą pakopų aukštį ar plotį.</text:span><text:s/></text:p>
      <text:p text:style-name="P401">Punkto pakeitimai:</text:p>
      <text:p text:style-name="P402"><text:span text:style-name="T403">Nr.<text:s/></text:span><text:a xlink:href="https://www.e-tar.lt/portal/legalAct.html?documentId=a14d0340293211e4a6deb7cdea22d38c" office:target-frame-name="_top" xlink:show="replace"><text:span text:style-name="T404">1-311</text:span></text:a><text:span text:style-name="T405">, 2014-08-21, paskelbta TAR 2014-08-21, i. k. 2014-11129</text:span></text:p>
      <text:p text:style-name="Normal"/>
      <text:p text:style-name="P406"><text:span text:style-name="T407">35</text:span><text:span text:style-name="T408">1</text:span><text:span text:style-name="T409">. P.1.1 ir P.1.2 grupės pastatuose,<text:s/></text:span><text:span text:style-name="T410">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1">važiavimo paviršiaus viršija 15 m, juose papildomai turi būti numatomi avariniai išėjimai [10.16].</text:span><text:s/></text:p>
      <text:p text:style-name="P412">Papildyta punktu:</text:p>
      <text:p text:style-name="P413"><text:span text:style-name="T414">Nr.<text:s/></text:span><text:a xlink:href="https://www.e-tar.lt/portal/legalAct.html?documentId=a14d0340293211e4a6deb7cdea22d38c" office:target-frame-name="_top" xlink:show="replace"><text:span text:style-name="T415">1-311</text:span></text:a><text:span text:style-name="T416">, 2014-08-21, paskelbta TAR 201</text:span><text:span text:style-name="T417">4-08-21, i. k. 2014-11129</text:span></text:p>
      <text:p text:style-name="Normal"/>
      <text:p text:style-name="P418"><text:span text:style-name="T419">VI</text:span><text:span text:style-name="T420">.<text:s/></text:span><text:span text:style-name="T421">P.1.3, P.1.4 GRUPĖS STATINIŲ REIKALAVIMAI</text:span></text:p>
      <text:p text:style-name="P422"/>
      <text:p text:style-name="P423">TŪRINIAI PLANINIAI SPRENDINIAI</text:p>
      <text:p text:style-name="P424"/>
      <text:p text:style-name="P425">36. Gyvenamųjų pastatų sekcijos ir butai turi būti atskirti ne mažesnio, kaip nurodyta 2 lentelėje, atsparumo ugniai priešgaisrinėmis užtvaromis.</text:p>
      <text:p text:style-name="P426"/>
      <text:p text:style-name="P427"><text:span text:style-name="T428">Gyvenamųjų pastatų sekcijas ir butus atskiriančių priešgaisrinių užtvarų atsparumas ugniai</text:span></text:p>
      <text:p text:style-name="P429">2 lentelė</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Pastato atsparumo ugniai laipsnis</text:p>
            </table:table-cell>
            <table:table-cell table:style-name="TableCell439" table:number-columns-spanned="2">
              <text:p text:style-name="P440">Pastato sekcijas skiriančios priešgaisrinės užtvaros</text:p>
            </table:table-cell>
            <table:covered-table-cell/>
            <table:table-cell table:style-name="TableCell441" table:number-columns-spanned="2">
              <text:p text:style-name="P442">Butus skiriančios priešgaisrinės užtvaros</text:p>
            </table:table-cell>
            <table:covered-table-cell/>
          </table:table-row>
          <table:table-row table:style-name="TableRow443">
            <table:covered-table-cell>
              <text:p text:style-name="P444"/>
            </table:covered-table-cell>
            <table:table-cell table:style-name="TableCell445">
              <text:p text:style-name="P446">siena</text:p>
            </table:table-cell>
            <table:table-cell table:style-name="TableCell447">
              <text:p text:style-name="P448">pertvara</text:p>
            </table:table-cell>
            <table:table-cell table:style-name="TableCell449">
              <text:p text:style-name="P450">siena</text:p>
            </table:table-cell>
            <table:table-cell table:style-name="TableCell451">
              <text:p text:style-name="P452">pertvara</text:p>
            </table:table-cell>
          </table:table-row>
        </table:table-header-rows>
        <table:table-row table:style-name="TableRow453">
          <table:table-cell table:style-name="TableCell454">
            <text:p text:style-name="P455">I</text:p>
          </table:table-cell>
          <table:table-cell table:style-name="TableCell456">
            <text:p text:style-name="P457">REI 45</text:p>
          </table:table-cell>
          <table:table-cell table:style-name="TableCell458">
            <text:p text:style-name="P459">EI 45</text:p>
          </table:table-cell>
          <table:table-cell table:style-name="TableCell460">
            <text:p text:style-name="P461">REI 30</text:p>
          </table:table-cell>
          <table:table-cell table:style-name="TableCell462">
            <text:p text:style-name="P463">EI 30</text:p>
          </table:table-cell>
        </table:table-row>
        <table:table-row table:style-name="TableRow464">
          <table:table-cell table:style-name="TableCell465">
            <text:p text:style-name="P466">II</text:p>
          </table:table-cell>
          <table:table-cell table:style-name="TableCell467">
            <text:p text:style-name="P468">REI 30</text:p>
          </table:table-cell>
          <table:table-cell table:style-name="TableCell469">
            <text:p text:style-name="P470">EI 30</text:p>
          </table:table-cell>
          <table:table-cell table:style-name="TableCell471">
            <text:p text:style-name="P472">REI 15</text:p>
          </table:table-cell>
          <table:table-cell table:style-name="TableCell473">
            <text:p text:style-name="P474">EI 15</text:p>
          </table:table-cell>
        </table:table-row>
        <table:table-row table:style-name="TableRow475">
          <table:table-cell table:style-name="TableCell476">
            <text:p text:style-name="P477">III</text:p>
          </table:table-cell>
          <table:table-cell table:style-name="TableCell478">
            <text:p text:style-name="P479">REI 15</text:p>
          </table:table-cell>
          <table:table-cell table:style-name="TableCell480">
            <text:p text:style-name="P481">EI 15</text:p>
          </table:table-cell>
          <table:table-cell table:style-name="TableCell482">
            <text:p text:style-name="P483">REI 15</text:p>
          </table:table-cell>
          <table:table-cell table:style-name="TableCell484">
            <text:p text:style-name="P485">EI 15</text:p>
          </table:table-cell>
        </table:table-row>
      </table:table>
      <text:p text:style-name="P486"/>
      <text:p text:style-name="P487">37.<text:s/><text:span text:style-name="T488">Gyvenamuosiuose pastatuose liftų valdymas, kilus gaisrui, turi būti įrengiamas vadovaujantis LST EN 81-73 serijos standartų<text:s/></text:span><text:span text:style-name="T489">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0">omas ir (ar) iš jo nėra išėjimo tiesiai į lauką, vadovaujantis LST EN 81-73 serijos standartų reikalavimais, turi būti įrengiamos pagrindinė ir atsarginė skirtosios aikštelės. Šio punkto nuostatos netaikomos ugniagesių liftams [10.16].</text:span></text:p>
      <text:p text:style-name="P491">38. Atliekų surinkimo patalpa turi būti įrengiama po atliekų šalinimo vamzdžiu ir<text:s/><text:soft-page-break/>atskiriama nuo kitų patalpų ne mažesnio kaip EI 45 atsparumo ugniai pertvaromis ir REI 45 atsparumo ugniai perdangomis<text:s/><text:span text:style-name="T492">[10.16]</text:span>. Iš atliekų surinkimo patalpos turi būti išėjimas tiesiai į lauką.</text:p>
      <text:p text:style-name="P493">39. Gyvenamuosiuose pastatuose su neuždūmijamomis laiptinėmis visuose evakavimo(si) keliuose (koridoriuose, vestibiuliuose, fojė, holuose ir pan.) turi būti įrengtos mechaninės priešdūminio vėdinimo sistemos [10.15].<text:s/></text:p>
      <text:p text:style-name="P494">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5">41. Rūsiuose ir cokoliniuose aukštuose draudžiama įrengti pirtį (sauną) [10.2] ir kitas patalpas, kuriose gaisro apkrova [10.16] viršija 1200 MJ/kv. m.</text:p>
      <text:p text:style-name="P496">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7">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8"><text:span text:style-name="T499">44</text:span><text:span text:style-name="T500">. Butuose, kurių grindų altitudė, matuojama nuo žemės paviršiaus altitudės, viršija 26,5 m, balkonų arba lodžijų, kuriuose yra avariniai išėjimai, įstik</text:span><text:span text:style-name="T501">lintos konstrukcijos turi būti varstomos ar stumdomos, kad kilus gaisrui ir nesant galimybės pasinaudoti avariniu išėjimu būtų sudarytos sąlygos gelbėti žmones.</text:span><text:s/></text:p>
      <text:p text:style-name="P502">Punkto pakeitimai:</text:p>
      <text:p text:style-name="P503"><text:span text:style-name="T504">Nr.<text:s/></text:span><text:a xlink:href="https://www.e-tar.lt/portal/legalAct.html?documentId=a14d0340293211e4a6deb7cdea22d38c" office:target-frame-name="_top" xlink:show="replace"><text:span text:style-name="T505">1-311</text:span></text:a><text:span text:style-name="T506">, 2014-08-21, paskelbta TAR 2014-08-21, i. k. 2014-11129</text:span></text:p>
      <text:p text:style-name="Normal"/>
      <text:p text:style-name="P507"><text:span text:style-name="T508">45.</text:span><text:span text:style-name="T509"><text:s/>Neteko galios nuo 2014-08-22</text:span></text:p>
      <text:p text:style-name="P510">Punkto naikinimas:</text:p>
      <text:p text:style-name="P511"><text:span text:style-name="T512">Nr.<text:s/></text:span><text:a xlink:href="https://www.e-tar.lt/portal/legalAct.html?documentId=a14d0340293211e4a6deb7cdea22d38c" office:target-frame-name="_top" xlink:show="replace"><text:span text:style-name="T513">1-311</text:span></text:a><text:span text:style-name="T514">, 2014-08-21, paskelbta TAR 2014-08-21, i. k. 2014-11129</text:span></text:p>
      <text:p text:style-name="Normal"/>
      <text:p text:style-name="P515">ŽMONIŲ EVAKAVIMAS(IS)</text:p>
      <text:p text:style-name="P516"/>
      <text:p text:style-name="P517">46. Evakavimo(si) kelių skaičius gyvenamuosiuose pastatuose ir juose įrengiamų laiptų ir laiptinių tipas nustatomas pagal 3 ir 4 lenteles ir Gaisrinės saugos pagrindinius reikalavimus [10.16]. Laiptų ir laiptinių tipas, nurodytas 3 ir 4 lentelėse, gali būti pakeistas aukštesnio prioriteto laiptais ar laiptinėmis (nuo aukščiausio iki žemiausio prioriteto):</text:p>
      <text:p text:style-name="P518">46.1. N1 tipo laiptinės [10.16];</text:p>
      <text:p text:style-name="P519">46.2. N2 arba N3 tipo laiptinės [10.16];</text:p>
      <text:p text:style-name="P520">46.3. L1 tipo laiptinės [10.16];</text:p>
      <text:p text:style-name="P521">46.4. L2 tipo laiptinės [10.16];</text:p>
      <text:p text:style-name="P522">46.5. 3 tipo laiptai [10.16];</text:p>
      <text:p text:style-name="P523">46.6. 2 tipo laiptai [10.16].</text:p>
      <text:p text:style-name="P524"/>
      <text:p text:style-name="P525"><text:span text:style-name="T526">Evakavimo(si) kelių<text:s/></text:span><text:span text:style-name="T527">sekcijiniuose gyvenamuosiuose pastatuose, išskyrus P.1.4 grupės pastatus, įrengimo reikalavimai</text:span></text:p>
      <text:p text:style-name="P528"><text:span text:style-name="T529">3 lentelė</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3">
              <text:p text:style-name="P540"><text:span text:style-name="T541">Pastato aukščiausio aukšto grindų altitudė, (m)</text:span></text:p>
            </table:table-cell>
            <table:table-cell table:style-name="TableCell542" table:number-columns-spanned="6">
              <text:p text:style-name="P543">Sekcijos aukšto plotas, F (kv. m)</text:p>
            </table: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text:span text:style-name="T548">F≤500</text:span></text:p>
            </table:table-cell>
            <table:covered-table-cell/>
            <table:table-cell table:style-name="TableCell549" table:number-columns-spanned="2">
              <text:p text:style-name="P550"><text:span text:style-name="T551">500&lt;F≤800</text:span></text:p>
            </table:table-cell>
            <table:covered-table-cell/>
            <table:table-cell table:style-name="TableCell552" table:number-columns-spanned="2">
              <text:p text:style-name="P553"><text:span text:style-name="T554">F&gt;800</text:span></text:p>
            </table:table-cell>
            <table:covered-table-cell/>
          </table:table-row>
          <table:table-row table:style-name="TableRow555">
            <table:covered-table-cell>
              <text:p text:style-name="P556"/>
            </table:covered-table-cell>
            <table:table-cell table:style-name="TableCell557">
              <text:p text:style-name="P558">1 kelias</text:p>
            </table:table-cell>
            <table:table-cell table:style-name="TableCell559">
              <text:p text:style-name="P560">2 kelias</text:p>
            </table:table-cell>
            <table:table-cell table:style-name="TableCell561">
              <text:p text:style-name="P562">1 kelias</text:p>
            </table:table-cell>
            <table:table-cell table:style-name="TableCell563">
              <text:p text:style-name="P564">2 kelias</text:p>
            </table:table-cell>
            <table:table-cell table:style-name="TableCell565">
              <text:p text:style-name="P566">1<text:s/>kelias</text:p>
            </table:table-cell>
            <table:table-cell table:style-name="TableCell567">
              <text:p text:style-name="P568">2 kelias</text:p>
            </table:table-cell>
          </table:table-row>
        </table:table-header-rows>
        <table:table-row table:style-name="TableRow569">
          <table:table-cell table:style-name="TableCell570">
            <text:p text:style-name="P571"><text:span text:style-name="T572">≤ 15</text:span></text:p>
          </table:table-cell>
          <table:table-cell table:style-name="TableCell573">
            <text:p text:style-name="P574"><text:span text:style-name="T575">2 tipo laiptai</text:span></text:p>
          </table:table-cell>
          <table:table-cell table:style-name="TableCell576">
            <text:p text:style-name="P577"><text:span text:style-name="T578">RN</text:span></text:p>
          </table:table-cell>
          <table:table-cell table:style-name="TableCell579">
            <text:p text:style-name="P580"><text:span text:style-name="T581">L2 tipo laiptinė</text:span></text:p>
          </table:table-cell>
          <table:table-cell table:style-name="TableCell582">
            <text:p text:style-name="P583"><text:span text:style-name="T584">RN</text:span><text:span text:style-name="T585">(1) </text:span></text:p>
          </table:table-cell>
          <table:table-cell table:style-name="TableCell586">
            <text:p text:style-name="P587"><text:span text:style-name="T588">L1 tipo laiptinė</text:span></text:p>
          </table:table-cell>
          <table:table-cell table:style-name="TableCell589">
            <text:p text:style-name="P590"><text:span text:style-name="T591">L2 tipo laiptinė</text:span></text:p>
          </table:table-cell>
        </table:table-row>
        <table:table-row table:style-name="TableRow592">
          <table:table-cell table:style-name="TableCell593">
            <text:p text:style-name="P594"><text:span text:style-name="T595">≤ 26,5</text:span></text:p>
          </table:table-cell>
          <table:table-cell table:style-name="TableCell596">
            <text:p text:style-name="P597"><text:span text:style-name="T598">L1<text:s/></text:span><text:span text:style-name="T599">tipo<text:s/></text:span><text:span text:style-name="T600">laiptinė</text:span></text:p>
          </table:table-cell>
          <table:table-cell table:style-name="TableCell601">
            <text:p text:style-name="P602"><text:span text:style-name="T603">RN</text:span><text:span text:style-name="T604">(2)</text:span></text:p>
          </table:table-cell>
          <table:table-cell table:style-name="TableCell605">
            <text:p text:style-name="P606"><text:span text:style-name="T607">L1<text:s/></text:span><text:span text:style-name="T608">tipo<text:s/></text:span><text:span text:style-name="T609">laiptinė</text:span></text:p>
          </table:table-cell>
          <table:table-cell table:style-name="TableCell610">
            <text:p text:style-name="P611"><text:span text:style-name="T612">L1 tipo laiptinė</text:span></text:p>
          </table:table-cell>
          <table:table-cell table:style-name="TableCell613">
            <text:p text:style-name="P614"><text:span text:style-name="T615">L1<text:s/></text:span><text:span text:style-name="T616">tipo<text:s/></text:span><text:span text:style-name="T617">laiptinė</text:span></text:p>
          </table:table-cell>
          <table:table-cell table:style-name="TableCell618">
            <text:p text:style-name="P619"><text:span text:style-name="T620">L1<text:s/></text:span><text:span text:style-name="T621">tipo<text:s/></text:span><text:span text:style-name="T622">laiptinė</text:span></text:p>
          </table:table-cell>
        </table:table-row>
        <table:table-row table:style-name="TableRow623">
          <table:table-cell table:style-name="TableCell624">
            <text:p text:style-name="P625"><text:span text:style-name="T626">≤ 54</text:span></text:p>
          </table:table-cell>
          <table:table-cell table:style-name="TableCell627" table:number-rows-spanned="2">
            <text:p text:style-name="P628"><text:span text:style-name="T629">N1 tipo laiptinė</text:span></text:p>
          </table:table-cell>
          <table:table-cell table:style-name="TableCell630">
            <text:p text:style-name="P631"><text:span text:style-name="T632">RN</text:span><text:span text:style-name="T633">(2)</text:span></text:p>
          </table:table-cell>
          <table:table-cell table:style-name="TableCell634" table:number-rows-spanned="2">
            <text:p text:style-name="P635"><text:span text:style-name="T636">N1 tipo laiptinė</text:span></text:p>
          </table:table-cell>
          <table:table-cell table:style-name="TableCell637" table:number-rows-spanned="2">
            <text:p text:style-name="P638"><text:span text:style-name="T639">N2 arba N3<text:s/></text:span><text:span text:style-name="T640">tipo laiptinė</text:span></text:p>
          </table:table-cell>
          <table:table-cell table:style-name="TableCell641" table:number-rows-spanned="2">
            <text:p text:style-name="P642"><text:span text:style-name="T643">N1 tipo laiptinė</text:span></text:p>
          </table:table-cell>
          <table:table-cell table:style-name="TableCell644" table:number-rows-spanned="2">
            <text:p text:style-name="P645"><text:span text:style-name="T646">N2 arba N3 tipo laiptinė</text:span></text:p>
          </table:table-cell>
        </table:table-row>
        <table:table-row table:style-name="TableRow647">
          <table:table-cell table:style-name="TableCell648">
            <text:p text:style-name="P649"><text:span text:style-name="T650">&gt; 54</text:span></text:p>
          </table:table-cell>
          <table:covered-table-cell>
            <text:p text:style-name="P651"/>
          </table:covered-table-cell>
          <table:table-cell table:style-name="TableCell652">
            <text:p text:style-name="P653"><text:span text:style-name="T654">N2 arba N3 tipo laiptinė</text:span></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
      <text:p text:style-name="P659"/>
      <text:p text:style-name="P660"><text:span text:style-name="T661">(1) </text:span><text:span text:style-name="T662">Kiekviename bute turi būti įrengiamas avarinis išėjimas pagal Gaisrinės saugos pagrindinius reikalavimus [10.16].</text:span></text:p>
      <text:p text:style-name="P663"><text:span text:style-name="T664">(2)<text:s/></text:span><text:span text:style-name="T665">Kiekviename bute, kurio grindų lygis nuo</text:span><text:span text:style-name="T666"><text:s/>gaisrų gesinimo ir gelbėjimo automobilių privažiavimo paviršiaus yra daugiau kaip 15 m, turi būti įrengiamas avarinis išėjimas pagal Gaisrinės saugos pagrindinius reikalavimus [10.16].</text:span></text:p>
      <text:p text:style-name="P667"><text:span text:style-name="T668">RN – reikalavimai nekeliami.</text:span><text:s/></text:p>
      <text:p text:style-name="P669">Lentelės pakeitimai:</text:p>
      <text:p text:style-name="P670"><text:span text:style-name="T671">Nr.<text:s/></text:span><text:a xlink:href="https://www.e-tar.lt/portal/legalAct.html?documentId=a14d0340293211e4a6deb7cdea22d38c" office:target-frame-name="_top" xlink:show="replace"><text:span text:style-name="T672">1-311</text:span></text:a><text:span text:style-name="T673">, 2014-08-21, paskelbta TAR 2014-08-21, i. k. 2014-11129</text:span></text:p>
      <text:p text:style-name="Normal"/>
      <text:p text:style-name="P674"><text:span text:style-name="T675">Evakavimo(si) kelių gyvenamuosiuose pastatuose įrengimo reikalavimai</text:span></text:p>
      <text:p text:style-name="P676">4 lentelė</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text:span text:style-name="T688">Pastato aukščiausio aukšto<text:s/></text:span><text:span text:style-name="T689">grindų altitudė, (m)</text:span></text:p>
          </table:table-cell>
          <table:table-cell table:style-name="TableCell690" table:number-columns-spanned="6">
            <text:p text:style-name="P691">Pastato aukšto plotas, F (kv. m)</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text:span text:style-name="T696">F≤500</text:span></text:p>
          </table:table-cell>
          <table:covered-table-cell/>
          <table:table-cell table:style-name="TableCell697" table:number-columns-spanned="2">
            <text:p text:style-name="P698"><text:span text:style-name="T699">500&lt;F≤800</text:span></text:p>
          </table:table-cell>
          <table:covered-table-cell/>
          <table:table-cell table:style-name="TableCell700" table:number-columns-spanned="2">
            <text:p text:style-name="P701"><text:span text:style-name="T702">F&gt;800</text:span></text:p>
          </table:table-cell>
          <table:covered-table-cell/>
        </table:table-row>
        <table:table-row table:style-name="TableRow703">
          <table:covered-table-cell>
            <text:p text:style-name="P704"/>
          </table:covered-table-cell>
          <table:table-cell table:style-name="TableCell705">
            <text:p text:style-name="P706">1 kelias</text:p>
          </table:table-cell>
          <table:table-cell table:style-name="TableCell707">
            <text:p text:style-name="P708">2 kelias</text:p>
          </table:table-cell>
          <table:table-cell table:style-name="TableCell709">
            <text:p text:style-name="P710">1 kelias</text:p>
          </table:table-cell>
          <table:table-cell table:style-name="TableCell711">
            <text:p text:style-name="P712">2 kelias</text:p>
          </table:table-cell>
          <table:table-cell table:style-name="TableCell713">
            <text:p text:style-name="P714">1 kelias</text:p>
          </table:table-cell>
          <table:table-cell table:style-name="TableCell715">
            <text:p text:style-name="P716">2 kelias</text:p>
          </table:table-cell>
        </table:table-row>
        <table:table-row table:style-name="TableRow717">
          <table:table-cell table:style-name="TableCell718">
            <text:p text:style-name="P719"><text:span text:style-name="T720">≤ 15</text:span></text:p>
          </table:table-cell>
          <table:table-cell table:style-name="TableCell721">
            <text:p text:style-name="P722"><text:span text:style-name="T723">L1 tipo laiptinė</text:span></text:p>
          </table:table-cell>
          <table:table-cell table:style-name="TableCell724">
            <text:p text:style-name="P725"><text:span text:style-name="T726">RN</text:span><text:span text:style-name="T727">(1)</text:span></text:p>
          </table:table-cell>
          <table:table-cell table:style-name="TableCell728">
            <text:p text:style-name="P729"><text:span text:style-name="T730">L1 tipo laiptinė</text:span></text:p>
          </table:table-cell>
          <table:table-cell table:style-name="TableCell731">
            <text:p text:style-name="P732"><text:span text:style-name="T733">3 tipo laiptai</text:span><text:span text:style-name="T734">(1)</text:span></text:p>
          </table:table-cell>
          <table:table-cell table:style-name="TableCell735">
            <text:p text:style-name="P736"><text:span text:style-name="T737">L1 tipo laiptinė</text:span></text:p>
          </table:table-cell>
          <table:table-cell table:style-name="TableCell738">
            <text:p text:style-name="P739"><text:span text:style-name="T740">L2 tipo laiptinė</text:span></text:p>
          </table:table-cell>
        </table:table-row>
        <table:table-row table:style-name="TableRow741">
          <table:table-cell table:style-name="TableCell742">
            <text:p text:style-name="P743"><text:span text:style-name="T744">≤ 26,5</text:span></text:p>
          </table:table-cell>
          <table:table-cell table:style-name="TableCell745">
            <text:p text:style-name="P746"><text:span text:style-name="T747">L1<text:s/></text:span><text:span text:style-name="T748">tipo<text:s/></text:span><text:span text:style-name="T749">laiptinė</text:span></text:p>
          </table:table-cell>
          <table:table-cell table:style-name="TableCell750">
            <text:p text:style-name="P751"><text:span text:style-name="T752">L1 tipo laiptinė</text:span></text:p>
          </table:table-cell>
          <table:table-cell table:style-name="TableCell753">
            <text:p text:style-name="P754"><text:span text:style-name="T755">L1</text:span><text:span text:style-name="T756"><text:s/></text:span><text:span text:style-name="T757">tipo</text:span><text:span text:style-name="T758"><text:s/>laiptinė</text:span></text:p>
          </table:table-cell>
          <table:table-cell table:style-name="TableCell759">
            <text:p text:style-name="P760"><text:span text:style-name="T761">L1</text:span><text:span text:style-name="T762"><text:s/></text:span><text:span text:style-name="T763">tipo</text:span><text:span text:style-name="T764"><text:s/>laiptinė</text:span></text:p>
          </table:table-cell>
          <table:table-cell table:style-name="TableCell765">
            <text:p text:style-name="P766"><text:span text:style-name="T767">L1<text:s/></text:span><text:span text:style-name="T768">tipo</text:span><text:span text:style-name="T769"><text:s/>laiptinė</text:span></text:p>
          </table:table-cell>
          <table:table-cell table:style-name="TableCell770">
            <text:p text:style-name="P771"><text:span text:style-name="T772">L1<text:s/></text:span><text:span text:style-name="T773">tipo</text:span><text:span text:style-name="T774"><text:s/>laiptinė</text:span></text:p>
          </table:table-cell>
        </table:table-row>
        <table:table-row table:style-name="TableRow775">
          <table:table-cell table:style-name="TableCell776">
            <text:p text:style-name="P777"><text:span text:style-name="T778">≤ 54</text:span></text:p>
          </table:table-cell>
          <table:table-cell table:style-name="TableCell779" table:number-rows-spanned="2">
            <text:p text:style-name="P780"><text:span text:style-name="T781">N1 tipo laiptinė</text:span></text:p>
          </table:table-cell>
          <table:table-cell table:style-name="TableCell782" table:number-rows-spanned="2">
            <text:p text:style-name="P783"><text:span text:style-name="T784">N2 arba N3 tipo laiptinė</text:span></text:p>
          </table:table-cell>
          <table:table-cell table:style-name="TableCell785" table:number-rows-spanned="2">
            <text:p text:style-name="P786"><text:span text:style-name="T787">N1 tipo laiptinė</text:span></text:p>
          </table:table-cell>
          <table:table-cell table:style-name="TableCell788" table:number-rows-spanned="2">
            <text:p text:style-name="P789"><text:span text:style-name="T790">N2 arba N3 tipo laiptinė</text:span></text:p>
          </table:table-cell>
          <table:table-cell table:style-name="TableCell791" table:number-rows-spanned="2">
            <text:p text:style-name="P792"><text:span text:style-name="T793">N1 tipo laiptinė</text:span></text:p>
          </table:table-cell>
          <table:table-cell table:style-name="TableCell794" table:number-rows-spanned="2">
            <text:p text:style-name="P795"><text:span text:style-name="T796">N2 arba N3 tipo laiptinė</text:span></text:p>
          </table:table-cell>
        </table:table-row>
        <table:table-row table:style-name="TableRow797">
          <table:table-cell table:style-name="TableCell798">
            <text:p text:style-name="P799"><text:span text:style-name="T800">&gt; 54</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
      <text:p text:style-name="P807"/>
      <text:p text:style-name="P808"><text:span text:style-name="T809">(1) </text:span><text:span text:style-name="T810">Vaikų namuose,<text:s/></text:span><text:span text:style-name="T811">prieglaudose, globos namuose turi būti projektuojama L2 tipo laiptinė [10.16].</text:span></text:p>
      <text:p text:style-name="P812"><text:span text:style-name="T813">RN – reikalavimai nekeliami.</text:span><text:s/></text:p>
      <text:p text:style-name="P814">Lentelės pakeitimai:</text:p>
      <text:soft-page-break/>
      <text:p text:style-name="P815"><text:span text:style-name="T816">Nr.<text:s/></text:span><text:a xlink:href="https://www.e-tar.lt/portal/legalAct.html?documentId=a14d0340293211e4a6deb7cdea22d38c" office:target-frame-name="_top" xlink:show="replace"><text:span text:style-name="T817">1-311</text:span></text:a><text:span text:style-name="T818">, 2014-08-21,<text:s/></text:span><text:span text:style-name="T819">paskelbta TAR 2014-08-21, i. k. 2014-11129</text:span></text:p>
      <text:p text:style-name="Normal"/>
      <text:p text:style-name="P820">47. Gyvenamųjų pastatų evakavimo(si) laiptais kelio plotis ir nuolydis nustatomas pagal 5 lentelę.<text:s/></text:p>
      <text:p text:style-name="P821"/>
      <text:p text:style-name="P822"><text:span text:style-name="T823">Laiptų parametrai</text:span></text:p>
      <text:p text:style-name="P824"><text:span text:style-name="T825">5 lentelė</text:span></text:p>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Laiptų tipas</text:p>
            </table:table-cell>
            <table:table-cell table:style-name="TableCell833">
              <text:p text:style-name="P834"><text:span text:style-name="T835">Mažiausias plotis</text:span><text:span text:style-name="T836">(1) (3)</text:span><text:span text:style-name="T837"><text:s/>(m)</text:span></text:p>
            </table:table-cell>
            <table:table-cell table:style-name="TableCell838">
              <text:p text:style-name="P839">Didžiausias nuolydis</text:p>
            </table:table-cell>
          </table:table-row>
        </table:table-header-rows>
        <table:table-row table:style-name="TableRow840">
          <table:table-cell table:style-name="TableCell841">
            <text:p text:style-name="P842">Gyvenamųjų<text:s/>pastatų laiptai:</text:p>
            <text:p text:style-name="P843">sekcijinių pastatų, kurių aukščiausio aukšto grindų altitudė neviršija 6 m<text:s/></text:p>
            <text:p text:style-name="P844">sekcijinių pastatų, kurių aukščiausio aukšto grindų altitudė viršija 6 m<text:s/></text:p>
            <text:p text:style-name="P845">kitų gyvenamųjų pastatų</text:p>
          </table:table-cell>
          <table:table-cell table:style-name="TableCell846">
            <text:p text:style-name="P847"/>
            <text:p text:style-name="P848">1,05</text:p>
            <text:p text:style-name="P849"/>
            <text:p text:style-name="P850">1,05</text:p>
            <text:p text:style-name="P851"/>
            <text:p text:style-name="P852"><text:span text:style-name="T853">1,2</text:span><text:span text:style-name="T854">(2)</text:span></text:p>
          </table:table-cell>
          <table:table-cell table:style-name="TableCell855">
            <text:p text:style-name="P856"/>
            <text:p text:style-name="P857">1:1,5</text:p>
            <text:p text:style-name="P858"/>
            <text:p text:style-name="P859">1:1,75</text:p>
            <text:p text:style-name="P860"/>
            <text:p text:style-name="P861">1:1,75</text:p>
          </table:table-cell>
        </table:table-row>
        <table:table-row table:style-name="TableRow862">
          <table:table-cell table:style-name="TableCell863">
            <text:p text:style-name="P864">Rūsio, palėpės<text:s/>laiptai</text:p>
          </table:table-cell>
          <table:table-cell table:style-name="TableCell865">
            <text:p text:style-name="P866">0,9</text:p>
          </table:table-cell>
          <table:table-cell table:style-name="TableCell867">
            <text:p text:style-name="P868">1:1,25</text:p>
          </table:table-cell>
        </table:table-row>
      </table:table>
      <text:p text:style-name="P869"/>
      <text:p text:style-name="P870"><text:span text:style-name="T871">(1)<text:s/></text:span><text:span text:style-name="T872">Laiptų plotis matuojamas neįskaičiuojant pagalbinių įrenginių (turėklų, šildymo įrenginių, šiukšlių vamzdžių, pašto dėžučių ir pan.) užimamo pločio.</text:span></text:p>
      <text:p text:style-name="P873"><text:span text:style-name="T874">(2)<text:s/></text:span><text:span text:style-name="T875">Leidžiama laiptų plotį sumažinti iki 1,05 m, kai jais evakuojasi ne daugiau ka</text:span><text:span text:style-name="T876">ip 100 žmonių.</text:span></text:p>
      <text:p text:style-name="P877"><text:span text:style-name="T878">(3)<text:s/></text:span><text:span text:style-name="T879">Butų vidinius laiptus leidžiama įrengti skirtingo pakopų aukščio ar pločio.</text:span><text:s/></text:p>
      <text:p text:style-name="P880">Lentelės pakeitimai:</text:p>
      <text:p text:style-name="P881"><text:span text:style-name="T882">Nr.<text:s/></text:span><text:a xlink:href="https://www.e-tar.lt/portal/legalAct.html?documentId=a14d0340293211e4a6deb7cdea22d38c" office:target-frame-name="_top" xlink:show="replace"><text:span text:style-name="T883">1-311</text:span></text:a><text:span text:style-name="T884">, 2014-08-21, paskelbta TAR<text:s/></text:span><text:span text:style-name="T885">2014-08-21, i. k. 2014-11129</text:span></text:p>
      <text:p text:style-name="Normal"/>
      <text:p text:style-name="P886">48. Laiptų skaičius tarp laiptinių aikštelių turi būti ne mažesnis kaip 3, tačiau neturi viršyti 18.</text:p>
      <text:p text:style-name="P887">49. Gyvenamuosiuose pastatuose evakavimo(si) kelio ilgis nuo tolimiausios žmonių buvimo vietos patalpose iki evakuacinio išėjimo iš jos ir nuo šio išėjimo iki išėjimo į laiptinę arba lauką nustatomas pagal 6 lentelę.</text:p>
      <text:p text:style-name="P888"/>
      <text:p text:style-name="P889"><text:span text:style-name="T890">Evakavimo(si) kelio ilgio reikalavimai</text:span></text:p>
      <text:p text:style-name="P891">6 lentelė</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Pastato atsparumo ugniai laipsnis</text:p>
          </table:table-cell>
          <table:table-cell table:style-name="TableCell900" table:number-rows-spanned="2">
            <text:p text:style-name="P901"><text:span text:style-name="T902">Atstumas nuo tolimiausios žmonių buvimo vietos patalpose iki išėjimo</text:span><text:span text:style-name="T903"><text:s/>iš jos</text:span><text:span text:style-name="T904">(2)</text:span></text:p>
          </table:table-cell>
          <table:table-cell table:style-name="TableCell905" table:number-columns-spanned="2">
            <text:p text:style-name="P906"><text:span text:style-name="T907">Atstumas nuo patalpos durų iki laiptinės arba išėjimo į lauką (m)</text:span><text:span text:style-name="T908">(1)(2)</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kai patalpos durys yra tarp laiptinių ar išėjimų į lauką</text:p>
          </table:table-cell>
          <table:table-cell table:style-name="TableCell914">
            <text:p text:style-name="P915">kai patalpos durys yra aklinoje koridoriaus ar holo dalyje</text:p>
          </table:table-cell>
        </table:table-row>
        <table:table-row table:style-name="TableRow916">
          <table:table-cell table:style-name="TableCell917">
            <text:p text:style-name="P918">I</text:p>
          </table:table-cell>
          <table:table-cell table:style-name="TableCell919">
            <text:p text:style-name="P920">25</text:p>
          </table:table-cell>
          <table:table-cell table:style-name="TableCell921">
            <text:p text:style-name="P922">40</text:p>
          </table:table-cell>
          <table:table-cell table:style-name="TableCell923">
            <text:p text:style-name="P924">25</text:p>
          </table:table-cell>
        </table:table-row>
        <table:table-row table:style-name="TableRow925">
          <table:table-cell table:style-name="TableCell926">
            <text:p text:style-name="P927">II</text:p>
          </table:table-cell>
          <table:table-cell table:style-name="TableCell928">
            <text:p text:style-name="P929">15</text:p>
          </table:table-cell>
          <table:table-cell table:style-name="TableCell930">
            <text:p text:style-name="P931">30</text:p>
          </table:table-cell>
          <table:table-cell table:style-name="TableCell932">
            <text:p text:style-name="P933">15</text:p>
          </table:table-cell>
        </table:table-row>
        <table:table-row table:style-name="TableRow934">
          <table:table-cell table:style-name="TableCell935">
            <text:p text:style-name="P936">III</text:p>
          </table:table-cell>
          <table:table-cell table:style-name="TableCell937">
            <text:p text:style-name="P938">10</text:p>
          </table:table-cell>
          <table:table-cell table:style-name="TableCell939">
            <text:p text:style-name="P940">20</text:p>
          </table:table-cell>
          <table:table-cell table:style-name="TableCell941">
            <text:p text:style-name="P942">10</text:p>
          </table:table-cell>
        </table:table-row>
      </table:table>
      <text:p text:style-name="P943"/>
      <text:p text:style-name="P944"><text:span text:style-name="T945">(1) </text:span><text:span text:style-name="T946">Evakavimo(si) kelio ilgis koridoriuose, holuose ir pan., kai juose nėra natūralaus apšvietimo, turi būti mažinamas perpus. Ši pastaba netaikoma koridoriams, holams ir pan., kai juose įrengiamos mechaninės priešdūminio vėdinimo sistemos [10.15].</text:span></text:p>
      <text:p text:style-name="P947"><text:span text:style-name="T948">(2) </text:span><text:span text:style-name="T949">Evakavimo(si) 2 tipo laiptais kelio ilgis nustatomas pagal Gaisrinės saugos pagrindinius reikalavimus [10.16].</text:span></text:p>
      <text:p text:style-name="P950"/>
      <text:p text:style-name="P951"><text:span text:style-name="T952">VII</text:span><text:span text:style-name="T953">.<text:s/></text:span><text:span text:style-name="T954">INŽINERINĖS SISTEMOS</text:span></text:p>
      <text:p text:style-name="P955"/>
      <text:p text:style-name="P956"><text:span text:style-name="T957">50</text:span><text:span text:style-name="T958">.</text:span><text:span text:style-name="T959"><text:s/></text:span><text:span text:style-name="T960">Vėdinimo sistemos, dūmų ir šilumos valdymo sistemos, taip pat šildymo sistemos, naudojančios kietąj</text:span><text:span text:style-name="T961">į kurą, gyvenamuosiuose pastatuose įrengiamos vadovaujantis Vėdinimo sistemų gaisrinės saugos taisyklėmis [10.5], Dūmų ir šilumos valdymo sistemų projektavimo ir įrengimo taisyklėmis [10.15] ir Šildymo sistemų, naudojančių kietąjį kurą, gaisrinės saugos ta</text:span><text:span text:style-name="T962">isyklėmis [10.18].</text:span><text:span text:style-name="T963"><text:s/></text:span></text:p>
      <text:p text:style-name="P964">Punkto pakeitimai:</text:p>
      <text:p text:style-name="P965"><text:span text:style-name="T966">Nr.<text:s/></text:span><text:a xlink:href="https://www.e-tar.lt/portal/legalAct.html?documentId=a14d0340293211e4a6deb7cdea22d38c" office:target-frame-name="_top" xlink:show="replace"><text:span text:style-name="T967">1-311</text:span></text:a><text:span text:style-name="T968">, 2014-08-21, paskelbta TAR 2014-08-21, i. k. 2014-11129</text:span></text:p>
      <text:p text:style-name="Normal"/>
      <text:p text:style-name="P969"><text:span text:style-name="T970">51</text:span><text:span text:style-name="T971">. Dujų sistemos gyvenamuosiuose pastatuose įre</text:span><text:span text:style-name="T972">ngiamos vadovaujantis Dujų sistemų pastatuose įrengimo taisyklėmis [10.14].</text:span><text:s/></text:p>
      <text:p text:style-name="P973">Punkto pakeitimai:</text:p>
      <text:p text:style-name="P974"><text:span text:style-name="T975">Nr.<text:s/></text:span><text:a xlink:href="https://www.e-tar.lt/portal/legalAct.html?documentId=a14d0340293211e4a6deb7cdea22d38c" office:target-frame-name="_top" xlink:show="replace"><text:span text:style-name="T976">1-311</text:span></text:a><text:span text:style-name="T977">, 2014-08-21, paskelbta TAR 2014-08-21, i. k. 2014-11</text:span><text:span text:style-name="T978">129</text:span></text:p>
      <text:p text:style-name="Normal"/>
      <text:p text:style-name="P979">52. Elektros įrenginiai gyvenamuosiuose pastatuose įrengiami vadovaujantis Elektros įrenginių įrengimo bendrosiomis taisyklėmis [10.1], apsauga nuo žaibo projektuojama ir įrengiama vadovaujantis STR 2.01.06:2009 [10.10].</text:p>
      <text:p text:style-name="P980">53. Gaisro aptikimo ir<text:s/>signalizavimo sistemos gyvenamuosiuose pastatuose įrengiamos vadovaujantis Gaisro aptikimo ir signalizavimo sistemų projektavimo ir įrengimo taisyklėmis [10.6].</text:p>
      <text:p text:style-name="P981">54. Stacionariosios gaisrų gesinimo sistemos gyvenamuosiuose pastatuose įrengiamos vadovaujantis Stacionariųjų gaisrų gesinimo sistemų projektavimo ir įrengimo taisyklėmis [10.6].</text:p>
      <text:p text:style-name="P982">55. Vidaus gaisrinis vandentiekis gyvenamuosiuose pastatuose įrengiamas vadovaujantis Statinių vidaus gaisrinio vandentiekio sistemų projektavimo ir įrengimo taisyklėmis [10.6].</text:p>
      <text:p text:style-name="P983">56. Gyvenamųjų pastatų užstatymo teritorijoje lauko gaisrinio vandentiekio tinklai įrengiami vadovaujantis Lauko gaisrinio vandentiekio tinklų ir statinių projektavimo ir įrengimo taisyklėmis [10.6].<text:s/></text:p>
      <text:p text:style-name="P984">57. Ugniagesių liftai gyvenamuosiuose pastatuose įrengiami vadovaujantis Gaisrinės saugos pagrindiniais reikalavimais [10.16].<text:s/></text:p>
      <text:p text:style-name="P985"/>
      <text:p text:style-name="P986">_________________</text:p>
      <text:p text:style-name="P987"/>
      <text:p text:style-name="P988"/>
      <text:p text:style-name="P989"><text:span text:style-name="T990">Pakeitimai:</text:span></text:p>
      <text:p text:style-name="P991"/>
      <text:p text:style-name="P992"><text:span text:style-name="T993">1.</text:span></text:p>
      <text:p text:style-name="P994"><text:span text:style-name="T995">Priešgaisrinės apsaugos ir gelbėjimo departamentas prie Vidaus reikalų ministerijos,<text:s/></text:span><text:span text:style-name="T996">Įsakymas</text:span></text:p>
      <text:p text:style-name="P997"><text:span text:style-name="T998">Nr.<text:s/></text:span><text:a xlink:href="https://www.e-tar.lt/portal/legalAct.html?documentId=a14d0340293211e4a6deb7cdea22d38c" office:target-frame-name="_top" xlink:show="replace"><text:span text:style-name="T999">1-311</text:span></text:a><text:span text:style-name="T1000">, 2014-08-21, paskelbta TAR 2014-08-21, i. k. 2014-11129</text:span></text:p>
      <text:p text:style-name="P1001"><text:span text:style-name="T1002">Dėl Priešgaisrinės apsaugos ir gelbėjimo departamento prie Vidaus reikalų ministeri</text:span><text:span text:style-name="T1003">jos direktoriaus 2011 m. vasario 22 d. įsakymo Nr. 1-64 „Dėl Gyvenamųjų pastatų gaisrinės saugos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7-30T13:40:00Z</meta:creation-date>
    <dc:date>2018-07-30T13:40:00Z</dc:date>
    <meta:template xlink:href="Normal.dotm" xlink:type="simple"/>
    <meta:editing-cycles>2</meta:editing-cycles>
    <meta:editing-duration>PT0S</meta:editing-duration>
    <meta:document-statistic meta:page-count="12" meta:paragraph-count="579" meta:word-count="3944" meta:character-count="31882" meta:row-count="1500" meta:non-whitespace-character-count="28517"/>
  </office:meta>
</office:document-meta>
</file>