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line-height-at-least="0.1736in"/>
      <style:text-properties fo:font-weight="bold" style:font-weight-asian="bold" fo:color="#000000"/>
    </style:style>
    <style:style style:name="P16" style:parent-style-name="Normal" style:family="paragraph">
      <style:paragraph-propertie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style:tab-stops>
          <style:tab-stop style:type="right" style:position="6.6937in"/>
        </style:tab-stops>
      </style:paragraph-properties>
      <style:text-properties fo:font-weight="bold" style:font-weight-asian="bold"/>
    </style:style>
    <style:style style:name="P1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0.5909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5"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6"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line-height="115%"/>
      <style:text-properties fo:hyphenate="false"/>
    </style:style>
    <style:style style:name="P39" style:parent-style-name="Normal" style:family="paragraph">
      <style:paragraph-properties fo:widows="0" fo:orphans="0" fo:line-height="115%"/>
      <style:text-properties fo:hyphenate="false"/>
    </style:style>
    <style:style style:name="P40" style:parent-style-name="Normal" style:family="paragraph">
      <style:paragraph-properties fo:widows="0" fo:orphans="0" fo:line-height="115%"/>
      <style:text-properties fo:hyphenate="false"/>
    </style:style>
    <style:style style:name="P41" style:parent-style-name="Normal" style:family="paragraph">
      <style:paragraph-properties fo:widows="0" fo:orphans="0" fo:line-height="115%"/>
      <style:text-properties fo:text-transform="uppercase" fo:color="#000000"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60"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fo:line-height="115%"/>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fo:line-height="115%" fo:text-indent="0.4923in"/>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1916in" fo:text-indent="0.4923in"/>
    </style:style>
    <style:style style:name="P114" style:parent-style-name="Normal" style:family="paragraph">
      <style:paragraph-properties fo:widows="0" fo:orphans="0" fo:text-align="center" fo:line-height="115%"/>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widows="0" fo:orphans="0" fo:text-align="center" fo:line-height="115%"/>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line-height-at-least="0.1916in" fo:text-indent="0.4923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Roboto Slab" style:font-name-complex="Roboto Slab" fo:color="#333333" style:font-size-complex="12pt" fo:background-color="#E7F5F8"/>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fo:text-indent="0.4923in"/>
    </style:style>
    <style:style style:name="P202" style:parent-style-name="Normal" style:family="paragraph">
      <style:paragraph-properties fo:widows="0" fo:orphans="0" fo:text-align="center" fo:line-height="115%"/>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center" fo:line-height="115%"/>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line-height="115%" fo:text-indent="0.3937in"/>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line-height-at-least="0.1916in" fo:text-indent="0.4923in"/>
    </style:style>
    <style:style style:name="P214" style:parent-style-name="Normal" style:family="paragraph">
      <style:paragraph-properties fo:widows="0" fo:orphans="0" fo:text-align="center" fo:line-height="115%"/>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fo:text-indent="0.4923in"/>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fo:line-height="115%"/>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widows="0" fo:orphans="0" fo:text-align="end" fo:line-height="115%" fo:margin-righ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5298in"/>
    </style:style>
    <style:style style:name="TableColumn330" style:family="table-column">
      <style:table-column-properties style:column-width="2.1479in"/>
    </style:style>
    <style:style style:name="TableColumn331" style:family="table-column">
      <style:table-column-properties style:column-width="1.7722in"/>
    </style:style>
    <style:style style:name="Table328" style:family="table">
      <style:table-properties style:width="6.45in" style:rel-width="100%" fo:margin-left="0in" table:align="left"/>
    </style:style>
    <style:style style:name="TableRow332" style:family="table-row">
      <style:table-row-properties style:min-row-height="0.0159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line-height="115%"/>
      <style:text-properties fo:font-weight="bold" style:font-weight-asian="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widows="0" fo:orphans="0" fo:text-align="center" fo:line-height="115%"/>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text-position="super 66.6%"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ableRow341" style:family="table-row">
      <style:table-row-properties style:min-row-height="0.0159in" fo:keep-together="always"/>
    </style:style>
    <style:style style:name="P342" style:parent-style-name="Normal" style:family="paragraph">
      <style:text-properties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line-height="115%"/>
      <style:text-properties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line-height="115%"/>
      <style:text-properties fo:font-weight="bold" style:font-weight-asian="bold" style:font-size-complex="12p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fo:line-height="115%"/>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line-height="115%"/>
      <style:text-properties style:font-size-complex="12pt"/>
    </style:style>
    <style:style style:name="TableRow357" style:family="table-row">
      <style:table-row-properties style:min-row-height="0.0159in" fo:keep-together="alway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line-height="115%"/>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fo:line-height="115%"/>
      <style:text-properties style:font-size-complex="12pt"/>
    </style:style>
    <style:style style:name="P362" style:parent-style-name="Normal" style:family="paragraph">
      <style:text-properties style:font-size-complex="12pt"/>
    </style:style>
    <style:style style:name="TableRow363" style:family="table-row">
      <style:table-row-properties style:min-row-height="0.0159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keep-with-next="always" fo:text-align="center" fo:line-height="115%"/>
    </style:style>
    <style:style style:name="T388" style:parent-style-name="DefaultParagraphFont" style:family="text">
      <style:text-properties style:font-size-complex="12pt" fo:language="en" fo:country="US"/>
    </style:style>
    <style:style style:name="P389" style:parent-style-name="Normal" style:family="paragraph">
      <style:paragraph-properties fo:widows="0" fo:orphans="0" fo:text-align="center" fo:line-height="115%"/>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fo:line-height="115%"/>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15%" fo:text-indent="0.3937in"/>
    </style:style>
    <style:style style:name="P435" style:parent-style-name="Normal" style:family="paragraph">
      <style:paragraph-properties fo:keep-with-next="always" fo:widows="0" fo:orphans="0" fo:text-align="center" fo:line-height="115%"/>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keep-with-next="always" fo:widows="0" fo:orphans="0" fo:text-align="center" fo:line-height="115%"/>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keep-with-next="always" fo:widows="0" fo:orphans="0" fo:text-align="justify" fo:line-height="115%" fo:text-indent="0.3937in"/>
      <style:text-properties style:font-size-complex="12pt"/>
    </style:style>
    <style:style style:name="P441" style:parent-style-name="Normal" style:family="paragraph">
      <style:paragraph-properties fo:keep-with-next="always" fo:text-align="justify" fo:text-indent="0.3937in">
        <style:tab-stops>
          <style:tab-stop style:type="left" style:position="6.666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6.666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center" fo:line-height="115%"/>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fo:line-height="115%"/>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widows="0" fo:orphans="0" fo:text-align="center" fo:line-height="115%"/>
      <style:text-properties style:font-size-complex="12pt"/>
    </style:style>
    <style:style style:name="P456" style:parent-style-name="Normal" style:family="paragraph">
      <style:paragraph-properties fo:widows="0" fo:orphans="0" fo:text-align="center" fo:line-height="115%"/>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justify" fo:line-height="115%" fo:text-indent="0.3937in"/>
      <style:text-properties style:font-size-complex="12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style:text-properties style:font-size-complex="12pt"/>
    </style:style>
    <style:style style:name="P469" style:parent-style-name="Normal" style:family="paragraph">
      <style:paragraph-properties fo:widows="0" fo:orphans="0" fo:text-align="center" fo:line-height="115%"/>
      <style:text-properties fo:font-weight="bold" style:font-weight-asian="bold" style:font-size-complex="12pt"/>
    </style:style>
    <style:style style:name="P470" style:parent-style-name="Normal" style:family="paragraph">
      <style:paragraph-properties fo:widows="0" fo:orphans="0" fo:text-align="end" fo:line-height="115%" fo:margin-right="0.2951in"/>
    </style:style>
    <style:style style:name="T471" style:parent-style-name="DefaultParagraphFont" style:family="text">
      <style:text-properties style:font-size-complex="12pt"/>
    </style:style>
    <style:style style:name="TableColumn473" style:family="table-column">
      <style:table-column-properties style:column-width="1.3125in"/>
    </style:style>
    <style:style style:name="TableColumn474" style:family="table-column">
      <style:table-column-properties style:column-width="1.284in"/>
    </style:style>
    <style:style style:name="TableColumn475" style:family="table-column">
      <style:table-column-properties style:column-width="1.2854in"/>
    </style:style>
    <style:style style:name="TableColumn476" style:family="table-column">
      <style:table-column-properties style:column-width="1.2833in"/>
    </style:style>
    <style:style style:name="TableColumn477" style:family="table-column">
      <style:table-column-properties style:column-width="1.2847in"/>
    </style:style>
    <style:style style:name="Table472" style:family="table">
      <style:table-properties style:width="6.45in" style:rel-width="100%" fo:margin-left="0in" table:align="left"/>
    </style:style>
    <style:style style:name="TableRow478" style:family="table-row">
      <style:table-row-properties style:min-row-height="0.0159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line-height="115%"/>
      <style:text-properties fo:font-weight="bold" style:font-weight-asian="bold"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line-height="115%"/>
      <style:text-properties fo:font-weight="bold" style:font-weight-asian="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fo:line-height="115%"/>
      <style:text-properties fo:font-weight="bold" style:font-weight-asian="bold" style:font-size-complex="12pt"/>
    </style:style>
    <style:style style:name="TableRow485" style:family="table-row">
      <style:table-row-properties style:min-row-height="0.0159in" fo:keep-together="always"/>
    </style:style>
    <style:style style:name="P486" style:parent-style-name="Normal" style:family="paragraph">
      <style:text-properties fo:font-weight="bold" style:font-weight-asian="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line-height="115%"/>
      <style:text-properties fo:font-weight="bold" style:font-weight-asian="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fo:line-height="115%"/>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fo:line-height="115%"/>
      <style:text-properties fo:font-weight="bold" style:font-weight-asian="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line-height="115%"/>
      <style:text-properties fo:font-weight="bold" style:font-weight-asian="bold" style:font-size-complex="12pt"/>
    </style:style>
    <style:style style:name="TableRow495" style:family="table-row">
      <style:table-row-properties style:min-row-height="0.0159in"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line-height="115%"/>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fo:line-height="115%"/>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fo:line-height="115%"/>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fo:line-height="115%"/>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line-height="115%"/>
      <style:text-properties style:font-size-complex="12pt"/>
    </style:style>
    <style:style style:name="TableRow506" style:family="table-row">
      <style:table-row-properties style:min-row-height="0.0159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fo:line-height="115%"/>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fo:line-height="115%"/>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fo:line-height="11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fo:line-height="115%"/>
      <style:text-properties style:font-size-complex="12pt"/>
    </style:style>
    <style:style style:name="TableRow517" style:family="table-row">
      <style:table-row-properties style:min-row-height="0.0159in"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center" fo:line-height="115%"/>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fo:text-align="center"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fo:line-height="115%"/>
      <style:text-properties style:font-size-complex="12pt"/>
    </style:style>
    <style:style style:name="P528" style:parent-style-name="Normal" style:family="paragraph">
      <style:paragraph-properties fo:widows="0" fo:orphans="0" fo:text-align="justify" fo:line-height="115%"/>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center" fo:line-height="115%"/>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widows="0" fo:orphans="0" fo:text-align="center" fo:line-height="115%"/>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widows="0" fo:orphans="0" fo:text-align="justify" fo:line-height="115%" fo:text-indent="0.3937in"/>
      <style:text-properties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3937in"/>
      <style:text-properties style:font-size-complex="12pt"/>
    </style:style>
    <style:style style:name="P595" style:parent-style-name="Normal" style:family="paragraph">
      <style:paragraph-properties fo:text-align="center" fo:line-height="115%" fo:text-indent="0.3937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end" fo:line-height="115%" fo:text-indent="0.3937in"/>
    </style:style>
    <style:style style:name="T600" style:parent-style-name="DefaultParagraphFont" style:family="text">
      <style:text-properties style:font-weight-complex="bold" style:font-size-complex="12pt" style:language-asian="lt" style:country-asian="LT"/>
    </style:style>
    <style:style style:name="TableColumn602" style:family="table-column">
      <style:table-column-properties style:column-width="1.0437in"/>
    </style:style>
    <style:style style:name="TableColumn603" style:family="table-column">
      <style:table-column-properties style:column-width="0.9479in"/>
    </style:style>
    <style:style style:name="TableColumn604" style:family="table-column">
      <style:table-column-properties style:column-width="0.8736in"/>
    </style:style>
    <style:style style:name="TableColumn605" style:family="table-column">
      <style:table-column-properties style:column-width="0.9479in"/>
    </style:style>
    <style:style style:name="TableColumn606" style:family="table-column">
      <style:table-column-properties style:column-width="0.9493in"/>
    </style:style>
    <style:style style:name="TableColumn607" style:family="table-column">
      <style:table-column-properties style:column-width="0.85in"/>
    </style:style>
    <style:style style:name="TableColumn608" style:family="table-column">
      <style:table-column-properties style:column-width="0.8375in"/>
    </style:style>
    <style:style style:name="Table601" style:family="table">
      <style:table-properties style:width="6.45in" style:rel-width="100%" fo:margin-left="0in" table:align="left"/>
    </style:style>
    <style:style style:name="TableRow609" style:family="table-row">
      <style:table-row-properties style:min-row-height="0.3062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text-indent="0.3937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17" style:family="table-row">
      <style:table-row-properties style:min-row-height="0.309in"/>
    </style:style>
    <style:style style:name="P618"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25" style:family="table-row">
      <style:table-row-properties/>
    </style:style>
    <style:style style:name="P626" style:parent-style-name="Normal" style:family="paragraph">
      <style:paragraph-properties fo:text-indent="0.3937in"/>
      <style:text-properties fo:font-weight="bold" style:font-weight-asian="bold" fo:font-size="11pt" style:font-size-asian="11pt" style:font-size-complex="11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fo:text-indent="0.3937in"/>
      <style:text-properties fo:font-weight="bold" style:font-weight-asian="bold"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15%" fo:text-indent="0.3937in"/>
    </style:style>
    <style:style style:name="T642" style:parent-style-name="DefaultParagraphFont" style:family="text">
      <style:text-properties fo:font-style="italic" style:font-style-asian="italic"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fo:text-indent="0.3937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text-position="super 63.6%"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fo:text-indent="0.3937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line-height="115%" fo:text-indent="0.3937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tyle="italic" style:font-style-asian="italic"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fo:text-indent="0.3937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681" style:family="table-row">
      <style:table-row-properties style:min-row-height="0.38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fo:text-indent="0.3937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15%" fo:text-indent="0.3937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fo:text-indent="0.3937in"/>
    </style:style>
    <style:style style:name="T704" style:parent-style-name="DefaultParagraphFont" style:family="text">
      <style:text-properties fo:font-style="italic" style:font-style-asian="italic"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indent="0.3937in"/>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fo:text-indent="0.3937in"/>
      <style:text-properties fo:font-size="11pt" style:font-size-asian="11pt" style:font-size-complex="11pt" style:language-asian="lt" style:country-asian="LT"/>
    </style:style>
    <style:style style:name="P709" style:parent-style-name="Normal" style:family="paragraph">
      <style:paragraph-properties fo:text-indent="0.3937in"/>
      <style:text-properties fo:font-size="11pt" style:font-size-asian="11pt" style:font-size-complex="11pt" style:language-asian="lt" style:country-asian="LT"/>
    </style:style>
    <style:style style:name="P710" style:parent-style-name="Normal" style:family="paragraph">
      <style:paragraph-properties fo:text-indent="0.3937in"/>
      <style:text-properties fo:font-size="11pt" style:font-size-asian="11pt" style:font-size-complex="11pt" style:language-asian="lt" style:country-asian="LT"/>
    </style:style>
    <style:style style:name="P711" style:parent-style-name="Normal" style:family="paragraph">
      <style:paragraph-properties fo:text-indent="0.3937in"/>
      <style:text-properties fo:font-size="11pt" style:font-size-asian="11pt" style:font-size-complex="11pt" style:language-asian="lt" style:country-asian="LT"/>
    </style:style>
    <style:style style:name="P712" style:parent-style-name="Normal" style:family="paragraph">
      <style:paragraph-properties fo:text-indent="0.3937in"/>
      <style:text-properties fo:font-size="11pt" style:font-size-asian="11pt" style:font-size-complex="11pt" style:language-asian="lt" style:country-asian="LT"/>
    </style:style>
    <style:style style:name="P713" style:parent-style-name="Normal" style:family="paragraph">
      <style:paragraph-properties fo:text-indent="0.3937in"/>
    </style:style>
    <style:style style:name="P714" style:parent-style-name="Normal" style:family="paragraph">
      <style:paragraph-properties fo:keep-with-next="always" fo:text-align="justify" style:vertical-align="baseline" fo:text-indent="0.3937in"/>
      <style:text-properties fo:hyphenate="false"/>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keep-with-next="alway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line-height="115%" fo:margin-left="2.7562in">
        <style:tab-stops/>
      </style:paragraph-properties>
      <style:text-properties fo:font-weight="bold" style:font-weight-asian="bold" style:font-size-complex="12pt"/>
    </style:style>
    <style:style style:name="P753" style:parent-style-name="Normal" style:family="paragraph">
      <style:paragraph-properties fo:line-height="115%" fo:margin-left="6.1034in" fo:text-indent="-0.3937in">
        <style:tab-stops/>
      </style:paragraph-properties>
    </style:style>
    <style:style style:name="T754" style:parent-style-name="DefaultParagraphFont" style:family="text">
      <style:text-properties style:font-size-complex="12pt"/>
    </style:style>
    <style:style style:name="TableColumn756" style:family="table-column">
      <style:table-column-properties style:column-width="3.1437in" style:use-optimal-column-width="false"/>
    </style:style>
    <style:style style:name="TableColumn757" style:family="table-column">
      <style:table-column-properties style:column-width="1.9673in" style:use-optimal-column-width="false"/>
    </style:style>
    <style:style style:name="TableColumn758" style:family="table-column">
      <style:table-column-properties style:column-width="1.1805in" style:use-optimal-column-width="false"/>
    </style:style>
    <style:style style:name="Table755" style:family="table">
      <style:table-properties style:width="6.2916in" fo:margin-left="0in" table:align="left"/>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weight="bold" style:font-weight-asian="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size-complex="12pt"/>
    </style:style>
    <style:style style:name="P771" style:parent-style-name="Normal" style:family="paragraph">
      <style:paragraph-properties fo:line-height="115%"/>
      <style:text-properties style:font-size-complex="12pt"/>
    </style:style>
    <style:style style:name="P772" style:parent-style-name="Normal" style:family="paragraph">
      <style:paragraph-properties fo:line-height="115%"/>
      <style:text-properties style:font-size-complex="12pt"/>
    </style:style>
    <style:style style:name="P773" style:parent-style-name="Normal" style:family="paragraph">
      <style:paragraph-properties fo:line-height="115%"/>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style:font-size-complex="12pt"/>
    </style:style>
    <style:style style:name="P776" style:parent-style-name="Normal" style:family="paragraph">
      <style:paragraph-properties fo:text-align="center" fo:line-height="115%"/>
      <style:text-properties style:font-size-complex="12pt"/>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center" fo:line-height="115%"/>
      <style:text-properties style:font-size-complex="12pt"/>
    </style:style>
    <style:style style:name="P779" style:parent-style-name="Normal" style:family="paragraph">
      <style:paragraph-properties fo:text-align="center" fo:line-height="115%"/>
      <style:text-properties style:font-size-complex="12pt"/>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style:font-size-complex="12pt"/>
    </style:style>
    <style:style style:name="P783" style:parent-style-name="Normal" style:family="paragraph">
      <style:paragraph-properties fo:text-align="center" fo:line-height="115%"/>
      <style:text-properties style:font-size-complex="12pt"/>
    </style:style>
    <style:style style:name="P784" style:parent-style-name="Normal" style:family="paragraph">
      <style:paragraph-properties fo:text-align="center" fo:line-height="115%"/>
      <style:text-properties style:font-size-complex="12pt"/>
    </style:style>
    <style:style style:name="P785" style:parent-style-name="Normal" style:family="paragraph">
      <style:paragraph-properties fo:text-align="center" fo:line-height="115%"/>
      <style:text-properties style:font-size-complex="12pt"/>
    </style:style>
    <style:style style:name="P786" style:parent-style-name="Normal" style:family="paragraph">
      <style:paragraph-properties fo:text-align="center" fo:line-height="115%"/>
      <style:text-properties style:font-size-complex="12pt"/>
    </style:style>
    <style:style style:name="P787" style:parent-style-name="Normal" style:family="paragraph">
      <style:paragraph-properties fo:text-align="center" fo:line-height="115%"/>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style:font-size-complex="12pt"/>
    </style:style>
    <style:style style:name="P795"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796" style:parent-style-name="Normal" style:family="paragraph">
      <style:paragraph-properties fo:text-align="justify" style:vertical-align="baseline" fo:text-indent="0.3937in"/>
      <style:text-properties style:font-size-complex="12pt" fo:hyphenate="false"/>
    </style:style>
    <style:style style:name="P797" style:parent-style-name="Normal" style:family="paragraph">
      <style:paragraph-properties fo:text-align="justify" style:vertical-align="baseline" fo:text-indent="0.3937in"/>
      <style:text-properties style:font-size-complex="12pt" fo:hyphenate="false"/>
    </style:style>
    <style:style style:name="P798" style:parent-style-name="Normal" style:family="paragraph">
      <style:paragraph-properties fo:text-align="justify" style:vertical-align="baseline" fo:text-indent="0.3937in"/>
      <style:text-properties style:font-size-complex="12pt" fo:hyphenate="false"/>
    </style:style>
    <style:style style:name="P799" style:parent-style-name="Normal" style:family="paragraph">
      <style:paragraph-properties fo:text-align="justify" style:vertical-align="baseline"/>
      <style:text-properties fo:hyphenate="false"/>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3937in"/>
    </style:style>
    <style:style style:name="P808" style:parent-style-name="Normal" style:family="paragraph">
      <style:paragraph-properties fo:keep-with-next="always" fo:widows="0" fo:orphans="0" fo:text-align="center" fo:line-height="115%"/>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keep-with-next="always" fo:widows="0" fo:orphans="0" fo:text-align="end" fo:line-height="115%" fo:margin-right="0.2951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ableColumn815" style:family="table-column">
      <style:table-column-properties style:column-width="1.2506in"/>
    </style:style>
    <style:style style:name="TableColumn816" style:family="table-column">
      <style:table-column-properties style:column-width="1.7979in"/>
    </style:style>
    <style:style style:name="TableColumn817" style:family="table-column">
      <style:table-column-properties style:column-width="1.7in"/>
    </style:style>
    <style:style style:name="TableColumn818" style:family="table-column">
      <style:table-column-properties style:column-width="1.7013in"/>
    </style:style>
    <style:style style:name="Table814" style:family="table">
      <style:table-properties style:width="6.45in" style:rel-width="100%" fo:margin-left="0in" table:align="left"/>
    </style:style>
    <style:style style:name="TableRow819" style:family="table-row">
      <style:table-row-properties style:min-row-height="0.0159in"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keep-with-next="always" fo:widows="0" fo:orphans="0" fo:text-align="center" fo:line-height="115%"/>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widows="0" fo:orphans="0" fo:text-align="center" fo:line-height="115%"/>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ableRow830" style:family="table-row">
      <style:table-row-properties style:min-row-height="0.0159in" fo:keep-together="always"/>
    </style:style>
    <style:style style:name="P831" style:parent-style-name="Normal" style:family="paragraph">
      <style:paragraph-properties fo:keep-with-next="always"/>
      <style:text-properties fo:font-weight="bold" style:font-weight-asian="bold" fo:font-size="11pt" style:font-size-asian="11pt" style:font-size-complex="11pt"/>
    </style:style>
    <style:style style:name="P832" style:parent-style-name="Normal" style:family="paragraph">
      <style:paragraph-properties fo:keep-with-next="always"/>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keep-with-next="always" fo:widows="0" fo:orphans="0" fo:text-align="center" fo:line-height="115%"/>
      <style:text-properties fo:font-weight="bold" style:font-weight-asian="bold" fo:font-size="11pt" style:font-size-asian="11pt" style:font-size-complex="11pt"/>
    </style:style>
    <style:style style:name="TableRow837" style:family="table-row">
      <style:table-row-properties style:min-row-height="0.0159in"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line-height="115%"/>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fo:line-height="115%"/>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fo:line-height="115%"/>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line-height="115%"/>
      <style:text-properties fo:font-size="11pt" style:font-size-asian="11pt" style:font-size-complex="11pt"/>
    </style:style>
    <style:style style:name="TableRow846" style:family="table-row">
      <style:table-row-properties style:min-row-height="0.0159in" fo:keep-together="alway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line-height="115%"/>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fo:line-height="115%"/>
      <style:text-properties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line-height="115%"/>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fo:line-height="115%"/>
      <style:text-properties fo:font-size="11pt" style:font-size-asian="11pt" style:font-size-complex="11pt"/>
    </style:style>
    <style:style style:name="TableRow855" style:family="table-row">
      <style:table-row-properties style:min-row-height="0.0159in" fo:keep-together="alway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text-align="center" fo:line-height="115%"/>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fo:line-height="115%"/>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line-height="115%"/>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fo:text-align="center" fo:line-height="115%"/>
      <style:text-properties fo:font-size="11pt" style:font-size-asian="11pt" style:font-size-complex="11pt"/>
    </style:style>
    <style:style style:name="P864" style:parent-style-name="Normal" style:family="paragraph">
      <style:paragraph-properties fo:text-align="justify" style:vertical-align="baseline" fo:text-indent="0.3937in"/>
      <style:text-properties fo:font-weight="bold" style:font-weight-asian="bold" style:font-weight-complex="bold" style:font-size-complex="12pt" fo:hyphenate="false"/>
    </style:style>
    <style:style style:name="P865" style:parent-style-name="Normal" style:family="paragraph">
      <style:paragraph-properties fo:widows="0" fo:orphans="0" fo:text-align="justify" fo:text-indent="0.3937in">
        <style:tab-stops>
          <style:tab-stop style:type="left" style:position="5.6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3937in">
        <style:tab-stops>
          <style:tab-stop style:type="left" style:position="5.6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15%"/>
    </style:style>
    <style:style style:name="P873" style:parent-style-name="Normal" style:family="paragraph">
      <style:paragraph-properties fo:widows="0" fo:orphans="0" fo:text-align="center" fo:line-height="115%"/>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fo:line-height="115%"/>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center" fo:line-height="115%"/>
      <style:text-properties style:font-size-complex="12pt"/>
    </style:style>
    <style:style style:name="P87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center" fo:line-height="115%"/>
    </style:style>
    <style:style style:name="T910" style:parent-style-name="DefaultParagraphFont" style:family="text">
      <style:text-properties style:font-size-complex="12pt"/>
    </style:style>
    <style:style style:name="P911" style:parent-style-name="Normal" style:family="paragraph">
      <style:paragraph-properties fo:line-height="107%"/>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7</text:span></text:p>
      <text:p text:style-name="P4"/>
      <text:p text:style-name="P5"><text:span text:style-name="T6">Įsakymas paskelbtas: Žin. 2011, Nr.<text:s/></text:span><text:a xlink:href="https://www.e-tar.lt/portal/legalAct.html?documentId=TAR.BEFF0DEBA3C9" office:target-frame-name="_top" xlink:show="replace"><text:span text:style-name="T7">23-1138</text:span></text:a><text:span text:style-name="T8">, i. k. 111231GISAK00001-64</text:span></text:p>
      <text:p text:style-name="P9"/>
      <text:p text:style-name="P10">Nauja redakcija nuo 2024-11-01:</text:p>
      <text:p text:style-name="Normal"><text:span text:style-name="T11">Nr.<text:s/></text:span><text:a xlink:href="https://www.e-tar.lt/portal/legalAct.html?documentId=31de1db4977611efa605b9842742bf37" office:target-frame-name="_top" xlink:show="replace"><text:span text:style-name="T12">1-648 /2024 (1.4 E)</text:span></text:a><text:span text:style-name="T13">, 2024-10-31, paskelbta TAR 2024-10-31, i. k. 2024-18896</text:span></text:p>
      <text:p text:style-name="P14"/>
      <text:h text:style-name="P15" text:outline-level="2">PRIEŠGAISRINĖS APSAUGOS IR GELBĖJIMO DEPARTAMENTO</text:h>
      <text:p text:style-name="P16">PRIE VIDAUS REIKALŲ MINISTERIJOS</text:p>
      <text:p text:style-name="P17">DIREKTORIUS</text:p>
      <text:p text:style-name="P18"/>
      <text:p text:style-name="P19">ĮSAKYMAS</text:p>
      <text:p text:style-name="P20"><text:span text:style-name="T21">D</text:span><text:span text:style-name="T22">ĖL<text:s/></text:span><text:span text:style-name="T23">GYVENAMŲJŲ PASTATŲ GAISRINĖS SAUGOS TAISYKLIŲ PATVIRTINIMO</text:span></text:p>
      <text:p text:style-name="P24"/>
      <text:p text:style-name="P25">2011 m. vasario 22 d. Nr. 1-64</text:p>
      <text:p text:style-name="P26">Vilnius</text:p>
      <text:p text:style-name="P27"/>
      <text:p text:style-name="P28"/>
      <text:p text:style-name="P29"><text:span text:style-name="T30">Vadovaudamasis Lietuvos Respublikos priešgaisrinės saugos įstatymo 7 straipsnio 3 punktu, Lietuvos Respublikos statybos<text:s/></text:span><text:span text:style-name="T31">įstatymo 4 straipsnio 2 dalimi ir Lietuvos Respublikos Vyriausybės 2008 m. balandžio 9 d. nutarimo Nr. 341 „Dėl esminių statinio<text:s/></text:span><text:soft-page-break/><text:span text:style-name="T32">reikalavimų ir statinio techninių parametrų pagal statinių ar statybos produktų charakteristikų lygius ir klases nustatymo komp</text:span><text:span text:style-name="T33">etencijos priskyrimo valstybės institucijoms“ 5 punktu,</text:span></text:p>
      <text:p text:style-name="P34"><text:span text:style-name="T35">t v i r t i n u<text:s/></text:span><text:span text:style-name="T36">Gyvenamųjų pastatų gaisrinės saugos taisykles<text:s/></text:span><text:span text:style-name="T37">(pridedama).</text:span></text:p>
      <text:p text:style-name="P38"/>
      <text:p text:style-name="P39"/>
      <text:p text:style-name="P40"/>
      <text:p text:style-name="P41">Direktorius</text:p>
      <text:p text:style-name="P42"><text:span text:style-name="T43">vidaus tarnybos generolas<text:s/></text:span><text:span text:style-name="T44"><text:tab/>Remigijus Baniulis</text:span></text:p>
      <text:p text:style-name="Normal"/>
      <text:soft-page-break/>
      <text:p text:style-name="P45">PATVIRTINTA</text:p>
      <text:p text:style-name="P47">Priešgaisrinės apsaugos ir gelbėjimo<text:s/></text:p>
      <text:p text:style-name="P48">departamento<text:s/></text:p>
      <text:p text:style-name="P49">prie Vidaus reikalų ministerijos</text:p>
      <text:p text:style-name="P50">direktoriaus 2011 m. vasario 22 d.<text:s/></text:p>
      <text:p text:style-name="P51">įsakymu Nr. 1-64</text:p>
      <text:p text:style-name="P52">(Priešgaisrinės apsaugos ir gelbėjimo<text:s/></text:p>
      <text:p text:style-name="P53">departamento<text:s/></text:p>
      <text:p text:style-name="P54">prie Vidaus reikalų ministerijos direktoriaus<text:s/></text:p>
      <text:p text:style-name="P55">2024 m. spalio 31 d. įsakymo<text:s/></text:p>
      <text:p text:style-name="P56"><text:span text:style-name="T57">Nr.<text:s/></text:span>1-648 /2024 (1.4 E)<text:s/><text:span text:style-name="T58">redakcija)</text:span></text:p>
      <text:p text:style-name="P59"/>
      <text:p text:style-name="P60"/>
      <text:p text:style-name="P61"><text:span text:style-name="T62">gyvenamųjų pastatų</text:span><text:span text:style-name="T63"><text:s/>GAISRINĖS SAUGOS TAISYKLĖS</text:span></text:p>
      <text:p text:style-name="P64"/>
      <text:p text:style-name="P65"><text:span text:style-name="T66">I</text:span><text:span text:style-name="T67"> </text:span><text:span text:style-name="T68">SKYRIUS</text:span></text:p>
      <text:p text:style-name="P69"><text:span text:style-name="T70">BENDROSIOS<text:s/></text:span><text:span text:style-name="T71">NUOSTATOS</text:span></text:p>
      <text:p text:style-name="P72"/>
      <text:p text:style-name="P73"><text:span text:style-name="T74">1</text:span><text:span text:style-name="T75">. Gyvenamųjų pastatų gaisrinės saugos taisyklės (toliau – Taisyklės) parengtos vadovaujantis Lietuvos Respublikos statybos įstatymu [6.1] ir Gaisrinės saugos pagrindiniais reikalavimais, patvirtintais Priešgaisrinės apsaugos ir gelbėjimo de</text:span><text:span text:style-name="T76">partamento prie Vidaus reikalų ministerijos direktoriaus 2010 m. gruodžio 7 d. įsakymu Nr. 1-338 „Dėl Gaisrinės saugos pagrindinių reikalavimų patvirtinimo“ (toliau – Gaisrinės saugos pagrindiniai reikalavimai) [6.15].</text:span></text:p>
      <text:p text:style-name="P77"><text:span text:style-name="T78">2</text:span><text:span text:style-name="T79">. Taisyklės yra privalomos visie</text:span><text:span text:style-name="T80">ms statybos dalyviams, viešojo administravimo subjektams, taip pat kitiems juridiniams ir fiziniams asmenims, kurių veiklą reglamentuoja Statybos įstatymas.</text:span></text:p>
      <text:p text:style-name="P81"><text:span text:style-name="T82">3</text:span><text:span text:style-name="T83">. Taisyklėse nustatyti vienbučių, dvibučių, daugiabučių ir įvairių socialinių grupių paskirtie</text:span><text:span text:style-name="T84">s pastatų (toliau – gyvenamieji pastatai), gyvenamosios (buto) ir įvairių socialinių grupių paskirties patalpų [6.2] (toliau – gyvenamosios patalpos) gaisrinės saugos reikalavimai.<text:s/></text:span></text:p>
      <text:p text:style-name="P85"><text:span text:style-name="T86">4</text:span><text:span text:style-name="T87">. Kiti gyvenamųjų pastatų ir patalpų gaisrinės saugos reikalavimai pa</text:span><text:span text:style-name="T88">teikiami teisės aktuose,<text:s/></text:span><text:soft-page-break/><text:span text:style-name="T89">nustatančiuose esminius statinio reikalavimus (vieną, kelis ar visus) ir statinio techninius parametrus pagal statinių ar statybos produktų charakteristikų lygius ir klases.</text:span></text:p>
      <text:p text:style-name="P90"><text:span text:style-name="T91">5</text:span><text:span text:style-name="T92">. Taisyklės taikomos gyvenamiesiems pastatams ir pat</text:span><text:span text:style-name="T93">alpoms, šiais atvejais:</text:span></text:p>
      <text:p text:style-name="P94"><text:span text:style-name="T95">5.1</text:span><text:span text:style-name="T96">. projektuojant ir statant naujus pastatus;<text:s/></text:span></text:p>
      <text:p text:style-name="P97"><text:span text:style-name="T98">5.2</text:span><text:span text:style-name="T99">. rekonstruojamoms pastatų dalims;</text:span></text:p>
      <text:p text:style-name="P100"><text:span text:style-name="T101">5.3</text:span><text:span text:style-name="T102">. remontuojamoms pastatų dalims;</text:span></text:p>
      <text:p text:style-name="P103"><text:span text:style-name="T104">5.4</text:span><text:span text:style-name="T105">. keičiant pastatų ar pastatų dalių naudojimo paskirtį;</text:span></text:p>
      <text:p text:style-name="P106"><text:span text:style-name="T107">5.5</text:span><text:span text:style-name="T108">. pastato (jo patalpų) naudojimo ne pagal paskirtį atvejais, įgyvendinant Lietuvos Respublikos Vyriausybės 2011 m. spalio 12 d. nutarimą Nr. 1178 „Dėl Statinio (jo patalpų) naudojimo ne pagal paskirtį atvejų ir tvarkos aprašo patvirtinimo“;<text:s/></text:span></text:p>
      <text:p text:style-name="P109"><text:span text:style-name="T110">5.6</text:span><text:span text:style-name="T111">. formu</text:span><text:span text:style-name="T112">ojant naujus ar pertvarkant esamus nekilnojamojo turto kadastro objektus, kai turi būti atliekami statybos darbai, kuriems vykdyti privaloma gauti statybą leidžiantį dokumentą.</text:span></text:p>
      <text:p text:style-name="P113"/>
      <text:p text:style-name="P114"><text:span text:style-name="T115">II</text:span><text:span text:style-name="T116"> </text:span><text:span text:style-name="T117">SKYRIUS</text:span></text:p>
      <text:p text:style-name="P118"><text:span text:style-name="T119">NUORODOS</text:span></text:p>
      <text:p text:style-name="P120"/>
      <text:p text:style-name="P121"><text:span text:style-name="T122">6</text:span><text:span text:style-name="T123">. Taisyklėse pateiktos nuorodos į šiuos<text:s/></text:span><text:span text:style-name="T124">teisės aktus:</text:span></text:p>
      <text:p text:style-name="P125"><text:span text:style-name="T126">6.1</text:span><text:span text:style-name="T127">. Lietuvos Respublikos statybos įstatymą;<text:s/></text:span></text:p>
      <text:p text:style-name="P128"><text:span text:style-name="T129">6.2</text:span><text:span text:style-name="T130">. statybos techninį reglamentą STR 1.01.03:2017 „Statinių ir patalpų klasifikavimas“, patvirtintą Lietuvos Respublikos aplinkos ministro 2016 m. spalio 27 d. įsakymu Nr. D1-713 „Dėl staty</text:span><text:span text:style-name="T131">bos techninio reglamento STR 1.01.03:2017 „Statinių klasifikavimas“ patvirtinimo“;<text:s/></text:span></text:p>
      <text:p text:style-name="P132"><text:span text:style-name="T133">6.3</text:span><text:span text:style-name="T134">. statybos techninį reglamentą STR 2.01.06:2009 „Statinių apsauga nuo žaibo. Išorinė statinių apsauga nuo žaibo“, patvirtintą Lietuvos Respublikos aplinkos ministro<text:s/></text:span><text:span text:style-name="T135">2009 m. lapkričio 17 d. įsakymu Nr. D1-693 „Dėl statybos techninio reglamento STR 2.01.06:2009 „Statinių apsauga nuo žaibo. Išorinė statinių apsauga nuo žaibo“ patvirtinimo“ (toliau – STR 2.01.06:2009);<text:s/></text:span></text:p>
      <text:p text:style-name="P136"><text:span text:style-name="T137">6.4</text:span><text:span text:style-name="T138">. statybos techninį reglamentą STR 2.02.01:20</text:span><text:span text:style-name="T139">04 „Gyvenamieji pastatai“, patvirtintą Lietuvos Respublikos aplinkos ministro 2003 m. gruodžio 24 d. įsakymu Nr. 705 „Dėl statybos techninio reglamento STR 2.02.01:2004 „Gyvenamieji pastatai“ patvirtinimo“ (toliau – STR 2.02.01:2004);<text:s/></text:span></text:p>
      <text:p text:style-name="P140"><text:span text:style-name="T141">6.5</text:span><text:span text:style-name="T142">. statybos te</text:span><text:span text:style-name="T143">chninį reglamentą STR 2.02.08:2012 „Automobilių saugyklų projektavimas“, patvirtintą Lietuvos Respublikos aplinkos ministro 2005 m. vasario 11 d. įsakymu Nr. D1-83 „Dėl statybos techninio reglamento STR 2.02.08:2005 „Automobilių saugyklų projektavimas“ pat</text:span><text:span text:style-name="T144">virtinimo“;<text:s/></text:span></text:p>
      <text:p text:style-name="P145"><text:span text:style-name="T146">6.6</text:span><text:span text:style-name="T147">. statybos techninį reglamentą STR 2.01.01(2):1999 „Esminiai statinio reikalavimai. Gaisrinė sauga“, patvirtintą Lietuvos Respublikos aplinkos ministro 1999 m. gruodžio 27 d. įsakymu Nr. 422 „Dėl reglamento STR 2.01.01(2):1999 „Esminiai</text:span><text:span text:style-name="T148"><text:s/>statinio reikalavimai. Gaisrinė sauga“ patvirtinimo“ (toliau – STR 2.01.01(2):1999);</text:span></text:p>
      <text:p text:style-name="P149"><text:span text:style-name="T150">6.7</text:span><text:span text:style-name="T151">. elektros įrenginių įrengimo bendrąsias taisykles, patvirtintas Lietuvos Respublikos energetikos ministro 2012 m. vasario 3 d. įsakymu Nr. 1-22</text:span><text:span text:style-name="T152"><text:s/></text:span><text:span text:style-name="T153">„Dėl Elektros įren</text:span><text:span text:style-name="T154">ginių įrengimo bendrųjų taisyklių patvirtinimo“ (toliau – Elektros įrenginių įrengimo bendrosios taisyklės);<text:s/></text:span></text:p>
      <text:p text:style-name="P155"><text:span text:style-name="T156">6.8</text:span><text:span text:style-name="T157">. Stacionariųjų gaisrų gesinimo sistemų projektavimo ir įrengimo taisykles, patvirtintas Priešgaisrinės apsaugos ir gelbėjimo departamento<text:s/></text:span><text:span text:style-name="T158">prie Vidaus reikalų ministerijos direktoriaus 2016 m. sausio 6 d. įsakymu Nr. 1-1 „Dėl Stacionariųjų gaisrų gesinimo sistemų projektavimo ir įrengimo taisyklių patvirtinimo“ (toliau – Stacionariųjų gaisrų gesinimo sistemų projektavimo ir įrengimo taisyklės</text:span><text:span text:style-name="T159">);<text:s/></text:span></text:p>
      <text:p text:style-name="P160"><text:span text:style-name="T161">6.9</text:span><text:span text:style-name="T162">. Lauko gaisrinio vandentiekio tinklų ir statinių projektavimo ir įrengimo taisykles, patvirtintas Priešgaisrinės apsaugos ir gelbėjimo departamento prie Vidaus reikalų ministerijos direktoriaus 2024 m. rugsėjo 20 d. įsakymu Nr. 1-547 /2024 (1.4</text:span><text:span text:style-name="T163"><text:s/>E) „Dėl Lauko gaisrinio vandentiekio tinklų ir statinių projektavimo ir įrengimo taisyklių patvirtinimo“ (toliau – Lauko gaisrinio vandentiekio tinklų ir statinių projektavimo ir įrengimo taisyklės);<text:s/></text:span></text:p>
      <text:p text:style-name="P164"><text:span text:style-name="T165">6.10</text:span><text:span text:style-name="T166">. Vėdinimo sistemų gaisrinės saugos taisykles,</text:span><text:span text:style-name="T167"><text:s/>patvirtintas Priešgaisrinės apsaugos ir gelbėjimo departamento prie Vidaus reikalų ministerijos direktoriaus 2013 m. spalio 4 d. įsakymu Nr. 1-250 „Dėl Vėdinimo sistemų gaisrinės saugos taisyklių patvirtinimo“ (toliau – Vėdinimo sistemų gaisrinės saugos t</text:span><text:span text:style-name="T168">aisyklės);<text:s/></text:span></text:p>
      <text:p text:style-name="P169"><text:span text:style-name="T170">6.11</text:span><text:span text:style-name="T171">. Gaisro aptikimo ir signalizavimo sistemų projektavimo ir įrengimo taisykles, patvirtintas Priešgaisrinės apsaugos ir gelbėjimo departamento prie vidaus reikalų ministerijos direktoriaus 2007 m. vasario 22 d. įsakymu Nr. 1-66 „Dėl norm</text:span><text:span text:style-name="T172">atyvinių statinio saugos dokumentų patvirtinimo“ (toliau – Gaisro aptikimo ir signalizavimo sistemų projektavimo ir įrengimo taisyklės;<text:s/></text:span></text:p>
      <text:p text:style-name="P173"><text:span text:style-name="T174">6.12</text:span><text:span text:style-name="T175">. Statinių vidaus gaisrinio vandentiekio sistemų projektavimo ir įrengimo taisykles, patvirtintas Priešgaisrinės apsaugos ir gelbėjimo departamento prie vidaus reikalų ministerijos direktoriaus 2007 m. vasario 22 d. įsakymu Nr. 1-66 „Dėl normatyvinių stati</text:span><text:span text:style-name="T176">nio saugos dokumentų patvirtinimo“ (toliau – Statinių vidaus gaisrinio vandentiekio sistemų projektavimo ir įrengimo taisyklės);<text:s/></text:span></text:p>
      <text:p text:style-name="P177"><text:span text:style-name="T178">6.13</text:span><text:span text:style-name="T179">. Dujų sistemų pastatuose įrengimo taisykles, patvirtintas Lietuvos Respublikos energetikos ministro 2012 m. sausio 2<text:s/></text:span><text:span text:style-name="T180">d. įsakymu Nr. 1-2 „Dėl Dujų sistemų pastatuose įrengimo taisyklių patvirtinimo“ (toliau – Dujų sistemų pastatuose įrengimo taisyklės); </text:span></text:p>
      <text:p text:style-name="P181"><text:span text:style-name="T182">6.14</text:span><text:span text:style-name="T183">. Dūmų ir šilumos valdymo sistemų projektavimo ir įrengimo taisykles, patvirtintas Priešgaisrinės apsaugos ir g</text:span><text:span text:style-name="T184">elbėjimo departamento prie Vidaus reikalų ministerijos direktoriaus 2013 m. spalio 4 d. įsakymu Nr. 1-249 „Dėl Dūmų ir šilumos valdymo sistemų projektavimo ir įrengimo taisyklių patvirtinimo“ (toliau – Dūmų ir šilumos valdymo sistemų projektavimo ir įrengi</text:span><text:span text:style-name="T185">mo taisyklės).“<text:s/></text:span></text:p>
      <text:p text:style-name="P186"><text:span text:style-name="T187">6.15</text:span><text:span text:style-name="T188">. Gaisrinės saugos pagrindinius reikalavimus, patvirtintus Priešgaisrinės apsaugos ir gelbėjimo departamento prie Vidaus reikalų ministerijos direktoriaus 2010 m. gruodžio 7 d. įsakymu Nr. 1-338 „Dėl Gaisrinės saugos pagrindinių re</text:span><text:span text:style-name="T189">ikalavimų patvirtinimo“;<text:s/></text:span></text:p>
      <text:p text:style-name="P190"><text:span text:style-name="T191">6.16</text:span><text:span text:style-name="T192">. Visuomeninių statinių gaisrinės saugos taisykles, patvirtintas Priešgaisrinės apsaugos ir gelbėjimo departamento prie Vidaus reikalų ministerijos direktoriaus 2011 m. sausio 17 d. įsakymu Nr. 1-14 „Dėl Visuomeninių stati</text:span><text:span text:style-name="T193">nių gaisrinės saugos taisyklių patvirtinimo“ (toliau – Visuomeninių statinių gaisrinės saugos taisyklės);</text:span></text:p>
      <text:p text:style-name="P194"><text:span text:style-name="T195">6.17</text:span><text:span text:style-name="T196">. Šildymo sistemų, naudojančių kietąjį kurą, gaisrinės saugos taisykles, patvirtintas Priešgaisrinės apsaugos ir gelbėjimo departamento prie<text:s/></text:span><text:span text:style-name="T197">Vidaus reikalų ministerijos direktoriaus 2013 m. spalio 28 d. įsakymu Nr. 1-264 „Dėl Šildymo sistemų, naudojančių kietąjį kurą, gaisrinės saugos taisyklių patvirtinimo“ (toliau – Šildymo sistemų, naudojančių kietąjį kurą, gaisrinės saugos taisyklės).</text:span></text:p>
      <text:p text:style-name="P198"><text:span text:style-name="T199">7</text:span><text:span text:style-name="T200">. Pasikeitus teisės akto, nurodyto šiose nuorodose, nuostatoms, taikoma aktuali teisės akto redakcija.</text:span></text:p>
      <text:p text:style-name="P201"/>
      <text:p text:style-name="P202"><text:span text:style-name="T203">III</text:span><text:span text:style-name="T204"><text:s/></text:span><text:span text:style-name="T205">SKYRIUS</text:span></text:p>
      <text:p text:style-name="P206"><text:span text:style-name="T207">Pagrindinės sąvokos</text:span></text:p>
      <text:p text:style-name="P208"/>
      <text:p text:style-name="P209"><text:span text:style-name="T210">8</text:span><text:span text:style-name="T211">. Taisyklėse vartojamos sąvokos atitinka Statybos įstatyme [6.1], statybos techniniame reglamente STR 2.01</text:span><text:span text:style-name="T212">.01(2):1999 [6.7], STR 2.02.01:2004 [6.5], LST EN ISO 13943 ir LST EN 13501 serijos naujausio leidimo standartuose vartojamas sąvokas.</text:span></text:p>
      <text:p text:style-name="P213"/>
      <text:p text:style-name="P214"><text:span text:style-name="T215">IV</text:span><text:span text:style-name="T216"><text:s/></text:span><text:span text:style-name="T217">SKYRIUS</text:span></text:p>
      <text:p text:style-name="P218"><text:span text:style-name="T219">BENDRIEJI REIKALAVIMAI</text:span></text:p>
      <text:p text:style-name="P220"/>
      <text:p text:style-name="P221"><text:span text:style-name="T222">9</text:span><text:span text:style-name="T223">. Gyvenamieji pastatai ir patalpos turi būti projektuojamos ir statomos<text:s/></text:span><text:span text:style-name="T224">taip, kad, kilus gaisrui, statinių laikančiosios konstrukcijos tam tikrą laiką išlaikytų apkrovas, būtų ribojamas ugnies bei dūmų susidarymas ir plitimas statiniuose, gaisro plitimas į gretimus statinius, juose esantys asmenys galėtų išeiti iš statinių ar<text:s/></text:span><text:span text:style-name="T225">būti išgelbėti naudojant kitas priemones, būtų atsižvelgiama į gelbėtojų komandų saugą [6.1].</text:span><text:span text:style-name="T226"><text:s/></text:span></text:p>
      <text:p text:style-name="P227"><text:span text:style-name="T228">10</text:span><text:span text:style-name="T229">. Gyvenamuosiuose pastatuose aukščiausio aukšto (įskaitant mansardinį) grindų altitudė (toliau – aukščiausio aukšto grindų altitudė) skaičiuojama nuo gaisr</text:span><text:span text:style-name="T230">ų gesinimo ir gelbėjimo automobilių privažiavimo prie pastato paviršiaus žemiausios altitudės, o kai gaisrų gesinimo ir gelbėjimo automobilių privažiavimo įrengti nebūtina, – nuo nešiojamųjų gaisrinių kopėčių pastatymo žemiausios paviršiaus altitudės (toli</text:span><text:span text:style-name="T231">au – žemės paviršiaus altitudė) [6.15].</text:span></text:p>
      <text:p text:style-name="P232"><text:span text:style-name="T233">11</text:span><text:span text:style-name="T234">. Gyvenamuosiuose pastatuose įrengiamos pirtys (saunos), automobilių saugyklos, katilinės, gamybos, pramonės, sandėliavimo bei kitos patalpos, nepriskirtinos gyvenamosioms patalpoms (pvz., pagalbinės, techninės</text:span><text:span text:style-name="T235"><text:s/>ir kt. patalpos), kai jų gaisro apkrova viršija 600 MJ/kv. m, nuo kitų patalpų turi būti atskirtos ne mažesnio kaip EI 45 atsparumo ugniai pertvaromis ir ne mažesnio kaip REI 45 atsparumo ugniai perdangomis [6.15]. Šio punkto nuostatos netaikomos III atsp</text:span><text:span text:style-name="T236">arumo ugniai laipsnio [6.15] pastatams.</text:span></text:p>
      <text:p text:style-name="P237"><text:span text:style-name="T238">12</text:span><text:span text:style-name="T239">. Draudžiama pagal sprogimo ir gaisro pavojų A</text:span><text:span text:style-name="T240">sg</text:span><text:span text:style-name="T241">, B</text:span><text:span text:style-name="T242">sg</text:span><text:span text:style-name="T243"><text:s/>kategorijoms priskiriamas [6.15] patalpas įrengti gyvenamuosiuose pastatuose, išskyrus teisės aktuose nustatytus atvejus.</text:span></text:p>
      <text:p text:style-name="P244"><text:span text:style-name="T245">13</text:span><text:span text:style-name="T246">. Gyvenamosios patalpos, įre</text:span><text:span text:style-name="T247">ngtos kituose nei gyvenamuosiuose pastatuose, turi būti atskirtos nuo kitų patalpų ne mažesnio kaip EI 45 atsparumo ugniai pertvaromis ir ne mažesnio kaip REI 45 atsparumo ugniai perdangomis [6.15] bei turėti atskirą evakavimo(si) kelią į lauką.</text:span></text:p>
      <text:p text:style-name="P248"><text:span text:style-name="T249">14</text:span><text:span text:style-name="T250">. Gy</text:span><text:span text:style-name="T251">venamuosiuose pastatuose įrengtos visuomeninių patalpų paskirties grupės patalpos [6.16] turi būti atskirtos nuo kitų patalpų ne mažesnio kaip EI 45 atsparumo ugniai pertvaromis ir ne mažesnio kaip REI 45 atsparumo ugniai perdangomis bei turėti atskirą eva</text:span><text:span text:style-name="T252">kavimo(si) kelią į lauką. Visuomeninės patalpos turi atitikti Gaisrinės saugos pagrindinių reikalavimų [6.15] ir Visuomeninių statinių gaisrinės saugos taisyklių [6.16] nuostatas.</text:span></text:p>
      <text:p text:style-name="P253"><text:span text:style-name="T254">15</text:span><text:span text:style-name="T255">. Leidžiama laiptinių vidinėse sienose ir 2 ir 3 tipo laiptų sienose į</text:span><text:span text:style-name="T256">rengti C3S</text:span><text:span text:style-name="T257">m</text:span><text:span text:style-name="T258"><text:s/>duris, kurių savaiminio užsidarymo mechanizmais klasė (C0-C3) parenkama pagal Gaisrinės saugos pagrindinius reikalavimus [6.15].<text:s/></text:span></text:p>
      <text:p text:style-name="P259"><text:span text:style-name="T260">16</text:span><text:span text:style-name="T261">. Vienbučiuose, dvibučiuose ir daugiabučiuose pastatuose vidines buto nelaikančiąsias sienas tarp gyvenamųjų</text:span><text:span text:style-name="T262"><text:s/>patalpų ir jas jungiančius laiptus leidžiama įrengti nenormuojamo degumo ir atsparumo ugniai.</text:span></text:p>
      <text:p text:style-name="P263"><text:span text:style-name="T264">17</text:span><text:span text:style-name="T265">. Gyvenamojo pastato sklypo planavimo gaisrinės saugos nuostatos pateiktos Gaisrinės saugos pagrindiniuose reikalavimuose [6.15].</text:span></text:p>
      <text:p text:style-name="P266"><text:span text:style-name="T267">18</text:span><text:span text:style-name="T268">. Gyvenamųjų<text:s/></text:span><text:span text:style-name="T269">pastatų sklypuose ir pastatuose įrengiami antžeminiai ir požeminiai rezervuarai, skirti kurui tiekti į gyvenamojo pastato šildymo įrenginius (toliau – rezervuarai), projektuojami pagal šių serijų naujausio leidimo standartų reikalavimus:</text:span></text:p>
      <text:p text:style-name="P270"><text:span text:style-name="T271">18.1</text:span><text:span text:style-name="T272">. LST EN<text:s/></text:span><text:span text:style-name="T273">12542 – suskystintųjų naftos dujų rezervuarai;</text:span></text:p>
      <text:p text:style-name="P274"><text:span text:style-name="T275">18.2</text:span><text:span text:style-name="T276">. LST EN 976 – požeminiai stiklaplasčio rezervuarai skystiesiems naftos degalams be slėgio laikyti;</text:span></text:p>
      <text:p text:style-name="P277"><text:span text:style-name="T278">18.3</text:span><text:span text:style-name="T279">. LST EN 1993-4-2 – plieniniai rezervuarai;</text:span></text:p>
      <text:p text:style-name="P280"><text:span text:style-name="T281">18.4</text:span><text:span text:style-name="T282">. kitų Europos darniųjų techninių specifi</text:span><text:span text:style-name="T283">kacijų reikalavimus.</text:span></text:p>
      <text:p text:style-name="P284"><text:span text:style-name="T285">19</text:span><text:span text:style-name="T286">. Požeminis rezervuaras turi būti įgilintas arba užpiltas ne mažesniu kaip 60 cm storio grunto sluoksniu, matuojamu nuo rezervuaro išorinio paviršiaus.<text:s/></text:span></text:p>
      <text:p text:style-name="P287"><text:span text:style-name="T288">20</text:span><text:span text:style-name="T289">. Draudžiama rezervuarus įrengti vieną virš kito.<text:s/></text:span></text:p>
      <text:p text:style-name="P290"><text:span text:style-name="T291">21</text:span><text:span text:style-name="T292">. Vienbučių</text:span><text:span text:style-name="T293"><text:s/>ir dvibučių pastatų sklypuose draudžiama įrengti antžeminius arba požeminius rezervuarus, kai:</text:span></text:p>
      <text:p text:style-name="P294"><text:span text:style-name="T295">21.1</text:span><text:span text:style-name="T296">. skystojo kuro rezervuarų bendra talpa didesnė kaip 3,5 kub. m;</text:span></text:p>
      <text:p text:style-name="P297"><text:span text:style-name="T298">21.2</text:span><text:span text:style-name="T299">. suskystintųjų naftos dujų (toliau – suskystintosios dujos) rezervuarų bendra ta</text:span><text:span text:style-name="T300">lpa didesnė kaip 5 kub. m.</text:span></text:p>
      <text:p text:style-name="P301"><text:span text:style-name="T302">22</text:span><text:span text:style-name="T303">. Daugiabučių ir įvairių socialinių grupių pastatų sklypuose draudžiama įrengti antžeminius rezervuarus, neatsižvelgiant į jų tūrį, o požeminius rezervuarus draudžiama įrengti, kai:</text:span></text:p>
      <text:p text:style-name="P304"><text:span text:style-name="T305">22.1</text:span><text:span text:style-name="T306">. skystojo kuro rezervuarų bendra</text:span><text:span text:style-name="T307"><text:s/>talpa didesnė kaip 10 kub. m;</text:span></text:p>
      <text:p text:style-name="P308"><text:span text:style-name="T309">22.2</text:span><text:span text:style-name="T310">. suskystintųjų dujų rezervuarų bendra talpa didesnė kaip 15 kub. m.</text:span></text:p>
      <text:p text:style-name="P311"><text:span text:style-name="T312">23</text:span><text:span text:style-name="T313">. Vienbučių ir dvibučių pastatuose draudžiama įrengti suskystintųjų dujų rezervuarą ir daugiau kaip vieną skystojo kuro rezervuarą, kurio ta</text:span><text:span text:style-name="T314">lpa didesnė kaip 1 kub. m.<text:s/></text:span></text:p>
      <text:p text:style-name="P315"><text:span text:style-name="T316">24</text:span><text:span text:style-name="T317">. Daugiabučių ir įvairių socialinių grupių pastatuose draudžiama įrengti suskystintųjų dujų rezervuarą ir daugiau kaip vieną skystojo kuro rezervuarą, kurio talpa didesnė kaip 3,5 kub. m.<text:s/></text:span></text:p>
      <text:p text:style-name="P318"><text:span text:style-name="T319">25</text:span><text:span text:style-name="T320">. Atstumai nuo gyvenamojo p</text:span><text:span text:style-name="T321">astato iki skystojo kuro ir (ar) suskystintųjų dujų rezervuaro nustatomi pagal 1 lentelės reikalavimus.</text:span></text:p>
      <text:p text:style-name="P322"/>
      <text:p text:style-name="P323"><text:span text:style-name="T324">Atstumai tarp rezervuaro ir gyvenamojo pastato</text:span></text:p>
      <text:p text:style-name="P325"><text:span text:style-name="T326">1</text:span><text:span text:style-name="T327"><text:s/>lentelė</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Atstumas matuojamas nuo:</text:p>
          </table:table-cell>
          <table:table-cell table:style-name="TableCell335" table:number-columns-spanned="2">
            <text:p text:style-name="P336"><text:span text:style-name="T337">Atstumas (m) iki rezervuaro</text:span><text:span text:style-name="T338"><text:s/></text:span><text:span text:style-name="T339">)<text:s/></text:span><text:span text:style-name="T340">(1, 2 pastabos)</text:span></text:p>
          </table:table-cell>
          <table:covered-table-cell/>
        </table:table-row>
        <table:table-row table:style-name="TableRow341">
          <table:covered-table-cell>
            <text:p text:style-name="P342"/>
          </table:covered-table-cell>
          <table:table-cell table:style-name="TableCell343">
            <text:p text:style-name="P344">požeminio</text:p>
          </table:table-cell>
          <table:table-cell table:style-name="TableCell345">
            <text:p text:style-name="P346">antžeminio</text:p>
          </table:table-cell>
        </table:table-row>
        <table:table-row table:style-name="TableRow347">
          <table:table-cell table:style-name="TableCell348">
            <text:p text:style-name="P349">Pastato</text:p>
          </table:table-cell>
          <table:table-cell table:style-name="TableCell350">
            <text:p text:style-name="P351"><text:span text:style-name="T352">1,5</text:span><text:span text:style-name="T353"><text:s/></text:span><text:span text:style-name="T354">(3 pastaba)</text:span></text:p>
          </table:table-cell>
          <table:table-cell table:style-name="TableCell355" table:number-rows-spanned="3">
            <text:p text:style-name="P356">3</text:p>
          </table:table-cell>
        </table:table-row>
        <table:table-row table:style-name="TableRow357">
          <table:table-cell table:style-name="TableCell358">
            <text:p text:style-name="P359">Sklypo ribos</text:p>
          </table:table-cell>
          <table:table-cell table:style-name="TableCell360" table:number-rows-spanned="2">
            <text:p text:style-name="P361">3</text:p>
          </table:table-cell>
          <table:covered-table-cell>
            <text:p text:style-name="P362"/>
          </table:covered-table-cell>
        </table:table-row>
        <table:table-row table:style-name="TableRow363">
          <table:table-cell table:style-name="TableCell364">
            <text:p text:style-name="P365">Atviro ugnies šaltinio</text:p>
          </table:table-cell>
          <table:covered-table-cell>
            <text:p text:style-name="P366"/>
          </table:covered-table-cell>
          <table:covered-table-cell>
            <text:p text:style-name="P367"/>
          </table:covered-table-cell>
        </table:table-row>
      </table:table>
      <text:p text:style-name="Normal"/>
      <text:p text:style-name="P368">Pastabos:</text:p>
      <text:p text:style-name="P369"><text:span text:style-name="T370">1</text:span><text:span text:style-name="T371">. Atstumas matuojamas nuo rezervuaro išorinio paviršiaus iki pastato išsikišančių konstrukcijų.</text:span></text:p>
      <text:p text:style-name="P372"><text:span text:style-name="T373">2</text:span><text:span text:style-name="T374">. Atstumas nuo pastato iki rezervuaro gali būti sumažintas<text:s/></text:span><text:span text:style-name="T375">iki 1 m, kai siena tarp pastato ir rezervuaro yra ne mažesnio kaip EI–M 180 atsparumo ugniai (žr. paveikslą). Kai pagal sprogimo ir gaisro pavojų [6.15], rezervuarai priskiriami C</text:span><text:span text:style-name="T376">gi</text:span><text:span text:style-name="T377"><text:s/>kategorijai, siena tarp pastato ir rezervuaro turi būti ne mažesnio kaip R</text:span><text:span text:style-name="T378">EI 180 atsparumo ugniai.<text:s/></text:span></text:p>
      <text:p text:style-name="P379"><text:span text:style-name="T380">3</text:span><text:span text:style-name="T381">. 3 (trijų) m atstumu iki rezervuaro draudžiama įrengti rūsio ar cokolinio aukšto langus ar kitas angas, pro kurias sunkesnės už orą dujos ar garai patektų į pastatą.</text:span></text:p>
      <text:p text:style-name="P382"/>
      <text:p text:style-name="P383"><text:span text:style-name="T384">26</text:span><text:span text:style-name="T385">. Minimalūs priešgaisrinės sienos (ekrano) [6.1</text:span><text:span text:style-name="T386">5] plotis ir aukštis ties rezervuaru nustatomi pagal paveikslą:</text:span></text:p>
      <text:p text:style-name="P387"><text:span text:style-name="T388"><draw:frame draw:style-name="a0" draw:name="Picture 2" text:anchor-type="as-char" svg:x="0in" svg:y="0in" svg:width="6.26042in" svg:height="2.9375in" style:rel-width="scale" style:rel-height="scale"><draw:image xlink:href="media/image1.wmf" xlink:type="simple" xlink:show="embed" xlink:actuate="onLoad"/><svg:title/><svg:desc/></draw:frame></text:span></text:p>
      <text:p text:style-name="P389">Paveikslas.<text:s/><text:span text:style-name="T390">Priešgaisrinės sienos (ekrano) matmenų<text:s/></text:span>reikalavimų įgyvendinimo pavyzdys (pastaba)</text:p>
      <text:p text:style-name="P391"/>
      <text:p text:style-name="P392"><text:span text:style-name="T393">Pastaba</text:span>.<text:s/><text:span text:style-name="T394">A – minimalus priešgaisrinės sienos (ekrano) plotis ir aukštis, matuojant juos nuo re</text:span><text:span text:style-name="T395">zervuaro projekcijos pastato sienoje, turi būti ne mažesni kaip 0,3 m; B – minimalus priešgaisrinės sienos (ekrano) plotis, matuojant jį nuo rezervuaro jungties (uždaromojo įtaiso, dujų slėgio reguliatoriaus, apsauginio vožtuvo ir pan.) projekcijos pastato</text:span><text:span text:style-name="T396"><text:s/>sienoje, turi būti ne mažesnis kaip 1 m; C – minimalus priešgaisrinės sienos (ekrano) aukštis, matuojant jį nuo rezervuaro jungties (uždaromojo įtaiso, dujų slėgio reguliatoriaus, apsauginio vožtuvo ir pan.) projekcijos pastato sienoje, turi būti ne mažes</text:span><text:span text:style-name="T397">nis kaip 9 m, o kai pastato siena žemesnė, minimalus priešgaisrinės sienos (ekrano) aukštis matuojamas iki stogo karnizo arba lauko sienos viršaus (parapeto).</text:span></text:p>
      <text:p text:style-name="P398"/>
      <text:p text:style-name="P399"><text:span text:style-name="T400">27</text:span><text:span text:style-name="T401">. Draudžiama skystojo kuro rezervuarą ir šildymo įrenginį, naudojantį skystąjį kurą ar<text:s/></text:span><text:span text:style-name="T402">suskystintąsias dujas (toliau – šildymo įrenginys), įrengti rūsyje ar cokoliniame aukšte, taip pat skystojo kuro rezervuarą ir šildymo įrenginį projektuoti vienoje patalpoje.</text:span></text:p>
      <text:p text:style-name="P403"><text:span text:style-name="T404">28</text:span><text:span text:style-name="T405">. Patalpos, kuriose projektuojamas skystojo kuro rezervuaras ir šildymo įre</text:span><text:span text:style-name="T406">nginys, turi būti įrengiamos prie lauko sienų su langais ir tarpusavyje bei nuo kitų patalpų atskiriamos ne mažesnio kaip EI 45 atsparumo ugniai pertvaromis ir ne mažesnio kaip REI 45 atsparumo ugniai perdangomis [6.15].</text:span></text:p>
      <text:p text:style-name="P407"><text:span text:style-name="T408">29</text:span><text:span text:style-name="T409">. Patalpoje, kurioje<text:s/></text:span><text:span text:style-name="T410">projektuojamas skystojo kuro rezervuaras ar šildymo įrenginys, turi būti:</text:span></text:p>
      <text:p text:style-name="P411"><text:span text:style-name="T412">29.1</text:span><text:span text:style-name="T413">. įrengiamas natūralus vėdinimas pro ne mažiau kaip dvi atviras angas lauko sienoje, kurių bendras plotas turi būti ne mažesnis kaip 1 proc. patalpos grindų ploto;</text:span></text:p>
      <text:p text:style-name="P414"><text:span text:style-name="T415">29.2</text:span><text:span text:style-name="T416">. na</text:span><text:span text:style-name="T417">tūralaus vėdinimo angos lauko sienoje įrengiamos skirtinguose sienos kampuose ir 0,3 m atstumu nuo grindų bei lubų;</text:span></text:p>
      <text:p text:style-name="P418"><text:span text:style-name="T419">29.3</text:span><text:span text:style-name="T420">. lauko sienoje įrengiamas ne mažiau kaip vienas langas, kurio plotas ne mažesnis kaip 0,03 kv. m vienam patalpos tūrio kub. metrui,</text:span><text:span text:style-name="T421"><text:s/>tačiau ne mažesnis kaip 1 kv. m;</text:span></text:p>
      <text:p text:style-name="P422"><text:span text:style-name="T423">29.4</text:span><text:span text:style-name="T424">. įrengiamos tokios atitvaros, kad išsiliejęs kuras nepasklistų po kitas patalpas;</text:span></text:p>
      <text:p text:style-name="P425"><text:span text:style-name="T426">29.5</text:span><text:span text:style-name="T427">. įrengiamos grindys iš ne žemesnės kaip A2</text:span><text:span text:style-name="T428">FL</text:span><text:span text:style-name="T429">– s1 degumo klasės statybos produktų.</text:span></text:p>
      <text:p text:style-name="P430"><text:span text:style-name="T431">30</text:span><text:span text:style-name="T432">. Draudžiama patalpoje, kurioje<text:s/></text:span><text:span text:style-name="T433">projektuojamas skystojo kuro rezervuaras ar šildymo įrenginys, įrengti bendrą su gyvenamosiomis patalpomis vėdinimo įrangą ar angas, taip pat skirtingo aukščio grindis.</text:span></text:p>
      <text:p text:style-name="P434"/>
      <text:p text:style-name="P435"><text:span text:style-name="T436">V</text:span><text:span text:style-name="T437"><text:s/>SKYRIUS<text:s/></text:span></text:p>
      <text:p text:style-name="P438"><text:span text:style-name="T439">REIKALAVIMAI VIENBUČIŲ IR DVIBUČIŲ PASTATŲ PASKIRTIES PASTATAMS</text:span></text:p>
      <text:p text:style-name="P440"/>
      <text:p text:style-name="P441"><text:span text:style-name="T442">31</text:span><text:span text:style-name="T443">. Gyvenamuosiuose pastatuose bendras didžiausias evakavimo(si) kelio ilgis nuo tolimiausios žmonių buvimo vietos patalpoje iki išėjimo į lauką arba laiptinę neturi viršyti 30 m. Gyvenamuosiuose pastatuose vieną evakavimo(si) kelią iš aukšto leidžiama įre</text:span><text:span text:style-name="T444">ngti 2 tipo laiptais, turinčiais skirtingą pakopų aukštį ar plotį.<text:s/></text:span></text:p>
      <text:p text:style-name="P445"><text:span text:style-name="T446">32</text:span><text:span text:style-name="T447">. Vienbučiuose ir dvibučiuose pastatuose, kuriuose aukščiausio aukšto grindų lygis nuo gaisrų gesinimo ir gelbėjimo automobilių privažiavimo paviršiaus neviršija 15 m, leidžiama įren</text:span><text:span text:style-name="T448">gti vieną evakavimo(si) kelią. Jeigu pastatų aukštuose grindų lygis nuo gaisrų gesinimo ir gelbėjimo automobilių privažiavimo paviršiaus viršija 15 m, juose papildomai turi būti numatomi avariniai išėjimai [6.15].<text:s/></text:span></text:p>
      <text:p text:style-name="Normal"/>
      <text:p text:style-name="P449"><text:span text:style-name="T450">VI</text:span><text:span text:style-name="T451"><text:s/>SKYRIUS</text:span></text:p>
      <text:p text:style-name="P452"><text:span text:style-name="T453">REIKALAVIMAI DAUGIABUČI</text:span><text:span text:style-name="T454">Ų IR ĮVAIRIŲ SOCIALINIŲ GRUPIŲ PASTATŲ PASKIRTIES PASTATAMS</text:span></text:p>
      <text:p text:style-name="P455"/>
      <text:p text:style-name="P456"><text:span text:style-name="T457">PIRMASIS</text:span><text:span text:style-name="T458"> SKIRSNIS</text:span></text:p>
      <text:p text:style-name="P459"><text:span text:style-name="T460">TŪRINIAI PLANINIAI SPRENDINIAI</text:span></text:p>
      <text:p text:style-name="P461"/>
      <text:p text:style-name="P462"><text:span text:style-name="T463">33</text:span><text:span text:style-name="T464">. Daugiabučių ir įvairių socialinių grupių</text:span><text:span text:style-name="T465"><text:s/></text:span><text:span text:style-name="T466">pastatų sekcijos ir butai turi būti atskirti ne mažesnio, kaip nurodyta 2 lentelėje,<text:s/></text:span><text:span text:style-name="T467">atsparumo ugniai priešgaisrinėmis užtvaromis.</text:span></text:p>
      <text:p text:style-name="P468"/>
      <text:p text:style-name="P469">Daugiabučių ir įvairių socialinių grupių pastatų sekcijas ir butus skiriančių priešgaisrinių užtvarų atsparumas ugniai</text:p>
      <text:p text:style-name="P470"><text:span text:style-name="T471">2 lentelė</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2">
              <text:p text:style-name="P480">Pastato atsparumo ugniai laipsnis</text:p>
            </table:table-cell>
            <table:table-cell table:style-name="TableCell481" table:number-columns-spanned="2">
              <text:p text:style-name="P482">Pastato sekcijas skiriančios priešgaisrinės<text:s/>užtvaros</text:p>
            </table:table-cell>
            <table:covered-table-cell/>
            <table:table-cell table:style-name="TableCell483" table:number-columns-spanned="2">
              <text:p text:style-name="P484">Butus skiriančios priešgaisrinės užtvaros</text:p>
            </table:table-cell>
            <table:covered-table-cell/>
          </table:table-row>
          <table:table-row table:style-name="TableRow485">
            <table:covered-table-cell>
              <text:p text:style-name="P486"/>
            </table:covered-table-cell>
            <table:table-cell table:style-name="TableCell487">
              <text:p text:style-name="P488">siena</text:p>
            </table:table-cell>
            <table:table-cell table:style-name="TableCell489">
              <text:p text:style-name="P490">pertvara</text:p>
            </table:table-cell>
            <table:table-cell table:style-name="TableCell491">
              <text:p text:style-name="P492">siena</text:p>
            </table:table-cell>
            <table:table-cell table:style-name="TableCell493">
              <text:p text:style-name="P494">pertvara</text:p>
            </table:table-cell>
          </table:table-row>
        </table:table-header-rows>
        <table:table-row table:style-name="TableRow495">
          <table:table-cell table:style-name="TableCell496">
            <text:p text:style-name="P497">I</text:p>
          </table:table-cell>
          <table:table-cell table:style-name="TableCell498">
            <text:p text:style-name="P499">REI 45</text:p>
          </table:table-cell>
          <table:table-cell table:style-name="TableCell500">
            <text:p text:style-name="P501">EI 45</text:p>
          </table:table-cell>
          <table:table-cell table:style-name="TableCell502">
            <text:p text:style-name="P503">REI 30</text:p>
          </table:table-cell>
          <table:table-cell table:style-name="TableCell504">
            <text:p text:style-name="P505">EI 30</text:p>
          </table:table-cell>
        </table:table-row>
        <table:table-row table:style-name="TableRow506">
          <table:table-cell table:style-name="TableCell507">
            <text:p text:style-name="P508">II</text:p>
          </table:table-cell>
          <table:table-cell table:style-name="TableCell509">
            <text:p text:style-name="P510">REI 30</text:p>
          </table:table-cell>
          <table:table-cell table:style-name="TableCell511">
            <text:p text:style-name="P512">EI 30</text:p>
          </table:table-cell>
          <table:table-cell table:style-name="TableCell513">
            <text:p text:style-name="P514">REI 15</text:p>
          </table:table-cell>
          <table:table-cell table:style-name="TableCell515">
            <text:p text:style-name="P516">EI 15</text:p>
          </table:table-cell>
        </table:table-row>
        <table:table-row table:style-name="TableRow517">
          <table:table-cell table:style-name="TableCell518">
            <text:p text:style-name="P519">III</text:p>
          </table:table-cell>
          <table:table-cell table:style-name="TableCell520">
            <text:p text:style-name="P521">REI 15</text:p>
          </table:table-cell>
          <table:table-cell table:style-name="TableCell522">
            <text:p text:style-name="P523">EI 15</text:p>
          </table:table-cell>
          <table:table-cell table:style-name="TableCell524">
            <text:p text:style-name="P525">REI 15</text:p>
          </table:table-cell>
          <table:table-cell table:style-name="TableCell526">
            <text:p text:style-name="P527">EI 15</text:p>
          </table:table-cell>
        </table:table-row>
      </table:table>
      <text:p text:style-name="P528"/>
      <text:p text:style-name="P529"><text:span text:style-name="T530">34</text:span><text:span text:style-name="T531">. Daugiabučių ir įvairių socialinių grupių pastatuose liftų valdymas, kilus</text:span><text:span text:style-name="T532"><text:s/>gaisrui, turi būti įrengiamas vadovaujantis LST EN 81-73 serijos naujausio leidimo standartų reikalavimais. Viena lifto skirtoji aikštelė projektuojama pirmame aukšte tik tuo atveju, kai išėjimas iš lifto pirmame aukšte veda į EI 45 priešgaisrinį šliuzą [</text:span><text:span text:style-name="T533">6.15], iš kurio įrengtas išėjimas tiesiai į lauką. Kai minėtas priešgaisrinis šliuzas nenumatomas ir (ar) iš jo nėra išėjimo tiesiai į lauką, vadovaujantis LST EN 81-73 serijos naujausio leidimo standartų reikalavimais, turi būti įrengiamos pagrindinė ir a</text:span><text:span text:style-name="T534">tsarginė skirtosios aikštelės. Šio punkto nuostatos netaikomos ugniagesių liftams [6.15].</text:span></text:p>
      <text:p text:style-name="P535"><text:span text:style-name="T536">35</text:span><text:span text:style-name="T537">. Atliekų surinkimo patalpa turi būti įrengiama po atliekų šalinimo vamzdžiu ir atskiriama nuo kitų patalpų ne mažesnio kaip EI 45 atsparumo ugniai pertvaromis<text:s/></text:span><text:span text:style-name="T538">ir REI 45 atsparumo ugniai perdangomis [6.15]. Iš atliekų surinkimo patalpos turi būti išėjimas tiesiai į lauką.</text:span></text:p>
      <text:p text:style-name="P539"><text:span text:style-name="T540">36</text:span><text:span text:style-name="T541">. Daugiabučių ir įvairių socialinių grupių pastatuose su neuždūmijamomis laiptinėmis visuose evakavimo(si) keliuose (koridoriuose, vestib</text:span><text:span text:style-name="T542">iuliuose, fojė, holuose ir pan.) turi būti įrengtos mechaninės dūmų ir šilumos valdymo sistemos [6.14].<text:s/></text:span></text:p>
      <text:p text:style-name="P543"><text:span text:style-name="T544">37</text:span><text:span text:style-name="T545">. Daugiabučių ir įvairių socialinių grupių pastatų, kurių aukščiausio aukšto grindų altitudė neviršija 26,5 m, evakavimo(si) keliuose (koridoriuo</text:span><text:span text:style-name="T546">se, vestibiuliuose, fojė, holuose ir pan.), kuriais evakuojama 50 ir daugiau žmonių ir nėra natūralaus apšvietimo, turi būti įrengtos mechaninės dūmų ir šilumos valdymo sistemos [6.14].</text:span></text:p>
      <text:p text:style-name="P547"><text:span text:style-name="T548">38</text:span><text:span text:style-name="T549">. Daugiabučių ir įvairių socialinių grupių pastatų rūsiuose ir c</text:span><text:span text:style-name="T550">okoliniuose aukštuose draudžiama įrengti pirtį (sauną) [6.2] ir kitas patalpas, kuriose gaisro apkrova [6.15] viršija 1200 MJ/kv. m.</text:span></text:p>
      <text:p text:style-name="P551"><text:span text:style-name="T552">39</text:span><text:span text:style-name="T553">. 600 kv. m ir didesnio ploto daugiabučių ir įvairių socialinių grupių pastato rūsiai ir cokoliniai aukštai turi būti</text:span><text:span text:style-name="T554"><text:s/>suskirstyti ne mažesnio kaip EI 45 atsparumo ugniai pertvaromis ir ne mažesnio kaip REI 45 atsparumo ugniai perdangomis [6.15] į skyrius, kurių plotas neturi viršyti 500 kv. m. Šio punkto nuostatos netaikomos, kai gyvenamojo pastato rūsiuose ir cokoliniuo</text:span><text:span text:style-name="T555">se aukštuose įrengiamos automobilių saugyklos [6.5] ar visuomeninės patalpos [6.16].</text:span></text:p>
      <text:p text:style-name="P556"><text:span text:style-name="T557">40</text:span><text:span text:style-name="T558">. Kiekviena ne didesnė kaip 500 kv. m gyvenamojo pastato rūsio ar daugiau nei 0,5 m įgilinta cokolinio aukšto ploto dalis (išskyrus slėptuves) privalo turėti ne maži</text:span><text:span text:style-name="T559">au kaip dvi angas arba atidaromus langus lauko sienose dūmams išleisti. Kiekvienos angos arba lango plotis turi būti ne mažesnis kaip 0,75 m, aukštis – ne mažesnis kaip 1,2 m. Šio punkto nuostatos netaikomos, kai aukšte įrengiama mechaninė dūmų ir šilumos<text:s/></text:span><text:span text:style-name="T560">valdymo sistema arba esančių patalpų gaisro apkrova neviršija 42 MJ/kv. m.</text:span></text:p>
      <text:p text:style-name="P561"><text:span text:style-name="T562">41</text:span><text:span text:style-name="T563">. Butuose, kurių grindų altitudė, matuojama nuo žemės paviršiaus altitudės, viršija 26,5 m, lodžijų ir balkonų, kuriuose yra avariniai išėjimai, įstiklintos konstrukcijos turi</text:span><text:span text:style-name="T564"><text:s/>būti varstomos ar stumdomos, kad kilus gaisrui ir nesant galimybės pasinaudoti avariniu išėjimu būtų sudarytos sąlygos gelbėti žmones.<text:s/></text:span></text:p>
      <text:p text:style-name="Normal"/>
      <text:p text:style-name="P565"><text:span text:style-name="T566">ANTRASIS</text:span><text:span text:style-name="T567"> SKIRSNIS</text:span></text:p>
      <text:p text:style-name="P568"><text:span text:style-name="T569">ŽMONIŲ EVAKAVIMAS(IS)</text:span></text:p>
      <text:p text:style-name="P570"/>
      <text:p text:style-name="P571"><text:span text:style-name="T572">42</text:span><text:span text:style-name="T573">. Evakavimo(si) kelių skaičius gyvenamuosiuose pastatuose ir<text:s/></text:span><text:span text:style-name="T574">juose įrengiamų laiptų ir laiptinių tipas nustatomas pagal 3 lentelę ir Gaisrinės saugos pagrindinius reikalavimus [6.15]. Vietoj laiptų ir laiptinių tipo, nurodyto 3 lentelėje, gali būti naudojami aukštesnio prioriteto laiptai ar laiptinės (2 tipo laiptai</text:span><text:span text:style-name="T575"><text:s/>– žemiausias prioritetas, N1 tipo laiptinė – aukščiausias prioritetas):</text:span></text:p>
      <text:p text:style-name="P576"><text:span text:style-name="T577">42.1</text:span><text:span text:style-name="T578">. N1 tipo laiptinės;</text:span></text:p>
      <text:p text:style-name="P579"><text:span text:style-name="T580">42.2</text:span><text:span text:style-name="T581">. N2 arba N3 tipo laiptinės;</text:span></text:p>
      <text:p text:style-name="P582"><text:span text:style-name="T583">42.3</text:span><text:span text:style-name="T584">. L1 tipo laiptinės;</text:span></text:p>
      <text:p text:style-name="P585"><text:span text:style-name="T586">42.4</text:span><text:span text:style-name="T587">. L2 tipo laiptinės;</text:span></text:p>
      <text:p text:style-name="P588"><text:span text:style-name="T589">42.5</text:span><text:span text:style-name="T590">. 3 tipo laiptai;</text:span></text:p>
      <text:p text:style-name="P591"><text:span text:style-name="T592">42.6</text:span><text:span text:style-name="T593">. 2 tipo laiptai [6.15].</text:span></text:p>
      <text:p text:style-name="P594"/>
      <text:p text:style-name="P595"><text:span text:style-name="T596">E</text:span><text:span text:style-name="T597">vakavimo(si) kelių gyvenamuosiuose pastatuose įrengimo reikalavimai<text:s/></text:span><text:span text:style-name="T598">(1 pastaba)</text:span></text:p>
      <text:p text:style-name="P599"><text:span text:style-name="T600">3 lentelė</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3">
              <text:p text:style-name="P611"><text:span text:style-name="T612">3<text:s/></text:span><text:span text:style-name="T613">astato aukšto (įskaitant mansardinį) grindų altitudė,<text:s/></text:span><text:span text:style-name="T614">l (m)</text:span></text:p>
            </table:table-cell>
            <table:table-cell table:style-name="TableCell615" table:number-columns-spanned="6">
              <text:p text:style-name="P616">Pastato sekcijos arba aukšto (įskaitant mansardinį) plotas, F (kv. m)</text:p>
            </table:table-cell>
            <table:covered-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F≤500</text:p>
            </table:table-cell>
            <table:covered-table-cell/>
            <table:table-cell table:style-name="TableCell621" table:number-columns-spanned="2">
              <text:p text:style-name="P622">500&lt;F≤800</text:p>
            </table:table-cell>
            <table:covered-table-cell/>
            <table:table-cell table:style-name="TableCell623" table:number-columns-spanned="2">
              <text:p text:style-name="P624">F&gt;800</text:p>
            </table:table-cell>
            <table:covered-table-cell/>
          </table:table-row>
          <table:table-row table:style-name="TableRow625">
            <table:covered-table-cell>
              <text:p text:style-name="P626"/>
            </table:covered-table-cell>
            <table:table-cell table:style-name="TableCell627">
              <text:p text:style-name="P628">1 kelias</text:p>
            </table:table-cell>
            <table:table-cell table:style-name="TableCell629">
              <text:p text:style-name="P630">2 kelias</text:p>
            </table:table-cell>
            <table:table-cell table:style-name="TableCell631">
              <text:p text:style-name="P632">1 kelias</text:p>
            </table:table-cell>
            <table:table-cell table:style-name="TableCell633">
              <text:p text:style-name="P634">2 kelias</text:p>
            </table:table-cell>
            <table:table-cell table:style-name="TableCell635">
              <text:p text:style-name="P636">1 kelias</text:p>
            </table:table-cell>
            <table:table-cell table:style-name="TableCell637">
              <text:p text:style-name="P638">2 kelias</text:p>
            </table:table-cell>
          </table:table-row>
        </table:table-header-rows>
        <table:table-row table:style-name="TableRow639">
          <table:table-cell table:style-name="TableCell640">
            <text:p text:style-name="P641"><text:span text:style-name="T642">l</text:span><text:span text:style-name="T643"><text:s/>≤ 15</text:span></text:p>
          </table:table-cell>
          <table:table-cell table:style-name="TableCell644">
            <text:p text:style-name="P645">2 tipo laiptai</text:p>
          </table:table-cell>
          <table:table-cell table:style-name="TableCell646">
            <text:p text:style-name="P647"><text:span text:style-name="T648">RN<text:s/></text:span><text:span text:style-name="T649">(2 pastaba)</text:span><text:span text:style-name="T650"><text:s/></text:span></text:p>
          </table:table-cell>
          <table:table-cell table:style-name="TableCell651">
            <text:p text:style-name="P652">L2 tipo laiptinė</text:p>
          </table:table-cell>
          <table:table-cell table:style-name="TableCell653">
            <text:p text:style-name="P654"><text:span text:style-name="T655">RN<text:s/></text:span><text:span text:style-name="T656">(2, 3 pastabos)</text:span></text:p>
          </table:table-cell>
          <table:table-cell table:style-name="TableCell657">
            <text:p text:style-name="P658">L1 tipo laiptinė</text:p>
          </table:table-cell>
          <table:table-cell table:style-name="TableCell659">
            <text:p text:style-name="P660">L2 tipo laiptinė</text:p>
          </table:table-cell>
        </table:table-row>
        <table:table-row table:style-name="TableRow661">
          <table:table-cell table:style-name="TableCell662">
            <text:p text:style-name="P663"><text:span text:style-name="T664">15 &lt;<text:s/></text:span><text:span text:style-name="T665">l</text:span><text:span text:style-name="T666"><text:s/>≤ 26,5</text:span></text:p>
          </table:table-cell>
          <table:table-cell table:style-name="TableCell667">
            <text:p text:style-name="P668">L1 tipo laiptinė</text:p>
          </table:table-cell>
          <table:table-cell table:style-name="TableCell669">
            <text:p text:style-name="P670"><text:span text:style-name="T671">RN<text:s/></text:span><text:span text:style-name="T672">(3 pastaba)</text:span></text:p>
          </table:table-cell>
          <table:table-cell table:style-name="TableCell673">
            <text:p text:style-name="P674">L1 tipo laiptinė</text:p>
          </table:table-cell>
          <table:table-cell table:style-name="TableCell675">
            <text:p text:style-name="P676">L1 tipo laiptinė</text:p>
          </table:table-cell>
          <table:table-cell table:style-name="TableCell677">
            <text:p text:style-name="P678">L1 tipo laiptinė</text:p>
          </table:table-cell>
          <table:table-cell table:style-name="TableCell679">
            <text:p text:style-name="P680">L1<text:s/>tipo laiptinė</text:p>
          </table:table-cell>
        </table:table-row>
        <table:table-row table:style-name="TableRow681">
          <table:table-cell table:style-name="TableCell682">
            <text:p text:style-name="P683"><text:span text:style-name="T684">26,5&lt;<text:s/></text:span><text:span text:style-name="T685">l</text:span><text:span text:style-name="T686"><text:s/>≤ 54</text:span></text:p>
          </table:table-cell>
          <table:table-cell table:style-name="TableCell687" table:number-rows-spanned="2">
            <text:p text:style-name="P688">N1 tipo laiptinė</text:p>
          </table:table-cell>
          <table:table-cell table:style-name="TableCell689">
            <text:p text:style-name="P690"><text:span text:style-name="T691">RN<text:s/></text:span><text:span text:style-name="T692">(3 pastaba)</text:span></text:p>
          </table:table-cell>
          <table:table-cell table:style-name="TableCell693" table:number-rows-spanned="2">
            <text:p text:style-name="P694">N1 tipo laiptinė</text:p>
          </table:table-cell>
          <table:table-cell table:style-name="TableCell695" table:number-rows-spanned="2">
            <text:p text:style-name="P696">N2 arba N3 tipo laiptinė</text:p>
          </table:table-cell>
          <table:table-cell table:style-name="TableCell697" table:number-rows-spanned="2">
            <text:p text:style-name="P698">N1 tipo laiptinė</text:p>
          </table:table-cell>
          <table:table-cell table:style-name="TableCell699" table:number-rows-spanned="2">
            <text:p text:style-name="P700">N2 arba N3 tipo laiptinė</text:p>
          </table:table-cell>
        </table:table-row>
        <table:table-row table:style-name="TableRow701">
          <table:table-cell table:style-name="TableCell702">
            <text:p text:style-name="P703"><text:span text:style-name="T704">l<text:s/></text:span><text:span text:style-name="T705">&gt; 54</text:span></text:p>
          </table:table-cell>
          <table:covered-table-cell>
            <text:p text:style-name="P706"/>
          </table:covered-table-cell>
          <table:table-cell table:style-name="TableCell707">
            <text:p text:style-name="P708">N2 arba N3 tipo laiptinė</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
      <text:p text:style-name="P713"/>
      <text:p text:style-name="P714"><text:span text:style-name="T715">Pastabos:</text:span></text:p>
      <text:p text:style-name="P716"><text:span text:style-name="T717">1</text:span><text:span text:style-name="T718">.<text:s/></text:span><text:span text:style-name="T719">Parenkant avarinius išėjimus, laiptų ir laiptinių tipą, turi būti vertinamas konkretaus aukšto (įskaitant mansardinį) ar sekcijos plotas ir to aukšto altitudė matuojant nuo gaisrų gesinimo ir gelbėjimo automobilių privažiavimo paviršiaus arba gaisrinių kop</text:span><text:span text:style-name="T720">ėčių pastatymo paviršiaus. Sekcijoje ir (arba) aukšte nustatytas aukščiausio prioriteto laiptų ar laiptinių tipas turi būti vienodas per visą pastato aukštį.<text:s/></text:span></text:p>
      <text:p text:style-name="P721"><text:span text:style-name="T722">2</text:span><text:span text:style-name="T723">. Pastatuose, kuriuose teikiamos socialinės globos ar socialinės priežiūros paslaugos su apg</text:span><text:span text:style-name="T724">yvendinimu, turi būti projektuojama L2 tipo laiptinė [6.15].</text:span></text:p>
      <text:p text:style-name="P725"><text:span text:style-name="T726">3</text:span><text:span text:style-name="T727">. Kiekviename bute, kurio grindų altitudė, matuojant nuo gaisrų gesinimo ir gelbėjimo automobilių privažiavimo žemiausios paviršiaus altitudės, o kai gaisrų gesinimo ir gelbėjimo automobilių</text:span><text:span text:style-name="T728"><text:s/>privažiavimo įrengti nebūtina, – nuo nešiojamųjų gaisrinių kopėčių pastatymo žemiausios paviršiaus altitudės, yra didesnė kaip 3 m, turi būti įrengiamas avarinis išėjimas arba 3 tipo laiptai [6.15]. Kai aukšto (įskaitant mansardinį) altitudė yra didesnė n</text:span><text:span text:style-name="T729">ei 15 m, įrengiant avarinį išėjimą draudžiama numatyti LST EN 341 serijos standarto reikalavimus atitinkančius asmeninius nusileidimo įtaisus.</text:span></text:p>
      <text:p text:style-name="P730"><text:span text:style-name="T731">Santrumpa.</text:span><text:span text:style-name="T732"><text:s/></text:span><text:span text:style-name="T733">RN</text:span><text:span text:style-name="T734"><text:s/>– reikalavimai nekeliami.</text:span><text:s/></text:p>
      <text:p text:style-name="P735">Punkto pakeitimai:</text:p>
      <text:p text:style-name="P736"><text:span text:style-name="T737">Nr.<text:s/></text:span><text:a xlink:href="https://www.e-tar.lt/portal/legalAct.html?documentId=4d5652449c0f11efa605b9842742bf37" office:target-frame-name="_top" xlink:show="replace"><text:span text:style-name="T738">1-655 /2024 (1.4 E)</text:span></text:a><text:span text:style-name="T739">, 2024-11-06, paskelbta TAR 2024-11-06, i. k. 2024-19276</text:span></text:p>
      <text:p text:style-name="Normal"/>
      <text:p text:style-name="P740"><text:span text:style-name="T741">43</text:span><text:span text:style-name="T742">. Įrengiamos L2 tipo laiptinės privalo turėti natūralų apšvietimą, sklindantį</text:span><text:span text:style-name="T743"><text:s/>per ne mažesnę kaip 4 kv. m ploto įstiklintą angą denginyje, ir ne mažesnį kaip 2 kv. m horizontalaus ploto šulinį natūraliai šviesai sklisti. L2 tipo laiptinių stoglangių, kurie skirti dūmams ir šilumai išleisti, bendras geometrinis plotas turi būti ne m</text:span><text:span text:style-name="T744">ažesnis kaip 1,2 kv. m, kai atidarymo kampas – ne mažesnis kaip 90 laipsnių. Kai L2 tipo laiptinių stoglangių atidarymo kampas yra nuo 60 iki 90 laipsnių, jų atidarymo bendras geometrinis plotas turi būti ne mažesnis kaip 1,7 kv. m. Kai stoglangių atidarym</text:span><text:span text:style-name="T745">o kampas yra nuo 30 iki 60 laipsnių, jų atidarymo bendras geometrinis plotas turi būti ne mažesnis kaip 2,4 kv. m. Šie stoglangiai privalo turėti automatinį (bet kokio tipo paleidiklio veikimas nuo gaisro aptikimo ir signalizavimo sistemos [6.11] ir (arba)</text:span><text:span text:style-name="T746"><text:s/>stacionariosios gaisrų gesinimo sistemos [6.8], išskyrus stacionariąsias gaisrų gesinimo dujomis sistemas) ir (arba) rankinį (paspaudžiant mygtuką arba patraukiant rankeną, įrengiamą ne aukščiau kaip per 1,8 m nuo grindų) paleidimą [6.14]. Atidarant ranki</text:span><text:span text:style-name="T747">niu būdu turi būti įtaisas, kuris neleistų langui užsidaryti.</text:span><text:span text:style-name="T748"><text:s/></text:span></text:p>
      <text:p text:style-name="P749"><text:span text:style-name="T750">44</text:span><text:span text:style-name="T751">. Gyvenamųjų pastatų evakavimo(si) laiptais kelio plotis ir nuolydis nustatomas pagal 5 lentelę.<text:s/></text:span></text:p>
      <text:p text:style-name="P752">Laiptų parametrai</text:p>
      <text:p text:style-name="P753"><text:span text:style-name="T754">5 lentelė</text:span></text:p>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Laiptų tipas</text:p>
            </table:table-cell>
            <table:table-cell table:style-name="TableCell762">
              <text:p text:style-name="P763"><text:span text:style-name="T764">Mažiausias plotis (m)</text:span><text:span text:style-name="T765"><text:s/>(1, 3 pastabos)</text:span></text:p>
            </table:table-cell>
            <table:table-cell table:style-name="TableCell766">
              <text:p text:style-name="P767">Didžiausias nuolydis</text:p>
            </table:table-cell>
          </table:table-row>
        </table:table-header-rows>
        <table:table-row table:style-name="TableRow768">
          <table:table-cell table:style-name="TableCell769">
            <text:p text:style-name="P770">Gyvenamųjų pastatų laiptai:</text:p>
            <text:p text:style-name="P771">sekcinių pastatų, kurių aukščiausio aukšto grindų altitudė neviršija 6 m<text:s/></text:p>
            <text:p text:style-name="P772">sekcinių pastatų, kurių aukščiausio aukšto grindų altitudė viršija 6 m<text:s/></text:p>
            <text:p text:style-name="P773">kitų gyvenamųjų pastatų</text:p>
          </table:table-cell>
          <table:table-cell table:style-name="TableCell774">
            <text:p text:style-name="P775"/>
            <text:p text:style-name="P776">1,05</text:p>
            <text:p text:style-name="P777"/>
            <text:p text:style-name="P778">1,05</text:p>
            <text:p text:style-name="P779"/>
            <text:p text:style-name="P780">1,2 (2 pastaba)</text:p>
          </table:table-cell>
          <table:table-cell table:style-name="TableCell781">
            <text:p text:style-name="P782"/>
            <text:p text:style-name="P783">1:1,5</text:p>
            <text:p text:style-name="P784"/>
            <text:p text:style-name="P785">1:1,75</text:p>
            <text:p text:style-name="P786"/>
            <text:p text:style-name="P787">1:1,75</text:p>
          </table:table-cell>
        </table:table-row>
        <table:table-row table:style-name="TableRow788">
          <table:table-cell table:style-name="TableCell789">
            <text:p text:style-name="P790">Rūsio, palėpės laiptai</text:p>
          </table:table-cell>
          <table:table-cell table:style-name="TableCell791">
            <text:p text:style-name="P792">0,9</text:p>
          </table:table-cell>
          <table:table-cell table:style-name="TableCell793">
            <text:p text:style-name="P794">1:1,25</text:p>
          </table:table-cell>
        </table:table-row>
      </table:table>
      <text:p text:style-name="Normal"/>
      <text:p text:style-name="P795">Pastabos:</text:p>
      <text:p text:style-name="P796">1. Laiptų plotis matuojamas neįskaičiuojant pagalbinių įrenginių (turėklų, šildymo įrenginių, šiukšlių vamzdžių, pašto dėžučių ir pan.) užimamo pločio.</text:p>
      <text:p text:style-name="P797">2. Leidžiama laiptų plotį sumažinti iki 1,05 m,<text:s/>kai jais evakuojasi ne daugiau kaip 100 žmonių.</text:p>
      <text:p text:style-name="P798">3. Butų vidinius laiptus leidžiama įrengti skirtingo pakopų aukščio ar pločio.<text:s/></text:p>
      <text:p text:style-name="P799"/>
      <text:p text:style-name="P800"><text:span text:style-name="T801">45</text:span><text:span text:style-name="T802">. Laiptų skaičius tarp laiptinių aikštelių turi būti ne mažesnis kaip 3, tačiau neturi viršyti 18.</text:span></text:p>
      <text:p text:style-name="P803"><text:span text:style-name="T804">46</text:span><text:span text:style-name="T805">.<text:s/></text:span><text:span text:style-name="T806">Gyvenamuosiuose pastatuose evakavimo(si) kelio ilgis nuo tolimiausios žmonių buvimo vietos patalpose iki evakuacinio išėjimo iš jos ir nuo jo iki išėjimo į laiptinę arba lauką nustatomas pagal 6 lentelę.</text:span></text:p>
      <text:p text:style-name="P807"/>
      <text:p text:style-name="P808"><text:span text:style-name="T809">Evakavimo(si) kelio ilgio reikalavimai</text:span></text:p>
      <text:p text:style-name="P810"><text:span text:style-name="T811">6</text:span><text:span text:style-name="T812"><text:s/>le</text:span><text:span text:style-name="T813">ntelė</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Pastato atsparumo ugniai laipsnis</text:p>
          </table:table-cell>
          <table:table-cell table:style-name="TableCell822" table:number-rows-spanned="2">
            <text:p text:style-name="P823"><text:span text:style-name="T824">Atstumas nuo tolimiausios žmonių buvimo vietos patalpose iki išėjimo iš jos<text:s/></text:span><text:span text:style-name="T825">(2 pastaba)</text:span></text:p>
          </table:table-cell>
          <table:table-cell table:style-name="TableCell826" table:number-columns-spanned="2">
            <text:p text:style-name="P827"><text:span text:style-name="T828">Atstumas nuo patalpos durų iki laiptinės arba išėjimo į lauką (m)<text:s/></text:span><text:span text:style-name="T829">(1, 2 pastabos)</text:span></text:p>
          </table:table-cell>
          <table:covered-table-cell/>
        </table:table-row>
        <table:table-row table:style-name="TableRow830">
          <table:covered-table-cell>
            <text:p text:style-name="P831"/>
          </table:covered-table-cell>
          <table:covered-table-cell>
            <text:p text:style-name="P832"/>
          </table:covered-table-cell>
          <table:table-cell table:style-name="TableCell833">
            <text:p text:style-name="P834">kai patalpos durys yra tarp laiptinių ar<text:s/>išėjimų į lauką</text:p>
          </table:table-cell>
          <table:table-cell table:style-name="TableCell835">
            <text:p text:style-name="P836">kai patalpos durys yra aklinoje koridoriaus ar holo dalyje</text:p>
          </table:table-cell>
        </table:table-row>
        <table:table-row table:style-name="TableRow837">
          <table:table-cell table:style-name="TableCell838">
            <text:p text:style-name="P839">I</text:p>
          </table:table-cell>
          <table:table-cell table:style-name="TableCell840">
            <text:p text:style-name="P841">25</text:p>
          </table:table-cell>
          <table:table-cell table:style-name="TableCell842">
            <text:p text:style-name="P843">40</text:p>
          </table:table-cell>
          <table:table-cell table:style-name="TableCell844">
            <text:p text:style-name="P845">25</text:p>
          </table:table-cell>
        </table:table-row>
        <table:table-row table:style-name="TableRow846">
          <table:table-cell table:style-name="TableCell847">
            <text:p text:style-name="P848">II</text:p>
          </table:table-cell>
          <table:table-cell table:style-name="TableCell849">
            <text:p text:style-name="P850">15</text:p>
          </table:table-cell>
          <table:table-cell table:style-name="TableCell851">
            <text:p text:style-name="P852">30</text:p>
          </table:table-cell>
          <table:table-cell table:style-name="TableCell853">
            <text:p text:style-name="P854">15</text:p>
          </table:table-cell>
        </table:table-row>
        <table:table-row table:style-name="TableRow855">
          <table:table-cell table:style-name="TableCell856">
            <text:p text:style-name="P857">III</text:p>
          </table:table-cell>
          <table:table-cell table:style-name="TableCell858">
            <text:p text:style-name="P859">10</text:p>
          </table:table-cell>
          <table:table-cell table:style-name="TableCell860">
            <text:p text:style-name="P861">20</text:p>
          </table:table-cell>
          <table:table-cell table:style-name="TableCell862">
            <text:p text:style-name="P863">10</text:p>
          </table:table-cell>
        </table:table-row>
      </table:table>
      <text:p text:style-name="Normal"/>
      <text:p text:style-name="P864">Pastabos:</text:p>
      <text:p text:style-name="P865"><text:span text:style-name="T866">1</text:span><text:span text:style-name="T867">. Evakavimo(si) kelio ilgis koridoriuose, holuose ir pan., kai juose nėra natūralaus apšvietimo, turi būti mažinamas perpus. Ši</text:span><text:span text:style-name="T868"><text:s/>pastaba netaikoma koridoriams, holams ir pan., kai juose įrengiamos mechaninės dūmų ir šilumos valdymo sistemos [6.14].</text:span></text:p>
      <text:p text:style-name="P869"><text:span text:style-name="T870">2</text:span><text:span text:style-name="T871">. Evakavimo(si) 2 tipo laiptais kelio ilgis nustatomas pagal Gaisrinės saugos pagrindinius reikalavimus [6.15].</text:span></text:p>
      <text:p text:style-name="P872"/>
      <text:p text:style-name="P873"><text:span text:style-name="T874">VII</text:span><text:span text:style-name="T875"><text:s/>SKYRIUS</text:span></text:p>
      <text:p text:style-name="P876"><text:span text:style-name="T877">INŽINERINĖS SISTEMOS</text:span></text:p>
      <text:p text:style-name="P878"/>
      <text:p text:style-name="P879"><text:span text:style-name="T880">47</text:span><text:span text:style-name="T881">. Vėdinimo sistemos, dūmų ir šilumos valdymo sistemos, taip pat šildymo sistemos, naudojančios kietąjį kurą, gyvenamuosiuose pastatuose įrengiamos vadovaujantis Vėdinimo sistemų gaisrinės saugos taisyklėmis [6.10], Dūmų</text:span><text:span text:style-name="T882"><text:s/>ir šilumos valdymo sistemų projektavimo ir įrengimo taisyklėmis [6.14] ir Šildymo sistemų, naudojančių kietąjį kurą, gaisrinės saugos taisyklėmis [6.17].</text:span></text:p>
      <text:p text:style-name="P883"><text:span text:style-name="T884">48</text:span><text:span text:style-name="T885">. Dujų sistemos gyvenamuosiuose pastatuose įrengiamos vadovaujantis Dujų sistemų pastatuose įre</text:span><text:span text:style-name="T886">ngimo taisyklėmis [6.13].<text:s/></text:span></text:p>
      <text:p text:style-name="P887"><text:span text:style-name="T888">49</text:span><text:span text:style-name="T889">. Elektros įrenginiai gyvenamuosiuose pastatuose įrengiami vadovaujantis Elektros įrenginių įrengimo bendrosiomis taisyklėmis [6.7], apsauga nuo žaibo projektuojama ir įrengiama vadovaujantis STR 2.01.06:2009 [6.3].</text:span></text:p>
      <text:p text:style-name="P890"><text:span text:style-name="T891">50</text:span><text:span text:style-name="T892">.</text:span><text:span text:style-name="T893"><text:s/>Gaisro aptikimo ir signalizavimo sistemos gyvenamuosiuose pastatuose įrengiamos vadovaujantis Gaisro aptikimo ir signalizavimo sistemų projektavimo ir įrengimo taisyklėmis [6.11].</text:span></text:p>
      <text:p text:style-name="P894"><text:span text:style-name="T895">51</text:span><text:span text:style-name="T896">. Stacionariosios gaisrų gesinimo sistemos gyvenamuosiuose pastatuose</text:span><text:span text:style-name="T897"><text:s/>įrengiamos vadovaujantis Stacionariųjų gaisrų gesinimo sistemų projektavimo ir įrengimo taisyklėmis [6.8].</text:span></text:p>
      <text:p text:style-name="P898"><text:span text:style-name="T899">52</text:span><text:span text:style-name="T900">. Vidaus gaisrinis vandentiekis gyvenamuosiuose pastatuose įrengiamas vadovaujantis Statinių vidaus gaisrinio vandentiekio sistemų projektavim</text:span><text:span text:style-name="T901">o ir įrengimo taisyklėmis [6.12].</text:span></text:p>
      <text:p text:style-name="P902"><text:span text:style-name="T903">53</text:span><text:span text:style-name="T904">. Gyvenamųjų pastatų užstatymo teritorijoje lauko gaisrinio vandentiekio tinklai įrengiami vadovaujantis Lauko gaisrinio vandentiekio tinklų ir statinių projektavimo ir įrengimo taisyklėmis [6.9].<text:s/></text:span></text:p>
      <text:p text:style-name="P905"><text:span text:style-name="T906">54</text:span><text:span text:style-name="T907">. Ugniagesių</text:span><text:span text:style-name="T908"><text:s/>liftai gyvenamuosiuose pastatuose įrengiami vadovaujantis Gaisrinės saugos pagrindiniais reikalavimais [6.15].<text:s/></text:span></text:p>
      <text:p text:style-name="P909"><text:span text:style-name="T910">_________________</text:span></text:p>
      <text:p text:style-name="P911"/>
      <text:p text:style-name="P912"/>
      <text:p text:style-name="P913"/>
      <text:p text:style-name="P914"><text:span text:style-name="T915">Pakeitimai:</text:span></text:p>
      <text:p text:style-name="P916"/>
      <text:p text:style-name="P917"><text:span text:style-name="T918">1.</text:span></text:p>
      <text:p text:style-name="P919"><text:span text:style-name="T920">Priešgaisrinės apsaugos ir gelbėjimo departamentas prie Vidaus reikalų ministerijos, Įsakymas</text:span></text:p>
      <text:p text:style-name="P921"><text:span text:style-name="T922">Nr.<text:s/></text:span><text:a xlink:href="https://www.e-tar.lt/portal/legalAct.html?documentId=a14d0340293211e4a6deb7cdea22d38c" office:target-frame-name="_top" xlink:show="replace"><text:span text:style-name="T923">1-311</text:span></text:a><text:span text:style-name="T924">, 2014-08-21, paskelbta TAR 2014-08-21, i. k. 2014-11129</text:span></text:p>
      <text:p text:style-name="P925"><text:span text:style-name="T926">Dėl Priešgaisrinės apsaugos ir gelbėjimo departamento prie Vidaus reikalų ministerijos<text:s/></text:span><text:span text:style-name="T927">direktoriaus 2011 m. vasario 22 d. įsakymo Nr. 1-64 „Dėl Gyvenamųjų pastatų gaisrinės saugos taisyklių patvirtinimo“ pakeitimo</text:span></text:p>
      <text:p text:style-name="P928"/>
      <text:p text:style-name="P929"><text:span text:style-name="T930">2.</text:span></text:p>
      <text:p text:style-name="P931"><text:span text:style-name="T932">Priešgaisrinės apsaugos ir gelbėjimo departamentas prie Vidaus reikalų ministerijos, Įsakymas</text:span></text:p>
      <text:p text:style-name="P933"><text:span text:style-name="T934">Nr.<text:s/></text:span><text:a xlink:href="https://www.e-tar.lt/portal/legalAct.html?documentId=c1cc6de08e7811e8adc2b65cf0f647e0" office:target-frame-name="_top" xlink:show="replace"><text:span text:style-name="T935">1-248</text:span></text:a><text:span text:style-name="T936">, 2018-07-23, paskelbta TAR 2018-07-24, i. k. 2018-12304</text:span></text:p>
      <text:p text:style-name="P937"><text:span text:style-name="T938">Dėl Priešgaisrinės apsaugos ir gelbėjimo departamento prie Vidaus reikalų ministerijos direktoriaus 2011 m. vasario 22 d. į</text:span><text:span text:style-name="T939">sakymo Nr. 1-64 "Dėl Gyvenamųjų pastatų gaisrinės saugos taisyklių patvirtinimo" pakeitimo</text:span></text:p>
      <text:p text:style-name="P940"/>
      <text:p text:style-name="P941"><text:span text:style-name="T942">3.</text:span></text:p>
      <text:p text:style-name="P943"><text:span text:style-name="T944">Priešgaisrinės apsaugos ir gelbėjimo departamentas prie Vidaus reikalų ministerijos, Įsakymas</text:span></text:p>
      <text:p text:style-name="P945"><text:span text:style-name="T946">Nr.<text:s/></text:span><text:a xlink:href="https://www.e-tar.lt/portal/legalAct.html?documentId=31de1db4977611efa605b9842742bf37" office:target-frame-name="_top" xlink:show="replace"><text:span text:style-name="T947">1-648 /2024 (1.4 E)</text:span></text:a><text:span text:style-name="T948">, 2024-10-31, paskelbta TAR 2024-10-31, i. k. 2024-18896</text:span></text:p>
      <text:p text:style-name="P949"><text:span text:style-name="T950">Dėl Priešgaisrinės apsaugos ir gelbėjimo departamento prie Vidaus reikalų ministerijos direktoriaus 2011 m. vasario 22 d. įsakymo Nr. 1-64 „Dėl G</text:span><text:span text:style-name="T951">yvenamųjų pastatų gaisrinės saugos taisyklių patvirtinimo“ pakeitimo</text:span></text:p>
      <text:p text:style-name="P952"/>
      <text:p text:style-name="P953"><text:span text:style-name="T954">4.</text:span></text:p>
      <text:p text:style-name="P955"><text:span text:style-name="T956">Priešgaisrinės apsaugos ir gelbėjimo departamentas prie Vidaus reikalų ministerijos, Įsakymas</text:span></text:p>
      <text:p text:style-name="P957"><text:span text:style-name="T958">Nr.<text:s/></text:span><text:a xlink:href="https://www.e-tar.lt/portal/legalAct.html?documentId=4d5652449c0f11efa605b9842742bf37" office:target-frame-name="_top" xlink:show="replace"><text:span text:style-name="T959">1-655 /2024 (1.4 E)</text:span></text:a><text:span text:style-name="T960">, 2024-11-06, paskelbta TAR 2024-11-06, i. k. 2024-19276</text:span></text:p>
      <text:p text:style-name="P961"><text:span text:style-name="T962">Dėl Priešgaisrinės apsaugos ir gelbėjimo departamento prie Vidaus reikalų ministerijos direktoriaus 2011 m. vasario 22 d. įsakymo Nr. 1-64 „Dėl Gyvenamųjų pastatų gais</text:span><text:span text:style-name="T963">rinės saugos taisyklių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11-21T08:54:00Z</meta:creation-date>
    <dc:date>2024-11-21T08:54:00Z</dc:date>
    <meta:template xlink:href="Normal.dotm" xlink:type="simple"/>
    <meta:editing-cycles>2</meta:editing-cycles>
    <meta:editing-duration>PT0S</meta:editing-duration>
    <meta:document-statistic meta:page-count="5" meta:paragraph-count="97" meta:word-count="3937" meta:character-count="31682" meta:row-count="568" meta:non-whitespace-character-count="27842"/>
  </office:meta>
</office:document-meta>
</file>