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style>
    <style:style style:name="P35" style:parent-style-name="Normal" style:family="paragraph">
      <style:paragraph-properties fo:widows="0" fo:orphans="0" fo:text-align="justify">
        <style:tab-stops>
          <style:tab-stop style:type="right" style:position="6.2993in"/>
        </style:tab-stops>
      </style:paragraph-properties>
    </style:style>
    <style:style style:name="P36"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margin-left="3.543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widows="0" fo:orphans="0" fo:text-align="center"/>
      <style:text-properties fo:font-weight="bold" style:font-weight-asian="bold" style:font-weight-complex="bold"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style:text-properties style:font-weight-complex="bold"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widows="0" fo:orphans="0" fo:text-align="justify"/>
      <style:text-properties style:font-weight-complex="bold"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59" style:parent-style-name="Normal" style:family="paragraph">
      <style:paragraph-properties fo:keep-with-next="alway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keep-with-next="always" fo:text-align="justify" fo:text-indent="0.3937in"/>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widows="0" fo:orphans="0" fo:text-align="justify" fo:text-indent="0.3937in"/>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P718" style:parent-style-name="Normal" style:family="paragraph">
      <style:paragraph-properties fo:widows="0" fo:orphans="0" fo:text-align="justify" fo:text-indent="0.3937in"/>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widows="0" fo:orphans="0" fo:text-align="justify" fo:text-indent="0.3937in"/>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P950" style:parent-style-name="Normal" style:family="paragraph">
      <style:paragraph-properties fo:widows="0" fo:orphans="0" fo:text-align="justify" fo:text-indent="0.3937in"/>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P983" style:parent-style-name="Normal" style:family="paragraph">
      <style:paragraph-properties fo:widows="0" fo:orphans="0" fo:text-align="justify" fo:text-indent="0.3937in"/>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paragraph-properties fo:widows="0" fo:orphans="0" fo:text-align="justify" fo:text-indent="0.3937in"/>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widows="0" fo:orphans="0" fo:text-align="justify" fo:text-indent="0.3937in"/>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paragraph-properties fo:widows="0" fo:orphans="0" fo:text-align="justify" fo:text-indent="0.3937in"/>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P1083" style:parent-style-name="Normal" style:family="paragraph">
      <style:paragraph-properties fo:widows="0" fo:orphans="0" fo:text-align="justify" fo:text-indent="0.3937in"/>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P1096" style:parent-style-name="Normal" style:family="paragraph">
      <style:paragraph-properties fo:widows="0" fo:orphans="0" fo:text-align="justify" fo:text-indent="0.3937in"/>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font-weight="bold" style:font-weight-asian="bold" style:font-weight-complex="bold" style:language-asian="lt" style:country-asian="LT"/>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fo:font-weight="bold" style:font-weight-asian="bold" style:font-weight-complex="bold" style:language-asian="lt" style:country-asian="LT"/>
    </style:style>
    <style:style style:name="P1109" style:parent-style-name="Normal" style:family="paragraph">
      <style:paragraph-properties fo:widows="0" fo:orphans="0" fo:text-align="justify" fo:text-indent="0.3937in"/>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widows="0" fo:orphans="0" fo:text-align="justify" fo:text-indent="0.3937in"/>
      <style:text-properties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font-weight-complex="bold" style:language-asian="lt" style:country-asian="LT"/>
    </style:style>
    <style:style style:name="P1133" style:parent-style-name="Normal" style:family="paragraph">
      <style:paragraph-properties fo:widows="0" fo:orphans="0" fo:text-align="justify" fo:text-indent="0.3937in"/>
      <style:text-properties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master-page-name="MP1" style:family="paragraph">
      <style:paragraph-properties fo:break-before="page" fo:margin-left="6.3333in">
        <style:tab-stops/>
      </style:paragraph-properties>
    </style:style>
    <style:style style:name="P1142" style:parent-style-name="Normal" style:family="paragraph">
      <style:paragraph-properties fo:margin-left="6.3333in">
        <style:tab-stops/>
      </style:paragraph-properties>
      <style:text-properties fo:font-size="11pt" style:font-size-asian="11pt"/>
    </style:style>
    <style:style style:name="P1143" style:parent-style-name="Normal" style:family="paragraph">
      <style:text-properties fo:font-size="8pt" style:font-size-asian="8pt"/>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text-properties fo:font-weight="bold" style:font-weight-asian="bold" style:font-weight-complex="bold" fo:font-size="7pt" style:font-size-asian="7pt"/>
    </style:style>
    <style:style style:name="TableColumn1147" style:family="table-column">
      <style:table-column-properties style:column-width="0.1902in" style:use-optimal-column-width="false"/>
    </style:style>
    <style:style style:name="TableColumn1148" style:family="table-column">
      <style:table-column-properties style:column-width="0.1597in" style:use-optimal-column-width="false"/>
    </style:style>
    <style:style style:name="TableColumn1149" style:family="table-column">
      <style:table-column-properties style:column-width="0.0041in" style:use-optimal-column-width="false"/>
    </style:style>
    <style:style style:name="TableColumn1150" style:family="table-column">
      <style:table-column-properties style:column-width="0.8958in" style:use-optimal-column-width="false"/>
    </style:style>
    <style:style style:name="TableColumn1151" style:family="table-column">
      <style:table-column-properties style:column-width="0.25in" style:use-optimal-column-width="false"/>
    </style:style>
    <style:style style:name="TableColumn1152" style:family="table-column">
      <style:table-column-properties style:column-width="0.1215in" style:use-optimal-column-width="false"/>
    </style:style>
    <style:style style:name="TableColumn1153" style:family="table-column">
      <style:table-column-properties style:column-width="0.6284in" style:use-optimal-column-width="false"/>
    </style:style>
    <style:style style:name="TableColumn1154" style:family="table-column">
      <style:table-column-properties style:column-width="1.0951in" style:use-optimal-column-width="false"/>
    </style:style>
    <style:style style:name="TableColumn1155" style:family="table-column">
      <style:table-column-properties style:column-width="0.3333in" style:use-optimal-column-width="false"/>
    </style:style>
    <style:style style:name="TableColumn1156" style:family="table-column">
      <style:table-column-properties style:column-width="0.1895in" style:use-optimal-column-width="false"/>
    </style:style>
    <style:style style:name="TableColumn1157" style:family="table-column">
      <style:table-column-properties style:column-width="0.1701in" style:use-optimal-column-width="false"/>
    </style:style>
    <style:style style:name="TableColumn1158" style:family="table-column">
      <style:table-column-properties style:column-width="1.0895in" style:use-optimal-column-width="false"/>
    </style:style>
    <style:style style:name="TableColumn1159" style:family="table-column">
      <style:table-column-properties style:column-width="0.1562in" style:use-optimal-column-width="false"/>
    </style:style>
    <style:style style:name="TableColumn1160" style:family="table-column">
      <style:table-column-properties style:column-width="1.5104in" style:use-optimal-column-width="false"/>
    </style:style>
    <style:style style:name="TableColumn1161" style:family="table-column">
      <style:table-column-properties style:column-width="0.1569in" style:use-optimal-column-width="false"/>
    </style:style>
    <style:style style:name="TableColumn1162" style:family="table-column">
      <style:table-column-properties style:column-width="0.9263in" style:use-optimal-column-width="false"/>
    </style:style>
    <style:style style:name="TableColumn1163" style:family="table-column">
      <style:table-column-properties style:column-width="0.6569in" style:use-optimal-column-width="false"/>
    </style:style>
    <style:style style:name="TableColumn1164" style:family="table-column">
      <style:table-column-properties style:column-width="0.7986in" style:use-optimal-column-width="false"/>
    </style:style>
    <style:style style:name="TableColumn1165" style:family="table-column">
      <style:table-column-properties style:column-width="0.7847in" style:use-optimal-column-width="false"/>
    </style:style>
    <style:style style:name="Table1146" style:family="table">
      <style:table-properties style:width="10.118in" fo:margin-left="0.0277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none"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none"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none" fo:border-bottom="none" fo:border-right="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0.0104in solid #000000" fo:border-bottom="none" fo:border-right="none"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8pt" style:font-size-asian="8pt" style:font-size-complex="11pt"/>
    </style:style>
    <style:style style:name="TableCell119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91" style:parent-style-name="Normal" style:family="paragraph">
      <style:paragraph-properties fo:text-align="center"/>
      <style:text-properties fo:font-size="8pt" style:font-size-asian="8pt" style:font-size-complex="11pt"/>
    </style:style>
    <style:style style:name="TableCell1192" style:family="table-cell">
      <style:table-cell-properties fo:border="none" style:vertical-align="middle" fo:padding-top="0in" fo:padding-left="0.0277in" fo:padding-bottom="0in" fo:padding-right="0.0277in"/>
    </style:style>
    <style:style style:name="P1193" style:parent-style-name="Normal" style:family="paragraph">
      <style:paragraph-properties fo:text-align="center"/>
      <style:text-properties fo:font-size="8pt" style:font-size-asian="8pt" style:font-size-complex="11pt"/>
    </style:style>
    <style:style style:name="TableCell11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8pt" style:font-size-asian="8pt" style:font-size-complex="11pt"/>
    </style:style>
    <style:style style:name="TableCell11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97" style:parent-style-name="Normal" style:family="paragraph">
      <style:paragraph-properties fo:text-align="center"/>
      <style:text-properties fo:font-size="8pt" style:font-size-asian="8pt" style:font-size-complex="11pt"/>
    </style:style>
    <style:style style:name="TableCell1198" style:family="table-cell">
      <style:table-cell-properties fo:border-top="none" fo:border-left="none" fo:border-bottom="none" fo:border-right="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8pt" style:font-size-asian="8pt" style:font-size-complex="11pt"/>
    </style:style>
    <style:style style:name="TableCell1200" style:family="table-cell">
      <style:table-cell-properties fo:border-top="none" fo:border-left="0.0104in solid #000000" fo:border-bottom="none" fo:border-right="none" style:vertical-align="middle" fo:padding-top="0in" fo:padding-left="0.0277in" fo:padding-bottom="0in" fo:padding-right="0.0277in"/>
    </style:style>
    <style:style style:name="P1201" style:parent-style-name="Normal" style:family="paragraph">
      <style:paragraph-properties fo:text-align="center"/>
      <style:text-properties fo:font-size="8pt" style:font-size-asian="8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104in solid #000000" fo:border-bottom="none" fo:border-right="none"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8pt" style:font-size-asian="8pt" style:font-size-complex="11pt"/>
    </style:style>
    <style:style style:name="TableCell121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217" style:parent-style-name="Normal" style:family="paragraph">
      <style:paragraph-properties fo:text-align="center"/>
      <style:text-properties fo:font-size="8pt" style:font-size-asian="8pt" style:font-size-complex="11pt"/>
    </style:style>
    <style:style style:name="TableCell12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9" style:parent-style-name="Normal" style:family="paragraph">
      <style:paragraph-properties fo:text-align="center"/>
      <style:text-properties fo:font-size="8pt" style:font-size-asian="8pt" style:font-size-complex="11pt"/>
    </style:style>
    <style:style style:name="TableCell1220" style:family="table-cell">
      <style:table-cell-properties fo:border="none" style:vertical-align="middle" fo:padding-top="0in" fo:padding-left="0.0277in" fo:padding-bottom="0in" fo:padding-right="0.0277in"/>
    </style:style>
    <style:style style:name="P1221" style:parent-style-name="Normal" style:family="paragraph">
      <style:paragraph-properties fo:text-align="center"/>
      <style:text-properties fo:font-size="8pt" style:font-size-asian="8pt" style:font-size-complex="11pt"/>
    </style:style>
    <style:style style:name="TableCell122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8pt" style:font-size-asian="8pt" style:font-size-complex="11pt"/>
    </style:style>
    <style:style style:name="TableCell122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225" style:parent-style-name="Normal" style:family="paragraph">
      <style:paragraph-properties fo:text-align="center"/>
      <style:text-properties fo:font-size="8pt" style:font-size-asian="8pt" style:font-size-complex="11pt"/>
    </style:style>
    <style:style style:name="TableCell12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27" style:parent-style-name="Normal" style:family="paragraph">
      <style:paragraph-properties fo:text-align="center"/>
      <style:text-properties fo:font-size="8pt" style:font-size-asian="8pt" style:font-size-complex="11pt"/>
    </style:style>
    <style:style style:name="TableCell1228" style:family="table-cell">
      <style:table-cell-properties fo:border-top="none" fo:border-left="none" fo:border-bottom="none" fo:border-right="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8pt" style:font-size-asian="8pt" style:font-size-complex="11pt"/>
    </style:style>
    <style:style style:name="TableCell123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231" style:parent-style-name="Normal" style:family="paragraph">
      <style:paragraph-properties fo:text-align="center"/>
      <style:text-properties fo:font-size="8pt" style:font-size-asian="8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none" fo:border-bottom="none" fo:border-right="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none" fo:border-bottom="none" fo:border-right="0.0104in solid #000000"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none" fo:border-bottom="none" fo:border-right="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0.0104in solid #000000" fo:border-bottom="none" fo:border-right="none"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none" fo:border-bottom="none" fo:border-right="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8pt" style:font-size-asian="8pt" style:font-size-complex="11pt"/>
    </style:style>
    <style:style style:name="TableCell1291" style:family="table-cell">
      <style:table-cell-properties fo:border-top="none" fo:border-left="0.0104in solid #000000" fo:border-bottom="none" fo:border-right="none" style:vertical-align="middle" fo:padding-top="0in" fo:padding-left="0.0277in" fo:padding-bottom="0in" fo:padding-right="0.0277in"/>
    </style:style>
    <style:style style:name="P1292" style:parent-style-name="Normal" style:family="paragraph">
      <style:paragraph-properties fo:text-align="center"/>
      <style:text-properties fo:font-size="8pt" style:font-size-asian="8pt" style:font-size-complex="11pt"/>
    </style:style>
    <style:style style:name="TableCell12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4" style:parent-style-name="Normal" style:family="paragraph">
      <style:paragraph-properties fo:text-align="center"/>
      <style:text-properties fo:font-size="8pt" style:font-size-asian="8pt" style:font-size-complex="11pt"/>
    </style:style>
    <style:style style:name="TableCell1295" style:family="table-cell">
      <style:table-cell-properties fo:border-top="none" fo:border-left="none" fo:border-bottom="none" fo:border-right="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8pt" style:font-size-asian="8pt" style:font-size-complex="11pt"/>
    </style:style>
    <style:style style:name="TableCell1297" style:family="table-cell">
      <style:table-cell-properties fo:border-top="none" fo:border-left="0.0104in solid #000000" fo:border-bottom="none" fo:border-right="none" style:vertical-align="middle" fo:padding-top="0in" fo:padding-left="0.0277in" fo:padding-bottom="0in" fo:padding-right="0.0277in"/>
    </style:style>
    <style:style style:name="P1298" style:parent-style-name="Normal" style:family="paragraph">
      <style:paragraph-properties fo:text-align="center"/>
      <style:text-properties fo:font-size="8pt" style:font-size-asian="8pt" style:font-size-complex="11pt"/>
    </style:style>
    <style:style style:name="TableCell12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00" style:parent-style-name="Normal" style:family="paragraph">
      <style:paragraph-properties fo:text-align="center"/>
      <style:text-properties fo:font-size="8pt" style:font-size-asian="8pt" style:font-size-complex="11pt"/>
    </style:style>
    <style:style style:name="TableCell1301" style:family="table-cell">
      <style:table-cell-properties fo:border="none" style:vertical-align="middle" fo:padding-top="0in" fo:padding-left="0.0277in" fo:padding-bottom="0in" fo:padding-right="0.0277in"/>
    </style:style>
    <style:style style:name="P1302" style:parent-style-name="Normal" style:family="paragraph">
      <style:paragraph-properties fo:text-align="center"/>
      <style:text-properties fo:font-size="8pt" style:font-size-asian="8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none" fo:border-right="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6" style:family="table-cell">
      <style:table-cell-properties fo:border-top="none" fo:border-left="0.0104in solid #000000" fo:border-bottom="none" fo:border-right="none"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none" fo:border-right="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0.0104in solid #000000" fo:border-bottom="none" fo:border-right="none"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none" fo:border-bottom="none" fo:border-right="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8pt" style:font-size-asian="8pt" style:font-size-complex="11pt"/>
    </style:style>
    <style:style style:name="TableCell1339" style:family="table-cell">
      <style:table-cell-properties fo:border-top="none" fo:border-left="0.0104in solid #000000" fo:border-bottom="none" fo:border-right="none" style:vertical-align="middle" fo:padding-top="0in" fo:padding-left="0.0277in" fo:padding-bottom="0in" fo:padding-right="0.0277in"/>
    </style:style>
    <style:style style:name="P1340" style:parent-style-name="Normal" style:family="paragraph">
      <style:paragraph-properties fo:text-align="center"/>
      <style:text-properties fo:font-size="8pt" style:font-size-asian="8pt" style:font-size-complex="11pt"/>
    </style:style>
    <style:style style:name="TableCell13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42" style:parent-style-name="Normal" style:family="paragraph">
      <style:paragraph-properties fo:text-align="center"/>
      <style:text-properties fo:font-size="8pt" style:font-size-asian="8pt" style:font-size-complex="11pt"/>
    </style:style>
    <style:style style:name="TableCell1343" style:family="table-cell">
      <style:table-cell-properties fo:border-top="none" fo:border-left="none" fo:border-bottom="none" fo:border-right="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8pt" style:font-size-asian="8pt" style:font-size-complex="11pt"/>
    </style:style>
    <style:style style:name="TableCell1345" style:family="table-cell">
      <style:table-cell-properties fo:border-top="none" fo:border-left="0.0104in solid #000000" fo:border-bottom="none" fo:border-right="none" style:vertical-align="middle" fo:padding-top="0in" fo:padding-left="0.0277in" fo:padding-bottom="0in" fo:padding-right="0.0277in"/>
    </style:style>
    <style:style style:name="P1346" style:parent-style-name="Normal" style:family="paragraph">
      <style:paragraph-properties fo:text-align="center"/>
      <style:text-properties fo:font-size="8pt" style:font-size-asian="8pt" style:font-size-complex="11pt"/>
    </style:style>
    <style:style style:name="TableCell13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48" style:parent-style-name="Normal" style:family="paragraph">
      <style:paragraph-properties fo:text-align="center"/>
      <style:text-properties fo:font-size="8pt" style:font-size-asian="8pt" style:font-size-complex="11pt"/>
    </style:style>
    <style:style style:name="TableCell1349" style:family="table-cell">
      <style:table-cell-properties fo:border="none" style:vertical-align="middle" fo:padding-top="0in" fo:padding-left="0.0277in" fo:padding-bottom="0in" fo:padding-right="0.0277in"/>
    </style:style>
    <style:style style:name="P1350" style:parent-style-name="Normal" style:family="paragraph">
      <style:paragraph-properties fo:text-align="center"/>
      <style:text-properties fo:font-size="8pt" style:font-size-asian="8pt" style:font-size-complex="11pt"/>
    </style:style>
    <style:style style:name="TableRow1351" style:family="table-row">
      <style:table-row-properties style:min-row-height="0.1458in" style:use-optimal-row-height="false" fo:keep-together="always"/>
    </style:style>
    <style:style style:name="TableCell1352" style:family="table-cell">
      <style:table-cell-properties fo:border-top="none" fo:border-left="none" fo:border-bottom="none" fo:border-right="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4" style:family="table-cell">
      <style:table-cell-properties fo:border-top="none" fo:border-left="0.0104in solid #000000" fo:border-bottom="none" fo:border-right="none"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min-row-height="0.1979in" style:use-optimal-row-height="false" fo:keep-together="always"/>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none" fo:border-bottom="none" fo:border-right="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8pt" style:font-size-asian="8pt" style:font-size-complex="11pt"/>
    </style:style>
    <style:style style:name="TableCell1379" style:family="table-cell">
      <style:table-cell-properties fo:border-top="none" fo:border-left="0.0104in solid #000000" fo:border-bottom="none" fo:border-right="none" style:vertical-align="middle" fo:padding-top="0in" fo:padding-left="0.0277in" fo:padding-bottom="0in" fo:padding-right="0.0277in"/>
    </style:style>
    <style:style style:name="P1380" style:parent-style-name="Normal" style:family="paragraph">
      <style:paragraph-properties fo:text-align="center"/>
      <style:text-properties fo:font-size="8pt" style:font-size-asian="8pt" style:font-size-complex="11pt"/>
    </style:style>
    <style:style style:name="TableCell13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82" style:parent-style-name="Normal" style:family="paragraph">
      <style:paragraph-properties fo:text-align="center"/>
      <style:text-properties fo:font-size="8pt" style:font-size-asian="8pt" style:font-size-complex="11pt"/>
    </style:style>
    <style:style style:name="TableCell1383" style:family="table-cell">
      <style:table-cell-properties fo:border-top="none" fo:border-left="none" fo:border-bottom="none" fo:border-right="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8pt" style:font-size-asian="8pt" style:font-size-complex="11pt"/>
    </style:style>
    <style:style style:name="TableCell1385" style:family="table-cell">
      <style:table-cell-properties fo:border-top="none" fo:border-left="0.0104in solid #000000" fo:border-bottom="none" fo:border-right="none" style:vertical-align="middle" fo:padding-top="0in" fo:padding-left="0.0277in" fo:padding-bottom="0in" fo:padding-right="0.0277in"/>
    </style:style>
    <style:style style:name="P1386" style:parent-style-name="Normal" style:family="paragraph">
      <style:paragraph-properties fo:text-align="center"/>
      <style:text-properties fo:font-size="8pt" style:font-size-asian="8pt" style:font-size-complex="11pt"/>
    </style:style>
    <style:style style:name="TableCell13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88" style:parent-style-name="Normal" style:family="paragraph">
      <style:paragraph-properties fo:text-align="center"/>
      <style:text-properties fo:font-size="8pt" style:font-size-asian="8pt" style:font-size-complex="11pt"/>
    </style:style>
    <style:style style:name="TableCell1389" style:family="table-cell">
      <style:table-cell-properties fo:border="none" style:vertical-align="middle" fo:padding-top="0in" fo:padding-left="0.0277in" fo:padding-bottom="0in" fo:padding-right="0.0277in"/>
    </style:style>
    <style:style style:name="P1390" style:parent-style-name="Normal" style:family="paragraph">
      <style:paragraph-properties fo:text-align="center"/>
      <style:text-properties fo:font-size="8pt" style:font-size-asian="8pt" style:font-size-complex="11pt"/>
    </style:style>
    <style:style style:name="TableRow1391" style:family="table-row">
      <style:table-row-properties style:min-row-height="0.1458in" style:use-optimal-row-height="false" fo:keep-together="always"/>
    </style:style>
    <style:style style:name="TableCell1392" style:family="table-cell">
      <style:table-cell-properties fo:border-top="none" fo:border-left="none" fo:border-bottom="none" fo:border-right="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4" style:family="table-cell">
      <style:table-cell-properties fo:border-top="none" fo:border-left="0.0104in solid #000000" fo:border-bottom="none" fo:border-right="none"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1979in" style:use-optimal-row-height="false" fo:keep-together="always"/>
    </style:style>
    <style:style style:name="TableCell1407" style:family="table-cell">
      <style:table-cell-properties fo:border-top="none" fo:border-left="none" fo:border-bottom="none" fo:border-right="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none" fo:border-bottom="none" fo:border-right="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8pt" style:font-size-asian="8pt" style:font-size-complex="11pt"/>
    </style:style>
    <style:style style:name="TableCell1420" style:family="table-cell">
      <style:table-cell-properties fo:border-top="none" fo:border-left="0.0104in solid #000000" fo:border-bottom="none" fo:border-right="none" style:vertical-align="middle" fo:padding-top="0in" fo:padding-left="0.0277in" fo:padding-bottom="0in" fo:padding-right="0.0277in"/>
    </style:style>
    <style:style style:name="P1421" style:parent-style-name="Normal" style:family="paragraph">
      <style:paragraph-properties fo:text-align="center"/>
      <style:text-properties fo:font-size="8pt" style:font-size-asian="8pt" style:font-size-complex="11pt"/>
    </style:style>
    <style:style style:name="TableCell14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23"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424" style:family="table-cell">
      <style:table-cell-properties fo:border-top="none" fo:border-left="none" fo:border-bottom="none" fo:border-right="0.0104in solid #000000" style:vertical-align="middle" fo:padding-top="0in" fo:padding-left="0.0277in" fo:padding-bottom="0in" fo:padding-right="0.0277in"/>
    </style:style>
    <style:style style:name="P1425"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426" style:family="table-cell">
      <style:table-cell-properties fo:border-top="none" fo:border-left="0.0104in solid #000000" fo:border-bottom="none" fo:border-right="none" style:vertical-align="middle" fo:padding-top="0in" fo:padding-left="0.0277in" fo:padding-bottom="0in" fo:padding-right="0.0277in"/>
    </style:style>
    <style:style style:name="P1427"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4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29"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430" style:family="table-cell">
      <style:table-cell-properties fo:border="none" style:vertical-align="middle"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8pt" style:font-size-asian="8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none" fo:border-bottom="none" fo:border-right="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top="none" fo:border-left="0.0104in solid #000000" fo:border-bottom="none" fo:border-right="none" style:vertical-align="middle" fo:padding-top="0in" fo:padding-left="0.0277in" fo:padding-bottom="0in" fo:padding-right="0.0277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none" fo:border-bottom="none" fo:border-right="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top="none" fo:border-left="0.0104in solid #000000" fo:border-bottom="none" fo:border-right="none" style:vertical-align="middle"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8" style:family="table-cell">
      <style:table-cell-properties fo:border-top="none" fo:border-left="0.0104in solid #000000" fo:border-bottom="none" fo:border-right="none" style:vertical-align="middle" fo:padding-top="0in" fo:padding-left="0.0277in" fo:padding-bottom="0in" fo:padding-right="0.0277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none" fo:border-bottom="none" fo:border-right="0.0104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463" style:family="table-cell">
      <style:table-cell-properties fo:border-top="none" fo:border-left="0.0104in solid #000000" fo:border-bottom="none" fo:border-right="none" style:vertical-align="middle" fo:padding-top="0in" fo:padding-left="0.0277in" fo:padding-bottom="0in" fo:padding-right="0.0277in"/>
    </style:style>
    <style:style style:name="P1464" style:parent-style-name="Normal" style:family="paragraph">
      <style:paragraph-properties fo:text-align="center"/>
      <style:text-properties fo:font-size="8pt" style:font-size-asian="8pt" style:font-size-complex="11pt"/>
    </style:style>
    <style:style style:name="TableCell1465" style:family="table-cell">
      <style:table-cell-properties fo:border-top="0.0104in solid #000000" fo:border-left="none" fo:border-bottom="none" fo:border-right="none" style:vertical-align="middle" fo:padding-top="0in" fo:padding-left="0.0277in" fo:padding-bottom="0in" fo:padding-right="0.0277in"/>
    </style:style>
    <style:style style:name="P1466" style:parent-style-name="Normal" style:family="paragraph">
      <style:paragraph-properties fo:text-align="center"/>
      <style:text-properties fo:font-size="8pt" style:font-size-asian="8pt" style:font-size-complex="11pt"/>
    </style:style>
    <style:style style:name="TableCell1467" style:family="table-cell">
      <style:table-cell-properties fo:border="none" style:vertical-align="middle" fo:padding-top="0in" fo:padding-left="0.0277in" fo:padding-bottom="0in" fo:padding-right="0.0277in"/>
    </style:style>
    <style:style style:name="P1468" style:parent-style-name="Normal" style:family="paragraph">
      <style:paragraph-properties fo:text-align="center"/>
      <style:text-properties fo:font-size="8pt" style:font-size-asian="8pt" style:font-size-complex="11pt"/>
    </style:style>
    <style:style style:name="TableCell1469" style:family="table-cell">
      <style:table-cell-properties fo:border-top="0.0104in solid #000000" fo:border-left="none" fo:border-bottom="none" fo:border-right="none" style:vertical-align="middle" fo:padding-top="0in" fo:padding-left="0.0277in" fo:padding-bottom="0in" fo:padding-right="0.0277in"/>
    </style:style>
    <style:style style:name="P1470" style:parent-style-name="Normal" style:family="paragraph">
      <style:paragraph-properties fo:text-align="center"/>
      <style:text-properties fo:font-size="8pt" style:font-size-asian="8pt" style:font-size-complex="11pt"/>
    </style:style>
    <style:style style:name="TableCell1471" style:family="table-cell">
      <style:table-cell-properties fo:border="none" style:vertical-align="middle" fo:padding-top="0in" fo:padding-left="0.0277in" fo:padding-bottom="0in" fo:padding-right="0.0277in"/>
    </style:style>
    <style:style style:name="P1472" style:parent-style-name="Normal" style:family="paragraph">
      <style:paragraph-properties fo:text-align="center"/>
      <style:text-properties fo:font-size="8pt" style:font-size-asian="8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none" fo:border-bottom="none" fo:border-right="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top="none" fo:border-left="0.0104in solid #000000" fo:border-bottom="none" fo:border-right="none"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none" fo:border-bottom="none" fo:border-right="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none" fo:border-left="0.0104in solid #000000" fo:border-bottom="none" fo:border-right="none"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none" fo:border-bottom="none" fo:border-right="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none" fo:border-left="0.0104in solid #000000" fo:border-bottom="none" fo:border-right="none"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none" fo:border-bottom="none" fo:border-right="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0.0104in solid #000000" fo:border-bottom="none" fo:border-right="none"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none"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none" fo:border-bottom="none" fo:border-right="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1" style:family="table-cell">
      <style:table-cell-properties fo:border-top="none" fo:border-left="0.0104in solid #000000" fo:border-bottom="none" fo:border-right="none"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none"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0.0104in solid #000000" fo:border-bottom="none" fo:border-right="none"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none" style:vertical-align="middle" fo:padding-top="0in" fo:padding-left="0.0277in" fo:padding-bottom="0in" fo:padding-right="0.0277in"/>
    </style:style>
    <style:style style:name="P1536" style:parent-style-name="Normal" style:family="paragraph">
      <style:paragraph-properties fo:text-align="center"/>
      <style:text-properties fo:font-size="3pt" style:font-size-asian="3pt" style:font-size-complex="11pt"/>
    </style:style>
    <style:style style:name="TableCell1537" style:family="table-cell">
      <style:table-cell-properties fo:border-top="0.0104in solid #000000" fo:border-left="none" fo:border-bottom="none" fo:border-right="none" style:vertical-align="middle" fo:padding-top="0in" fo:padding-left="0.0277in" fo:padding-bottom="0in" fo:padding-right="0.0277in"/>
    </style:style>
    <style:style style:name="P1538" style:parent-style-name="Normal" style:family="paragraph">
      <style:paragraph-properties fo:text-align="center"/>
      <style:text-properties fo:font-size="3pt" style:font-size-asian="3pt" style:font-size-complex="11pt"/>
    </style:style>
    <style:style style:name="TableCell1539" style:family="table-cell">
      <style:table-cell-properties fo:border="none" style:vertical-align="middle" fo:padding-top="0in" fo:padding-left="0.0277in" fo:padding-bottom="0in" fo:padding-right="0.0277in"/>
    </style:style>
    <style:style style:name="P1540" style:parent-style-name="Normal" style:family="paragraph">
      <style:paragraph-properties fo:text-align="center"/>
      <style:text-properties fo:font-size="3pt" style:font-size-asian="3pt" style:font-size-complex="11pt"/>
    </style:style>
    <style:style style:name="P1541" style:parent-style-name="Normal" style:family="paragraph">
      <style:paragraph-properties fo:text-align="center"/>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VADO 2007 M. SPALIO 25 D. ĮSAKYMO NR. 4-930 „DĖL VALSTYBĖS SIENOS APSAUGOS TARNYBOS PRIE LIETUVOS RESPUBLIKOS VIDAUS REIKALŲ MINISTERIJOS PASIENIEČIŲ MOKYKLOS NUOSTATŲ PATVIRTINIMO“ PAKEITIMO IR VALSTYBĖS SIENOS APSAUGOS TARNYBOS PRIE LIETUVOS RESPUBLIKOS VIDAUS REIKALŲ MINISTERIJOS PASIENIEČIŲ MOKYKLOS STRUKTŪROS SCHEMOS PATVIRTINIMO</text:p>
      <text:p text:style-name="P8"/>
      <text:p text:style-name="P9">2008 m. rugsėjo 30 d. Nr. 4-881</text:p>
      <text:p text:style-name="P10">Vilnius</text:p>
      <text:p text:style-name="P11"/>
      <text:p text:style-name="P12"><text:span text:style-name="T13">1</text:span><text:span text:style-name="T14">.<text:s/></text:span><text:span text:style-name="T15">Pakeičiu</text:span><text:span text:style-name="T16"><text:s/>Valstybės sienos apsaugos tarnybos prie Lietuvos Respublikos vidaus reikalų ministerijos Pasieniečių mokyklos nuostatus, patvirtintus Valstybės sienos apsaugos tarnybos prie Lietuvos Respublikos v</text:span><text:span text:style-name="T17">idaus reikalų ministerijos vado 2007 m. spalio 25 d. įsakymu Nr. 4-930 „Dėl Valstybės sienos apsaugos tarnybos prie Lietuvos Respublikos vidaus reikalų ministerijos Pasieniečių mokyklos nuostatų patvirtinimo“, ir išdėstau juos nauja redakcija (pridedama).</text:span></text:p>
      <text:p text:style-name="P18"><text:span text:style-name="T19">2</text:span><text:span text:style-name="T20">.<text:s/></text:span><text:span text:style-name="T21">Tvirtinu</text:span><text:span text:style-name="T22"><text:s/>Valstybės sienos apsaugos tarnybos prie Lietuvos Respublikos vidaus reikalų ministerijos Pasieniečių mokyklos struktūros schemą (pridedama).</text:span></text:p>
      <text:p text:style-name="P23"><text:span text:style-name="T24">3</text:span><text:span text:style-name="T25">.<text:s/></text:span><text:span text:style-name="T26">Pripažįstu</text:span><text:span text:style-name="T27"><text:s/>netekusia galios Valstybės sienos apsaugos tarnybos prie Lietuvos Respublikos vid</text:span><text:span text:style-name="T28">aus reikalų ministerijos Pasieniečių mokyklos struktūros schemą, patvirtintą Valstybės sienos apsaugos tarnybos vado 2007 m. spalio 25 d. įsakymo Nr. 4-930 1.2 punktu.</text:span></text:p>
      <text:p text:style-name="P29"><text:span text:style-name="T30">4</text:span><text:span text:style-name="T31">.<text:s/></text:span><text:span text:style-name="T32">Nustata</text:span><text:span text:style-name="T33">u, kad įsakymas įsigalioja nuo 2008 m. spalio 1 d.<text:s/></text:span></text:p>
      <text:p text:style-name="P34"/>
      <text:p text:style-name="P35"/>
      <text:p text:style-name="P36">TARNYBOS VADAS</text:p>
      <text:p text:style-name="P37"><text:span text:style-name="T38">GEN</text:span><text:span text:style-name="T39">EROLAS</text:span><text:span text:style-name="T40"><text:tab/>SAULIUS STRIPEIKA</text:span></text:p>
      <text:soft-page-break/>
      <text:p text:style-name="P41"><text:span text:style-name="T42">PATVIRTINTA</text:span></text:p>
      <text:p text:style-name="P43">Valstybės sienos apsaugos tarnybos prie<text:s/></text:p>
      <text:p text:style-name="P44">Lietuvos Respublikos vidaus reikalų<text:s/></text:p>
      <text:p text:style-name="P45">ministerijos vado 2007 m. spalio 25 d.<text:s/></text:p>
      <text:p text:style-name="P46">įsakymu Nr. 4-930</text:p>
      <text:p text:style-name="P47">(Valstybės sienos apsaugos tarnybos prie<text:s/></text:p>
      <text:p text:style-name="P48">Lietuvos Respublikos vidaus reikalų<text:s/></text:p>
      <text:p text:style-name="P49">ministerijos vado 2008 m. rugsėjo 30 d.<text:s/></text:p>
      <text:p text:style-name="P50">įsakymo Nr. 4-881 redakcija)</text:p>
      <text:p text:style-name="P51"/>
      <text:p text:style-name="P52"><text:span text:style-name="T53">VALSTYBĖS SIENOS APSAUGOS TARNYBOS PRIE LIETUVOS RESPUBLIKOS VIDAUS REIKALŲ MINISTERIJOS PASIENIEČIŲ MOKYKL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ės sienos apsaugos<text:s/></text:span><text:span text:style-name="T63">tarnybos prie Lietuvos Respublikos vidaus reikalų ministerijos Pasieniečių mokykla (toliau – mokykla) yra vidaus reikalų profesinio mokymo įstaiga, Valstybės sienos apsaugos tarnybos prie Lietuvos Respublikos vidaus reikalų ministerijos (toliau – VSAT) str</text:span><text:span text:style-name="T64">uktūrinis padalinys, atliekantis teorinį bei praktinį pirminį profesinį ir neformalųjį suaugusiųjų mokymą.</text:span></text:p>
      <text:p text:style-name="P65"><text:span text:style-name="T66">2</text:span><text:span text:style-name="T67">. Mokyklos steigėjas yra VSAT (įm. k. 188608252, adresas: Savanorių pr. 2, LT-03116 Vilnius).</text:span></text:p>
      <text:p text:style-name="P68"><text:span text:style-name="T69">3</text:span><text:span text:style-name="T70">. Mokykla savo veikloje vadovaujasi Lietuvos<text:s/></text:span><text:span text:style-name="T71">Respublikos Konstitucija, Europos Sąjungos teisės aktais, Lietuvos Respublikos tarptautinėmis sutartimis, Lietuvos Respublikos įstatymais, kitais Lietuvos Respublikos Seimo priimtais teisės aktais, Respublikos Prezidento dekretais, Lietuvos Respublikos Vyr</text:span><text:span text:style-name="T72">iausybės nutarimais, Ministro Pirmininko potvarkiais, Lietuvos Respublikos vidaus reikalų ministro, VSAT vado ir mokyklos viršininko įsakymais, taip pat šiais nuostatais.</text:span></text:p>
      <text:p text:style-name="P73"><text:span text:style-name="T74">4</text:span><text:span text:style-name="T75">. Mokykla yra valstybinė biudžetinė įstaiga, finansuojama iš valstybės biudžeto,</text:span><text:span text:style-name="T76"><text:s/>turinti sąskaitą banke, antspaudą su Lietuvos valstybės herbu ir mokyklos pavadinimu, savo vėliavą bei kitą simboliką.</text:span></text:p>
      <text:p text:style-name="P77"><text:span text:style-name="T78">5</text:span><text:span text:style-name="T79">. Mokykla įsteigta 1999 m. rugsėjo 1 d. reorganizavus Pasienio policijos departamento prie Lietuvos Respublikos vidaus reikalų mini</text:span><text:span text:style-name="T80">sterijos Pasienio mokomąjį centrą.</text:span></text:p>
      <text:p text:style-name="P81"><text:span text:style-name="T82">6</text:span><text:span text:style-name="T83">. Mokyklos mokymo forma yra dieninė, mokymo kalba – lietuvių.</text:span></text:p>
      <text:p text:style-name="P84"><text:span text:style-name="T85">7</text:span><text:span text:style-name="T86">. Mokykloje išduodami šie kvalifikacijos ir mokymosi pasiekimų dokumentai:</text:span></text:p>
      <text:p text:style-name="P87"><text:span text:style-name="T88">7.1</text:span><text:span text:style-name="T89">. kvalifikacijos pažymėjimas – asmeniui, gavusiam jo įgytos tai kvali</text:span><text:span text:style-name="T90">fikacijai reikalingos kompetencijos įvertinimą;</text:span></text:p>
      <text:p text:style-name="P91"><text:span text:style-name="T92">7.2</text:span><text:span text:style-name="T93">. profesinio mokymo pažymėjimas – asmeniui, baigusiam formaliojo profesinio mokymo programą;</text:span></text:p>
      <text:p text:style-name="P94"><text:span text:style-name="T95">7.3</text:span><text:span text:style-name="T96">. profesinio mokymosi pasiekimų pažymėjimas – asmeniui, nebaigusiam profesinio mokymo programos;</text:span></text:p>
      <text:p text:style-name="P97"><text:span text:style-name="T98">7.</text:span><text:span text:style-name="T99">4</text:span><text:span text:style-name="T100">. pažymėjimas – asmeniui, baigusiam profesinio mokymo programos modulį, neformaliojo profesinio mokymo programą ir (ar) įgijusiam kompetenciją atlikti tam tikrą darbą;</text:span></text:p>
      <text:p text:style-name="P101"><text:span text:style-name="T102">7.5</text:span><text:span text:style-name="T103">. kompetencijos vertinimo pažymėjimas – asmeniui apie jo kompetencijos įvertin</text:span><text:span text:style-name="T104">imo rezultatus.</text:span></text:p>
      <text:p text:style-name="P105"><text:span text:style-name="T106">8</text:span><text:span text:style-name="T107">. Mokyklos adresas: Medininkų k., Vilniaus r. sav., LT-13019. Palangos mokymo skyriaus ir Juodkrantės mokymo poskyrio adresai: Bangų g. 1, LT-00148 Palanga; Žaliasis kelias 2, LT-93102 Neringa. Kinologinės veiklos valdybos adresas: V</text:span><text:span text:style-name="T108">ilniaus g. 41, Mickūnų mstl., Mickūnų seniūnija, Vilniaus r. sav.</text:span></text:p>
      <text:p text:style-name="P109"/>
      <text:p text:style-name="P110"><text:span text:style-name="T111">II</text:span><text:span text:style-name="T112">.<text:s/></text:span><text:span text:style-name="T113">MOKYKLOS UŽDAVINIAI IR FUNKCIJOS</text:span></text:p>
      <text:p text:style-name="P114"/>
      <text:p text:style-name="P115"><text:span text:style-name="T116">9</text:span><text:span text:style-name="T117">. Pagrindiniai mokyklos uždaviniai:</text:span></text:p>
      <text:p text:style-name="P118"><text:span text:style-name="T119">9.1</text:span><text:span text:style-name="T120">. suteikti besimokantiesiems teorinių žinių, praktinių įgūdžių, ugdyti asmenines savybes,<text:s/></text:span><text:span text:style-name="T121">reikalingas pasieniečio profesinei veiklai;</text:span></text:p>
      <text:p text:style-name="P122"><text:span text:style-name="T123">9.2</text:span><text:span text:style-name="T124">. sudaryti sąlygas tęsti profesinį lavinimą;</text:span></text:p>
      <text:p text:style-name="P125"><text:span text:style-name="T126">9.3</text:span><text:span text:style-name="T127">. teikti metodinę pagalbą VSAT centrinei įstaigai ir kitiems struktūriniams padaliniams (toliau – VSAT struktūriniai padaliniai) mokymų darbo vietose kla</text:span><text:span text:style-name="T128">usimais;</text:span></text:p>
      <text:p text:style-name="P129"><text:span text:style-name="T130">9.4</text:span><text:span text:style-name="T131">. organizuoti pareigūnų, priimtų tarnauti iš kitų statutinių vidaus reikalų įstaigų, perkvalifikavimą;</text:span></text:p>
      <text:p text:style-name="P132"><text:span text:style-name="T133">9.5</text:span><text:span text:style-name="T134">. tobulinti VSAT struktūrinių padalinių pareigūnų kvalifikaciją;</text:span></text:p>
      <text:p text:style-name="P135"><text:span text:style-name="T136">9.6</text:span><text:span text:style-name="T137">. vykdyti būtinuosius karinius mokymus;</text:span></text:p>
      <text:p text:style-name="P138"><text:span text:style-name="T139">9.7</text:span><text:span text:style-name="T140">. tobulinti</text:span><text:span text:style-name="T141"><text:s/>mokymo kokybę ir profesinį rengimą, užtikrinti, kad mokymo procesas atitiktų praktinius VSAT struktūrinių padalinių tarnybinės veiklos poreikius;</text:span></text:p>
      <text:p text:style-name="P142"><text:span text:style-name="T143">9.8</text:span><text:span text:style-name="T144">. organizuoti tarptautinius mokymo renginius;</text:span></text:p>
      <text:p text:style-name="P145"><text:span text:style-name="T146">9.9</text:span><text:span text:style-name="T147">. organizuoti VSAT kinologinę veiklą;</text:span></text:p>
      <text:p text:style-name="P148"><text:span text:style-name="T149">9.10</text:span><text:span text:style-name="T150">. o</text:span><text:span text:style-name="T151">rganizuoti ir vykdyti metodinį, tiriamąjį ir leidybinį darbą, tirti, apibendrinti ir skleisti teigiamą VSAT pareigūnų tarnybinės veiklos patirtį;</text:span></text:p>
      <text:p text:style-name="P152"><text:span text:style-name="T153">9.11</text:span><text:span text:style-name="T154">. propaguoti ir populiarinti pasieniečio profesiją;</text:span></text:p>
      <text:p text:style-name="P155"><text:span text:style-name="T156">9.12</text:span><text:span text:style-name="T157">. ginkluotųjų pajėgų sudėtyje dalyvauti gi</text:span><text:span text:style-name="T158">nkluotoje krašto gynyboje karo metu.</text:span></text:p>
      <text:p text:style-name="P159"><text:span text:style-name="T160">10</text:span><text:span text:style-name="T161">. Mokykla, vykdydama jai pavestus uždavinius, atlieka šias funkcijas:</text:span></text:p>
      <text:p text:style-name="P162"><text:span text:style-name="T163">10.1</text:span><text:span text:style-name="T164">. atlieka pirminį profesinį mokymą pagal patvirtintą III profesinio išsilavinimo lygio valstybinį standartą, tobulina pareigūnų kvalifi</text:span><text:span text:style-name="T165">kaciją, praveda įvadinį mokymą pagal VSAT vado ir mokyklos viršininko patvirtintus mokymo planus ir programas;</text:span></text:p>
      <text:p text:style-name="P166"><text:span text:style-name="T167">10.2</text:span><text:span text:style-name="T168">. atsižvelgdama į Lietuvos Respublikos ir užsienio šalių sienos apsaugos padalinių patirtį, rengia mokymo, kvalifikacijos kėlimo bei tobu</text:span><text:span text:style-name="T169">linimo planus ir programas, atitinkančias VSAT keliamus reikalavimus, tolesnės plėtros perspektyvas;</text:span></text:p>
      <text:p text:style-name="P170"><text:span text:style-name="T171">10.3</text:span><text:span text:style-name="T172">. rengia metodinę medžiagą, paskaitų konspektus, informacinius leidinius, kitas mokymo priemones, teikia metodinę pagalbą pareigūnų mokymo darbo vi</text:span><text:span text:style-name="T173">etose klausimais;</text:span></text:p>
      <text:p text:style-name="P174"><text:span text:style-name="T175">10.4</text:span><text:span text:style-name="T176">. organizuoja metodinį ir tiriamąjį darbą, pagal kompetenciją teikia VSAT pasiūlymus ir konsultacijas valstybės sienos apsaugos tobulinimo, veiklos gerinimo ir kitais klausimais;</text:span></text:p>
      <text:p text:style-name="P177"><text:span text:style-name="T178">10.5</text:span><text:span text:style-name="T179">. esant poreikiui informuoja VSAT Štabą, ki</text:span><text:span text:style-name="T180">tus VSAT struktūrinius padalinius apie besimokančiųjų kursantų pažangumą, drausmę, mokymosi rezultatus;</text:span></text:p>
      <text:p text:style-name="P181"><text:span text:style-name="T182">10.6</text:span><text:span text:style-name="T183">. užtikrina saugias darbo sąlygas mokyklos valstybės tarnautojams ir kitiems darbuotojams, dirbantiems pagal darbo sutartis, saugias mokymosi<text:s/></text:span><text:span text:style-name="T184">sąlygas kursantams ir kursantams pareigūnams;</text:span></text:p>
      <text:p text:style-name="P185"><text:span text:style-name="T186">10.7</text:span><text:span text:style-name="T187">. organizuoja ir atsako už mokyklos valstybės tarnautojų bei kitų darbuotojų, dirbančių pagal darbo sutartis, kvalifikacijos tobulinimą;</text:span></text:p>
      <text:p text:style-name="P188"><text:span text:style-name="T189">10.8</text:span><text:span text:style-name="T190">. suderinusi su VSAT Štabu, organizuoja tarptautinius pas</text:span><text:span text:style-name="T191">ieniečių mokymus;</text:span></text:p>
      <text:p text:style-name="P192"><text:span text:style-name="T193">10.9</text:span><text:span text:style-name="T194">. pagal VSAT vado pasirašytus planus dalyvauja:</text:span></text:p>
      <text:p text:style-name="P195"><text:span text:style-name="T196">10.9.1</text:span><text:span text:style-name="T197">. prevenciniame darbe užkardant nusikalstamumą;</text:span></text:p>
      <text:p text:style-name="P198"><text:span text:style-name="T199">10.9.2</text:span><text:span text:style-name="T200">. stiprinant VSAT struktūriniams padaliniams priskirtų valstybės sienos ruožų apsaugą;</text:span></text:p>
      <text:p text:style-name="P201"><text:span text:style-name="T202">10.10</text:span><text:span text:style-name="T203">. organizuoja nark</text:span><text:span text:style-name="T204">otinių medžiagų, skirtų mokymo tikslams, gavimą, perfasavimą, išdavimą mokymams, saugojimą, paskirstymą ir išdavimą tarnybos centrinės įstaigos ir kitiems struktūriniams padaliniams;</text:span></text:p>
      <text:p text:style-name="P205"><text:span text:style-name="T206">10.11</text:span><text:span text:style-name="T207">. analizuoja kinologinės veiklos būklę bei padėtį valstybės sien</text:span><text:span text:style-name="T208">os apsaugą vykdančiuose tarnybos padaliniuose ir teikia pasiūlymus dėl veiklos tobulinimo;</text:span></text:p>
      <text:p text:style-name="P209"><text:span text:style-name="T210">10.12</text:span><text:span text:style-name="T211">. pagal kompetenciją dalyvauja rengiant valstybės sienos apsaugos objektų ir įrenginių plėtros (įsigijimo) planus, jų panaudojimo metodiką;</text:span></text:p>
      <text:p text:style-name="P212"><text:span text:style-name="T213">10.13</text:span><text:span text:style-name="T214">. vykdo</text:span><text:span text:style-name="T215"><text:s/>kinologinės veiklos planavimo VSAT struktūriniuose padaliniuose kontrolę ir teikia metodinę pagalbą;</text:span></text:p>
      <text:p text:style-name="P216"><text:span text:style-name="T217">10.14</text:span><text:span text:style-name="T218">. atlieka veisiamų tarnybinių šunų paskirstymą VSAT struktūriniams padaliniams, tikrina esamų, įsigyjamų ir nurašomų šunų tinkamumą tarnybai, šun</text:span><text:span text:style-name="T219">ų testavimą kategorijai nustatyti;</text:span></text:p>
      <text:p text:style-name="P220"><text:span text:style-name="T221">10.15</text:span><text:span text:style-name="T222">. organizuoja sporto ir profesinio meistriškumo varžybas;</text:span></text:p>
      <text:p text:style-name="P223"><text:span text:style-name="T224">10.16</text:span><text:span text:style-name="T225">. propaguoja pasieniečio profesiją;</text:span></text:p>
      <text:p text:style-name="P226"><text:span text:style-name="T227">10.17</text:span><text:span text:style-name="T228">. kartu su VSAT centrine įstaiga užtikrina profesinio mokymo proceso organizavimo materialinį aprūpi</text:span><text:span text:style-name="T229">nimą;</text:span></text:p>
      <text:p text:style-name="P230"><text:span text:style-name="T231">10.18</text:span><text:span text:style-name="T232">. užtikrina profesinio mokymo programų atitiktį profesinio rengimo ar profesiniams standartams;</text:span></text:p>
      <text:p text:style-name="P233"><text:span text:style-name="T234">10.19</text:span><text:span text:style-name="T235">. vykdo profesinio mokymo įstaigos vadybinės ir pedagoginės veiklos vidinį vertinimą;</text:span></text:p>
      <text:p text:style-name="P236"><text:span text:style-name="T237">10.20</text:span><text:span text:style-name="T238">. atsako už profesinio mokymo kokybę;</text:span></text:p>
      <text:p text:style-name="P239"><text:span text:style-name="T240">1</text:span><text:span text:style-name="T241">0.21</text:span><text:span text:style-name="T242">. organizuoja pirminio profesinio mokymo kursantų maitinimą;</text:span></text:p>
      <text:p text:style-name="P243"><text:span text:style-name="T244">10.22</text:span><text:span text:style-name="T245">. vykdo būtinuosius karinius mokymus pirminio profesinio mokymo kursantams;</text:span></text:p>
      <text:p text:style-name="P246"><text:span text:style-name="T247">10.23</text:span><text:span text:style-name="T248">. ginkluotųjų pajėgų sudėtyje dalyvauja ginkluotoje krašto gynyboje karo metu;</text:span></text:p>
      <text:p text:style-name="P249"><text:span text:style-name="T250">10.24</text:span><text:span text:style-name="T251">.<text:s/></text:span><text:span text:style-name="T252">atlieka kitas VSAT vado nustatytas funkcijas.</text:span></text:p>
      <text:p text:style-name="P253"/>
      <text:p text:style-name="P254"><text:span text:style-name="T255">III</text:span><text:span text:style-name="T256">.<text:s/></text:span><text:span text:style-name="T257">MOKYKLOS TEISĖS</text:span></text:p>
      <text:p text:style-name="P258"/>
      <text:p text:style-name="P259"><text:span text:style-name="T260">11</text:span><text:span text:style-name="T261">. Mokykla, įgyvendindama jai pavestus uždavinius ir atlikdama funkcijas, pagal savo kompetenciją turi teisę:</text:span></text:p>
      <text:p text:style-name="P262"><text:span text:style-name="T263">11.1</text:span><text:span text:style-name="T264">. Lietuvos Respublikos įstatymų ir kitų teisės aktų nustat</text:span><text:span text:style-name="T265">yta tvarka atstovauti VSAT tarptautiniuose mokymo renginiuose;</text:span></text:p>
      <text:p text:style-name="P266"><text:span text:style-name="T267">11.2</text:span><text:span text:style-name="T268">. teikti VSAT centrinei įstaigai pasiūlymus dėl VSAT pareigūnų rengimo ir kvalifikacijos tobulinimo;</text:span></text:p>
      <text:p text:style-name="P269"><text:span text:style-name="T270">11.3</text:span><text:span text:style-name="T271">. gauti paramą Lietuvos Respublikos labdaros ir paramos įstatymo (Žin., 1993</text:span><text:span text:style-name="T272">, Nr.<text:s/></text:span><text:a xlink:href="https://www.e-tar.lt/portal/lt/legalAct/TAR.C0FF21832A85" office:target-frame-name="_blank" xlink:show="new"><text:span text:style-name="T273">21-506</text:span></text:a><text:span text:style-name="T274">; 2000, Nr.<text:s/></text:span><text:a xlink:href="https://www.e-tar.lt/portal/lt/legalAct/TAR.900ADEA42E8E" office:target-frame-name="_blank" xlink:show="new"><text:span text:style-name="T275">61-1818</text:span></text:a><text:span text:style-name="T276">) nustatyta tvarka;</text:span></text:p>
      <text:p text:style-name="P277"><text:span text:style-name="T278">11.4</text:span><text:span text:style-name="T279">. Lietuvos Respublikos įsta</text:span><text:span text:style-name="T280">tymų nustatyta tvarka neatlygintinai ir netrukdomai naudotis valstybės registrų, kadastrų, klasifikatorių duomenų bankais, taip pat, jeigu Lietuvos Respublikos įstatymai nenustato kitaip, pagal atskiras sutartis – kitais valstybės ir savivaldybių instituci</text:span><text:span text:style-name="T281">jų, įstaigų, įmonių, kitų juridinių ir fizinių asmenų duomenų bankais.</text:span></text:p>
      <text:p text:style-name="P282"><text:span text:style-name="T283">12</text:span><text:span text:style-name="T284">. Mokykla turi ir kitų teisių, kurias jai suteikia Lietuvos Respublikos įstatymai ir kiti teisės aktai.</text:span></text:p>
      <text:p text:style-name="P285"/>
      <text:p text:style-name="P286"><text:span text:style-name="T287">IV</text:span><text:span text:style-name="T288">.<text:s/></text:span><text:span text:style-name="T289">PIRMINIO PROFESINIO MOKYMO KURSANTŲ, PIRMINIO PROFESINIO MOKYM</text:span><text:span text:style-name="T290">O KURSANTŲ PAREIGŪNŲ IR ĮVADINIO MOKYMO KURSŲ KURSANTŲ PRIĖMIMAS Į MOKYKLĄ IR PAŠALINIMAS IŠ MOKYKLOS</text:span></text:p>
      <text:p text:style-name="P291"/>
      <text:p text:style-name="P292"><text:span text:style-name="T293">13</text:span><text:span text:style-name="T294">. Pirminio profesinio mokymo kursantai, įvadinio mokymo kursų kursantai į mokyklą priimami vadovaujantis:</text:span></text:p>
      <text:p text:style-name="P295"><text:span text:style-name="T296">13.1</text:span><text:span text:style-name="T297">. Vidaus tarnybos statutu (Žin., 20</text:span><text:span text:style-name="T298">03, Nr.<text:s/></text:span><text:a xlink:href="https://www.e-tar.lt/portal/lt/legalAct/TAR.4FC026AC03AE" office:target-frame-name="_blank" xlink:show="new"><text:span text:style-name="T299">42-1927</text:span></text:a><text:span text:style-name="T300">);</text:span></text:p>
      <text:p text:style-name="P301"><text:span text:style-name="T302">13.2</text:span><text:span text:style-name="T303">. Asmenų, kuriems gali būti išduodami siuntimai į įvadinio mokymo kursus vidaus reikalų profesinio mokymo įstaigoje ar į kitą mokymo įstaigą, atrankų atlikimo, siuntimų į vidaus reikalų profesinio mokymo įstaigas bei į kitas mokymo įstaigas išdavimo ir asm</text:span><text:span text:style-name="T304">enų priėmimo į vidaus reikalų profesinio mokymo įstaigas taisyklėmis, patvirtintomis Lietuvos Respublikos vidaus reikalų ministro 2003 m. rugpjūčio 28 d. įsakymu Nr. IV-321 (Žin., 2003, Nr.<text:s/></text:span><text:a xlink:href="https://www.e-tar.lt/portal/lt/legalAct/TAR.65E4D5733D87" office:target-frame-name="_blank" xlink:show="new"><text:span text:style-name="T305">87-3952</text:span></text:a><text:span text:style-name="T306">);</text:span></text:p>
      <text:p text:style-name="P307"><text:span text:style-name="T308">13.3</text:span><text:span text:style-name="T309">. kasmetiniu VSAT vado įsakymu dėl einamųjų metų profesinio rengimo;</text:span></text:p>
      <text:p text:style-name="P310"><text:span text:style-name="T311">13.4</text:span><text:span text:style-name="T312">. asmenų, stojančiųjų į mokyklą, priėmimo taisyklėmis, tvirtinamomis VSAT vado įsakymu.</text:span></text:p>
      <text:p text:style-name="P313"><text:span text:style-name="T314">14</text:span><text:span text:style-name="T315">. Mokykloje mokosi pirminio profesinio mokymo<text:s/></text:span><text:span text:style-name="T316">kursantai, pirminio profesinio mokymo kursantai pareigūnai, įvadinio mokymo kursų kursantai ir kvalifikacijos tobulinimo<text:s/></text:span><text:soft-page-break/><text:span text:style-name="T317">kursų kursantai pareigūnai.</text:span></text:p>
      <text:p text:style-name="P318"><text:span text:style-name="T319">15</text:span><text:span text:style-name="T320">. Pirminio profesinio mokymo kursantai – tai asmenys, besimokantys mokykloje pagal III profesinio išs</text:span><text:span text:style-name="T321">ilavinimo lygio Pasieniečio mokymo programą (toliau – pasieniečių mokymo programa), patvirtintą VSAT vado, ir pretenduojantys eiti pirminės grandies pareigūno pareigas. Su kursantais sudaroma trišalė stojimo į vidaus tarnybą sutartis, mokymosi metu jie apr</text:span><text:span text:style-name="T322">ūpinami tarnybine uniforma, nustatyta tvarka gauna stipendiją.</text:span></text:p>
      <text:p text:style-name="P323"><text:span text:style-name="T324">16</text:span><text:span text:style-name="T325">. Pirminio profesinio mokymo kursantai pareigūnai – tai vidaus tarnybos sistemos pareigūnai, besimokantys mokykloje pagal Pasieniečio mokymo programą. Jų priėmimo sąlygas ir tvarką nustat</text:span><text:span text:style-name="T326">o VSAT vadas.</text:span></text:p>
      <text:p text:style-name="P327"><text:span text:style-name="T328">17</text:span><text:span text:style-name="T329">. Įvadinio mokymo kursų kursantai – tai asmenys, besimokantys mokykloje pagal VSAT vado patvirtintas įvadinio mokymo programas. Su įvadinio mokymo kursantais sudaroma trišalė stojimo į vidaus tarnybą sutartis. Mokymosi metu įvadinio mok</text:span><text:span text:style-name="T330">ymo kursantai aprūpinami tarnybine uniforma.</text:span></text:p>
      <text:p text:style-name="P331"><text:span text:style-name="T332">18</text:span><text:span text:style-name="T333">. Pirminio profesinio mokymo kursantams, įvadinio mokymo kursų kursantams tarnybinės uniformos išdavimo, dėvėjimo ir grąžinimo tvarką nustato VSAT vadas.</text:span></text:p>
      <text:p text:style-name="P334"><text:span text:style-name="T335">19</text:span><text:span text:style-name="T336">. Kvalifikacijos tobulinimo kursų kursantai p</text:span><text:span text:style-name="T337">areigūnai – tai pareigūnai, besimokantys mokykloje pagal perkvalifikavimo, kvalifikacijos tobulinimo, siekiančiųjų eiti aukštesnes pareigas ir kitas programas. Kvalifikacijos tobulinimo kursų kursantai pareigūnai priimami mokytis į mokymo kursus mokyklos v</text:span><text:span text:style-name="T338">iršininko įsakymu.</text:span></text:p>
      <text:p text:style-name="P339"><text:span text:style-name="T340">20</text:span><text:span text:style-name="T341">. Pirminio profesinio mokymo kursantai, pirminio profesinio mokymo kursantai pareigūnai, įvadinio mokymo kursų kursantai, kvalifikacijos tobulinimo kursų kursantai pareigūnai apgyvendinami mokyklos bendrabučiuose.</text:span></text:p>
      <text:p text:style-name="P342"><text:span text:style-name="T343">21</text:span><text:span text:style-name="T344">. Pirminio<text:s/></text:span><text:span text:style-name="T345">profesinio mokymo kursantams, pirminio profesinio mokymo kursantams pareigūnams, įvadinio mokymo kursų kursantams mokyklos viršininko nustatyta tvarka gali būti suteikiamos akademinės atostogos.</text:span></text:p>
      <text:p text:style-name="P346"><text:span text:style-name="T347">22</text:span><text:span text:style-name="T348">. Pirminio profesinio mokymo kursantai, įvadinio mokymo</text:span><text:span text:style-name="T349"><text:s/>kursų kursantai už pavyzdingą mokymąsi, nepriekaištingą elgesį, aukštus pasiekimus sportinėse varžybose, konkursuose ir aktyvų dalyvavimą kituose organizuojamuose renginiuose, kurie garsina mokyklos vardą, gerina VSAT įvaizdį, skatinami ir apdovanojami:</text:span></text:p>
      <text:p text:style-name="P350"><text:span text:style-name="T351">2</text:span><text:span text:style-name="T352">2.1</text:span><text:span text:style-name="T353">. padėka;</text:span></text:p>
      <text:p text:style-name="P354"><text:span text:style-name="T355">22.2</text:span><text:span text:style-name="T356">. papildomomis atostogomis iki 5 kalendorinių dienų;</text:span></text:p>
      <text:p text:style-name="P357"><text:span text:style-name="T358">22.3</text:span><text:span text:style-name="T359">. žinybiniu ženklu;</text:span></text:p>
      <text:p text:style-name="P360"><text:span text:style-name="T361">22.4</text:span><text:span text:style-name="T362">. vardine dovana.</text:span></text:p>
      <text:p text:style-name="P363"><text:span text:style-name="T364">23</text:span><text:span text:style-name="T365">. Pirminio profesinio mokymo, įvadinio mokymo kursų kursantai, turintys galiojančią tarnybinę nuobaudą, neskatinami ir</text:span><text:span text:style-name="T366"><text:s/>neapdovanojami.</text:span></text:p>
      <text:p text:style-name="P367"><text:span text:style-name="T368">24</text:span><text:span text:style-name="T369">. Pirminio profesinio mokymo, įvadinio mokymo kursų kursantų skatinimo ir apdovanojimo tvarką nustato mokyklos viršininkas.</text:span></text:p>
      <text:p text:style-name="P370"><text:span text:style-name="T371">25</text:span><text:span text:style-name="T372">. Pirminio profesinio mokymo kursantai ir įvadinio mokymo kursų kursantai šalinami iš mokyklos:</text:span></text:p>
      <text:p text:style-name="P373"><text:span text:style-name="T374">25.1</text:span><text:span text:style-name="T375">.</text:span><text:span text:style-name="T376"><text:s/>jei paaiškėja aplinkybės, dėl kurių pirminio profesinio mokymo kursantui ar įvadinio mokymo kursantui gali būti taikomi priėmimo į vidaus tarnybą apribojimai, nustatyti Vidaus tarnybos statute;</text:span></text:p>
      <text:p text:style-name="P377"><text:span text:style-name="T378">25.2</text:span><text:span text:style-name="T379">. už šiurkščius ar nuolatinius mokyklos arba VSAT str</text:span><text:span text:style-name="T380">uktūrinio padalinio, kuriame atlieka stažuotę ar praktinį mokymą, vidaus tvarkos taisyklių bei kitų teisės aktų pažeidimus;</text:span></text:p>
      <text:p text:style-name="P381"><text:span text:style-name="T382">25.3</text:span><text:span text:style-name="T383">. jei atsisako priimti mokyklos kursanto priesaiką arba jos nesilaiko;</text:span></text:p>
      <text:p text:style-name="P384"><text:span text:style-name="T385">25.4</text:span><text:span text:style-name="T386">. už nepažangumą;</text:span></text:p>
      <text:p text:style-name="P387"><text:span text:style-name="T388">25.5</text:span><text:span text:style-name="T389">. nesant mokykloje<text:s/></text:span><text:span text:style-name="T390">ar stažuotės metu VSAT struktūriniame padalinyje vieną ar daugiau darbo dienų be pateisinamos priežasties;</text:span></text:p>
      <text:p text:style-name="P391"><text:span text:style-name="T392">25.6</text:span><text:span text:style-name="T393">. už buvimą mokykloje ar stažuotėje apsvaigusiam nuo alkoholio, narkotikų, psichotropinių ar svaigiųjų medžiagų;</text:span></text:p>
      <text:p text:style-name="P394"><text:span text:style-name="T395">25.7</text:span><text:span text:style-name="T396">. už tarnybinį nusiž</text:span><text:span text:style-name="T397">engimą, jei prieš tai nors vieną kartą per paskutinius 12 mėnesių buvo taikyta tarnybinė nuobauda – griežtas papeikimas.</text:span></text:p>
      <text:p text:style-name="P398"><text:span text:style-name="T399">26</text:span><text:span text:style-name="T400">. Pirminio profesinio mokymo kursantai pareigūnai ir kvalifikacijos tobulinimo kursų kursantai pareigūnai šalinami iš mokyklos<text:s/></text:span><text:span text:style-name="T401">ar mokymosi kursų:</text:span></text:p>
      <text:p text:style-name="P402"><text:span text:style-name="T403">26.1</text:span><text:span text:style-name="T404">. atleidus iš vidaus tarnybos;</text:span></text:p>
      <text:p text:style-name="P405"><text:span text:style-name="T406">26.2</text:span><text:span text:style-name="T407">. už šiurkščius ar nuolatinius mokyklos vidaus tvarkos taisyklių, Vidaus tarnybos statuto bei kitų teisės aktų pažeidimus;</text:span></text:p>
      <text:p text:style-name="P408"><text:span text:style-name="T409">26.3</text:span><text:span text:style-name="T410">. nesant mokykloje vieną ar daugiau darbo dienų be<text:s/></text:span><text:span text:style-name="T411">pateisinamos priežasties;</text:span></text:p>
      <text:p text:style-name="P412"><text:span text:style-name="T413">26.4</text:span><text:span text:style-name="T414">. už buvimą mokykloje apsvaigusiam nuo alkoholio, narkotinių, psichotropinių ar svaigiųjų medžiagų;</text:span></text:p>
      <text:p text:style-name="P415"><text:span text:style-name="T416">26.5</text:span><text:span text:style-name="T417">. už nepažangumą.</text:span></text:p>
      <text:p text:style-name="P418"><text:span text:style-name="T419">27</text:span><text:span text:style-name="T420">. Pirminio profesinio mokymo kursantas arba įvadinio mokymo kursų kursantas, sėkmingai b</text:span><text:span text:style-name="T421">aigęs mokyklą ir atsisakęs tarnauti vidaus tarnyboje, arba pašalintas iš mokyklos, atsako pagal stojimo į vidaus tarnybą trišalės sutarties sąlygas.</text:span></text:p>
      <text:p text:style-name="P422"><text:span text:style-name="T423">28</text:span><text:span text:style-name="T424">. Sprendžiant pirminio profesinio mokymo kursantų, įvadinio mokymo kursų kursantų tarnybinės atsakomy</text:span><text:span text:style-name="T425">bės klausimus, vadovaujamasi teisės aktų nustatyta tvarka.</text:span></text:p>
      <text:p text:style-name="P426"/>
      <text:p text:style-name="P427"><text:span text:style-name="T428">V</text:span><text:span text:style-name="T429">.<text:s/></text:span><text:span text:style-name="T430">MOKYKLOS BENDRUOMENĖS NARIŲ TEISĖS, PAREIGOS IR ATSAKOMYBĖ</text:span></text:p>
      <text:p text:style-name="P431"/>
      <text:p text:style-name="P432"><text:span text:style-name="T433">29</text:span><text:span text:style-name="T434">. Mokyklos bendruomenę sudaro mokyklos statutiniai ir karjeros valstybės tarnautojai ir darbuotojai, dirbantys pagal darb</text:span><text:span text:style-name="T435">o sutartis, pirminio profesinio mokymo kursantai, pirminio profesinio mokymo kursantai pareigūnai, įvadinio mokymo kursų kursantai, kvalifikacijos tobulinimo kursų kursantai pareigūnai (toliau – mokyklos bendruomenės nariai).</text:span></text:p>
      <text:p text:style-name="P436"><text:span text:style-name="T437">30</text:span><text:span text:style-name="T438">. Mokyklos bendruomenės<text:s/></text:span><text:span text:style-name="T439">narių teises, pareigas ir atsakomybę nustato šie nuostatai, mokyklos darbo reglamentas, stojimo į vidaus tarnybą sutartys (tik pirminio profesinio mokymo ir įvadinio mokymo kursų kursantų) ir kiti teisės aktai.</text:span></text:p>
      <text:p text:style-name="P440"><text:span text:style-name="T441">31</text:span><text:span text:style-name="T442">. Pirminio profesinio mokymo kursantų i</text:span><text:span text:style-name="T443">r įvadinio mokymo kursų kursantų teisės:</text:span></text:p>
      <text:p text:style-name="P444"><text:span text:style-name="T445">31.1</text:span><text:span text:style-name="T446">. turėti tinkamas profesinio (įvadinio) mokymo sąlygas;</text:span></text:p>
      <text:p text:style-name="P447"><text:span text:style-name="T448">31.2</text:span><text:span text:style-name="T449">. sėkmingai užbaigus mokymą, gauti nustatyto pavyzdžio profesinio mokymo pažymėjimą;</text:span></text:p>
      <text:p text:style-name="P450"><text:span text:style-name="T451">31.3</text:span><text:span text:style-name="T452">. dalyvauti mokyklos savivaldoje;</text:span></text:p>
      <text:p text:style-name="P453"><text:span text:style-name="T454">31.4</text:span><text:span text:style-name="T455">. gauti gy</text:span><text:span text:style-name="T456">venamąjį plotą mokyklos bendrabučiuose;</text:span></text:p>
      <text:p text:style-name="P457"><text:span text:style-name="T458">31.5</text:span><text:span text:style-name="T459">. naudotis mokyklos biblioteka, skaitykla, sporto sale ir mokymo klasėmis;</text:span></text:p>
      <text:p text:style-name="P460"><text:span text:style-name="T461">31.6</text:span><text:span text:style-name="T462">. gauti stipendiją Lietuvos Respublikos Vyriausybės nustatyta tvarka bei atsižvelgiant į mokymosi mokykloje rezultatus (išsky</text:span><text:span text:style-name="T463">rus įvadinio mokymo kursantus);</text:span></text:p>
      <text:p text:style-name="P464"><text:span text:style-name="T465">31.7</text:span><text:span text:style-name="T466">. gauti ne mažiau kaip 10 savaičių atostogų per mokslo metus (išskyrus įvadinio mokymo kursantus);</text:span></text:p>
      <text:p text:style-name="P467"><text:span text:style-name="T468">31.8</text:span><text:span text:style-name="T469">. teisės aktų nustatyta tvarka gauti kompensaciją už susižalojimą per profesinį (įvadinį) mokymą Vidaus tarny</text:span><text:span text:style-name="T470">bos statuto nustatytomis sąlygomis ir tvarka;</text:span></text:p>
      <text:p text:style-name="P471"><text:span text:style-name="T472">31.9</text:span><text:span text:style-name="T473">. gauti bendrojo lavinimo technologijų dalykų, profesinio mokymo programos modulių, ankstesnio mokymosi pasiekimų įskaitymą;</text:span></text:p>
      <text:p text:style-name="P474"><text:span text:style-name="T475">31.10</text:span><text:span text:style-name="T476">. gauti mokinio pažymėjimus (išskyrus įvadinio mokymo kursantus);</text:span></text:p>
      <text:p text:style-name="P477"><text:span text:style-name="T478">31.11</text:span><text:span text:style-name="T479">. kitas pirminio profesinio mokymo kursantų ir įvadinio mokymo kursantų teises nustato Lietuvos Respublikos įstatymai, stojimo į vidaus tarnybą sutartis, vidaus tvarkos taisyklės bei kiti teisės aktai.</text:span></text:p>
      <text:p text:style-name="P480"><text:span text:style-name="T481">32</text:span><text:span text:style-name="T482">. Pirminio profesinio mokymo kursanto a</text:span><text:span text:style-name="T483">r įvadinio mokymo kursų kursanto mirties, sužalojimo, susižalojimo, jo sveikatos sutrikdymo per profesinį ar įvadinį mokymą atvejais kompensacija mokama, sveikata ir gyvybė draudžiama valstybės biudžeto lėšomis visam jų profesinio ar įvadinio mokymo laikot</text:span><text:span text:style-name="T484">arpiui vadovaujantis Vidaus tarnybos statutu.</text:span></text:p>
      <text:p text:style-name="P485"><text:span text:style-name="T486">33</text:span><text:span text:style-name="T487">. Pirminio profesinio mokymo kursantų pareigūnų, kvalifikacijos tobulinimo kursų kursantų pareigūnų teisės:</text:span></text:p>
      <text:p text:style-name="P488"><text:span text:style-name="T489">33.1</text:span><text:span text:style-name="T490">. sėkmingai užbaigus mokymą, gauti atitinkamą mokyklos (kursų) baigimo dokumentą;</text:span></text:p>
      <text:p text:style-name="P491"><text:span text:style-name="T492">33.2</text:span><text:span text:style-name="T493">. dalyvauti mokyklos savivaldoje;</text:span></text:p>
      <text:p text:style-name="P494"><text:span text:style-name="T495">33.3</text:span><text:span text:style-name="T496">. gauti gyvenamąjį plotą mokyklos bendrabutyje;</text:span></text:p>
      <text:p text:style-name="P497"><text:span text:style-name="T498">33.4</text:span><text:span text:style-name="T499">. naudotis mokyklos biblioteka, skaitykla, sporto salėmis, auditorijomis, mokymo priemonėmis;</text:span></text:p>
      <text:p text:style-name="P500"><text:span text:style-name="T501">33.5</text:span><text:span text:style-name="T502">. gauti bendrojo lavinimo technologijų dalykų,<text:s/></text:span><text:span text:style-name="T503">profesinio mokymo programos modulių, ankstesnio mokymosi pasiekimų įskaitymą;</text:span></text:p>
      <text:p text:style-name="P504"><text:span text:style-name="T505">33.6</text:span><text:span text:style-name="T506">. kitas pirminio profesinio mokymo kursantų pareigūnų, kvalifikacijos tobulinimo kursų kursantų pareigūnų teises nustato Lietuvos Respublikos įstatymai, vidaus tvarkos ta</text:span><text:span text:style-name="T507">isyklės bei kiti teisės aktai.</text:span></text:p>
      <text:p text:style-name="P508"><text:span text:style-name="T509">34</text:span><text:span text:style-name="T510">. Pirminio profesinio mokymo kursantų, pirminio profesinio mokymo kursantų pareigūnų, įvadinio mokymo kursų kursantų, kvalifikacijos tobulinimo kursų kursantų pareigūnų pareigos:</text:span></text:p>
      <text:p text:style-name="P511"><text:span text:style-name="T512">34.1</text:span><text:span text:style-name="T513">. sistemingai ir nuolat stropiai</text:span><text:span text:style-name="T514"><text:s/>mokytis, lankyti paskaitas, lavinti gebėjimus, plėsti kultūrinius interesus;</text:span></text:p>
      <text:p text:style-name="P515"><text:span text:style-name="T516">34.2</text:span><text:span text:style-name="T517">. laikytis Lietuvos Respublikos vidaus tarnybos statuto, šių nuostatų, stojimo į vidaus tarnybą sutarties, mokyklos vidaus tvarkos taisyklių reikalavimų, vykdyti Lietuvos</text:span><text:span text:style-name="T518"><text:s/>Respublikos vidaus reikalų ministro, VSAT vado ir mokyklos viršininko įsakymus;</text:span></text:p>
      <text:p text:style-name="P519"><text:span text:style-name="T520">34.3</text:span><text:span text:style-name="T521">. gerbti mokyklos bendruomenės narius, deramai atstovauti mokyklai;</text:span></text:p>
      <text:p text:style-name="P522"><text:span text:style-name="T523">34.4</text:span><text:span text:style-name="T524">. tausoti mokyklos turtą, už mokyklai padarytą žalą atsakyti įstatymų nustatyta tvarka;</text:span></text:p>
      <text:p text:style-name="P525"><text:span text:style-name="T526">3</text:span><text:span text:style-name="T527">4.5</text:span><text:span text:style-name="T528">. dalyvauti mokyklos organizuojamuose pasiekimų įvertinimuose;</text:span></text:p>
      <text:p text:style-name="P529"><text:span text:style-name="T530">34.6</text:span><text:span text:style-name="T531">. sąžiningai atlikti mokyklos pedagogų skirtas užduotis;</text:span></text:p>
      <text:p text:style-name="P532"><text:span text:style-name="T533">34.7</text:span><text:span text:style-name="T534">. pirminio profesinio mokymo kursantams užtikrinti mokinio pažymėjimų saugojimą.</text:span></text:p>
      <text:p text:style-name="P535"><text:span text:style-name="T536">35</text:span><text:span text:style-name="T537">. Pedagogai – asmenys, ugd</text:span><text:span text:style-name="T538">antys ir mokantys kursantus pagal formaliojo arba neformaliojo švietimo programas, turi teisę:</text:span></text:p>
      <text:p text:style-name="P539"><text:span text:style-name="T540">35.1</text:span><text:span text:style-name="T541">. turėti būtinas darbo sąlygas ir tinkamai įrengtą darbo vietą;</text:span></text:p>
      <text:p text:style-name="P542"><text:span text:style-name="T543">35.2</text:span><text:span text:style-name="T544">. susipažinti su mokyklos veiklą reglamentuojančiais bei kitais mokyklos vidaus dok</text:span><text:span text:style-name="T545">umentais;</text:span></text:p>
      <text:p text:style-name="P546"><text:span text:style-name="T547">35.3</text:span><text:span text:style-name="T548">. teikti siūlymus mokymo ir kitais mokyklos veiklos gerinimo klausimais;</text:span></text:p>
      <text:p text:style-name="P549"><text:span text:style-name="T550">35.4</text:span><text:span text:style-name="T551">. laisvai pasirinkti pedagoginės veiklos organizavimo būdus, formas, aprobuotų vadovėlių variantus;</text:span></text:p>
      <text:p text:style-name="P552"><text:span text:style-name="T553">35.5</text:span><text:span text:style-name="T554">. jungtis į profesines sąjungas, visuomenines org</text:span><text:span text:style-name="T555">anizacijas, kitus susivienijimus, kurių veikla neprieštarauja Lietuvos Respublikos Konstitucijai, Lietuvos Respublikos įstatymams ir visuotinai pripažintoms tarptautinės teisės normoms.</text:span></text:p>
      <text:p text:style-name="P556"><text:span text:style-name="T557">36</text:span><text:span text:style-name="T558">. Pedagogai privalo:</text:span></text:p>
      <text:p text:style-name="P559"><text:span text:style-name="T560">36.1</text:span><text:span text:style-name="T561">. vykdyti mokymo planų ir programų<text:s/></text:span><text:span text:style-name="T562">reikalavimus;</text:span></text:p>
      <text:p text:style-name="P563"><text:span text:style-name="T564">36.2</text:span><text:span text:style-name="T565">. ugdyti tvirtas kursantų, kursantų pareigūnų dorovės, pilietines, tautines, patriotines nuostatas, laiduoti jų asmenybės galių plėtotę;</text:span></text:p>
      <text:p text:style-name="P566"><text:span text:style-name="T567">36.3</text:span><text:span text:style-name="T568">. vykdyti pareigybės aprašyme nustatytas funkcijas, tiesioginių viršininkų įsakymus ir<text:s/></text:span><text:span text:style-name="T569">nurodymus;</text:span></text:p>
      <text:p text:style-name="P570"><text:span text:style-name="T571">36.4</text:span><text:span text:style-name="T572">. nepažeisti profesinės ir pedagoginės etikos reikalavimų;</text:span></text:p>
      <text:p text:style-name="P573"><text:span text:style-name="T574">36.5</text:span><text:span text:style-name="T575">. nuolat tobulinti savo dalykinį, pedagoginį ir metodinį pasiruošimą, kelti kvalifikaciją ir profesinį lygį;</text:span></text:p>
      <text:p text:style-name="P576"><text:span text:style-name="T577">36.6</text:span><text:span text:style-name="T578">. saugoti jiems priskirtas materialines vertybes ir k</text:span><text:span text:style-name="T579">itą mokyklos turtą;</text:span></text:p>
      <text:p text:style-name="P580"><text:span text:style-name="T581">36.7</text:span><text:span text:style-name="T582">. užtikrinti ugdomų kursantų, kursantų pareigūnų saugumą;</text:span></text:p>
      <text:p text:style-name="P583"><text:span text:style-name="T584">36.8</text:span><text:span text:style-name="T585">. rengti dalykų mokymo programas, metodines priemones, tobulinti jų turinį ir realizavimo formas, VSAT vado pavedimu vykti sustiprinti valstybės sienos apsaugą;</text:span></text:p>
      <text:p text:style-name="P586"><text:span text:style-name="T587">36.9</text:span><text:span text:style-name="T588">. nešališkai vertinti kursantų, kursantų pareigūnų mokymosi pasiekimus;</text:span></text:p>
      <text:p text:style-name="P589"><text:span text:style-name="T590">36.10</text:span><text:span text:style-name="T591">. dirbti metodinį, kūrybinį ir auklėjamąjį darbą;</text:span></text:p>
      <text:p text:style-name="P592"><text:span text:style-name="T593">36.11</text:span><text:span text:style-name="T594">. laikytis Vidaus tarnybos statuto, šių nuostatų, darbo reglamento, pareigybių aprašymų bei kitų teisės aktų<text:s/></text:span><text:span text:style-name="T595">reikalavimų.</text:span></text:p>
      <text:p text:style-name="P596"><text:span text:style-name="T597">37</text:span><text:span text:style-name="T598">. Pedagogai atsako už:</text:span></text:p>
      <text:p text:style-name="P599"><text:span text:style-name="T600">37.1</text:span><text:span text:style-name="T601">. kursantų, kursantų pareigūnų ugdymo ir mokymo kokybę;</text:span></text:p>
      <text:p text:style-name="P602"><text:span text:style-name="T603">37.2</text:span><text:span text:style-name="T604">. kursantų, kursantų pareigūnų saugumą ir gyvybę mokymo, papildomojo ugdymo bei kitų mokyklos organizuojamų renginių metu;</text:span></text:p>
      <text:p text:style-name="P605"><text:span text:style-name="T606">37.3</text:span><text:span text:style-name="T607">. jiems pat</text:span><text:span text:style-name="T608">ikėtų materialinių vertybių saugojimą ir panaudojimą pagal paskirtį;</text:span></text:p>
      <text:p text:style-name="P609"><text:span text:style-name="T610">37.4</text:span><text:span text:style-name="T611">. mokymo tikslų įgyvendinimą.</text:span></text:p>
      <text:p text:style-name="P612"><text:span text:style-name="T613">38</text:span><text:span text:style-name="T614">. Mokyklos bendruomenės narių teises, pareigas ir atsakomybę apibrėžia mokyklos struktūrinių padalinių nuostatai bei pareigybių aprašymai.</text:span></text:p>
      <text:p text:style-name="P615"/>
      <text:p text:style-name="P616"><text:span text:style-name="T617">VI</text:span><text:span text:style-name="T618">.<text:s/></text:span><text:span text:style-name="T619">MOKYKLOS SAVIVALDA</text:span></text:p>
      <text:p text:style-name="P620"/>
      <text:p text:style-name="P621"><text:span text:style-name="T622">39</text:span><text:span text:style-name="T623">. Mokyklos taryba – tai aukščiausia mokyklos savivaldos institucija, atstovaujanti mokyklos bendruomenei bei socialiniams partneriams.</text:span></text:p>
      <text:p text:style-name="P624"><text:span text:style-name="T625">40</text:span><text:span text:style-name="T626">. Mokyklos taryba veikia pagal mokyklos tarybos nuostatus. Mokyklos tarybos sudė</text:span><text:span text:style-name="T627">tį iš 9 narių (iš jų du kursantai, penki mokyklos pedagogai, du socialiniai partneriai) ir mokyklos tarybos nuostatus tvirtina mokyklos darbuotojų, kursantų ir socialinių partnerių atstovų susirinkimas.</text:span></text:p>
      <text:p text:style-name="P628"><text:span text:style-name="T629">41</text:span><text:span text:style-name="T630">. Pedagogus į mokyklos tarybą deleguoja<text:s/></text:span><text:span text:style-name="T631">mokyklos mokytojų taryba, o kursantus – kursantų taryba.</text:span></text:p>
      <text:p text:style-name="P632"><text:span text:style-name="T633">42</text:span><text:span text:style-name="T634">. Socialiniams partneriams mokyklos taryboje atstovauja darbdavių deleguoti atstovai.</text:span></text:p>
      <text:p text:style-name="P635"><text:span text:style-name="T636">43</text:span><text:span text:style-name="T637">. Mokyklos tarybos pirmininką renka tarybos nariai. Mokyklos viršininkas ir jo pavaduotojai negali bū</text:span><text:span text:style-name="T638">ti mokyklos tarybos pirmininku.</text:span></text:p>
      <text:p text:style-name="P639"><text:span text:style-name="T640">44</text:span><text:span text:style-name="T641">. Mokyklos tarybos posėdžiai yra kviečiami ne rečiau kaip 2 kartus per metus ir yra teisėti, jei juose dalyvauja 2/3 visų jos narių. Nutarimai teisėti, jei jie priimti dalyvaujančių narių balsų dauguma ir įsigalioja mo</text:span><text:span text:style-name="T642">kyklos viršininkui juos paskelbus įsakymu.</text:span></text:p>
      <text:p text:style-name="P643"><text:span text:style-name="T644">45</text:span><text:span text:style-name="T645">. Mokyklos taryba sprendžia šiuos pagrindinius klausimus:</text:span></text:p>
      <text:p text:style-name="P646"><text:span text:style-name="T647">45.1</text:span><text:span text:style-name="T648">. nustato ugdymo proceso strategiją ir jos tobulinimo kryptis;</text:span></text:p>
      <text:p text:style-name="P649"><text:span text:style-name="T650">45.2</text:span><text:span text:style-name="T651">. teikia mokyklos vadovams, pedagogų tarybai siūlymus dėl profesinio ren</text:span><text:span text:style-name="T652">gimo, mokymo materialinės bazės gerinimo;</text:span></text:p>
      <text:p text:style-name="P653"><text:span text:style-name="T654">45.3</text:span><text:span text:style-name="T655">. svarsto kursantų praktinio mokymo organizavimo klausimus.</text:span></text:p>
      <text:p text:style-name="P656"><text:span text:style-name="T657">45.4</text:span><text:span text:style-name="T658">. svarsto ir teikia pasiūlymus dėl mokyklos nuostatų, mokymo organizavimo, vidaus tvarkos, bendrabučio taisyklių, jų pakeitimo ir papildym</text:span><text:span text:style-name="T659">o;</text:span></text:p>
      <text:p text:style-name="P660"><text:span text:style-name="T661">45.5</text:span><text:span text:style-name="T662">. inicijuoja mokyklos ir socialinių partnerių bendradarbiavimą;</text:span></text:p>
      <text:p text:style-name="P663"><text:span text:style-name="T664">45.6</text:span><text:span text:style-name="T665">. svarsto ir teikia pasiūlymus mokyklos viršininkui dėl stipendijų mokėjimo tvarkos.</text:span></text:p>
      <text:p text:style-name="P666"><text:span text:style-name="T667">46</text:span><text:span text:style-name="T668">. Mokyklos mokytojų taryba:</text:span></text:p>
      <text:p text:style-name="P669"><text:span text:style-name="T670">46.1</text:span><text:span text:style-name="T671">. kolegiali mokyklos savivaldos institucija, k</text:span><text:span text:style-name="T672">urios nariai yra visi tuo metu mokykloje dirbantys pedagogai ir pareigūnai, organizuojantys mokymo procesą. Mokytojų tarybai vadovauja mokyklos viršininkas;</text:span></text:p>
      <text:p text:style-name="P673"><text:span text:style-name="T674">46.2</text:span><text:span text:style-name="T675">. kviečia posėdžius ne rečiau kaip tris kartus per mokslo metus, įskaitant metų pradžią ir<text:s/></text:span><text:span text:style-name="T676">pabaigą. Prireikus į posėdžius kviečiami ir mokyklos kitų savivaldos institucijų atstovai;</text:span></text:p>
      <text:p text:style-name="P677"><text:span text:style-name="T678">46.3</text:span><text:span text:style-name="T679">. svarsto profesinio mokymo eigą ir rezultatus, teorines ir praktines mokymo ir ugdymo problemas;</text:span></text:p>
      <text:p text:style-name="P680"><text:span text:style-name="T681">46.4</text:span><text:span text:style-name="T682">. priima nutarimus dėl kursantų kėlimo į aukštesnį<text:s/></text:span><text:span text:style-name="T683">kursą, šalinimą iš mokyklos, leidimo laikyti baigiamuosius egzaminus, pažymėjimų ir diplomų išdavimą;</text:span></text:p>
      <text:p text:style-name="P684"><text:span text:style-name="T685">46.5</text:span><text:span text:style-name="T686">. aprobuoja mokyklos mokymo programas.</text:span></text:p>
      <text:p text:style-name="P687"><text:span text:style-name="T688">47</text:span><text:span text:style-name="T689">. Mokyklos mokytojų tarybos nutarimai yra teisėti, jei posėdyje dalyvauja ne mažiau kaip 2/3 pedago</text:span><text:span text:style-name="T690">gų. Nutarimai priimami balsų dauguma ir įsigalioja mokyklos viršininkui paskelbus įsakymu.</text:span></text:p>
      <text:p text:style-name="P691"><text:span text:style-name="T692">48</text:span><text:span text:style-name="T693">. Kursantų susirinkimas – tai aukščiausia mokyklos visų kursantų savivaldos institucija. Tarp kursantų susirinkimų jų savivaldos institucija yra kursantų taryb</text:span><text:span text:style-name="T694">a. Kursantų<text:s/></text:span><text:soft-page-break/><text:span text:style-name="T695">tarybą renka ir jos narių skaičių numato kursantų susirinkimas.</text:span></text:p>
      <text:p text:style-name="P696"><text:span text:style-name="T697">49</text:span><text:span text:style-name="T698">. Kursantų taryba:</text:span></text:p>
      <text:p text:style-name="P699"><text:span text:style-name="T700">49.1</text:span><text:span text:style-name="T701">. veikia pagal kursantų susirinkimo patvirtintus savo nuostatus, kurie negali prieštarauti šiems mokyklos nuostatams;</text:span></text:p>
      <text:p text:style-name="P702"><text:span text:style-name="T703">49.2</text:span><text:span text:style-name="T704">. slaptu balsavimu<text:s/></text:span><text:span text:style-name="T705">išrenka ir deleguoja atstovus į mokyklos tarybą;</text:span></text:p>
      <text:p text:style-name="P706"><text:span text:style-name="T707">49.3</text:span><text:span text:style-name="T708">. svarsto mokyklos kursantų vidaus tvarkos taisykles ir siūlo jas tobulinti;</text:span></text:p>
      <text:p text:style-name="P709"><text:span text:style-name="T710">49.4</text:span><text:span text:style-name="T711">. siūlo mokymo proceso tobulinimo kryptis, padeda mokyklos vadovams spręsti socialines ir buitines kursantų proble</text:span><text:span text:style-name="T712">mas, organizuoja kursantų laisvalaikį.</text:span></text:p>
      <text:p text:style-name="P713"/>
      <text:p text:style-name="P714"><text:span text:style-name="T715">VII</text:span><text:span text:style-name="T716">.<text:s/></text:span><text:span text:style-name="T717">MOKYKLOS VEIKLOS ORGANIZAVIMAS</text:span></text:p>
      <text:p text:style-name="P718"/>
      <text:p text:style-name="P719"><text:span text:style-name="T720">50</text:span><text:span text:style-name="T721">. Mokyklos veikla planuojama, atsižvelgiant į VSAT strateginius veiklos planus, VSAT pagrindinių priemonių planus, VSAT vado įsakymus dėl profesinio rengimo ir kitus</text:span><text:span text:style-name="T722"><text:s/>strateginio planavimo dokumentus. Mokyklos veikla organizuojama vadovaujantis VSAT vado patvirtintais strateginiais veiklos planais. Mokyklos struktūrinių padalinių veiklą ir vidaus tvarką reglamentuoja mokyklos viršininko tvirtinami mokyklos darbo reglam</text:span><text:span text:style-name="T723">entas, struktūrinių padalinių nuostatai.</text:span></text:p>
      <text:p text:style-name="P724"><text:span text:style-name="T725">51</text:span><text:span text:style-name="T726">. Mokyklą sudaro:</text:span></text:p>
      <text:p text:style-name="P727"><text:span text:style-name="T728">51.1</text:span><text:span text:style-name="T729">. mokyklos viršininkas;</text:span></text:p>
      <text:p text:style-name="P730"><text:span text:style-name="T731">51.2</text:span><text:span text:style-name="T732">. mokyklos viršininko pavaduotojas administravimui;</text:span></text:p>
      <text:p text:style-name="P733"><text:span text:style-name="T734">51.3</text:span><text:span text:style-name="T735">. mokyklos viršininko pavaduotojas mokymui;</text:span></text:p>
      <text:p text:style-name="P736"><text:span text:style-name="T737">51.4</text:span><text:span text:style-name="T738">. mokyklos struktūriniai padaliniai:</text:span></text:p>
      <text:p text:style-name="P739"><text:span text:style-name="T740">51.4</text:span><text:span text:style-name="T741">.1</text:span><text:span text:style-name="T742">. Tarptautinių mokymų skyrius;</text:span></text:p>
      <text:p text:style-name="P743"><text:span text:style-name="T744">51.4.2</text:span><text:span text:style-name="T745">. Palangos mokymų skyrius;</text:span></text:p>
      <text:p text:style-name="P746"><text:span text:style-name="T747">51.4.3</text:span><text:span text:style-name="T748">. Kinologinės veiklos valdyba;</text:span></text:p>
      <text:p text:style-name="P749"><text:span text:style-name="T750">51.4.4</text:span><text:span text:style-name="T751">. Profesinės veiklos skyrius;</text:span></text:p>
      <text:p text:style-name="P752"><text:span text:style-name="T753">51.4.5</text:span><text:span text:style-name="T754">. Mokymo skyrius;</text:span></text:p>
      <text:p text:style-name="P755"><text:span text:style-name="T756">51.4.6</text:span><text:span text:style-name="T757">. Teisės ir bendrųjų dalykų skyrius;</text:span></text:p>
      <text:p text:style-name="P758"><text:span text:style-name="T759">51.4.7</text:span><text:span text:style-name="T760">. Fizinio ir<text:s/></text:span><text:span text:style-name="T761">kovinio rengimo skyrius;</text:span></text:p>
      <text:p text:style-name="P762"><text:span text:style-name="T763">51.4.8</text:span><text:span text:style-name="T764">. Informacijos ir tyrimų skyrius;</text:span></text:p>
      <text:p text:style-name="P765"><text:span text:style-name="T766">51.4.9</text:span><text:span text:style-name="T767">. Logistikos valdyba;</text:span></text:p>
      <text:p text:style-name="P768"><text:span text:style-name="T769">51.4.10</text:span><text:span text:style-name="T770">. Finansų skyrius;</text:span></text:p>
      <text:p text:style-name="P771"><text:span text:style-name="T772">51.4.11</text:span><text:span text:style-name="T773">. Tarnybos skyrius;</text:span></text:p>
      <text:p text:style-name="P774"><text:span text:style-name="T775">51.4.12</text:span><text:span text:style-name="T776">. Bendrasis skyrius;</text:span></text:p>
      <text:p text:style-name="P777"><text:span text:style-name="T778">51.4.13</text:span><text:span text:style-name="T779">. Budėtojų poskyris.</text:span></text:p>
      <text:p text:style-name="P780"><text:span text:style-name="T781">52</text:span><text:span text:style-name="T782">. Mokyklai vadovauja</text:span><text:span text:style-name="T783"><text:s/>mokyklos viršininkas, kurį skiria į pareigas ir atleidžia iš jų VSAT vadas.</text:span></text:p>
      <text:p text:style-name="P784"><text:span text:style-name="T785">53</text:span><text:span text:style-name="T786">. Mokyklos vidinius struktūrinius padalinius steigia ir pareigybių sąrašą tvirtina VSAT vadas mokyklos viršininko teikimu (mokyklos struktūros schema pridedama).</text:span></text:p>
      <text:p text:style-name="P787"><text:span text:style-name="T788">54</text:span><text:span text:style-name="T789">. Mok</text:span><text:span text:style-name="T790">yklos viršininkas:</text:span></text:p>
      <text:p text:style-name="P791"><text:span text:style-name="T792">54.1</text:span><text:span text:style-name="T793">. atsako už mokyklos veiklos rezultatus, jai keliamų tikslų ir uždavinių įgyvendinimą, pirminio profesinio mokymo kursantų maitinimo organizavimą;</text:span></text:p>
      <text:p text:style-name="P794"><text:span text:style-name="T795">54.2</text:span><text:span text:style-name="T796">. užtikrina, kad mokykloje būtų laikomasi Europos Sąjungos teisės aktų, Liet</text:span><text:span text:style-name="T797">uvos Respublikos įstatymų, kitų teisės aktų ir šių nuostatų;</text:span></text:p>
      <text:p text:style-name="P798"><text:span text:style-name="T799">54.3</text:span><text:span text:style-name="T800">. atsako už mokyklos finansinę veiklą, tinkamą turto valdymą, naudojimą ir disponavimą juo;</text:span></text:p>
      <text:p text:style-name="P801"><text:span text:style-name="T802">54.4</text:span><text:span text:style-name="T803">. užtikrina veiklos viešumą ir demokratiškumą;</text:span></text:p>
      <text:p text:style-name="P804"><text:span text:style-name="T805">54.5</text:span><text:span text:style-name="T806">. kontroliuoja ugdymo eigą ir mo</text:span><text:span text:style-name="T807">kyklos darbuotojų veiklą, skatina mokyklos pareigūnus ir tarnautojus tobulinti kvalifikaciją;</text:span></text:p>
      <text:p text:style-name="P808"><text:span text:style-name="T809">54.6</text:span><text:span text:style-name="T810">. pagal savo kompetenciją skiria į pareigas ir atleidžia iš pareigų mokyklos statutinius (pareigūnus) ir karjeros valstybės tarnautojus ir darbuotojus, su</text:span><text:span text:style-name="T811">teikia atostogas, siunčia į komandiruotes, skatina ir skiria tarnybines, drausmines nuobaudas;</text:span></text:p>
      <text:p text:style-name="P812"><text:span text:style-name="T813">54.7</text:span><text:span text:style-name="T814">. priima ir šalina iš mokyklos pirminio profesinio ir įvadinio mokymo kursų kursantus, juos skatina ir skiria tarnybines nuobaudas. Šalina iš kursų pirmi</text:span><text:span text:style-name="T815">nio profesinio mokymo kursantus pareigūnus ir kvalifikacijos tobulinimo kursų kursantus pareigūnus;</text:span></text:p>
      <text:p text:style-name="P816"><text:span text:style-name="T817">54.8</text:span><text:span text:style-name="T818">. tvirtina mokyklos struktūrinių padalinių nuostatus, veiklos planus, jo skiriamų į pareigas ar priimamų į darbą asmenų pareigybių aprašymus, vidaus</text:span><text:span text:style-name="T819"><text:s/>tvarkos taisykles, kitus dokumentus;</text:span></text:p>
      <text:p text:style-name="P820"><text:span text:style-name="T821">54.9</text:span><text:span text:style-name="T822">. teisės aktų nustatyta tvarka tvirtina VSAT pareigūnų kvalifikacijos tobulinimo programas;</text:span></text:p>
      <text:p text:style-name="P823"><text:span text:style-name="T824">54.10</text:span><text:span text:style-name="T825">. teisės aktų nustatyta tvarka suteikia mokyklos pareigūnams ir kitiems tarnautojams kvalifikacines<text:s/></text:span><text:span text:style-name="T826">kategorijas, tvirtina atestacijos rezultatus;</text:span></text:p>
      <text:p text:style-name="P827"><text:span text:style-name="T828">54.11</text:span><text:span text:style-name="T829">. leidžia įsakymus ir kitus teisės aktus, privalomus visiems mokyklos darbuotojams ir besimokantiems kursantams, kontroliuoja jų vykdymą;</text:span></text:p>
      <text:p text:style-name="P830"><text:span text:style-name="T831">54.12</text:span><text:span text:style-name="T832">. kviečia mokyklos mokytojų tarybos susirinkimus, moky</text:span><text:span text:style-name="T833">klos struktūrinių padalinių viršininkų pasitarimus, jiems vadovauja;</text:span></text:p>
      <text:p text:style-name="P834"><text:span text:style-name="T835">54.13</text:span><text:span text:style-name="T836">. kasmet už mokyklos veiklą atsiskaito mokyklos tarybai ir VSAT vadui bei VSAT vado nustatyta tvarka teikia tarpines ataskaitas;</text:span></text:p>
      <text:p text:style-name="P837"><text:span text:style-name="T838">54.14</text:span><text:span text:style-name="T839">. teisės aktų nustatyta tvarka užtikrina</text:span><text:span text:style-name="T840"><text:s/>palankias ir saugias sąlygas darbui ir mokymuisi.</text:span></text:p>
      <text:p text:style-name="P841"><text:span text:style-name="T842">55</text:span><text:span text:style-name="T843">. Mokyklos viršininkas turi du pavaduotojus – pavaduotoją administravimui ir pavaduotoją mokymui.</text:span></text:p>
      <text:p text:style-name="P844"><text:span text:style-name="T845">56</text:span><text:span text:style-name="T846">. Mokyklos viršininko pavaduotojus skiria ir atleidžia VSAT vadas.</text:span></text:p>
      <text:p text:style-name="P847"><text:span text:style-name="T848">57</text:span><text:span text:style-name="T849">. Pavaduotojas admin</text:span><text:span text:style-name="T850">istravimui vykdo šias funkcijas:</text:span></text:p>
      <text:p text:style-name="P851"><text:span text:style-name="T852">57.1</text:span><text:span text:style-name="T853">. kontroliuoja tarnybos (darbo) santykius reglamentuojančių įstatymų ir kitų teisės aktų vykdymą, koordinuoja vykdomą ūkinę ir finansinę veiklą;</text:span></text:p>
      <text:p text:style-name="P854"><text:span text:style-name="T855">57.2</text:span><text:span text:style-name="T856">. sprendžia pedagogų ir kito mokyklos personalo komplektavimo be</text:span><text:span text:style-name="T857">i kvalifikacijos tobulinimo klausimus, teikia pasiūlymus mokyklos viršininkui dėl veiklos gerinimo;</text:span></text:p>
      <text:p text:style-name="P858"><text:span text:style-name="T859">57.3</text:span><text:span text:style-name="T860">. analizuoja Bendrojo, Finansų, Tarnybos skyrių, Budėtojų poskyrio bei Logistikos valdybos veiklą, teikia jiems organizacinę ir metodinę pagalbą;</text:span></text:p>
      <text:p text:style-name="P861"><text:span text:style-name="T862">57.4</text:span><text:span text:style-name="T863">. teikia pasiūlymus mokyklos viršininkui dėl pavaldinių skatinimo, kontroliuoja kursantų vidaus tvarkos taisyklių reikalavimų laikymąsi, analizuoja jų drausmę;</text:span></text:p>
      <text:p text:style-name="P864"><text:span text:style-name="T865">57.5</text:span><text:span text:style-name="T866">. rūpinasi mokyklos darbuotojų ir kursantų socialiniais, buitiniais, tarnybos bei<text:s/></text:span><text:span text:style-name="T867">kitais asmeniniais klausimais;</text:span></text:p>
      <text:p text:style-name="P868"><text:span text:style-name="T869">57.6</text:span><text:span text:style-name="T870">. užtikrina ir koordinuoja mokyklos strateginio veiklos plano, kitų veiklos programų, planų, ataskaitų rengimą;</text:span></text:p>
      <text:p text:style-name="P871"><text:span text:style-name="T872">57.7</text:span><text:span text:style-name="T873">. pagal kompetenciją organizuoja bendradarbiavimą su užsienio valstybių pasienio tarnybų atstovai</text:span><text:span text:style-name="T874">s ir Lietuvos Respublikos valstybinėmis institucijomis;</text:span></text:p>
      <text:p text:style-name="P875"><text:span text:style-name="T876">57.8</text:span><text:span text:style-name="T877">. inicijuoja reikiamų teisės aktų mokyklos veiklai tobulinti rengimą, darbo grupių ir komisijų sudarymą mokyklos veiklos tobulinimo klausimams nagrinėti ir išvadoms teikti, dalyvauja šių grupi</text:span><text:span text:style-name="T878">ų ir komisijų darbe;</text:span></text:p>
      <text:p text:style-name="P879"><text:span text:style-name="T880">57.9</text:span><text:span text:style-name="T881">. užtikrina ir kontroliuoja įslaptintos informacijos apsaugą nuo atsitiktinio ar neteisėto sunaikinimo, pakeitimo, atskleidimo, taip pat nuo bet kokių kitų neteisėtų veiksmų.</text:span></text:p>
      <text:p text:style-name="P882"><text:span text:style-name="T883">58</text:span><text:span text:style-name="T884">. Pavaduotojas mokymui vykdo šias funkcijas:</text:span></text:p>
      <text:p text:style-name="P885"><text:span text:style-name="T886">58.1</text:span><text:span text:style-name="T887">. kontroliuoja mokymo organizavimą reglamentuojančių įstatymų ir kitų teisės aktų vykdymą;</text:span></text:p>
      <text:p text:style-name="P888"><text:span text:style-name="T889">58.2</text:span><text:span text:style-name="T890">. koordinuoja mokymo procesus rengiant kvalifikuotą personalą valstybės sienos apsaugai ir ginkluotai krašto gynybai, kontroliuoja kursantų ugdymo<text:s/></text:span><text:span text:style-name="T891">procesą;</text:span></text:p>
      <text:p text:style-name="P892"><text:span text:style-name="T893">58.3</text:span><text:span text:style-name="T894">. sprendžia pedagogų kvalifikacijos kėlimo klausimus;</text:span></text:p>
      <text:p text:style-name="P895"><text:span text:style-name="T896">58.4</text:span><text:span text:style-name="T897">. pagal kompetenciją skirsto užduotis mokyklos struktūriniams padaliniams bei kontroliuoja jų įvykdymą;</text:span></text:p>
      <text:p text:style-name="P898"><text:span text:style-name="T899">58.5</text:span><text:span text:style-name="T900">. analizuoja Fizinio ir kovinio rengimo, Informacijos ir tyrimų,<text:s/></text:span><text:span text:style-name="T901">Mokymo, Profesinės veiklos, Teisės ir bendrųjų dalykų, Palangos mokymo skyrių bei Kinologinės veiklos valdybos veiklą, teikia jiems organizacinę ir metodinę pagalbą;</text:span></text:p>
      <text:p text:style-name="P902"><text:span text:style-name="T903">58.6</text:span><text:span text:style-name="T904"><text:s/>pagal kompetenciją organizuoja bendradarbiavimą su užsienio valstybių pasienio ta</text:span><text:span text:style-name="T905">rnybų atstovais ir Lietuvos Respublikos valstybinėmis institucijomis;</text:span></text:p>
      <text:p text:style-name="P906"><text:span text:style-name="T907">58.7</text:span><text:span text:style-name="T908">. inicijuoja reikiamų teisės aktų mokyklos veiklai tobulinti rengimą, darbo grupių ir komisijų sudarymą mokyklos veiklos tobulinimo klausimams nagrinėti ir išvadoms teikti, dalyv</text:span><text:span text:style-name="T909">auja šių grupių ir komisijų darbe;</text:span></text:p>
      <text:p text:style-name="P910"><text:span text:style-name="T911">58.8</text:span><text:span text:style-name="T912">. dalyvauja kuriant mokykloje kursantų informavimo ir konsultavimo sistemą;</text:span></text:p>
      <text:p text:style-name="P913"><text:span text:style-name="T914">58.9</text:span><text:span text:style-name="T915">. užtikrina kursantams saugią ugdimosi aplinką, kad būtų sudarytos tinkamos sąlygos mokytis;</text:span></text:p>
      <text:p text:style-name="P916"><text:span text:style-name="T917">58.10</text:span><text:span text:style-name="T918">. užtikrina ugdymo programų</text:span><text:span text:style-name="T919"><text:s/>ir teminių planų darną, profesinio rengimo standarto įgyvendinimą, sudaro sąlygas individualizuoti ir diferencijuoti ugdymo procesą;</text:span></text:p>
      <text:p text:style-name="P920"><text:span text:style-name="T921">58.11</text:span><text:span text:style-name="T922">. stebi, analizuoja, vertina ugdymo procesą, kursantų pažangą, vertinimo būdų ir metodų veiksmingumą.</text:span></text:p>
      <text:p text:style-name="P923"><text:span text:style-name="T924">59</text:span><text:span text:style-name="T925">. K</text:span><text:span text:style-name="T926">itų mokyklos darbuotojų darbo tvarką, pareigas, atsakomybę ir teises nustato struktūrinių padalinių nuostatai, mokyklos darbo reglamentas, pareigybių aprašymai, kiti teisės aktai.</text:span></text:p>
      <text:p text:style-name="P927"/>
      <text:p text:style-name="P928"><text:span text:style-name="T929">VIII</text:span><text:span text:style-name="T930">.<text:s/></text:span><text:span text:style-name="T931">PRIĖMIMAS Į TARNYBĄ (DARBĄ) IR DARBO APMOKĖJIMAS</text:span></text:p>
      <text:p text:style-name="P932"/>
      <text:p text:style-name="P933"><text:span text:style-name="T934">60</text:span><text:span text:style-name="T935">. Mokyk</text:span><text:span text:style-name="T936">los statutinių ir karjeros valstybės tarnautojų ir darbuotojų, dirbančių pagal darbo sutartis, priėmimas į darbą (tarnybą) mokykloje, jų darbo užmokesčio mokėjimo tvarka ir sąlygos nustatomi vadovaujantis Lietuvos Respublikos valstybės tarnybos įstatymu (Ž</text:span><text:span text:style-name="T937">in., 1999, Nr.<text:s/></text:span><text:a xlink:href="https://www.e-tar.lt/portal/lt/legalAct/TAR.D3ED3792F52B" office:target-frame-name="_blank" xlink:show="new"><text:span text:style-name="T938">66-2130</text:span></text:a><text:span text:style-name="T939">; 2002, Nr.<text:s/></text:span><text:a xlink:href="https://www.e-tar.lt/portal/lt/legalAct/TAR.5603BD9D8D74" office:target-frame-name="_blank" xlink:show="new"><text:span text:style-name="T940">45-1708</text:span></text:a><text:span text:style-name="T941">), Vidaus tarnybos statutu, Lietuvos Respubli</text:span><text:span text:style-name="T942">kos darbo kodeksu (Žin., 2002, Nr.<text:s/></text:span><text:a xlink:href="https://www.e-tar.lt/portal/lt/legalAct/TAR.31185A622C9F" office:target-frame-name="_blank" xlink:show="new"><text:span text:style-name="T943">64-2569</text:span></text:a><text:span text:style-name="T944">), kitais Lietuvos Respublikos įstatymais ir teisės aktais.</text:span></text:p>
      <text:p text:style-name="P945"/>
      <text:p text:style-name="P946"><text:span text:style-name="T947">IX</text:span><text:span text:style-name="T948">.<text:s/></text:span><text:span text:style-name="T949">PASIEKIMŲ PATIKRINIMAI. EGZAMINAI</text:span></text:p>
      <text:p text:style-name="P950"/>
      <text:p text:style-name="P951"><text:span text:style-name="T952">61</text:span><text:span text:style-name="T953">. Mokyklos mokymo</text:span><text:span text:style-name="T954"><text:s/>procesą nustato teisės aktai, kuriuos tvirtina VSAT vadas.</text:span></text:p>
      <text:p text:style-name="P955"><text:span text:style-name="T956">62</text:span><text:span text:style-name="T957">. Pirminio profesinio mokymo kursantams ir pirminio profesinio mokymo kursantams pareigūnams pirminio profesinio mokymo baigiamieji kvalifikacijos egzaminai pravedami vadovaujantis Pagrindin</text:span><text:span text:style-name="T958">io profesinio mokymo baigiamųjų kvalifikacijos egzaminų tvarkos aprašu, patvirtintu Lietuvos Respublikos švietimo ir mokslo ministro 2005 m. birželio 1 d. įsakymu Nr. ĮSAK-991 (Žin., 2005, Nr.<text:s/></text:span><text:a xlink:href="https://www.e-tar.lt/portal/lt/legalAct/TAR.FC99F5FF5699" office:target-frame-name="_blank" xlink:show="new"><text:span text:style-name="T959">72-2622</text:span></text:a><text:span text:style-name="T960">), ir mokymo programose nustatyta tvarka.</text:span></text:p>
      <text:p text:style-name="P961"><text:span text:style-name="T962">63</text:span><text:span text:style-name="T963">. Mokyklos pirminio profesinio mokymo kursantų ir pirminio profesinio mokymo kursantų pareigūnų profesinės žinios, įgūdžiai ir praktinis darbas vertinami vadovaujantis Mokymosi pa</text:span><text:span text:style-name="T964">siekimų įteisinimo pagal pagrindinio profesinio mokymo programas tvarka, patvirtinta Lietuvos Respublikos švietimo ir mokslo ministro 2002 m. birželio 10 d. įsakymu Nr. 1055 (Žin., 2002, Nr.<text:s/></text:span><text:a xlink:href="https://www.e-tar.lt/portal/lt/legalAct/TAR.7A839DE7E87B" office:target-frame-name="_blank" xlink:show="new"><text:span text:style-name="T965">68-2796</text:span></text:a><text:span text:style-name="T966">).</text:span></text:p>
      <text:p text:style-name="P967"><text:span text:style-name="T968">64</text:span><text:span text:style-name="T969">. Teorinis mokymas baigiamas mokymo planuose nustatyta įskaita arba egzaminu.</text:span></text:p>
      <text:p text:style-name="P970"><text:span text:style-name="T971">65</text:span><text:span text:style-name="T972">. Pirminio profesinio mokymo kursantai, kursantai pareigūnai, baigę mokymo dalyką ar tam tikrą kursą, laiko tarpinį egzaminą. Išlaikę vi</text:span><text:span text:style-name="T973">sus mokymo planuose nustatytus tarpinius egzaminus, įgyja teisę laikyti baigiamuosius kvalifikacijos egzaminus.</text:span></text:p>
      <text:p text:style-name="P974"><text:span text:style-name="T975">66</text:span><text:span text:style-name="T976">. Mokykla turi teisę VSAT vado nustatyta tvarka egzaminuoti VSAT pareigūnus, turinčius ne mažesnį kaip vienerių metų darbo stažą VSAT, eks</text:span><text:span text:style-name="T977">ternu.</text:span></text:p>
      <text:p text:style-name="P978"/>
      <text:p text:style-name="P979"><text:span text:style-name="T980">X</text:span><text:span text:style-name="T981">.<text:s/></text:span><text:span text:style-name="T982">IŠSILAVINIMO, KVALIFIKACIJOS, PASIEKIMŲ PAŽYMĖJIMŲ IŠDAVIMAS</text:span></text:p>
      <text:p text:style-name="P983"/>
      <text:p text:style-name="P984"><text:span text:style-name="T985">67</text:span><text:span text:style-name="T986">. Kvalifikacijos pažymėjimo ir kompetencijos įvertinimo pažymėjimo turinį, formą ir išdavimo tvarką nustato socialinės apsaugos ir darbo ministras, suderinęs su švietimo i</text:span><text:span text:style-name="T987">r mokslo ministru, profesinio mokymo ir profesinio mokymosi pasiekimų pažymėjimus – švietimo ir mokslo ministras, suderinęs su socialinės apsaugos ir darbo ministru, kitų pažymėjimų – VSAT vadas.</text:span></text:p>
      <text:p text:style-name="P988"><text:span text:style-name="T989">68</text:span><text:span text:style-name="T990">. Pirminio profesinio mokymo kursantai ir pirminio pro</text:span><text:span text:style-name="T991">fesinio mokymo kursantai<text:s/></text:span><text:soft-page-break/><text:span text:style-name="T992">pareigūnai, įvykdę visus pasieniečio mokymo programos reikalavimus ir išlaikę kvalifikacijos egzaminą, gauna pasieniečio kvalifikaciją liudijantį profesinio mokymo pažymėjimą.</text:span></text:p>
      <text:p text:style-name="P993"><text:span text:style-name="T994">69</text:span><text:span text:style-name="T995">. Įvadinio mokymo kursų kursantai, įvykdę visus m</text:span><text:span text:style-name="T996">okymo programos reikalavimus, gauna įvadinio mokymo kursų baigimo pažymėjimus, suteikiančius teisę eiti pareigas VSAT.</text:span></text:p>
      <text:p text:style-name="P997"><text:span text:style-name="T998">70</text:span><text:span text:style-name="T999">. Kvalifikacijos tobulinimo kursų kursantai pareigūnai, įvykdę visus mokymo programos reikalavimus, gauna mokymo kursų baigimo pažy</text:span><text:span text:style-name="T1000">mėjimus.</text:span></text:p>
      <text:p text:style-name="P1001"><text:span text:style-name="T1002">71</text:span><text:span text:style-name="T1003">. Už kvalifikacijos ir mokymosi pasiekimų dokumentų užsakymą, saugojimą, atsiskaitymą už panaudotus blankus, išrašymą, išdavimą ir apskaitos knygų tvarkymą atsako mokyklos Mokymo skyrius.</text:span></text:p>
      <text:p text:style-name="P1004"/>
      <text:p text:style-name="P1005"><text:span text:style-name="T1006">XI</text:span><text:span text:style-name="T1007">.<text:s/></text:span><text:span text:style-name="T1008">MOKYKLOS RYŠIAI</text:span></text:p>
      <text:p text:style-name="P1009"/>
      <text:p text:style-name="P1010"><text:span text:style-name="T1011">72</text:span><text:span text:style-name="T1012">. Mokykla pagal<text:s/></text:span><text:span text:style-name="T1013">kompetenciją palaiko ryšius ir bendradarbiauja su valstybės ir savivaldybės institucijomis, kitomis įstaigomis ir organizacijomis, su jos veiklai turinčiais įtakos juridiniais, fiziniais asmenims ir vietos bendruomene.</text:span></text:p>
      <text:p text:style-name="P1014"><text:span text:style-name="T1015">73</text:span><text:span text:style-name="T1016">. Organizuodama mokymo procesą,</text:span><text:span text:style-name="T1017"><text:s/>vykdydama švietimo ir profesijos propagavimo darbą, mokykla pagal kompetenciją savarankiškai bendradarbiauja su kitomis Lietuvos švietimo įstaigomis.</text:span></text:p>
      <text:p text:style-name="P1018"><text:span text:style-name="T1019">74</text:span><text:span text:style-name="T1020">. Mokykla pagal kompetenciją palaiko tarptautinius ryšius: bendradarbiauja su užsienio šalių mokymo</text:span><text:span text:style-name="T1021"><text:s/>įstaigomis, rengia programas paramos fondams, organizuoja bendrus renginius, vykdo bendrus mokymus.</text:span></text:p>
      <text:p text:style-name="P1022"><text:span text:style-name="T1023">75</text:span><text:span text:style-name="T1024">. Mokykla gali dalyvauti tarptautiniuose projektuose ir programose.</text:span></text:p>
      <text:p text:style-name="P1025"><text:span text:style-name="T1026">76</text:span><text:span text:style-name="T1027">. Tarptautinis bendradarbiavimas grindžiamas Lietuvos Respublikos įstatymai</text:span><text:span text:style-name="T1028">s, tarptautiniais protokolais, sutartimis.</text:span></text:p>
      <text:p text:style-name="P1029"/>
      <text:p text:style-name="P1030"><text:span text:style-name="T1031">XII</text:span><text:span text:style-name="T1032">.<text:s/></text:span><text:span text:style-name="T1033">MOKYKLOS FINANSINĖS VEIKLOS KONTROLĖ IR VIDAUS AUDITAS</text:span></text:p>
      <text:p text:style-name="P1034"/>
      <text:p text:style-name="P1035"><text:span text:style-name="T1036">77</text:span><text:span text:style-name="T1037">. Vidaus auditą mokykloje atlieka VSAT Vidaus audito skyrius.</text:span></text:p>
      <text:p text:style-name="P1038"><text:span text:style-name="T1039">78</text:span><text:span text:style-name="T1040">. Vidaus auditą pagal poreikį gali inicijuoti mokyklos viršininkas.</text:span></text:p>
      <text:p text:style-name="P1041"><text:span text:style-name="T1042">79</text:span><text:span text:style-name="T1043">. Mokyklos veiklos priežiūrą nustatyta tvarka atlieka VSAT.</text:span></text:p>
      <text:p text:style-name="P1044"><text:span text:style-name="T1045">80</text:span><text:span text:style-name="T1046">. Mokyklos valstybinį auditą atlieka Valstybės kontrolė, veiklą kontroliuoja VSAT ir kitos įgaliotos valstybės institucijos ir įstaigos Lietuvos Respublikos įstatymų ir kitų teisės aktų<text:s/></text:span><text:span text:style-name="T1047">nustatyta tvarka.</text:span></text:p>
      <text:p text:style-name="P1048"/>
      <text:p text:style-name="P1049"><text:span text:style-name="T1050">XIII</text:span><text:span text:style-name="T1051">.<text:s/></text:span><text:span text:style-name="T1052">TURTAS, LĖŠŲ ŠALTINIAI IR JŲ NAUDOJIMAS</text:span></text:p>
      <text:p text:style-name="P1053"/>
      <text:p text:style-name="P1054"><text:span text:style-name="T1055">81</text:span><text:span text:style-name="T1056">. Mokykla jai perduotą turtą valdo, naudoja, disponuoja juo patikėjimo teise įstatymų nustatyta tvarka.</text:span></text:p>
      <text:p text:style-name="P1057"><text:span text:style-name="T1058">82</text:span><text:span text:style-name="T1059">. Mokyklos turtą sudaro valstybės suteikta naudotis valstybinė žemė,</text:span><text:span text:style-name="T1060"><text:s/>taip pat valstybei nuosavybės teise priklausantys pastatai ir kitos materialinės vertybės, finansiniai ištekliai, intelektualaus darbo produktai (kiek tai nepažeidžia autoriaus teisių), kitas teisėtai įsigytas turtas.</text:span></text:p>
      <text:p text:style-name="P1061"><text:span text:style-name="T1062">83</text:span><text:span text:style-name="T1063">. Mokyklos lėšų šaltiniai yra š</text:span><text:span text:style-name="T1064">ie:</text:span></text:p>
      <text:p text:style-name="P1065"><text:span text:style-name="T1066">83.1</text:span><text:span text:style-name="T1067">. valstybės biudžeto lėšos;</text:span></text:p>
      <text:p text:style-name="P1068"><text:span text:style-name="T1069">83.2</text:span><text:span text:style-name="T1070">. pajamos, gaunamos už teikiamas paslaugas;</text:span></text:p>
      <text:p text:style-name="P1071"><text:span text:style-name="T1072">83.3</text:span><text:span text:style-name="T1073">. parama, gaunama Lietuvos Respublikos labdaros ir paramos įstatymo nustatyta tvarka;</text:span></text:p>
      <text:p text:style-name="P1074"><text:span text:style-name="T1075">83.4</text:span><text:span text:style-name="T1076">. kitos teisėtai gautos lėšos.</text:span></text:p>
      <text:p text:style-name="P1077"/>
      <text:p text:style-name="P1078"><text:span text:style-name="T1079">XIV</text:span><text:span text:style-name="T1080">.<text:s/></text:span><text:span text:style-name="T1081">BENDRABUČIO<text:s/></text:span><text:span text:style-name="T1082">SUTEIKIMAS IR NAUDOJIMASIS JUO</text:span></text:p>
      <text:p text:style-name="P1083"/>
      <text:p text:style-name="P1084"><text:span text:style-name="T1085">84</text:span><text:span text:style-name="T1086">. Mokykla turi bendrabučius, kurių nuostatus tvirtina VSAT vadas.</text:span></text:p>
      <text:p text:style-name="P1087"><text:span text:style-name="T1088">85</text:span><text:span text:style-name="T1089">. Bendrabučio suteikimo sąlygos, bendrabučio gyventojų teisės ir pareigos nustatomos bendrabučių naudojimo nuostatuose, kurie tvirtinami VSAT vado</text:span><text:span text:style-name="T1090"><text:s/>įsakymu.</text:span></text:p>
      <text:p text:style-name="P1091"/>
      <text:p text:style-name="P1092"><text:span text:style-name="T1093">XV</text:span><text:span text:style-name="T1094">.<text:s/></text:span><text:span text:style-name="T1095">NUOSTATŲ TVIRTINIMAS, KEITIMAS IR PAPILDYMAS</text:span></text:p>
      <text:p text:style-name="P1096"/>
      <text:p text:style-name="P1097"><text:span text:style-name="T1098">86</text:span><text:span text:style-name="T1099">. Šių nuostatų papildymo ir pakeitimo teisę turi VSAT vadas.</text:span></text:p>
      <text:p text:style-name="P1100"><text:span text:style-name="T1101">87</text:span><text:span text:style-name="T1102">. Mokyklos nuostatų pakeitimą inicijuoja VSAT vadas ir mokyklos viršininkas.</text:span></text:p>
      <text:p text:style-name="P1103"/>
      <text:p text:style-name="P1104"><text:span text:style-name="T1105">XVI</text:span><text:span text:style-name="T1106">.<text:s/></text:span><text:span text:style-name="T1107">DOKUMENTŲ VALDYMAS IR SAUGO</text:span><text:span text:style-name="T1108">JIMAS</text:span></text:p>
      <text:p text:style-name="P1109"/>
      <text:p text:style-name="P1110"><text:span text:style-name="T1111">88</text:span><text:span text:style-name="T1112">. Mokyklos dokumentai saugomi teisės aktų nustatyta tvarka.</text:span></text:p>
      <text:p text:style-name="P1113"/>
      <text:p text:style-name="P1114"><text:span text:style-name="T1115">XVII</text:span><text:span text:style-name="T1116">.<text:s/></text:span><text:span text:style-name="T1117">MOKYKLOS REGISTRAVIMAS</text:span></text:p>
      <text:p text:style-name="P1118"/>
      <text:p text:style-name="P1119"><text:span text:style-name="T1120">89</text:span><text:span text:style-name="T1121">. Mokykla įregistruojama, perregistruojama ir išregistruojama Juridinių asmenų registre vadovaujantis Lietuvos Respublikos civiliniu kodeksu (Žin., 2000, Nr.<text:s/></text:span><text:a xlink:href="https://www.e-tar.lt/portal/lt/legalAct/TAR.8A39C83848CB" office:target-frame-name="_blank" xlink:show="new"><text:span text:style-name="T1122">74-2262</text:span></text:a><text:span text:style-name="T1123">) ir J</text:span><text:span text:style-name="T1124">uridinių asmenų registro nuostatais, patvirtintais Lietuvos Respublikos Vyriausybės 2003 m. lapkričio 12 d. nutarimu Nr. 1407 (Žin., 2003, Nr.<text:s/></text:span><text:a xlink:href="https://www.e-tar.lt/portal/lt/legalAct/TAR.9E302593CE80" office:target-frame-name="_blank" xlink:show="new"><text:span text:style-name="T1125">107-4810</text:span></text:a><text:span text:style-name="T1126">).</text:span></text:p>
      <text:p text:style-name="P1127"/>
      <text:p text:style-name="P1128"><text:span text:style-name="T1129">XVIII</text:span><text:span text:style-name="T1130">.<text:s/></text:span><text:span text:style-name="T1131">BAI</text:span><text:span text:style-name="T1132">GIAMOSIOS NUOSTATOS</text:span></text:p>
      <text:p text:style-name="P1133"/>
      <text:p text:style-name="P1134"><text:span text:style-name="T1135">90</text:span><text:span text:style-name="T1136">. Mokykla reorganizuojama, pertvarkoma ar likviduojama Lietuvos Respublikos įstatymų ir kitų teisės aktų nustatyta tvarka.</text:span></text:p>
      <text:p text:style-name="P1137"><text:span text:style-name="T1138">_________________</text:span></text:p>
      <text:p text:style-name="P1139"/>
      <text:p text:style-name="P1140"/>
      <text:soft-page-break/>
      <text:p text:style-name="P1141">PATVIRTINTA</text:p>
      <text:p text:style-name="P1142">Valstybės sienos apsaugos tarnybos prie<text:s/>Lietuvos Respublikos vidaus reikalų ministerijos vado 2008 m. rugsėjo 30 d. įsakymu Nr. 4-881</text:p>
      <text:p text:style-name="P1143"/>
      <text:p text:style-name="P1144">VALSTYBĖS SIENOS APSAUGOS TARNYBOS PRIE LR VRM<text:s/><text:line-break/>PASIENIEČIŲ MOKYKLOS STRUKTŪROS SCHEMA</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
          </table: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able:number-columns-spanned="7" table:number-rows-spanned="2">
            <text:p text:style-name="P1172">MOKYKLOS VIRŠININKAS</text:p>
          </table: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able:number-columns-spanned="2">
            <text:p text:style-name="P1179"/>
          </table:table-cell>
          <table:covered-table-cell/>
          <table:table-cell table:style-name="TableCell1180" table:number-columns-spanned="7">
            <text:p text:style-name="P1181"/>
          </table:table-cell>
          <table:covered-table-cell/>
          <table:covered-table-cell/>
          <table:covered-table-cell/>
          <table:covered-table-cell/>
          <table:covered-table-cell/>
          <table:covered-table-cell/>
          <table:covered-table-cell>
            <text:p text:style-name="P1182"/>
          </table:covered-table-cell>
          <table:covered-table-cell/>
          <table:covered-table-cell/>
          <table:covered-table-cell/>
          <table:covered-table-cell/>
          <table:covered-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3">
            <text:p text:style-name="P1189"/>
          </table: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able:number-columns-spanned="8">
            <text:p text:style-name="P1204">Mokyklos viršininko pavaduotojas<text:s/>(mokymui)</text:p>
          </table:table-cell>
          <table:covered-table-cell/>
          <table:covered-table-cell/>
          <table:covered-table-cell/>
          <table:covered-table-cell/>
          <table:covered-table-cell/>
          <table:covered-table-cell/>
          <table:covered-table-cell/>
          <table:table-cell table:style-name="TableCell1205">
            <text:p text:style-name="P1206"/>
          </table:table-cell>
          <table:table-cell table:style-name="TableCell1207" table:number-columns-spanned="7">
            <text:p text:style-name="P1208">Mokyklos viršininko pavaduotojas (administravimui)</text:p>
          </table:table-cell>
          <table:covered-table-cell/>
          <table:covered-table-cell/>
          <table:covered-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5">
            <text:p text:style-name="P1227"/>
          </table:table-cell>
          <table:covered-table-cell/>
          <table:covered-table-cell/>
          <table:covered-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able:number-columns-spanned="6">
            <text:p text:style-name="P1238">Mokymo skyrius</text:p>
          </table:table-cell>
          <table:covered-table-cell/>
          <table:covered-table-cell/>
          <table:covered-table-cell/>
          <table:covered-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5">
            <text:p text:style-name="P1244">Logistikos valdyba</text:p>
          </table:table-cell>
          <table:covered-table-cell/>
          <table:covered-table-cell/>
          <table:covered-table-cell/>
          <table:covered-table-cell/>
          <table:table-cell table:style-name="TableCell1245">
            <text:p text:style-name="P1246"/>
          </table:table-cell>
          <table:table-cell table:style-name="TableCell1247" table:number-columns-spanned="2" table:number-rows-spanned="2">
            <text:p text:style-name="P1248">Tarptautinių mokymų skyrius</text:p>
          </table: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able:number-columns-spanned="3" table:number-rows-spanned="2">
            <text:p text:style-name="P1255">Profesinio rengimo poskyris</text:p>
          </table:table-cell>
          <table:covered-table-cell/>
          <table:covered-table-cell/>
          <table:table-cell table:style-name="TableCell1256" table:number-columns-spanned="3" table:number-rows-spanned="2">
            <text:p text:style-name="P1257">Kvalifikacijos tobulinimo poskyris</text:p>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2" table:number-rows-spanned="2">
            <text:p text:style-name="P1263">Ūkio skyrius</text:p>
          </table:table-cell>
          <table:covered-table-cell/>
          <table:table-cell table:style-name="TableCell1264">
            <text:p text:style-name="P1265">Techninis skyrius</text:p>
          </table:table-cell>
          <table:table-cell table:style-name="TableCell1266" table:number-columns-spanned="2" table:number-rows-spanned="2">
            <text:p text:style-name="P1267">Aptarnavimo<text:s/>skyrius</text:p>
          </table:table-cell>
          <table:covered-table-cell/>
          <table:table-cell table:style-name="TableCell1268">
            <text:p text:style-name="P1269"/>
          </table:table-cell>
          <table:covered-table-cell>
            <text:p text:style-name="P1270"/>
          </table:covered-table-cell>
          <table:covered-table-cell/>
        </table:table-row>
        <table:table-row table:style-name="TableRow1271">
          <table:table-cell table:style-name="TableCell1272">
            <text:p text:style-name="P1273"/>
          </table:table-cell>
          <table:table-cell table:style-name="TableCell1274">
            <text:p text:style-name="P1275"/>
          </table:table-cell>
          <table:covered-table-cell>
            <text:p text:style-name="P1276"/>
          </table:covered-table-cell>
          <table:covered-table-cell/>
          <table:covered-table-cell/>
          <table:covered-table-cell>
            <text:p text:style-name="P1277"/>
          </table:covered-table-cell>
          <table:covered-table-cell/>
          <table:covered-table-cell/>
          <table:table-cell table:style-name="TableCell1278" table:number-columns-spanned="2">
            <text:p text:style-name="P1279"/>
          </table:table-cell>
          <table:covered-table-cell/>
          <table:table-cell table:style-name="TableCell1280">
            <text:p text:style-name="P1281"/>
          </table:table-cell>
          <table:covered-table-cell>
            <text:p text:style-name="P1282"/>
          </table:covered-table-cell>
          <table:covered-table-cell/>
          <table:table-cell table:style-name="TableCell1283">
            <text:p text:style-name="P1284">Transporto poskyris</text:p>
          </table:table-cell>
          <table:covered-table-cell>
            <text:p text:style-name="P1285"/>
          </table:covered-table-cell>
          <table:covered-table-cell/>
          <table:table-cell table:style-name="TableCell1286" table:number-columns-spanned="3">
            <text:p text:style-name="P1287"/>
          </table:table-cell>
          <table:covered-table-cell/>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5">
            <text:p text:style-name="P1300"/>
          </table:table-cell>
          <table:covered-table-cell/>
          <table:covered-table-cell/>
          <table:covered-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able:number-columns-spanned="6" table:number-rows-spanned="2">
            <text:p text:style-name="P1309">Profesinės veiklos skyrius</text:p>
          </table:table-cell>
          <table:covered-table-cell/>
          <table:covered-table-cell/>
          <table:covered-table-cell/>
          <table:covered-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5">
            <text:p text:style-name="P1315">Bendrasis skyrius</text:p>
          </table:table-cell>
          <table:covered-table-cell/>
          <table:covered-table-cell/>
          <table:covered-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covered-table-cell>
            <text:p text:style-name="P1323"/>
          </table:covered-table-cell>
          <table:covered-table-cell/>
          <table:covered-table-cell/>
          <table:covered-table-cell/>
          <table:covered-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Organizacinis poskyris</text:p>
          </table:table-cell>
          <table:table-cell table:style-name="TableCell1330" table:number-columns-spanned="3">
            <text:p text:style-name="P1331">Dokumentų valdymo ir korespondencijos poskyris</text:p>
          </table:table-cell>
          <table:covered-table-cell/>
          <table:covered-table-cell/>
          <table:table-cell table:style-name="TableCell1332">
            <text:p text:style-name="P1333">Personalo poskyris</text:p>
          </table:table-cell>
          <table:table-cell table:style-name="TableCell1334" table:number-columns-spanned="3">
            <text:p text:style-name="P1335"/>
          </table: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5">
            <text:p text:style-name="P1348"/>
          </table:table-cell>
          <table:covered-table-cell/>
          <table:covered-table-cell/>
          <table:covered-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able:number-rows-spanned="2">
            <text:p text:style-name="P1353"/>
          </table:table-cell>
          <table:table-cell table:style-name="TableCell1354">
            <text:p text:style-name="P1355"/>
          </table:table-cell>
          <table:table-cell table:style-name="TableCell1356" table:number-columns-spanned="6" table:number-rows-spanned="2">
            <text:p text:style-name="P1357">Teisės ir bendrųjų dalykų skyrius</text:p>
          </table:table-cell>
          <table:covered-table-cell/>
          <table:covered-table-cell/>
          <table:covered-table-cell/>
          <table:covered-table-cell/>
          <table:covered-table-cell/>
          <table:table-cell table:style-name="TableCell1358" table:number-columns-spanned="2" table:number-rows-spanned="2">
            <text:p text:style-name="P1359"/>
          </table:table-cell>
          <table:covered-table-cell/>
          <table:table-cell table:style-name="TableCell1360">
            <text:p text:style-name="P1361"/>
          </table:table-cell>
          <table:table-cell table:style-name="TableCell1362" table:number-columns-spanned="5" table:number-rows-spanned="2">
            <text:p text:style-name="P1363">Finansų<text:s/>skyrius</text:p>
          </table:table-cell>
          <table:covered-table-cell/>
          <table:covered-table-cell/>
          <table:covered-table-cell/>
          <table:covered-table-cell/>
          <table:table-cell table:style-name="TableCell1364" table:number-columns-spanned="3" table:number-rows-spanned="2">
            <text:p text:style-name="P1365"/>
          </table:table-cell>
          <table:covered-table-cell/>
          <table:covered-table-cell/>
        </table:table-row>
        <table:table-row table:style-name="TableRow1366">
          <table:covered-table-cell>
            <text:p text:style-name="P1367"/>
          </table:covered-table-cell>
          <table:table-cell table:style-name="TableCell1368">
            <text:p text:style-name="P1369"/>
          </table:table-cell>
          <table:covered-table-cell>
            <text:p text:style-name="P1370"/>
          </table:covered-table-cell>
          <table:covered-table-cell/>
          <table:covered-table-cell/>
          <table:covered-table-cell/>
          <table:covered-table-cell/>
          <table:covered-table-cell/>
          <table:covered-table-cell>
            <text:p text:style-name="P1371"/>
          </table:covered-table-cell>
          <table:covered-table-cell/>
          <table:table-cell table:style-name="TableCell1372">
            <text:p text:style-name="P1373"/>
          </table:table-cell>
          <table:covered-table-cell>
            <text:p text:style-name="P1374"/>
          </table:covered-table-cell>
          <table:covered-table-cell/>
          <table:covered-table-cell/>
          <table:covered-table-cell/>
          <table:covered-table-cell/>
          <table:covered-table-cell>
            <text:p text:style-name="P1375"/>
          </table:covered-table-cell>
          <table:covered-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able:number-columns-spanned="6">
            <text:p text:style-name="P1382"/>
          </table:table-cell>
          <table:covered-table-cell/>
          <table:covered-table-cell/>
          <table:covered-table-cell/>
          <table:covered-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5">
            <text:p text:style-name="P1388"/>
          </table:table-cell>
          <table:covered-table-cell/>
          <table:covered-table-cell/>
          <table:covered-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able:number-columns-spanned="6" table:number-rows-spanned="2">
            <text:p text:style-name="P1397">Fizinio ir kovinio rengimo skyrius</text:p>
          </table:table-cell>
          <table:covered-table-cell/>
          <table:covered-table-cell/>
          <table:covered-table-cell/>
          <table:covered-table-cell/>
          <table:covered-table-cell/>
          <table:table-cell table:style-name="TableCell1398" table:number-columns-spanned="2" table:number-rows-spanned="2">
            <text:p text:style-name="P1399"/>
          </table:table-cell>
          <table:covered-table-cell/>
          <table:table-cell table:style-name="TableCell1400">
            <text:p text:style-name="P1401"/>
          </table:table-cell>
          <table:table-cell table:style-name="TableCell1402" table:number-columns-spanned="5" table:number-rows-spanned="2">
            <text:p text:style-name="P1403">Tarnybos skyrius</text:p>
          </table:table-cell>
          <table:covered-table-cell/>
          <table:covered-table-cell/>
          <table:covered-table-cell/>
          <table:covered-table-cell/>
          <table:table-cell table:style-name="TableCell1404" table:number-columns-spanned="3" table:number-rows-spanned="2">
            <text:p text:style-name="P1405"/>
          </table:table-cell>
          <table:covered-table-cell/>
          <table:covered-table-cell/>
        </table:table-row>
        <table:table-row table:style-name="TableRow1406">
          <table:table-cell table:style-name="TableCell1407">
            <text:p text:style-name="P1408"/>
          </table:table-cell>
          <table:table-cell table:style-name="TableCell1409">
            <text:p text:style-name="P1410"/>
          </table:table-cell>
          <table:covered-table-cell>
            <text:p text:style-name="P1411"/>
          </table:covered-table-cell>
          <table:covered-table-cell/>
          <table:covered-table-cell/>
          <table:covered-table-cell/>
          <table:covered-table-cell/>
          <table:covered-table-cell/>
          <table:covered-table-cell>
            <text:p text:style-name="P1412"/>
          </table:covered-table-cell>
          <table:covered-table-cell/>
          <table:table-cell table:style-name="TableCell1413">
            <text:p text:style-name="P1414"/>
          </table:table-cell>
          <table:covered-table-cell>
            <text:p text:style-name="P1415"/>
          </table:covered-table-cell>
          <table:covered-table-cell/>
          <table:covered-table-cell/>
          <table:covered-table-cell/>
          <table:covered-table-cell/>
          <table:covered-table-cell>
            <text:p text:style-name="P1416"/>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6">
            <text:p text:style-name="P1423"/>
          </table:table-cell>
          <table:covered-table-cell/>
          <table:covered-table-cell/>
          <table:covered-table-cell/>
          <table:covered-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5">
            <text:p text:style-name="P1429"/>
          </table:table-cell>
          <table:covered-table-cell/>
          <table:covered-table-cell/>
          <table:covered-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able:number-columns-spanned="6" table:number-rows-spanned="2">
            <text:p text:style-name="P1438">Informacijos ir tyrimų skyrius</text:p>
          </table:table-cell>
          <table:covered-table-cell/>
          <table:covered-table-cell/>
          <table:covered-table-cell/>
          <table:covered-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5" table:number-rows-spanned="2">
            <text:p text:style-name="P1444">Budėtojų poskyris</text:p>
          </table:table-cell>
          <table:covered-table-cell/>
          <table:covered-table-cell/>
          <table:covered-table-cell/>
          <table:covered-table-cell/>
          <table:table-cell table:style-name="TableCell1445" table:number-columns-spanned="3">
            <text:p text:style-name="P1446"/>
          </table:table-cell>
          <table:covered-table-cell/>
          <table:covered-table-cell/>
        </table:table-row>
        <table:table-row table:style-name="TableRow1447">
          <table:table-cell table:style-name="TableCell1448">
            <text:p text:style-name="P1449"/>
          </table:table-cell>
          <table:table-cell table:style-name="TableCell1450">
            <text:p text:style-name="P1451"/>
          </table:table-cell>
          <table:covered-table-cell>
            <text:p text:style-name="P1452"/>
          </table:covered-table-cell>
          <table:covered-table-cell/>
          <table:covered-table-cell/>
          <table:covered-table-cell/>
          <table:covered-table-cell/>
          <table:covered-table-cell/>
          <table:table-cell table:style-name="TableCell1453" table:number-columns-spanned="2">
            <text:p text:style-name="P1454"/>
          </table:table-cell>
          <table:covered-table-cell/>
          <table:table-cell table:style-name="TableCell1455">
            <text:p text:style-name="P1456"/>
          </table:table-cell>
          <table:covered-table-cell>
            <text:p text:style-name="P1457"/>
          </table:covered-table-cell>
          <table:covered-table-cell/>
          <table:covered-table-cell/>
          <table:covered-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able:number-columns-spanned="6">
            <text:p text:style-name="P1479">Palangos mokymo skyrius</text:p>
          </table:table-cell>
          <table:covered-table-cell/>
          <table:covered-table-cell/>
          <table:covered-table-cell/>
          <table:covered-table-cell/>
          <table:covered-table-cell/>
          <table:table-cell table:style-name="TableCell1480" table:number-columns-spanned="11">
            <text:p text:style-name="P1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able:number-columns-spanned="2" table:number-rows-spanned="2">
            <text:p text:style-name="P1488">Aptarnavimo poskyris</text:p>
          </table:table-cell>
          <table:covered-table-cell/>
          <table:table-cell table:style-name="TableCell1489" table:number-columns-spanned="4">
            <text:p text:style-name="P1490">Juodkrantės mokymo poskyris</text:p>
          </table:table-cell>
          <table:covered-table-cell/>
          <table:covered-table-cell/>
          <table:covered-table-cell/>
          <table:table-cell table:style-name="TableCell1491" table:number-columns-spanned="11">
            <text:p text:style-name="P1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
          </table:table-cell>
          <table:table-cell table:style-name="TableCell1496">
            <text:p text:style-name="P1497"/>
          </table:table-cell>
          <table:covered-table-cell>
            <text:p text:style-name="P1498"/>
          </table:covered-table-cell>
          <table:covered-table-cell/>
          <table:table-cell table:style-name="TableCell1499" table:number-columns-spanned="3">
            <text:p text:style-name="P1500">Aptarnavimo grupė</text:p>
          </table:table-cell>
          <table:covered-table-cell/>
          <table:covered-table-cell/>
          <table:table-cell table:style-name="TableCell1501">
            <text:p text:style-name="P1502">Budėtojų grupė</text:p>
          </table:table-cell>
          <table:table-cell table:style-name="TableCell1503" table:number-columns-spanned="11">
            <text:p text:style-name="P1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able:number-columns-spanned="6">
            <text:p text:style-name="P1511"/>
          </table:table-cell>
          <table:covered-table-cell/>
          <table:covered-table-cell/>
          <table:covered-table-cell/>
          <table:covered-table-cell/>
          <table:covered-table-cell/>
          <table:table-cell table:style-name="TableCell1512" table:number-columns-spanned="11">
            <text:p text:style-name="P1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6">
            <text:p text:style-name="P1520">Kinologinės veiklos valdyba</text:p>
          </table:table-cell>
          <table:covered-table-cell/>
          <table:covered-table-cell/>
          <table:covered-table-cell/>
          <table:covered-table-cell/>
          <table:covered-table-cell/>
          <table:table-cell table:style-name="TableCell1521" table:number-columns-spanned="11">
            <text:p text:style-name="P1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able:number-columns-spanned="4">
            <text:p text:style-name="P1529">Kinologijos skyrius</text:p>
          </table:table-cell>
          <table:covered-table-cell/>
          <table:covered-table-cell/>
          <table:covered-table-cell/>
          <table:table-cell table:style-name="TableCell1530" table:number-columns-spanned="2">
            <text:p text:style-name="P1531">Organizacinis skyrius</text:p>
          </table:table-cell>
          <table:covered-table-cell/>
          <table:table-cell table:style-name="TableCell1532" table:number-columns-spanned="11">
            <text:p text:style-name="P15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2">
            <text:p text:style-name="P1536"/>
          </table:table-cell>
          <table:covered-table-cell/>
          <table:table-cell table:style-name="TableCell1537" table:number-columns-spanned="6">
            <text:p text:style-name="P1538"/>
          </table:table-cell>
          <table:covered-table-cell/>
          <table:covered-table-cell/>
          <table:covered-table-cell/>
          <table:covered-table-cell/>
          <table:covered-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7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21T07:34:00Z</meta:creation-date>
    <dc:date>2016-06-21T07:34:00Z</dc:date>
    <meta:template xlink:href="Normal" xlink:type="simple"/>
    <meta:editing-cycles>2</meta:editing-cycles>
    <meta:editing-duration>PT0S</meta:editing-duration>
    <meta:document-statistic meta:page-count="14" meta:paragraph-count="660" meta:word-count="4826" meta:character-count="40268" meta:row-count="1337" meta:non-whitespace-character-count="36102"/>
  </office:meta>
</office:document-meta>
</file>