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master-page-name="MPF2" style:family="paragraph">
      <style:paragraph-properties fo:break-before="page"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end" fo:text-indent="0.4923in"/>
      <style:text-properties fo:color="#000000"/>
    </style:style>
    <style:style style:name="P482" style:parent-style-name="Normal" style:family="paragraph">
      <style:paragraph-properties fo:text-align="center" fo:text-indent="0.4923in"/>
    </style:style>
    <style:style style:name="T483" style:parent-style-name="DefaultParagraphFont" style:family="text">
      <style:text-properties fo:color="#000000"/>
    </style:style>
    <style:style style:name="P484" style:parent-style-name="Normal" style:family="paragraph">
      <style:paragraph-properties fo:text-align="center" fo:text-indent="0.4923in"/>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style:tab-stops>
          <style:tab-stop style:type="center" style:position="2.2958in"/>
          <style:tab-stop style:type="center" style:position="4.2354in"/>
        </style:tab-stops>
      </style:paragraph-properties>
      <style:text-properties fo:color="#000000" fo:font-size="10pt" style:font-size-asian="10pt"/>
    </style:style>
    <style:style style:name="P488" style:parent-style-name="Normal" style:family="paragraph">
      <style:paragraph-properties fo:text-align="center" fo:text-indent="0.4923in"/>
      <style:text-properties fo:color="#000000"/>
    </style:style>
    <style:style style:name="P489" style:parent-style-name="Normal" style:family="paragraph">
      <style:paragraph-properties fo:text-align="center">
        <style:tab-stops>
          <style:tab-stop style:type="left" style:position="0.5145in"/>
          <style:tab-stop style:type="left" style:leader-style="solid" style:leader-text="_" style:position="2.6125in"/>
        </style:tab-stops>
      </style:paragraph-properties>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9895in">
        <style:tab-stops>
          <style:tab-stop style:type="left" style:position="0.9895in"/>
          <style:tab-stop style:type="right" style:leader-style="solid" style:leader-text="_" style:position="5.502in"/>
        </style:tab-stops>
      </style:paragraph-properties>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style:tab-stops>
          <style:tab-stop style:type="center" style:position="4.9083in"/>
          <style:tab-stop style:type="right" style:leader-style="solid" style:leader-text="_" style:position="6.693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34" style:parent-style-name="Normal" style:family="paragraph">
      <style:paragraph-properties fo:text-align="justify" fo:text-indent="0.4923in"/>
      <style:text-properties fo:color="#000000"/>
    </style:style>
    <style:style style:name="TableColumn536" style:family="table-column">
      <style:table-column-properties style:column-width="3.4215in"/>
    </style:style>
    <style:style style:name="TableColumn537" style:family="table-column">
      <style:table-column-properties style:column-width="3.4222in"/>
    </style:style>
    <style:style style:name="Table535" style:family="table">
      <style:table-properties style:width="6.8437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left" style:position="1.4472in"/>
        </style:tab-stops>
      </style:paragraph-properties>
      <style:text-properties fo:color="#000000"/>
    </style:style>
    <style:style style:name="P546" style:parent-style-name="Normal" style:family="paragraph">
      <style:paragraph-properties fo:text-align="justify">
        <style:tab-stops>
          <style:tab-stop style:type="left" style:position="1.4472in"/>
        </style:tab-stops>
      </style:paragraph-properties>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3.4041in">
        <style:tab-stops>
          <style:tab-stop style:type="left" style:position="3.4041in"/>
        </style:tab-stops>
      </style:paragraph-properties>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P552" style:parent-style-name="Normal" style:master-page-name="MPF3" style:family="paragraph">
      <style:paragraph-properties fo:break-before="page" fo:text-indent="3.543in"/>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end" fo:text-indent="0.4923in"/>
      <style:text-properties fo:color="#000000"/>
    </style:style>
    <style:style style:name="P569" style:parent-style-name="Normal" style:family="paragraph">
      <style:paragraph-properties fo:text-align="end"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8312in">
        <style:tab-stops>
          <style:tab-stop style:type="left" style:position="0.8312in"/>
          <style:tab-stop style:type="left" style:leader-style="solid" style:leader-text="_" style:position="3.2062in"/>
          <style:tab-stop style:type="left" style:position="4.1562in"/>
          <style:tab-stop style:type="right" style:leader-style="solid" style:leader-text="_" style:position="6.2937in"/>
        </style:tab-stops>
      </style:paragraph-properties>
      <style:text-properties fo:color="#000000"/>
    </style:style>
    <style:style style:name="P572" style:parent-style-name="Normal" style:family="paragraph">
      <style:paragraph-properties>
        <style:tab-stops>
          <style:tab-stop style:type="center" style:position="2.0583in"/>
          <style:tab-stop style:type="center" style:position="5.1458in"/>
        </style:tab-stops>
      </style:paragraph-properties>
      <style:text-properties fo:color="#000000" fo:font-size="10pt" style:font-size-asian="10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4.7951in" style:use-optimal-column-width="false"/>
    </style:style>
    <style:style style:name="TableColumn577" style:family="table-column">
      <style:table-column-properties style:column-width="1.8972in" style:use-optimal-column-width="false"/>
    </style:style>
    <style:style style:name="Table575"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069in solid #000000"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1.0687in"/>
          <style:tab-stop style:type="left" style:leader-style="solid" style:leader-text="_" style:position="2.0187in"/>
          <style:tab-stop style:type="left" style:position="2.6125in"/>
          <style:tab-stop style:type="right" style:leader-style="solid" style:leader-text="_" style:position="4.3937in"/>
        </style:tab-stops>
      </style:paragraph-properties>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0.4923in"/>
    </style:style>
    <style:style style:name="P599" style:parent-style-name="Normal" style:master-page-name="MPF4" style:family="paragraph">
      <style:paragraph-properties fo:break-before="page"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center" style:position="3.4041in"/>
          <style:tab-stop style:type="right" style:leader-style="solid" style:leader-text="_" style:position="6.693in"/>
        </style:tab-stops>
      </style:paragraph-properties>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center" style:position="3.602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33" style:parent-style-name="Normal" style:family="paragraph">
      <style:paragraph-properties fo:text-align="justify" fo:text-indent="0.4923in">
        <style:tab-stops>
          <style:tab-stop style:type="left" style:position="1.3854in"/>
          <style:tab-stop style:type="left" style:leader-style="solid" style:leader-text="_" style:position="2.6916in"/>
        </style:tab-stops>
      </style:paragraph-properties>
      <style:text-properties fo:color="#000000"/>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left" style:position="2.375in"/>
          <style:tab-stop style:type="left" style:position="3.5625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indent="2.375in">
        <style:tab-stops>
          <style:tab-stop style:type="left" style:position="2.375in"/>
        </style:tab-stops>
      </style:paragraph-properties>
      <style:text-properties fo:color="#000000"/>
    </style:style>
    <style:style style:name="P647" style:parent-style-name="Normal" style:family="paragraph">
      <style:paragraph-properties fo:text-align="center">
        <style:tab-stops>
          <style:tab-stop style:type="left" style:position="2.375in"/>
        </style:tab-stops>
      </style:paragraph-properties>
      <style:text-properties fo:color="#000000"/>
    </style:style>
    <style:style style:name="P648" style:parent-style-name="Normal" style:family="paragraph">
      <style:paragraph-properties>
        <style:tab-stops>
          <style:tab-stop style:type="left" style:position="2.375in"/>
        </style:tab-stops>
      </style:paragraph-properties>
    </style:style>
    <style:style style:name="P649" style:parent-style-name="Normal" style:master-page-name="MPF5" style:family="paragraph">
      <style:paragraph-properties fo:break-before="page"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ab-stops>
          <style:tab-stop style:type="center" style:position="3.5229in"/>
        </style:tab-stops>
      </style:paragraph-properties>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fo:text-indent="0.4923in"/>
      <style:text-properties fo:color="#000000"/>
    </style:style>
    <style:style style:name="P66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68" style:parent-style-name="Normal" style:family="paragraph">
      <style:paragraph-properties fo:text-align="center" fo:text-indent="0.4923in"/>
      <style:text-properties fo:color="#000000"/>
    </style:style>
    <style:style style:name="P669"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676" style:parent-style-name="Normal" style:family="paragraph">
      <style:paragraph-properties fo:text-align="justify" fo:text-indent="0.534in">
        <style:tab-stops>
          <style:tab-stop style:type="left" style:position="0in"/>
          <style:tab-stop style:type="left" style:leader-style="solid" style:leader-text="_" style:position="1.8604in"/>
          <style:tab-stop style:type="left" style:position="2.0979in"/>
          <style:tab-stop style:type="left" style:leader-style="solid" style:leader-text="_" style:position="2.9291in"/>
          <style:tab-stop style:type="left" style:position="3.4833in"/>
          <style:tab-stop style:type="left" style:leader-style="solid" style:leader-text="_" style:position="4.7104in"/>
        </style:tab-stops>
      </style:paragraph-properties>
      <style:text-properties fo:color="#000000"/>
    </style:style>
    <style:style style:name="P677"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left" style:position="2.9687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indent="2.9687in">
        <style:tab-stops>
          <style:tab-stop style:type="left" style:position="2.9687in"/>
        </style:tab-stops>
      </style:paragraph-properties>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1993-05-22 iki 1994-09-30</text:span></text:p>
      <text:p text:style-name="P10"/>
      <text:p text:style-name="P11"><text:span text:style-name="T12">Nutarimas paskelbtas: Žin. 1993, Nr.<text:s/></text:span><text:a xlink:href="https://www.e-tar.lt/portal/legalAct.html?documentId=TAR.BF33BA715215" office:target-frame-name="_top" xlink:show="replace"><text:span text:style-name="T13">6-137</text:span></text:a><text:span text:style-name="T14">, i. k. 0931100NUTA0000004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BUTŲ FONDO PRIVATIZAVIMO AUKCIONŲ NUOSTATŲ</text:p>
      <text:p text:style-name="P23"/>
      <text:p text:style-name="P24">1993 m. sausio 30 d. Nr. 4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b</text:span><text:span text:style-name="T34">utų fondo privatizavimo aukcionų nuostatus (pridedama).</text:span></text:p>
      <text:p text:style-name="P35"><text:span text:style-name="T36">2</text:span><text:span text:style-name="T37">. Nustatyti, kad privatizavimo tarnybų išlaidos, susijusios su gyvenamųjų namų, butų aukcionų organizavimu, apmokamos pagal miesto, rajono valdybos patvirtintą sąmatą iš lėšų, gautų už aukcionų d</text:span><text:span text:style-name="T38">alyvių registravimą bei parduotus aukcionų žiūrovų bilietus.</text:span></text:p>
      <text:p text:style-name="P39"><text:span text:style-name="T40">Jeigu šių lėšų nepakanka su aukcionų organizavimu susijusioms išlaidoms apmokėti, tam galima panaudoti iki 1 procento kitų įplaukų už aukcionuose parduotus gyvenamuosius namus, butus.</text:span></text:p>
      <text:p text:style-name="P41"><text:span text:style-name="T42">3</text:span><text:span text:style-name="T43">. Padaryti šiuos pakeitimus Butų privatizavimo specialiųjų fondų nuostatuose, patvirtintuose Lietuvos Respublikos Vyriausybės 1991 m. liepos 31 d. nutarimu Nr. 309 „Dėl butų privatizavimo, pardavimo ir naudojimo tvarkos“ (Žin., 1991, Nr.<text:s/></text:span><text:a xlink:href="https://www.e-tar.lt/portal/lt/legalAct/TAR.060996702ACF" office:target-frame-name="_blank" xlink:show="new"><text:span text:style-name="T44">28-765</text:span></text:a><text:span text:style-name="T45">; 1992, Nr.<text:s/></text:span><text:a xlink:href="https://www.e-tar.lt/portal/lt/legalAct/TAR.361D2D05CECD" office:target-frame-name="_blank" xlink:show="new"><text:span text:style-name="T46">6-136</text:span></text:a><text:span text:style-name="T47">, Nr.<text:s/></text:span><text:a xlink:href="https://www.e-tar.lt/portal/lt/legalAct/TAR.9D80E128D875" office:target-frame-name="_blank" xlink:show="new"><text:span text:style-name="T48">12-335</text:span></text:a><text:span text:style-name="T49">, Nr.<text:s/></text:span><text:a xlink:href="https://www.e-tar.lt/portal/lt/legalAct/TAR.BE6389EC638E" office:target-frame-name="_blank" xlink:show="new"><text:span text:style-name="T50">17-486</text:span></text:a><text:span text:style-name="T51">, Nr.<text:s/></text:span><text:a xlink:href="https://www.e-tar.lt/portal/lt/legalAct/TAR.460DCFC8B88E" office:target-frame-name="_blank" xlink:show="new"><text:span text:style-name="T52">35-1069</text:span></text:a><text:span text:style-name="T53">):</text:span></text:p>
      <text:p text:style-name="P54"><text:span text:style-name="T55">3.1</text:span><text:span text:style-name="T56">. išdėstyti 3.1 punktą taip:</text:span></text:p>
      <text:p text:style-name="P57"><text:span text:style-name="T58">„</text:span><text:span text:style-name="T59">3.1</text:span><text:span text:style-name="T60">.<text:s/></text:span><text:span text:style-name="T61">įplaukos, gautos už gyvenamuosius namus, butus, parduotus ne aukcionuose:</text:span></text:p>
      <text:p text:style-name="P62"><text:span text:style-name="T63">70 procentų – iš valstybinio (savivaldybių) butų fondo, ne mažiau kaip 50 procentų – iš žinybinio butų fondo, 30 procentų – iš visuomeninio butų fondo“;</text:span></text:p>
      <text:p text:style-name="P64"><text:span text:style-name="T65">3.2</text:span><text:span text:style-name="T66">. papildyti nurody</text:span><text:span text:style-name="T67">tuosius nuostatus šiuo 3.2 punktu (3.2 ir 3.3 punktus laikant atitinkamai 3.3 ir 3.4 punktais):</text:span></text:p>
      <text:p text:style-name="P68"><text:span text:style-name="T69">„</text:span><text:span text:style-name="T70">3.2</text:span><text:span text:style-name="T71">. 30 procentų įplaukų, gautų už aukcionuose parduotus gyvenamuosius namus, butus“;</text:span></text:p>
      <text:p text:style-name="P72"><text:span text:style-name="T73">3.3</text:span><text:span text:style-name="T74">. išdėstyti 4.1 punktą taip:</text:span></text:p>
      <text:p text:style-name="P75"><text:span text:style-name="T76">„</text:span><text:span text:style-name="T77">4.1</text:span><text:span text:style-name="T78">. įplaukos, gautos už<text:s/></text:span><text:span text:style-name="T79">gyvenamuosius namus, butus, parduotus ne aukcionuose:</text:span></text:p>
      <text:p text:style-name="P80"><text:span text:style-name="T81">30 procentų – iš valstybinio (savivaldybių) butų fondo, 20 procentų – iš žinybinio butų fondo“;</text:span></text:p>
      <text:p text:style-name="P82"><text:span text:style-name="T83">3.4</text:span><text:span text:style-name="T84">. papildyti nurodytuosius nuostatus šiuo 4.2 punktu (4.2 ir 4.3 punktus laikant atitinkamai 4.3</text:span><text:span text:style-name="T85"><text:s/>ir 4.4 punktais):</text:span></text:p>
      <text:p text:style-name="P86"><text:span text:style-name="T87">„</text:span><text:span text:style-name="T88">4.2</text:span><text:span text:style-name="T89">. 70 procentų įplaukų, gautų už aukcionuose parduotus gyvenamuosius namus, butus“.</text:span></text:p>
      <text:p text:style-name="P90"><text:span text:style-name="T91">4</text:span><text:span text:style-name="T92">. Pripažinti netekusiais galios:</text:span></text:p>
      <text:p text:style-name="P93"><text:span text:style-name="T94">4.1</text:span><text:span text:style-name="T95">. Valstybinio butų fondo privatizavimo aukcionų nuostatus, patvirtintus Lietuvos Respublikos Vyriau</text:span><text:span text:style-name="T96">sybės 1991 m. liepos 31 d. nutarimu Nr. 309 „Dėl butų privatizavimo, pardavimo ir naudojimo tvarkos“ (Žin., 1991, Nr.<text:s/></text:span><text:a xlink:href="https://www.e-tar.lt/portal/lt/legalAct/TAR.060996702ACF" office:target-frame-name="_blank" xlink:show="new"><text:span text:style-name="T97">28-765</text:span></text:a><text:span text:style-name="T98">; 1992, Nr.<text:s/></text:span><text:a xlink:href="https://www.e-tar.lt/portal/lt/legalAct/TAR.F788871E5421" office:target-frame-name="_blank" xlink:show="new"><text:span text:style-name="T99">19-565</text:span></text:a><text:span text:style-name="T100">);</text:span></text:p>
      <text:p text:style-name="P101"><text:span text:style-name="T102">4.2</text:span><text:span text:style-name="T103">. Lietuvos Respublikos Vyriausybės 1992 m. gegužės 12 d. nutarimą Nr. 345 „Dėl Valstybinio butų fondo privatizavimo aukcionų nuostatų dalinio pakeitimo“ (Žin., 1992, Nr.<text:s/></text:span><text:a xlink:href="https://www.e-tar.lt/portal/lt/legalAct/TAR.F788871E5421" office:target-frame-name="_blank" xlink:show="new"><text:span text:style-name="T104">19-565</text:span></text:a><text:span text:style-name="T105">).</text:span></text:p>
      <text:p text:style-name="P106"/>
      <text:p text:style-name="P107"/>
      <text:p text:style-name="P108"/>
      <text:p text:style-name="P109"><text:span text:style-name="T110">MINISTRAS PIRMININKAS</text:span><text:span text:style-name="T111"><text:tab/>BRONISLOVAS LUBYS</text:span></text:p>
      <text:p text:style-name="P112"/>
      <text:p text:style-name="P113"/>
      <text:p text:style-name="P114"/>
      <text:soft-page-break/>
      <text:p text:style-name="P115">FINANSŲ MINISTRAS<text:tab/>EDUARDAS VILKELIS</text:p>
      <text:p text:style-name="P116"/>
      <text:soft-page-break/>
      <text:p text:style-name="P117">PATVIRTINTA</text:p>
      <text:p text:style-name="P125">Lietuvos Respublikos Vyriausybės</text:p>
      <text:p text:style-name="P126">1993 m. sausio 30 d. nutarimu Nr. 47</text:p>
      <text:p text:style-name="P127"/>
      <text:p text:style-name="P128"><text:span text:style-name="T129">Valstybinio butų fondo privatizavimo aukcionų</text:span></text:p>
      <text:p text:style-name="P130"><text:span text:style-name="T131">nuostatai</text:span></text:p>
      <text:p text:style-name="P132"/>
      <text:p text:style-name="P133"><text:span text:style-name="T134">Bendroji dalis</text:span></text:p>
      <text:p text:style-name="P135"/>
      <text:p text:style-name="P136"><text:span text:style-name="T137">1</text:span><text:span text:style-name="T138">. Šie nuostatai reglamentuoja valstybinio butų fondo<text:s/></text:span><text:span text:style-name="T139">gyvenamųjų namų, butų pardavimą aukcionuose. Aukcionus skelbia, organizuoja ir vykdo miestų, rajonų privatizavimo tarnybos (toliau vadinama – privatizavimo tarnybos).</text:span></text:p>
      <text:p text:style-name="P140"><text:span text:style-name="T141">2</text:span><text:span text:style-name="T142">. Miestų, rajonų valdybos aukcionuose gali parduoti dalį joms priklausančioje terito</text:span><text:span text:style-name="T143">rijoje esančių patuštintų gyvenamųjų namų, butų, taip pat iki 25 procentų bendrojo ploto pastatytų, rekonstruotų ar kapitališkai suremontuotų gyvenamųjų namų, butų.</text:span></text:p>
      <text:p text:style-name="P144"><text:span text:style-name="T145">3</text:span><text:span text:style-name="T146">. Dalyvauti aukcionuose turi teisę asmenys, kurie iki 1989 m. lapkričio 3 d. nuolat gy</text:span><text:span text:style-name="T147">veno ir gyvenamojo namo, buto pirkimo dieną gyvena Lietuvos Respublikos teritorijoje arba yra Lietuvos Respublikos piliečiai.</text:span></text:p>
      <text:p text:style-name="P148"/>
      <text:p text:style-name="P149"><text:span text:style-name="T150">Informacijos apie privatizuojamus gyvenamuosius namus, butus ir aukcionų organizavimą skelbimo tvarka</text:span></text:p>
      <text:p text:style-name="P151"/>
      <text:p text:style-name="P152"><text:span text:style-name="T153">4</text:span><text:span text:style-name="T154">. Privatizavimo<text:s/></text:span><text:span text:style-name="T155">tarnybos iki kiekvieno mėnesio 5 dienos perduoda Respublikinio bei miestų, rajonų savivaldybių informacinių privatizavimo biuletenių leidėjams ir butų ūkio organizacijoms šiuos duomenis apie kitą mėnesį parduodamus aukcionuose gyvenamuosius namus, butus:</text:span></text:p>
      <text:p text:style-name="P156"><text:span text:style-name="T157">4.1</text:span><text:span text:style-name="T158">. gyvenamojo namo, buto adresą;</text:span></text:p>
      <text:p text:style-name="P159"><text:span text:style-name="T160">4.2</text:span><text:span text:style-name="T161">. informaciją apie gyvenamojo namo aukštų skaičių, sienų konstrukcijas, komunalinius patogumus, privatizuojamo gyvenamojo namo, buto plotą;</text:span></text:p>
      <text:p text:style-name="P162"><text:span text:style-name="T163">4.3</text:span><text:span text:style-name="T164">. aukciono vykdymo vietą ir laiką;</text:span></text:p>
      <text:p text:style-name="P165"><text:span text:style-name="T166">4.4</text:span><text:span text:style-name="T167">. privatizavimo tarnybo</text:span><text:span text:style-name="T168">s adresą, telefono numerį, darbo laiką;</text:span></text:p>
      <text:p text:style-name="P169"><text:span text:style-name="T170">4.5</text:span><text:span text:style-name="T171">. banko, kuriame atidaryta sąskaita atsiskaityti už privatizuojamus gyvenamuosius namus, butus, pavadinimą, adresą bei sąskaitos numerį;</text:span></text:p>
      <text:p text:style-name="P172"><text:span text:style-name="T173">4.6</text:span><text:span text:style-name="T174">. aukciono dalyvių registravimo vietą, laiką;</text:span></text:p>
      <text:p text:style-name="P175"><text:span text:style-name="T176">4.7</text:span><text:span text:style-name="T177">. parduodamų</text:span><text:span text:style-name="T178"><text:s/>gyvenamųjų namų, butų apžiūros organizavimo laiką;</text:span></text:p>
      <text:p text:style-name="P179"><text:span text:style-name="T180">4.8</text:span><text:span text:style-name="T181">. pradinę namo, buto kainą, nustatomą vadovaujantis Lietuvos Respublikos Vyriausybės 1992 m. rugsėjo 25 d. nutarimu Nr. 704 „Dėl Lietuvos Respublikos gyventojų apsirūpinimo gyvenamosiomis patalpomi</text:span><text:span text:style-name="T182">s įstatymo įgyvendinimo tvarkos“ (Žin., 1992, Nr. 29(2)-908) patvirtintų Savivaldybių, valstybinių įmonių ir organizacijų gyvenamųjų patalpų pardavimo pagal Lietuvos Respublikos gyventojų apsirūpinimo gyvenamosiomis patalpomis įstatymą taisyklių 8–11 punkt</text:span><text:span text:style-name="T183">ų nuostatomis.</text:span></text:p>
      <text:p text:style-name="P184">Miestų, rajonų valdybos turi teisę didinti pradinę objekto pardavimo kainą priklausomai nuo prognozuojamos paklausos.</text:p>
      <text:p text:style-name="P185"><text:span text:style-name="T186">Turinčių istorinę, kultūrinę ir architektūrinę vertę gyvenamųjų namų, taip pat butų, įrengtų tokiuose gyvenamuosiuose namuo</text:span><text:span text:style-name="T187">se, pradinė pardavimo kaina turi būti suderinta su Paminklotvarkos departamentu prie Lietuvos Respublikos Vyriausybės.</text:span></text:p>
      <text:p text:style-name="P188"><text:span text:style-name="T189">5</text:span><text:span text:style-name="T190">. Privatizavimo tarnybų darbuotojai privalo supažindinti su duomenimis apie parduodamus gyvenamuosius namus, butus, jų inventoriza</text:span><text:span text:style-name="T191">cinėmis bylomis ir aukcionų organizavimo tvarka visus to pareikalavusius asmenis, kurie pagal šiuos nuostatus turi teisę įsigyti aukcione gyvenamąjį namą, butą.</text:span></text:p>
      <text:p text:style-name="P192"/>
      <text:p text:style-name="P193"><text:span text:style-name="T194">Aukciono dalyvių registravimas</text:span></text:p>
      <text:p text:style-name="P195"/>
      <text:p text:style-name="P196"><text:span text:style-name="T197">6</text:span><text:span text:style-name="T198">. Asmenys, pageidaujantys dalyvauti aukcione, turi pe</text:span><text:span text:style-name="T199">rvesti į privatizavimo tarnybos nurodytą sąskaitą registracijos mokestį – 200 talonų ir pradinį įnašą – 10 procentų norimo įsigyti objekto pradinės pardavimo kainos. Vietoj pradinio įnašo gali būti pateiktas notariškai patvirtintas skolinis įsipareigojimas</text:span><text:span text:style-name="T200">.</text:span></text:p>
      <text:p text:style-name="P201"><text:span text:style-name="T202">7</text:span><text:span text:style-name="T203">. Asmuo, norintis užsiregistruoti aukciono dalyviu, turi pateikti privatizavimo tarnybai užklijuotame voke:</text:span></text:p>
      <text:p text:style-name="P204"><text:span text:style-name="T205">7.1</text:span><text:span text:style-name="T206">. atskirą popieriaus lapą, įrašęs jame savo siūlomą gyvenamojo namo, buto kainą (žodžiais), taip pat vardą, pavardę, asmens dokumento (p</text:span><text:span text:style-name="T207">aso) rekvizitus;</text:span></text:p>
      <text:p text:style-name="P208"><text:span text:style-name="T209">7.2</text:span><text:span text:style-name="T210">. notaro patvirtintą įgaliojimą, jeigu asmuo pageidauja dalyvauti aukcione per atstovą;</text:span></text:p>
      <text:p text:style-name="P211"><text:span text:style-name="T212">7.3</text:span><text:span text:style-name="T213">. banko įstaigos išduotą kvitą apie tai, jog sumokėtas registracijos mokestis;</text:span></text:p>
      <text:p text:style-name="P214"><text:span text:style-name="T215">7.4</text:span><text:span text:style-name="T216">. banko įstaigos išduotą dokumentą apie tai, jog<text:s/></text:span><text:span text:style-name="T217">sumokėtas pradinis įnašas;</text:span></text:p>
      <text:p text:style-name="P218"><text:span text:style-name="T219">7.5</text:span><text:span text:style-name="T220">. pajamų deklaraciją, jeigu tai numatyta Lietuvos Respublikos Vyriausybės.</text:span></text:p>
      <text:p text:style-name="P221"><text:span text:style-name="T222">8</text:span><text:span text:style-name="T223">. Asmuo šių nuostatų 7 punkte nurodytus dokumentus ir duomenis gali pateikti užklijuotame voke atvykęs į privatizavimo tarnybą asmeniškai ar</text:span><text:span text:style-name="T224">ba išsiųsti jai paštu (įvertintu laišku su aprašu ir apmokėtu pristatymu). Pateikiant dokumentus užklijuotame voke, ant jo reikia užrašyti privatizavimo tarnybos pavadinimą ir adresą, norimo įsigyti aukcione gyvenamojo namo, buto adresą, aukciono vykdymo d</text:span><text:span text:style-name="T225">atą bei žodžius „su aukciono dokumentais“. Paštu aukciono dalyvio registracijos dokumentus būtina išsiųsti ne vėliau kaip likus 10 kalendorinių dienų (pagal pašto įstaigos žymeklį) iki aukciono. Aukciono dalyvio registracijos dokumentų pateikėjo rekvizitai</text:span><text:span text:style-name="T226"><text:s/>(vardas, pavardė, adresas ir kiti duomenys) ant voko nerašomi.</text:span></text:p>
      <text:p text:style-name="P227"><text:span text:style-name="T228">9</text:span><text:span text:style-name="T229">. Privatizavimo tarnyba aukciono dalyvių registracijos knygoje įrašo tik dalyvio eilės numerį ir datą, kada privatizavimo tarnyba gavo užklijuotą voką (nurodo ir gavimo valandą bei minute</text:span><text:span text:style-name="T230">s). Toks pat įrašas kartojamas ir ant užklijuoto voko su aukciono dalyvio registracijos dokumentais. Kiti šio aukciono rekvizitai registracijos knygoje įrašomi po aukciono. Tiems, kurie asmeniškai įteikia užklijuotus vokus su aukciono dalyvio registracijos</text:span><text:span text:style-name="T231"><text:s/>dokumentais, privatizavimo tarnyba išduoda pažymas, nurodydama gautų užklijuotų vokų įregistravimo privatizavimo tarnyboje rekvizitus: aukciono dalyvio eilės numerį, užklijuoto voko gavimo datą (nurodo ir gavimo valandą bei minutes). Vokas jį pateikusio a</text:span><text:span text:style-name="T232">smens akivaizdoje įmetamas į užplombuotą dėžę. Dėžė atidaroma ir vokai atplėšiami prasidėjus aukcionui.</text:span></text:p>
      <text:p text:style-name="P233"><text:span text:style-name="T234">10</text:span><text:span text:style-name="T235">. Privatizavimo tarnyba iki aukciono pradžios neturi teisės atplėšti vokų ir supažindinti fizinių ar juridinių asmenų (išskyrus prokuratūros ir ta</text:span><text:span text:style-name="T236">rdymo organus, įstatymų nustatyta tvarka nagrinėjančius aukciono dalyvių baudžiamąsias bylas) su duomenimis apie užregistruotus aukciono dalyvius.</text:span></text:p>
      <text:p text:style-name="P237"><text:span text:style-name="T238">11</text:span><text:span text:style-name="T239">. Aukciono dalyviai, kurie pateikia registracijos dokumentus užklijuotuose vokuose atvykę į privatizavi</text:span><text:span text:style-name="T240">mo tarnybą asmeniškai, baigiami registruoti likus 3 dienoms iki aukciono. Užklijuoti vokai su aukciono dalyvių registracijos dokumentais, atsiųsti privatizavimo tarnybai paštu, įregistruojami, jeigu jie gaunami ne vėliau kaip paskutinę kalendorinę dieną (p</text:span><text:span text:style-name="T241">agal pašto įstaigos žymeklį) iki aukciono.</text:span></text:p>
      <text:p text:style-name="P242"><text:span text:style-name="T243">12</text:span><text:span text:style-name="T244">. Privatizavimo tarnybos darbuotojai neturi teisės registruoti aukciono dalyvio, jeigu:</text:span></text:p>
      <text:p text:style-name="P245"><text:span text:style-name="T246">12.1</text:span><text:span text:style-name="T247">. jau yra pasibaigęs oficialiai paskelbtas aukciono dalyvių registravimo laikotarpis;</text:span></text:p>
      <text:p text:style-name="P248"><text:span text:style-name="T249">12.2</text:span><text:span text:style-name="T250">. užrašas ant užkli</text:span><text:span text:style-name="T251">juoto voko su aukciono dalyvio registracijos dokumentais neatitinka šių nuostatų 8 punkte nurodytų reikalavimų.</text:span></text:p>
      <text:p text:style-name="P252"/>
      <text:p text:style-name="P253"><text:span text:style-name="T254">Aukciono vykdymas</text:span></text:p>
      <text:p text:style-name="P255"/>
      <text:p text:style-name="P256"><text:span text:style-name="T257">13</text:span><text:span text:style-name="T258">. Aukcionas gali įvykti tik tuo atveju, jeigu nustatytąja tvarka užsiregistravo bent du aukciono dalyviai.</text:span></text:p>
      <text:p text:style-name="P259"><text:span text:style-name="T260">Asmenys, pateikę aukciono dalyvio registracijos dokumentus užklijuotuose vokuose, laikomi aukciono dalyviais nepriklausomai nuo to, ar jie atvyko į aukcioną (išskyrus šių nuostatų 12.1, 12.2 ir 20 punktuose numatytus atvejus).</text:span></text:p>
      <text:p text:style-name="P261"><text:span text:style-name="T262">14</text:span><text:span text:style-name="T263">. Aukcionas turi būti s</text:span><text:span text:style-name="T264">urengtas ne anksčiau kaip po 20 kalendorinių dienų ir ne vėliau kaip po 45 kalendorinių dienų nuo duomenų paskelbimo miesto, rajono savivaldybės informaciniame privatizavimo biuletenyje.</text:span></text:p>
      <text:p text:style-name="P265"><text:span text:style-name="T266">15</text:span><text:span text:style-name="T267">. Kiekvienam aukcionui vykdyti privatizavimo tarnybos vadovas i</text:span><text:span text:style-name="T268">š savo darbuotojų sudaro aukciono organizavimo grupę, į kurios sudėtį turi įeiti aukciono vedėjas, protokoluotojas ir buhalteris. Miesto, rajono valdybos sprendimu gali būti sudaromos kelios aukciono organizavimo grupės, į kurias įtraukiami ir asmenys, ned</text:span><text:span text:style-name="T269">irbantys privatizavimo tarnyboje. Šiuo atveju privatizavimo tarnybos vadovas iš savo darbuotojų turi paskirti aukciono buhalterį.</text:span></text:p>
      <text:p text:style-name="P270"><text:span text:style-name="T271">16</text:span><text:span text:style-name="T272">. Asmenys, kurie buvo pateikę aukciono dalyvio registracijos dokumentus užklijuotuose vokuose, įleidžiami į aukciono pat</text:span><text:span text:style-name="T273">alpą tokia pat tvarka kaip aukciono žiūrovai – įsigiję žiūrovo bilietą.</text:span></text:p>
      <text:p text:style-name="P274"><text:span text:style-name="T275">17</text:span><text:span text:style-name="T276">. Pageidaujantys būti aukciono žiūrovais asmenys į salę įleidžiami tik su privatizavimo tarnyboje įsigytais bilietais, kurių kainas nustato miesto, rajono valdyba. Įėjimo mokesti</text:span><text:span text:style-name="T277">s neimamas iš aukciono stebėtojų – Lietuvos Respublikoje įregistruotų partijų, judėjimų ir visuomeninių organizacijų įgaliotų atstovų, taip pat privatizavimo organų pareigūnų, stebinčių aukcioną.</text:span></text:p>
      <text:p text:style-name="P278"><text:span text:style-name="T279">18</text:span><text:span text:style-name="T280">. Aukciono metu keturiais egzemplioriais pildomas vals</text:span><text:span text:style-name="T281">tybinio butų fondo privatizavimo aukciono protokolas (šių nuostatų 1 priedas).</text:span></text:p>
      <text:p text:style-name="P282"><text:span text:style-name="T283">19</text:span><text:span text:style-name="T284">. Aukciono pradžioje vedėjas privalo apibūdinti parduodamą gyvenamąjį namą, butą ir paskelbti informaciniame privatizavimo biuletenyje nurodytą gyvenamojo namo, buto pradi</text:span><text:span text:style-name="T285">nę pardavimo kainą. Po to aukciono organizatoriai atplėšia užklijuotus vokus su aukciono dalyvio registracijos dokumentais. Aukciono organizatoriai patikrina kiekviename voke esančius dokumentus. Jeigu dokumentai atitinka šių nuostatų reikalavimus, aukcion</text:span><text:span text:style-name="T286">o vedėjas skelbia kiekvieno aukciono dalyvio siūlomas gyvenamojo namo, buto kainas, įrašytas atskiruose lapuose (neskelbdamas jas pasiūliusių asmenų rekvizitų), o protokoluotojas šias kainas kartu su vokų registracijos numeriais įrašo aukciono protokolo pr</text:span><text:span text:style-name="T287">iede (šių nuostatų 2 priedas), kuris pildomas kiekvienam aukciono dalyviui atskirai.</text:span></text:p>
      <text:p text:style-name="P288"><text:span text:style-name="T289">20</text:span><text:span text:style-name="T290">. Asmenys, pateikę aukciono dalyvio registracijos dokumentus užklijuotuose vokuose, aukciono dalyviais nelaikomi (ir jiems negrąžinamas registracijos mokestis bei pr</text:span><text:span text:style-name="T291">adinis įnašas), jeigu:</text:span></text:p>
      <text:p text:style-name="P292"><text:span text:style-name="T293">20.1</text:span><text:span text:style-name="T294">. voke trūksta šių nuostatų 7 punkte nurodytų dokumentų;</text:span></text:p>
      <text:p text:style-name="P295"><text:span text:style-name="T296">20.2</text:span><text:span text:style-name="T297">. sumokėti registracijos mokestis ir pradinis įnašas yra mažesni už privalomus;</text:span></text:p>
      <text:p text:style-name="P298"><text:span text:style-name="T299">20.3</text:span><text:span text:style-name="T300">. registracijos mokestis ir pradinis įnašas pervesti ne į privatizavimo<text:s/></text:span><text:span text:style-name="T301">tarnybos nurodytą sąskaitą;</text:span></text:p>
      <text:p text:style-name="P302"><text:span text:style-name="T303">20.4</text:span><text:span text:style-name="T304">. aukciono dalyvio skolinis įsipareigojimas nėra patvirtintas notaro;</text:span></text:p>
      <text:p text:style-name="P305"><text:span text:style-name="T306">20.5</text:span><text:span text:style-name="T307">. atskirame popieriaus lape neįrašyta siūloma aukciono objekto kaina arba ji įrašyta tik skaičiais.</text:span></text:p>
      <text:p text:style-name="P308"><text:span text:style-name="T309">21</text:span><text:span text:style-name="T310">. Vokuose rastų dokumentų trūkumus</text:span><text:span text:style-name="T311">, išvardytus 20 punkte, aukciono organizatoriai turi įrašyti aukciono dalyvių registracijos knygoje. Asmenims, kurie dėl šių priežasčių nebuvo pripažinti aukciono dalyviais, pareikalavus, privatizavimo tarnyba ne vėliau kaip per 3 dienas po aukciono prival</text:span><text:span text:style-name="T312">o išduoti atitinkamas pažymas.</text:span></text:p>
      <text:p text:style-name="P313"><text:span text:style-name="T314">22</text:span><text:span text:style-name="T315">. Atplėšę visus užklijuotus vokus su aukciono dalyvio registracijos dokumentais ir atlikę šių nuostatų 19 punkte nurodytus veiksmus, aukciono organizatoriai pasirašo aukciono protokolo priedą. Po to aukciono vedėjas ske</text:span><text:span text:style-name="T316">lbia didžiausią vokuose pasiūlytą gyvenamojo namo, buto kainą, kurią įrašęs aukciono dalyvis tampa šio aukciono nugalėtoju.</text:span></text:p>
      <text:p text:style-name="P317"><text:span text:style-name="T318">Jeigu ta pati didžiausia kaina nurodyta keliuose vokuose, aukciono laimėtoju pripažįstamas dalyvis, anksčiausiai išsiuntęs voką (pag</text:span><text:span text:style-name="T319">al pašto įstaigos žymeklį) arba anksčiausiai įregistravęs jį privatizavimo tarnyboje, pateikdamas dokumentus asmeniškai (pagal voko gavimo datą).</text:span></text:p>
      <text:p text:style-name="P320"><text:span text:style-name="T321">23</text:span><text:span text:style-name="T322">. Didžiausią kainą pasiūlęs dalyvis turi parašu patvirtinti, kad galutinė kaina, nurodyta aukciono proto</text:span><text:span text:style-name="T323">kole, atitinka jo pasiūlytąją. Jeigu pirkėjas nepasirašo aukciono protokolo, tuo atsisakydamas pirkti objektą, aukcionas laikomas neįvykusiu, ir jo organizatoriai tai privalo nurodyti aukciono protokole. Toks pirkėjas išbraukiamas iš aukciono dalyvių regis</text:span><text:span text:style-name="T324">tracijos sąrašų, praranda savo pradinį įnašą ir per 15 kalendorinių dienų po aukciono turi sumokėti baudą (grynais<text:s/></text:span><text:soft-page-break/><text:span text:style-name="T325">pinigais) – 10 procentų aukcione nustatytos galutinės objekto kainos. Kartotinis aukcionas skelbiamas bendra šiuose nuostatuose nustatyta tva</text:span><text:span text:style-name="T326">rka.</text:span></text:p>
      <text:p text:style-name="P327"><text:span text:style-name="T328">Tais atvejais, kai aukcioną laimi asmuo, voke pasiūlęs didžiausią kainą, bet neatvykęs į aukcioną, jis ne vėliau kaip per 7 kalendorines dienas po aukciono turi atvykti į privatizavimo tarnybą pasirašyti aukciono protokolo. Neįvykdžius šio reikalavimo</text:span><text:span text:style-name="T329">, aukcionas laikomas neįvykusiu, ir skelbiamas naujas aukcionas bendra šiuose nuostatuose nustatyta tvarka, o pirkėjui, nepasirašiusiam aukciono protokolo, pradinis įnašas negrąžinamas, ir jis per 15 kalendorinių dienų po aukciono turi sumokėti baudą (gryn</text:span><text:span text:style-name="T330">ais pinigais) – 10 procentų aukcione nustatytos galutinės objekto kainos.</text:span></text:p>
      <text:p text:style-name="P331"><text:span text:style-name="T332">24</text:span><text:span text:style-name="T333">. Kai didžiausią kainą pasiūlęs dalyvis pasirašo aukciono protokolą, aukciono organizatoriai išduoda jam pažymą, suteikiančią teisę sumokėti už aukcione perkamą gyvenamąjį namą</text:span><text:span text:style-name="T334">, butą (šių nuostatų 3 priedas). Pažyma pildoma trimis egzemplioriais. Vienas egzempliorius lieka privatizavimo tarnyboje, kiti du išduodami pirkėjui. Vieną egzempliorių pirkėjas pateikia banko įstaigai, kitą pasilieka sau.</text:span></text:p>
      <text:p text:style-name="P335"><text:span text:style-name="T336">25</text:span><text:span text:style-name="T337">. Jeigu objekto pradinė pa</text:span><text:span text:style-name="T338">rdavimo kaina nebuvo padidinta bent 5 procentais, aukciono sandoris laikomas nesudarytu ir aukcionas skelbiamas iš naujo bendra šiuose nuostatuose nustatyta tvarka.</text:span></text:p>
      <text:p text:style-name="P339"/>
      <text:p text:style-name="P340"><text:span text:style-name="T341">Atsiskaitymas už privatizuojamą gyvenamąjį namą, butą</text:span></text:p>
      <text:p text:style-name="P342"/>
      <text:p text:style-name="P343"><text:span text:style-name="T344">26</text:span><text:span text:style-name="T345">. Aukciono metu didžiausi</text:span><text:span text:style-name="T346">ą kainą pasiūliusiam aukciono dalyviui išduota pažyma galioja 15 kalendorinių dienų nuo jos išdavimo datos. Per šį laikotarpį jis privalo sumokėti aukcione nustatytos galutinės namo, buto kainos ir pradinio įnašo skirtumą. Registracijos mokestis į pradinį<text:s/></text:span><text:span text:style-name="T347">įnašą neįskaitomas.</text:span></text:p>
      <text:p text:style-name="P348"><text:span text:style-name="T349">27</text:span><text:span text:style-name="T350">. Jeigu pirkėjas per 15 kalendorinių dienų po aukciono protokolo pasirašymo nesumoka šių nuostatų 26 punkte nurodytos sumos ir nepateikia privatizavimo tarnybai atsiskaitymą patvirtinančio banko įstaigos dokumento, aukcionas<text:s/></text:span><text:span text:style-name="T351">laikomas neįvykusiu, o pradinis įnašas ir registracijos mokestis pirkėjui negrąžinami. Be to, pirkėjas per 15 kalendorinių dienų po nustatyto mokėjimo termino pabaigos turi sumokėti baudą (grynais pinigais) – 10 procentų aukcione nustatytos galutinės gyven</text:span><text:span text:style-name="T352">amojo namo, buto kainos. Jeigu pirkėjas 23 ir šiame punkte nustatytais atvejais baudos nesumoka, privatizavimo tarnyba išieško baudą teismine tvarka.</text:span></text:p>
      <text:p text:style-name="P353"><text:span text:style-name="T354">28</text:span><text:span text:style-name="T355">. Aukciono dalyviams, neįsigijusiems gyvenamojo namo, buto, privatizavimo tarnyba per 7 kalendorines</text:span><text:span text:style-name="T356"><text:s/>dienas po aukciono perveda į dalyvių registravimo knygoje nurodytas sąskaitas jų pradinius įnašus. Registracijos mokestis negrąžinamas.</text:span></text:p>
      <text:p text:style-name="P357"><text:span text:style-name="T358">29</text:span><text:span text:style-name="T359">. Atsiskaitymui už perkamą gyvenamąjį namą, butą aukciono dalyviai turi teisę panaudoti:</text:span></text:p>
      <text:p text:style-name="P360"><text:span text:style-name="T361">29.1</text:span><text:span text:style-name="T362">. Lietuvos Respubl</text:span><text:span text:style-name="T363">ikoje vartojamus pinigus;</text:span></text:p>
      <text:p text:style-name="P364"><text:span text:style-name="T365">29.2</text:span><text:span text:style-name="T366">. laisvai konvertuojamą valiutą – JAV dolerius arba Vokietijos markes (Lietuvos banko nustatytu Lietuvoje galiojančių pinigų ir konvertuojamos valiutos santykiu, taikytu buhalterinėje apskaitoje aukciono dieną). Lėšos vali</text:span><text:span text:style-name="T367">uta, sumokėtos (pervestos) į Lietuvos valstybės butų privatizavimo specialiojo fondo valiutinę sąskaitą (sąskaitos Nr. 06400022/706070002 komerciniame banke „Aurabankas“), Lietuvos banko ir Finansų ministerijos nustatyta tvarka parduodamos į Lietuvos banko</text:span><text:span text:style-name="T368"><text:s/>sudarytą konvertuojamos valiutos rezervą, o gautos lėšos Lietuvos Respublikos vidaus pinigais paskirstomos į atitinkamus butų privatizavimo fondus nustatytomis proporcijomis.</text:span></text:p>
      <text:p text:style-name="P369">Punkto pakeitimai:</text:p>
      <text:p text:style-name="P370"><text:span text:style-name="T371">Nr.<text:s/></text:span><text:a xlink:href="https://www.e-tar.lt/portal/legalAct.html?documentId=TAR.C274C733DF39" office:target-frame-name="_top" xlink:show="replace"><text:span text:style-name="T372">330</text:span></text:a><text:span text:style-name="T373">, 1993-05-14, Žin., 1993, Nr. 16-419 (1993-05-21), i. k. 0931100NUTA00000330</text:span></text:p>
      <text:p text:style-name="Normal"/>
      <text:p text:style-name="P374"><text:span text:style-name="T375">Aukciono rezultatų tvirtinimas ir nuosavybės teisės dokumentų išdavimas</text:span></text:p>
      <text:p text:style-name="P376"/>
      <text:p text:style-name="P377"><text:span text:style-name="T378">30</text:span><text:span text:style-name="T379">. Privatiz</text:span><text:span text:style-name="T380">avimo tarnyba, gavusi banko dokumentą, patvirtinantį, jog sumokėta šių nuostatų 26 punkte nurodyta suma, per 5 kalendorines dienas pateikia atitinkamai miesto, rajono valdybai tvirtinti aukciono rezultatus.</text:span></text:p>
      <text:p text:style-name="P381"><text:span text:style-name="T382">31</text:span><text:span text:style-name="T383">. Miesto, rajono valdybai, tvirtinančiai au</text:span><text:span text:style-name="T384">kciono rezultatus, turi būti pateikta:</text:span></text:p>
      <text:p text:style-name="P385"><text:span text:style-name="T386">31.1</text:span><text:span text:style-name="T387">. valstybinio butų fondo privatizavimo aukciono protokolas (keturi egzemplioriai);</text:span></text:p>
      <text:p text:style-name="P388"><text:span text:style-name="T389">31.2</text:span><text:span text:style-name="T390">. banko įstaigos dokumentai apie tai, jog sumokėtos šių nuostatų 6 ir 26 punktuose nurodytos sumos.</text:span></text:p>
      <text:p text:style-name="P391"><text:span text:style-name="T392">32</text:span><text:span text:style-name="T393">. Aukciono r</text:span><text:span text:style-name="T394">ezultatai turi būti patvirtinti ne vėliau kaip per 15 kalendorinių dienų po aukciono. Miesto, rajono valdyba, atsisakiusi tvirtinti aukciono rezultatus, turi raštu nurodyti pirkėjui šio sprendimo priežastis. Miesto, rajono valdybos sprendimą netvirtinti au</text:span><text:span text:style-name="T395">kciono rezultatų pirkėjas per 15 kalendorinių dienų gali apskųsti Centrinei privatizavimo komisijai, kuri per 15 darbo dienų po skundo gavimo turi priimti galutinį sprendimą.</text:span></text:p>
      <text:p text:style-name="P396"><text:span text:style-name="T397">33</text:span><text:span text:style-name="T398">. Patvirtinusi aukciono rezultatus, miesto, rajono valdyba pasilieka banko<text:s/></text:span><text:span text:style-name="T399">įstaigos dokumentą ir vieną aukciono protokolo egzempliorių. Kitas protokolo egzempliorius per 5 kalendorines dienas po aukciono rezultatų patvirtinimo grąžinamas aukcioną organizavusiai privatizavimo tarnybai, trečias išsiunčiamas Ekonomikos ministerijai,</text:span><text:span text:style-name="T400"><text:s/>o ketvirtas įteikiamas aukciono laimėtojui.</text:span></text:p>
      <text:p text:style-name="P401"><text:span text:style-name="T402">34</text:span><text:span text:style-name="T403">. Miesto, rajono valdyba, patvirtinusi aukciono rezultatus, ne vėliau kaip per 30 dienų po aukciono turi išduoti įsigijusiam gyvenamąjį namą, butą asmeniui nuosavybės teisės liudijimą (šių nuostatų 4 pried</text:span><text:span text:style-name="T404">as). Šis nuosavybės teisės liudijimas yra pagrindas valstybiniams projektavimo, inventorizavimo ir paslaugų biurams teisiškai įregistruoti gyvenamąjį namą, butą.</text:span></text:p>
      <text:p text:style-name="P405"/>
      <text:p text:style-name="P406"><text:span text:style-name="T407">Neįvykęs ir negaliojantis aukcionai</text:span></text:p>
      <text:p text:style-name="P408"/>
      <text:p text:style-name="P409"><text:span text:style-name="T410">35</text:span><text:span text:style-name="T411">. Aukcionas laikomas neįvykusiu, jeigu:</text:span></text:p>
      <text:p text:style-name="P412"><text:span text:style-name="T413">35.1</text:span><text:span text:style-name="T414">. per nustatytą laikotarpį niekas neužsiregistravo arba užsiregistravo tik vienas aukciono dalyvis;</text:span></text:p>
      <text:p text:style-name="P415"><text:span text:style-name="T416">35.2</text:span><text:span text:style-name="T417">. gyvenamojo namo, buto kaina buvo padidinta mažiau kaip 5 procentais;</text:span></text:p>
      <text:p text:style-name="P418"><text:span text:style-name="T419">35.3</text:span><text:span text:style-name="T420">. aukciono dalyvis, pasiūlęs didžiausią kainą, atsisakė pasirašyti<text:s/></text:span><text:span text:style-name="T421">aukciono protokolą;</text:span></text:p>
      <text:p text:style-name="P422"><text:span text:style-name="T423">35.4</text:span><text:span text:style-name="T424">. aukciono dalyvis, pasiūlęs didžiausią kainą, nustatytu laiku neatsiskaitė už gyvenamąjį namą, butą.</text:span></text:p>
      <text:p text:style-name="P425"><text:span text:style-name="T426">Neįvykus aukcionui, jo dalyviams privatizavimo tarnyba per 7 kalendorines dienas turi pervesti į dalyvių registracijos knygoje</text:span><text:span text:style-name="T427"><text:s/>nurodytas sąskaitas jų pradinius įnašus (išskyrus šių nuostatų numatytus atvejus, kai pradiniai įnašai negrąžinami).</text:span></text:p>
      <text:p text:style-name="P428"><text:span text:style-name="T429">36</text:span><text:span text:style-name="T430">. Aukcionas laikomas negaliojančiu, kai jame sudaryti sandoriai teismine tvarka pripažinti negaliojančiais dėl to, kad:</text:span></text:p>
      <text:p text:style-name="P431"><text:span text:style-name="T432">36.1</text:span><text:span text:style-name="T433">.<text:s/></text:span><text:span text:style-name="T434">apie pirkėjų registravimą ir aukciono vietą bei laiką nebuvo paskelbta Respublikiniame bei miestų, rajonų savivaldybių informaciniuose privatizavimo biuleteniuose arba apie tai buvo paskelbta nesilaikant šių nuostatų;</text:span></text:p>
      <text:p text:style-name="P435"><text:span text:style-name="T436">36.2</text:span><text:span text:style-name="T437">. parduodamas gyvenamasis nama</text:span><text:span text:style-name="T438">s, butas buvo įtrauktas į pardavimo aukcionuose sąrašus pažeidžiant įstatymus ar Lietuvos Respublikos Vyriausybės nutarimus;</text:span></text:p>
      <text:p text:style-name="P439"><text:span text:style-name="T440">36.3</text:span><text:span text:style-name="T441">. buvo trukdoma dalyvauti aukcione asmenims, kurie turėjo šią teisę;</text:span></text:p>
      <text:p text:style-name="P442"><text:span text:style-name="T443">36.4</text:span><text:span text:style-name="T444">. privatizavimo objektą įsigijo asmuo, neturėj</text:span><text:span text:style-name="T445">ęs teisės dalyvauti aukcione;</text:span></text:p>
      <text:p text:style-name="P446"><text:span text:style-name="T447">36.5</text:span><text:span text:style-name="T448">. pirkėjai buvo registruojami arba aukcionas organizuojamas kitu laiku ar kitoje vietoje, nei nurodyta Respublikiniame ar miestų, rajonų savivaldybių informaciniuose privatizavimo biuleteniuose;</text:span></text:p>
      <text:p text:style-name="P449"><text:span text:style-name="T450">36.6</text:span><text:span text:style-name="T451">. buvo iš esmės</text:span><text:span text:style-name="T452"><text:s/>pažeistos kitos aukcionų organizavimo taisyklės;</text:span></text:p>
      <text:p text:style-name="P453"><text:span text:style-name="T454">36.7</text:span><text:span text:style-name="T455">. yra kitos įstatymų nustatytos sandorių negaliojimo sąlygos.</text:span></text:p>
      <text:p text:style-name="P456"><text:span text:style-name="T457">Jeigu aukciono sandorį teismas pripažįsta negaliojančiu dėl miesto, rajono privatizavimo tarnybos kaltės, tai visus dėl to susidariusius</text:span><text:span text:style-name="T458"><text:s/>nuostolius apmoka aukštesniosios pakopos savivaldybė, o tos privatizavimo tarnybos darbuotojai atsako Lietuvos Respublikos įstatymų nustatyta tvarka.</text:span></text:p>
      <text:p text:style-name="P459"><text:span text:style-name="T460">37</text:span><text:span text:style-name="T461">. Jeigu pirmą kartą paskelbtame aukcione gyvenamasis namas, butas nebuvo parduotas, tai atitinkam</text:span><text:span text:style-name="T462">a miesto, rajono valdyba turi teisę nukainoti privatizuojamą gyvenamąjį namą, butą iki 35 procentų.</text:span></text:p>
      <text:p text:style-name="P463"><text:span text:style-name="T464">38</text:span><text:span text:style-name="T465">. Informacija apie kartotinius aukcionus turi būti skelbiama Respublikiniame ir miestų, rajonų savivaldybių informaciniuose privatizavimo biuleteniuos</text:span><text:span text:style-name="T466">e šių nuostatų 4 punkte nustatyta tvarka.<text:s/></text:span></text:p>
      <text:p text:style-name="P467"><text:span text:style-name="T468">______________</text:span></text:p>
      <text:soft-page-break/>
      <text:p text:style-name="P469">Valstybinio butų fondo</text:p>
      <text:p text:style-name="P477">privatizavimo aukcionų nuostatų</text:p>
      <text:p text:style-name="P478"><text:span text:style-name="T479">1</text:span><text:span text:style-name="T480"><text:s/>priedas</text:span></text:p>
      <text:p text:style-name="P481"/>
      <text:p text:style-name="P482"><text:span text:style-name="T483">TVIRTINU</text:span></text:p>
      <text:p text:style-name="P484"/>
      <text:p text:style-name="P485">Miesto meras, rajono valdytojas</text:p>
      <text:p text:style-name="P486">_________<text:tab/><text:s/>________________________</text:p>
      <text:p text:style-name="P487"><text:tab/>(parašas)<text:s/><text:tab/>(vardo raidė ir pavardė)</text:p>
      <text:p text:style-name="P488"/>
      <text:p text:style-name="P489">199_ m.<text:s/><text:tab/><text:tab/><text:s/>mėn. ___ d.</text:p>
      <text:p text:style-name="P490"/>
      <text:p text:style-name="P491"><text:tab/></text:p>
      <text:p text:style-name="P492">(aukcioną organizuojanti privatizavimo tarnyba)</text:p>
      <text:p text:style-name="P493"/>
      <text:p text:style-name="P494">Valstybinio butų fondo privatizavimo aukciono</text:p>
      <text:p text:style-name="P495">protokolas Nr. _______</text:p>
      <text:p text:style-name="P496"/>
      <text:p text:style-name="P497">Aukciono vykdymo vieta ir laikas<text:s/><text:tab/></text:p>
      <text:p text:style-name="P498"><text:tab/></text:p>
      <text:p text:style-name="P499"/>
      <text:p text:style-name="P500"><text:span text:style-name="T501">2</text:span><text:span text:style-name="T502">. Parduodamo namo, buto adresas<text:s/></text:span><text:span text:style-name="T503"><text:tab/></text:span></text:p>
      <text:p text:style-name="P504"><text:span text:style-name="T505"><text:tab/></text:span></text:p>
      <text:p text:style-name="P506"><text:span text:style-name="T507">3</text:span><text:span text:style-name="T508">. Namo, buto<text:s/></text:span><text:span text:style-name="T509">pradinė pardavimo kaina</text:span><text:span text:style-name="T510"><text:tab/></text:span></text:p>
      <text:p text:style-name="P511"><text:tab/>(suma žodžiais)</text:p>
      <text:p text:style-name="P512"><text:span text:style-name="T513"><text:tab/></text:span></text:p>
      <text:p text:style-name="P514"><text:span text:style-name="T515">4</text:span><text:span text:style-name="T516">. Didžiausia aukcione pasiūlyta kaina</text:span><text:span text:style-name="T517"><text:tab/></text:span><text:span text:style-name="T518"><text:s/></text:span></text:p>
      <text:p text:style-name="P519"><text:tab/>(suma žodžiais)</text:p>
      <text:p text:style-name="P520"><text:span text:style-name="T521"><text:tab/></text:span></text:p>
      <text:p text:style-name="P522"><text:span text:style-name="T523">5</text:span><text:span text:style-name="T524">. Didžiausią kainą pasiūliusio asmens vardas, pavardė ir adresas<text:s/></text:span><text:span text:style-name="T525"><text:tab/></text:span></text:p>
      <text:p text:style-name="P526"><text:span text:style-name="T527"><text:tab/></text:span></text:p>
      <text:p text:style-name="P528"><text:span text:style-name="T529">6</text:span><text:span text:style-name="T530">. Pirkėjas privalo šių nuostatų 23 punkte nustatytu laiku pervesti į<text:s/></text:span><text:span text:style-name="T531">privatizavimo tarnybos nurodytą sąskaitą<text:s/></text:span><text:span text:style-name="T532"><text:tab/></text:span></text:p>
      <text:p text:style-name="P533"><text:tab/>(suma žodžiai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Namą, butą įsigijęs asmuo</text:p>
            <text:p text:style-name="P541">(parašas)</text:p>
            <text:p text:style-name="P542">vardo raidė ir pavardė</text:p>
          </table:table-cell>
          <table:table-cell table:style-name="TableCell543">
            <text:p text:style-name="P544">Aukciono organizatoriai:<text:s/></text:p>
            <text:p text:style-name="P545">Vedėjas<text:s/><text:tab/>(parašai)</text:p>
            <text:p text:style-name="P546">Buhalteris<text:s/><text:tab/>vardų raidės ir pavardės</text:p>
            <text:p text:style-name="P547">Protokoluotojas<text:s/></text:p>
          </table:table-cell>
        </table:table-row>
      </table:table>
      <text:p text:style-name="P548"/>
      <text:p text:style-name="P549">(antspaudo vieta)<text:s/></text:p>
      <text:p text:style-name="P550">______________</text:p>
      <text:p text:style-name="P551"/>
      <text:soft-page-break/>
      <text:p text:style-name="P552">Valstybinio butų fondo</text:p>
      <text:p text:style-name="P560">privatizavimo aukcionų nuostatų</text:p>
      <text:p text:style-name="P561"><text:span text:style-name="T562">2</text:span><text:span text:style-name="T563"><text:s/>priedas</text:span></text:p>
      <text:p text:style-name="P564"/>
      <text:p text:style-name="P565">______________________________________________________________</text:p>
      <text:p text:style-name="P566">(aukcioną organizuojanti privatizavimo tarnyba)</text:p>
      <text:p text:style-name="P567"/>
      <text:p text:style-name="P568">Valstybinio butų fondo privatizavimo aukciono</text:p>
      <text:p text:style-name="P569">protokolo Nr. _______ priedas</text:p>
      <text:p text:style-name="P570"/>
      <text:p text:style-name="P571"><text:tab/><text:tab/><text:tab/></text:p>
      <text:p text:style-name="P572"><text:tab/>(privatizuojamo namo, buto adresas)<text:s/><text:tab/>(aukciono data)</text:p>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Asmens, pateikusio aukciono dalyvio registracijos dokumentus užklijuotame voke, registracijos numeris</text:p>
          </table:table-cell>
          <table:table-cell table:style-name="TableCell581">
            <text:p text:style-name="P582">Voke pasiūlyta kaina (suma žodžiais)</text:p>
          </table:table-cell>
        </table:table-row>
        <table:table-row table:style-name="TableRow583">
          <table:table-cell table:style-name="TableCell584">
            <text:p text:style-name="P585"/>
          </table:table-cell>
          <table:table-cell table:style-name="TableCell586">
            <text:p text:style-name="P587"/>
          </table:table-cell>
        </table:table-row>
      </table:table>
      <text:p text:style-name="P588"/>
      <text:p text:style-name="P589"/>
      <text:p text:style-name="P590">Aukciono<text:s/>organizatoriai:</text:p>
      <text:p text:style-name="P591"/>
      <text:p text:style-name="P592">Vedėjas<text:s/><text:tab/><text:tab/>(parašai)<text:tab/><text:tab/>vardų raidės ir pavardės</text:p>
      <text:p text:style-name="P593">Buhalteris</text:p>
      <text:p text:style-name="P594">Protokoluotojas</text:p>
      <text:p text:style-name="P595"/>
      <text:p text:style-name="P596">(antspaudo vieta)</text:p>
      <text:p text:style-name="P597">______________</text:p>
      <text:p text:style-name="P598"/>
      <text:soft-page-break/>
      <text:p text:style-name="P599">Valstybinio butų fondo</text:p>
      <text:p text:style-name="P607">privatizavimo aukcionų nuostatų</text:p>
      <text:p text:style-name="P608"><text:span text:style-name="T609">3</text:span><text:span text:style-name="T610"><text:s/>priedas</text:span></text:p>
      <text:p text:style-name="P611"/>
      <text:p text:style-name="P612">______________________________________________________________</text:p>
      <text:p text:style-name="P613">(aukcioną organizuojanti privatizavimo tarnyba)</text:p>
      <text:p text:style-name="P614"/>
      <text:p text:style-name="P615">PAŽYMA,</text:p>
      <text:p text:style-name="P616">suteikianti teisę sumokėti už aukcione perkamą gyvenamąjį namą,</text:p>
      <text:p text:style-name="P617">butą</text:p>
      <text:p text:style-name="P618"/>
      <text:p text:style-name="P619">Pil.<text:s/><text:tab/>,</text:p>
      <text:p text:style-name="P620"><text:tab/>(vardas ir pavardė)<text:s/></text:p>
      <text:p text:style-name="P621">gyvenantis<text:s/><text:tab/>,</text:p>
      <text:p text:style-name="P622"><text:span text:style-name="T623"><text:tab/>(adresas</text:span><text:span text:style-name="T624">)<text:s/></text:span></text:p>
      <text:p text:style-name="P625">aukcione, kuris įvyko<text:s/><text:tab/>,</text:p>
      <text:p text:style-name="P626"><text:tab/>(vieta ir laikas)</text:p>
      <text:p text:style-name="P627">įsigijo parduodamą<text:s/><text:tab/>,</text:p>
      <text:p text:style-name="P628"><text:span text:style-name="T629"><text:tab/>(namą, butą; adresas)</text:span><text:span text:style-name="T630"><text:s/></text:span></text:p>
      <text:p text:style-name="P631">kurio kaina<text:s/><text:tab/>.</text:p>
      <text:p text:style-name="P632"><text:tab/>(suma žodžiais)</text:p>
      <text:p text:style-name="P633">Iki 199_ m.<text:tab/><text:tab/><text:s/>mėn. __ d. jis privalo įmokėti<text:s/></text:p>
      <text:p text:style-name="P634"><text:tab/></text:p>
      <text:p text:style-name="P635"><text:tab/>(suma žodžiais)</text:p>
      <text:p text:style-name="P636">į<text:s/><text:tab/></text:p>
      <text:p text:style-name="P637"><text:tab/>(banko, kuriame atidaryta sąskaita, pavadinimas ir adresas)<text:s/></text:p>
      <text:p text:style-name="P638">sąskaitą Nr.<text:s/><text:tab/>.</text:p>
      <text:p text:style-name="P639"/>
      <text:p text:style-name="P640">Aukciono organizatoriai:</text:p>
      <text:p text:style-name="P641"/>
      <text:p text:style-name="P642">Vedėjas<text:s/><text:tab/>(parašai)<text:s/><text:tab/>vardų raidės ir pavardės</text:p>
      <text:p text:style-name="P643">Buhalteris</text:p>
      <text:p text:style-name="P644">Protokoluotojas</text:p>
      <text:p text:style-name="P645"/>
      <text:p text:style-name="P646">(antspaudo vieta)</text:p>
      <text:p text:style-name="P647">______________</text:p>
      <text:p text:style-name="P648"/>
      <text:soft-page-break/>
      <text:p text:style-name="P649">Valstybinio butų fondo</text:p>
      <text:p text:style-name="P657">privatizavimo aukcionų nuostatų</text:p>
      <text:p text:style-name="P658"><text:span text:style-name="T659">4</text:span><text:span text:style-name="T660"><text:s/>priedas</text:span></text:p>
      <text:p text:style-name="P661"/>
      <text:p text:style-name="P662">Lietuvos valstybės<text:s/>herbas</text:p>
      <text:p text:style-name="P663"/>
      <text:p text:style-name="P664">NUOSAVYBĖS TEISĖS LIUDIJIMAS</text:p>
      <text:p text:style-name="P665"/>
      <text:p text:style-name="P666">______________________________________________________________</text:p>
      <text:p text:style-name="P667"><text:tab/>(metai, mėnuo, diena – žodžiais)<text:s/></text:p>
      <text:p text:style-name="P668">______________________________________________________________</text:p>
      <text:p text:style-name="P669"><text:tab/>(privatizavimo tarnybos pavadinimas)</text:p>
      <text:p text:style-name="P670"/>
      <text:p text:style-name="P671">sutinkamai su<text:s/>Lietuvos Respublikos Aukščiausiosios Tarybos 1991 m. gegužės 30 d. nutarimu Nr. I-1394 ir remdamasi patvirtintu<text:tab/></text:p>
      <text:p text:style-name="P672"><text:tab/>(aukciono data)<text:s/></text:p>
      <text:p text:style-name="P673">įvykusio aukciono protokolu, liudija, kad<text:s/><text:tab/></text:p>
      <text:p text:style-name="P674"><text:tab/></text:p>
      <text:p text:style-name="P675"><text:tab/>(asmens vardas, pavardė ir adresas)</text:p>
      <text:p text:style-name="P676">____________ aukštų,<text:s/><text:tab/><text:tab/>butų,<text:s/><text:tab/><text:tab/>kambarių, ____________ kv. metrų bendrojo (naudingo) ploto gyvenamąjį namą su ___________ kv. metrų ploto sandėliu, esantį<text:s/><text:tab/><text:tab/>kv. metrų žemės sklype, įgijo už __________________________.</text:p>
      <text:p text:style-name="P677"><text:tab/>(suma žodžiais)</text:p>
      <text:p text:style-name="P678"/>
      <text:p text:style-name="P679">______ privatizavimo<text:s/><text:tab/>(parašas) vardo raidė ir pavardė<text:s/></text:p>
      <text:p text:style-name="P680">tarnybos pirmininkas</text:p>
      <text:p text:style-name="P681"/>
      <text:p text:style-name="P682">(antspaudo vieta)<text:s/></text:p>
      <text:p text:style-name="P683">______________</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C274C733DF39" office:target-frame-name="_top" xlink:show="replace"><text:span text:style-name="T695">330</text:span></text:a><text:span text:style-name="T696">, 1993-05-14, Žin., 1993, Nr. 16-419 (1993-05-21), i. k.</text:span><text:span text:style-name="T697"><text:s/>0931100NUTA00000330</text:span></text:p>
      <text:p text:style-name="P698"><text:span text:style-name="T699">Dėl kai kurių Lietuvos Respublikos Vyriausybės nutarimų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8</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8</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54"><draw:frame draw:style-name="F555" text:anchor-type="paragraph" svg:y="0.0006in" draw:z-index="0"><draw:text-box fo:min-height="0in" fo:min-width="0in"><text:p text:style-name="P553"><text:span text:style-name="T556"><text:page-number text:fixed="false">8</text:page-number></text:span></text:p></draw:text-box></draw:frame></text:p>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601"><draw:frame draw:style-name="F602" text:anchor-type="paragraph" svg:y="0.0006in" draw:z-index="0"><draw:text-box fo:min-height="0in" fo:min-width="0in"><text:p text:style-name="P600"><text:span text:style-name="T603"><text:page-number text:fixed="false">8</text:page-number></text:span></text:p></draw:text-box></draw:frame></text:p>
      </style:header>
      <style:footer>
        <text:p text:style-name="P604"/>
      </style:footer>
    </style:master-page>
    <style:master-page style:next-style-name="MP4" style:name="MPF4" style:page-layout-name="PL4">
      <style:header>
        <text:p text:style-name="P605"/>
      </style:header>
      <style:footer>
        <text:p text:style-name="P606"/>
      </style:footer>
    </style:master-page>
    <style:master-page style:name="MP5" style:page-layout-name="PL5">
      <style:header>
        <text:p text:style-name="P651"><draw:frame draw:style-name="F652" text:anchor-type="paragraph" svg:y="0.0006in" draw:z-index="0"><draw:text-box fo:min-height="0in" fo:min-width="0in"><text:p text:style-name="P650"><text:span text:style-name="T653"><text:page-number text:fixed="false">8</text:page-number></text:span></text:p></draw:text-box></draw:frame></text:p>
      </style:header>
      <style:footer>
        <text:p text:style-name="P654"/>
      </style:footer>
    </style:master-page>
    <style:master-page style:next-style-name="MP5" style:name="MPF5" style:page-layout-name="PL5">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6T14:09:00Z</meta:creation-date>
    <dc:date>2018-11-26T14:09:00Z</dc:date>
    <meta:template xlink:href="Normal.dotm" xlink:type="simple"/>
    <meta:editing-cycles>2</meta:editing-cycles>
    <meta:editing-duration>PT0S</meta:editing-duration>
    <meta:document-statistic meta:page-count="12" meta:paragraph-count="265" meta:word-count="3153" meta:character-count="25497" meta:row-count="753" meta:non-whitespace-character-count="22609"/>
  </office:meta>
</office:document-meta>
</file>