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25 iki 2007-12-31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<text:span text:style-name="T68">4.1</text:span><text:span text:style-name="T69">. hidroelektrinėms – 20 ct/kWh;</text:span></text:p>
      <text:p text:style-name="P70"><text:span text:style-name="T71">4.2</text:span><text:span text:style-name="T72">. vėjo jėgainėms – 22 ct/kWh;</text:span></text:p>
      <text:p text:style-name="P73"><text:span text:style-name="T74">4.3</text:span><text:span text:style-name="T75">. jėgainėms, kuriose elektros energija gaminama naudojant biokurą, – 20 ct/kWh;</text:span></text:p>
      <text:p text:style-name="P76"><text:span text:style-name="T77">4.4</text:span><text:span text:style-name="T78">. veikiančioms jėgainėms, tiekiančioms elektros energiją į 0,4 kV įtampos tinklą 10 metų periodui, skaičiuojant nuo prijungimo prie elektros tinklo datos, – lygią galiojusiai elektros energijos pirkimo- pardavimo sutartyje 2001 m. gruodžio 31d;<text:s/></text:span></text:p>
      <text:p text:style-name="P79"><text:span text:style-name="T80">4.5</text:span><text:span text:style-name="T81">. k</text:span><text:span text:style-name="T82">itų jėgainių vidutinės elektros energijos, pagamintos naudojant atsinaujinančius ir atliekinius energijos išteklius, supirkimo kainos nustatomos atskiru Valstybinės kainų ir energetikos kontrolės komisijos sprendimu;</text:span></text:p>
      <text:p text:style-name="P83"><text:span text:style-name="T84">4.6</text:span><text:span text:style-name="T85">. vidutinės kainos gali būti dif</text:span><text:span text:style-name="T86">erencijuotos tarpusavio susitarimu.</text:span></text:p>
      <text:p text:style-name="P87"><text:span text:style-name="T88">5</text:span><text:span text:style-name="T89">. Kainos, nustatytos 1-4 punktuose, taikomos nuo 2002 m. balandžio 1 d.</text:span></text:p>
      <text:p text:style-name="P90"><text:span text:style-name="T91">6</text:span><text:span text:style-name="T92">. Gautinų pajamų per 2002 metų I ketvirtį pagal 1 ir 2 punkte išvardytų gamintojų pasirašytas sutartis su AB „Lietuvos energija“ bei pag</text:span><text:span text:style-name="T93">al nurodytas kainas skirtumas subalansuojamas kompensaciniais mokėjimais, pasirašant tarpusavio sutartis elektros energijai nuo 2002 m. balandžio 1 d. pirkti.</text:span></text:p>
      <text:p text:style-name="P94"><text:span text:style-name="T95">7</text:span><text:span text:style-name="T96">. Rinkos operatoriui parduodant elektros energiją pagal viešuosius interesus atitinkančių pa</text:span><text:span text:style-name="T97">slaugų sąrašą, 3 ir 6 punkte nurodytos išlaidos bei kompensaciniai mokėjimai įtraukiami į elektros energijos kainas tiekėjams nuo 2002 metų balandžio 1 d.<text:s/></text:span></text:p>
      <text:p text:style-name="P98"/>
      <text:p text:style-name="P99"/>
      <text:soft-page-break/>
      <text:p text:style-name="P100"><text:span text:style-name="T101">PIRMININKAS</text:span><text:span text:style-name="T102"><text:tab/>VIDMANTAS JANKAUSKA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Valstybinė kainų ir energetikos kontrolės k</text:span><text:span text:style-name="T112">omisija, Nutarimas</text:span></text:p>
      <text:p text:style-name="P113"><text:span text:style-name="T114">Nr.<text:s/></text:span><text:a xlink:href="https://www.e-tar.lt/portal/legalAct.html?documentId=TAR.726A480EF6D3" office:target-frame-name="_top" xlink:show="replace"><text:span text:style-name="T115">84</text:span></text:a><text:span text:style-name="T116">, 2002-09-09, Informaciniai pranešimai, 2002, Nr. 69-329 (2002-09-12), i. k. 102106ANUTA00000084</text:span></text:p>
      <text:p text:style-name="P117"><text:span text:style-name="T118">Dėl viešuosius interesus atitinkančių paslaugų elekt</text:span><text:span text:style-name="T119">ros energetikos sektoriuje kainų 2003 metams</text:span></text:p>
      <text:p text:style-name="P120"/>
      <text:p text:style-name="P121"><text:span text:style-name="T122">2.</text:span></text:p>
      <text:p text:style-name="P123"><text:span text:style-name="T124">Valstybinė kainų ir energetikos kontrolės komisija, Nutarimas</text:span></text:p>
      <text:p text:style-name="P125"><text:span text:style-name="T126">Nr.<text:s/></text:span><text:a xlink:href="https://www.e-tar.lt/portal/legalAct.html?documentId=TAR.59A0185DC57A" office:target-frame-name="_top" xlink:show="replace"><text:span text:style-name="T127">96</text:span></text:a><text:span text:style-name="T128">, 2002-10-18, Informaciniai pranešimai, 2002, Nr. 81-400<text:s/></text:span><text:span text:style-name="T129">(2002-10-24), i. k. 102106ANUTA00000096</text:span></text:p>
      <text:p text:style-name="P130"><text:span text:style-name="T131">Dėl viešuosius interesus atitinkančių paslaugų elektros energetikos sektoriuje kainų 2003 metams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91" meta:word-count="494" meta:character-count="4016" meta:row-count="172" meta:non-whitespace-character-count="3613"/>
  </office:meta>
</office:document-meta>
</file>