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23in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4923in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4923in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4923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4923in"/>
      <style:text-properties fo:hyphenate="false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text-transform="uppercase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1-01</text:span></text:p>
      <text:p text:style-name="P8"/>
      <text:p text:style-name="P9"><text:span text:style-name="T10">Nutarimas paskelbtas: Žin. 2002, Nr.<text:s/></text:span><text:a xlink:href="https://www.e-tar.lt/portal/legalAct.html?documentId=TAR.BF4824BBD0E6" office:target-frame-name="_top" xlink:show="replace"><text:span text:style-name="T11">16-648</text:span></text:a><text:span text:style-name="T12">, i. k. 102106ANUTA00000007</text:span></text:p>
      <text:p text:style-name="P13"/>
      <text:p text:style-name="P14"><text:span text:style-name="T15"/><text:span text:style-name="T16">VALSTYBINĖ KAINŲ IR ENERGETIKOS KONTROLĖS KOMISIJA</text:span></text:p>
      <text:p text:style-name="P17"/>
      <text:p text:style-name="P18">N U T A R I M A S</text:p>
      <text:p text:style-name="P19">DĖL VIEŠUOSIUS INTERESUS ATITINKANČIŲ PASLAUGŲ ELEKTROS ENERGETIKOS SEKTORIUJE KAINŲ</text:p>
      <text:p text:style-name="P20"/>
      <text:p text:style-name="P21">2002 m. vasario 11 d. Nr. 7</text:p>
      <text:p text:style-name="P22">Vilnius</text:p>
      <text:p text:style-name="P23"/>
      <text:p text:style-name="P24"><text:span text:style-name="T25">Vadovaudamasi Lietuvos Respu</text:span><text:span text:style-name="T26">blikos elektros energetikos įstatymu (Žin., 2000, Nr.<text:s/></text:span><text:a xlink:href="https://www.e-tar.lt/portal/lt/legalAct/TAR.F57794B7899F" office:target-frame-name="_blank" xlink:show="new"><text:span text:style-name="T27">66-1984</text:span></text:a><text:span text:style-name="T28">, Nr.<text:s/></text:span><text:a xlink:href="https://www.e-tar.lt/portal/lt/legalAct/TAR.5B7429AAD63B" office:target-frame-name="_blank" xlink:show="new"><text:span text:style-name="T29">113-3606</text:span></text:a><text:span text:style-name="T30">; 2001, Nr.</text:span><text:span text:style-name="T31"><text:s/></text:span><text:a xlink:href="https://www.e-tar.lt/portal/lt/legalAct/TAR.3DDAE2AF1D5C" office:target-frame-name="_blank" xlink:show="new"><text:span text:style-name="T32">56-1983</text:span></text:a><text:span text:style-name="T33">), Lietuvos Respublikos Vyriausybės 2001 m. gruodžio 5 d. nutarimu Nr. 1474 „Dėl teisės aktų, būtinų Lietuvos Respublikos elektros energetikos įstatymui įgyvendint</text:span><text:span text:style-name="T34">i, patvirtinimo“ (Žin., 2001, Nr.<text:s/></text:span><text:a xlink:href="https://www.e-tar.lt/portal/lt/legalAct/TAR.7FB17CA1C88F" office:target-frame-name="_blank" xlink:show="new"><text:span text:style-name="T35">104-3713</text:span></text:a><text:span text:style-name="T36">), Valstybinė kainų ir energetikos kontrolės komisija<text:s/></text:span><text:span text:style-name="T37">nutari</text:span><text:span text:style-name="T38">a:<text:s/></text:span></text:p>
      <text:p text:style-name="P39"><text:span text:style-name="T40">1.</text:span><text:span text:style-name="T41"><text:s/>Neteko galios nuo 2002-09-13</text:span></text:p>
      <text:p text:style-name="P42">Punkto naikinimas:</text:p>
      <text:p text:style-name="P43"><text:span text:style-name="T44">Nr.<text:s/></text:span><text:a xlink:href="https://www.e-tar.lt/portal/legalAct.html?documentId=TAR.726A480EF6D3" office:target-frame-name="_top" xlink:show="replace"><text:span text:style-name="T45">84</text:span></text:a><text:span text:style-name="T46">, 2002-09-09, Informaciniai pranešimai 2002, Nr. 69-329 (2002-09-12), i. k. 102106ANUTA00000084</text:span></text:p>
      <text:p text:style-name="Normal"/>
      <text:p text:style-name="P47"><text:span text:style-name="T48">2.</text:span><text:span text:style-name="T49"><text:s/>Neteko galios nuo 2002-09-13</text:span></text:p>
      <text:p text:style-name="P50">Punkto naikinimas:</text:p>
      <text:p text:style-name="P51"><text:span text:style-name="T52">Nr.<text:s/></text:span><text:a xlink:href="https://www.e-tar.lt/portal/legalAct.html?documentId=TAR.726A480EF6D3" office:target-frame-name="_top" xlink:show="replace"><text:span text:style-name="T53">84</text:span></text:a><text:span text:style-name="T54">, 2002-09-09, Informaciniai pranešimai 2002, Nr. 69-329 (2002-09-12), i. k. 102106ANUTA00000084</text:span></text:p>
      <text:p text:style-name="Normal"/>
      <text:p text:style-name="P55"><text:span text:style-name="T56">3.</text:span><text:span text:style-name="T57"><text:s/>Neteko galios nuo 2002-10-25</text:span></text:p>
      <text:p text:style-name="P58">Punkto naikinimas:</text:p>
      <text:p text:style-name="P59"><text:span text:style-name="T60">Nr.<text:s/></text:span><text:a xlink:href="https://www.e-tar.lt/portal/legalAct.html?documentId=TAR.59A0185DC57A" office:target-frame-name="_top" xlink:show="replace"><text:span text:style-name="T61">96</text:span></text:a><text:span text:style-name="T62">, 2002-10-18, Informaciniai pranešimai 2002, Nr. 81-400 (2002-10-24), i. k. 102106ANUTA00000096</text:span></text:p>
      <text:p text:style-name="Normal"/>
      <text:p text:style-name="P63"><text:span text:style-name="T64">4</text:span><text:span text:style-name="T65">. Nustatyti vidutines elektros energijos, pagamintos naudojant atsinaujinančius ir atliekinius energijos<text:s/></text:span><text:span text:style-name="T66">išteklius, supirkimo kainas bei jų taikymo sąlygas:</text:span></text:p>
      <text:p text:style-name="P67">4.1. hidroelektrinėms – 26 ct/kWh;</text:p>
      <text:p text:style-name="P68">Punkto pakeitimai:</text:p>
      <text:p text:style-name="P69"><text:span text:style-name="T70">Nr.<text:s/></text:span><text:a xlink:href="https://www.e-tar.lt/portal/legalAct.html?documentId=TAR.41664FD9B0D4" office:target-frame-name="_top" xlink:show="replace"><text:span text:style-name="T71">O3-142</text:span></text:a><text:span text:style-name="T72">, 2008-10-02, Informaciniai pranešimai, 2008, Nr.<text:s/></text:span><text:span text:style-name="T73">77-1002 (2008-10-10), i. k. 108106ANUTA00O3-142</text:span></text:p>
      <text:p text:style-name="Normal"/>
      <text:p text:style-name="P74">4.2. vėjo jėgainėms – 30 ct/kWh;<text:s/></text:p>
      <text:p text:style-name="P75">Punkto pakeitimai:</text:p>
      <text:p text:style-name="P76"><text:span text:style-name="T77">Nr.<text:s/></text:span><text:a xlink:href="https://www.e-tar.lt/portal/legalAct.html?documentId=TAR.C3A92E60AFEE" office:target-frame-name="_top" xlink:show="replace"><text:span text:style-name="T78">O3-27</text:span></text:a><text:span text:style-name="T79">, 2008-02-21, Informaciniai pranešimai, 2008, Nr. 16-217 (2</text:span><text:span text:style-name="T80">008-02-27), i. k. 108106ANUTA000O3-27</text:span></text:p>
      <text:p text:style-name="Normal"/>
      <text:p text:style-name="P81">4.3. elektrinėms, kuriose elektros energija gaminama naudojant biokurą – 30 ct/kWh;<text:s/></text:p>
      <text:p text:style-name="P82">Punkto pakeitimai:</text:p>
      <text:p text:style-name="P83"><text:span text:style-name="T84">Nr.<text:s/></text:span><text:a xlink:href="https://www.e-tar.lt/portal/legalAct.html?documentId=TAR.370551684F1F" office:target-frame-name="_top" xlink:show="replace"><text:span text:style-name="T85">O3-63</text:span></text:a><text:span text:style-name="T86">, 2007-09-13, Info</text:span><text:span text:style-name="T87">rmaciniai pranešimai, 2007, Nr. 73-1041 (2007-09-19), i. k. 107106ANUTA000O3-63</text:span></text:p>
      <text:p text:style-name="P88"><text:span text:style-name="T89">Nr.<text:s/></text:span><text:a xlink:href="https://www.e-tar.lt/portal/legalAct.html?documentId=TAR.41664FD9B0D4" office:target-frame-name="_top" xlink:show="replace"><text:span text:style-name="T90">O3-142</text:span></text:a><text:span text:style-name="T91">, 2008-10-02, Informaciniai pranešimai, 2008, Nr. 77-1002 (2008-10-10), i. k. 108106</text:span><text:span text:style-name="T92">ANUTA00O3-142</text:span></text:p>
      <text:p text:style-name="Normal"/>
      <text:p text:style-name="P93"><text:span text:style-name="T94">4.4</text:span><text:span text:style-name="T95">. saulės (fotoelektrinėms) elektrinėms pagal pikinę elektros galią:</text:span></text:p>
      <text:p text:style-name="P96"><text:span text:style-name="T97">iki 100 kW – 1,63 Lt/kWh, nuo 100 kW iki 1 MW – 1,56 Lt/kWh, nuo 1 MW – 1,51 Lt/kWh</text:span><text:s/></text:p>
      <text:p text:style-name="P98">Punkto pakeitimai:</text:p>
      <text:p text:style-name="P99"><text:span text:style-name="T100">Nr.<text:s/></text:span><text:a xlink:href="https://www.e-tar.lt/portal/legalAct.html?documentId=TAR.7E6B3FAC2542" office:target-frame-name="_top" xlink:show="replace"><text:span text:style-name="T101">O3-117</text:span></text:a><text:span text:style-name="T102">, 2009-09-04, Žin., 2009, Nr. 108-4576 (2009-09-10), i. k. 109106ANUTA00O3-117</text:span></text:p>
      <text:p text:style-name="Normal"/>
      <text:p text:style-name="P103"><text:span text:style-name="T104">4.5</text:span><text:span text:style-name="T105">. kitų jėgainių vidutinės elektros energijos, pagamintos naudojant atsinaujinančius ir atliekinius energijos išteklius, supirkimo kainos nu</text:span><text:span text:style-name="T106">statomos atskiru Valstybinės kainų ir energetikos kontrolės komisijos sprendimu;</text:span></text:p>
      <text:p text:style-name="P107"><text:span text:style-name="T108">4.6</text:span><text:span text:style-name="T109">. vidutinės kainos gali būti diferencijuotos tarpusavio susitarimu.</text:span></text:p>
      <text:p text:style-name="P110"><text:span text:style-name="T111">5</text:span><text:span text:style-name="T112">. Kainos, nustatytos 1-4 punktuose, taikomos nuo 2002 m. balandžio 1 d.</text:span></text:p>
      <text:p text:style-name="P113"><text:span text:style-name="T114">6</text:span><text:span text:style-name="T115">. Gautinų pajamų per 2002 metų I ketvirtį pagal 1 ir 2 punkte išvardytų gamintojų pasirašytas sutartis su AB „Lietuvos energija“ bei pagal nurodytas kainas skirtumas subalansuojamas kompensaciniais mokėjimais, pasirašant tarpusavio sutartis elektros energi</text:span><text:span text:style-name="T116">jai nuo 2002 m. balandžio 1 d. pirkti.</text:span></text:p>
      <text:p text:style-name="P117"><text:span text:style-name="T118">7</text:span><text:span text:style-name="T119">. Rinkos operatoriui parduodant elektros energiją pagal viešuosius interesus atitinkančių paslaugų sąrašą, 3 ir 6 punkte nurodytos išlaidos bei kompensaciniai mokėjimai įtraukiami į elektros energijos kainas tiek</text:span><text:span text:style-name="T120">ėjams nuo 2002 metų balandžio 1 d.<text:s/></text:span></text:p>
      <text:p text:style-name="P121"/>
      <text:p text:style-name="P122"/>
      <text:p text:style-name="P123"><text:span text:style-name="T124">PIRMININKAS</text:span><text:span text:style-name="T125"><text:tab/>VIDMANTAS JANKAUSKAS</text:span></text:p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Valstybinė kainų ir energetikos kontrolės komisija, Nutarimas</text:span></text:p>
      <text:p text:style-name="P135"><text:span text:style-name="T136">Nr.<text:s/></text:span><text:a xlink:href="https://www.e-tar.lt/portal/legalAct.html?documentId=TAR.726A480EF6D3" office:target-frame-name="_top" xlink:show="replace"><text:span text:style-name="T137">84</text:span></text:a><text:span text:style-name="T138">, 2002-09-09,</text:span><text:span text:style-name="T139"><text:s/>Informaciniai pranešimai, 2002, Nr. 69-329 (2002-09-12), i. k. 102106ANUTA00000084</text:span></text:p>
      <text:p text:style-name="P140"><text:span text:style-name="T141">Dėl viešuosius interesus atitinkančių paslaugų elektros energetikos sektoriuje kainų 2003 metams</text:span></text:p>
      <text:p text:style-name="P142"/>
      <text:p text:style-name="P143"><text:span text:style-name="T144">2.</text:span></text:p>
      <text:p text:style-name="P145"><text:span text:style-name="T146">Valstybinė kainų ir energetikos kontrolės komisija, Nutarimas</text:span></text:p>
      <text:p text:style-name="P147"><text:span text:style-name="T148">Nr.<text:s/></text:span><text:a xlink:href="https://www.e-tar.lt/portal/legalAct.html?documentId=TAR.59A0185DC57A" office:target-frame-name="_top" xlink:show="replace"><text:span text:style-name="T149">96</text:span></text:a><text:span text:style-name="T150">, 2002-10-18, Informaciniai pranešimai, 2002, Nr. 81-400 (2002-10-24), i. k. 102106ANUTA00000096</text:span></text:p>
      <text:p text:style-name="P151"><text:span text:style-name="T152">Dėl viešuosius interesus atitinkančių paslaugų elektros energetikos sektoriuje k</text:span><text:span text:style-name="T153">ainų 2003 metams</text:span></text:p>
      <text:p text:style-name="P154"/>
      <text:p text:style-name="P155"><text:span text:style-name="T156">3.</text:span></text:p>
      <text:p text:style-name="P157"><text:span text:style-name="T158">Valstybinė kainų ir energetikos kontrolės komisija, Nutarimas</text:span></text:p>
      <text:p text:style-name="P159"><text:span text:style-name="T160">Nr.<text:s/></text:span><text:a xlink:href="https://www.e-tar.lt/portal/legalAct.html?documentId=TAR.370551684F1F" office:target-frame-name="_top" xlink:show="replace"><text:span text:style-name="T161">O3-63</text:span></text:a><text:span text:style-name="T162">, 2007-09-13, Informaciniai pranešimai, 2007, Nr. 73-1041 (2007-09-19), i. k. 1071</text:span><text:span text:style-name="T163">06ANUTA000O3-63</text:span></text:p>
      <text:p text:style-name="P164"><text:span text:style-name="T165">Dėl Valstybinės kainų ir energetikos kontrolės komisijos 2002 m. vasario 11 d. nutarimo Nr. 7 "Dėl viešuosius interesus atitinkančių paslaugų elektros energetikos sektoriuje kainų" dalinio pakeitimo</text:span></text:p>
      <text:p text:style-name="P166"/>
      <text:p text:style-name="P167"><text:span text:style-name="T168">4.</text:span></text:p>
      <text:p text:style-name="P169"><text:span text:style-name="T170">Valstybinė kainų ir energetikos<text:s/></text:span><text:span text:style-name="T171">kontrolės komisija, Nutarimas</text:span></text:p>
      <text:p text:style-name="P172"><text:span text:style-name="T173">Nr.<text:s/></text:span><text:a xlink:href="https://www.e-tar.lt/portal/legalAct.html?documentId=TAR.C3A92E60AFEE" office:target-frame-name="_top" xlink:show="replace"><text:span text:style-name="T174">O3-27</text:span></text:a><text:span text:style-name="T175">, 2008-02-21, Informaciniai pranešimai, 2008, Nr. 16-217 (2008-02-27), i. k. 108106ANUTA000O3-27</text:span></text:p>
      <text:p text:style-name="P176"><text:span text:style-name="T177">Dėl Valstybinės kainų ir energetikos k</text:span><text:span text:style-name="T178">ontrolės komisijos 2002 m. vasario 11 d. nutarimo Nr. 7 "Dėl viešuosius interesus atitinkančių paslaugų elektros energetikos sektoriuje kainų" dalinio pakeitimo</text:span></text:p>
      <text:p text:style-name="P179"/>
      <text:p text:style-name="P180"><text:span text:style-name="T181">5.</text:span></text:p>
      <text:p text:style-name="P182"><text:span text:style-name="T183">Valstybinė kainų ir energetikos kontrolės komisija, Nutarimas</text:span></text:p>
      <text:p text:style-name="P184"><text:span text:style-name="T185">Nr.<text:s/></text:span><text:a xlink:href="https://www.e-tar.lt/portal/legalAct.html?documentId=TAR.41664FD9B0D4" office:target-frame-name="_top" xlink:show="replace"><text:span text:style-name="T186">O3-142</text:span></text:a><text:span text:style-name="T187">, 2008-10-02, Informaciniai pranešimai, 2008, Nr. 77-1002 (2008-10-10), i. k. 108106ANUTA00O3-142</text:span></text:p>
      <text:p text:style-name="P188"><text:span text:style-name="T189">Dėl Valstybinės kainų ir energetikos kontrolės komisijos 2002 m. vasario</text:span><text:span text:style-name="T190"><text:s/>11 d. nutarimo Nr. 7 "Dėl viešuosius interesus atitinkančių paslaugų elektros energetikos sektoriuje kainų" dalinio pakeitimo</text:span></text:p>
      <text:p text:style-name="P191"/>
      <text:p text:style-name="P192"><text:span text:style-name="T193">6.</text:span></text:p>
      <text:p text:style-name="P194"><text:span text:style-name="T195">Valstybinė kainų ir energetikos kontrolės komisija, Nutarimas</text:span></text:p>
      <text:p text:style-name="P196"><text:span text:style-name="T197">Nr.<text:s/></text:span><text:a xlink:href="https://www.e-tar.lt/portal/legalAct.html?documentId=TAR.7E6B3FAC2542" office:target-frame-name="_top" xlink:show="replace"><text:span text:style-name="T198">O3-117</text:span></text:a><text:span text:style-name="T199">, 2009-09-04, Žin., 2009, Nr. 108-4576 (2009-09-10), i. k. 109106ANUTA00O3-117</text:span></text:p>
      <text:p text:style-name="P200"><text:span text:style-name="T201">Dėl Valstybinės kainų ir energetikos kontrolės komisijos 2002 m. vasario 11 d. nutarimo Nr. 7 "Dėl viešuosius interesus atitinkančių paslaugų elektr</text:span><text:span text:style-name="T202">os energetikos sektoriuje kainų" dalinio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30T07:37:00Z</meta:creation-date>
    <dc:date>2016-06-30T07:37:00Z</dc:date>
    <meta:template xlink:href="Normal" xlink:type="simple"/>
    <meta:editing-cycles>2</meta:editing-cycles>
    <meta:editing-duration>PT0S</meta:editing-duration>
    <meta:document-statistic meta:page-count="2" meta:paragraph-count="63" meta:word-count="885" meta:character-count="6745" meta:row-count="211" meta:non-whitespace-character-count="5923"/>
  </office:meta>
</office:document-meta>
</file>