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utarimas netenka galios 2004-08-3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FCBADD8FAFB8" office:target-frame-name="_top" xlink:show="replace"><text:span text:style-name="T7">1069</text:span></text:a><text:span text:style-name="T8">, 2004-08-26, Žin., 2004, Nr. 133-4798 (2004-08-30), i. k. 1041100NUTA00001069</text:span></text:p>
      <text:p text:style-name="P9"><text:span text:style-name="T10">Dėl<text:s/></text:span><text:span text:style-name="T11">kai kurių Lietuvos Respublikos Vyriausybės nutarimų pripažinimo netekusiais galios</text:span></text:p>
      <text:p text:style-name="P12"/>
      <text:p text:style-name="P13"><text:span text:style-name="T14">Suvestinė redakcija nuo 1998-11-12 iki 2004-08-30</text:span></text:p>
      <text:p text:style-name="P15"/>
      <text:p text:style-name="P16"><text:span text:style-name="T17">Nutarimas paskelbtas: Žin. 1996, Nr.<text:s/></text:span><text:a xlink:href="https://www.e-tar.lt/portal/legalAct.html?documentId=TAR.BF4A54CA49D5" office:target-frame-name="_top" xlink:show="replace"><text:span text:style-name="T18">15</text:span><text:span text:style-name="T19">-397</text:span></text:a><text:span text:style-name="T20">, i. k. 0961100NUTA00000232</text:span></text:p>
      <text:p text:style-name="P21"/>
      <text:p text:style-name="P22"/>
      <text:p text:style-name="P23"><text:span text:style-name="T24"><draw:frame draw:id="id0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5">LIETUVOS RESPUBLIKOS VYRIAUSYBĖ</text:span></text:p>
      <text:p text:style-name="P26"/>
      <text:p text:style-name="P27">N U T A R I M A S</text:p>
      <text:p text:style-name="P28">DĖL LICENCIJŲ VEŽTI KELEIVIUS IR KROVINIUS LAIVAIS, TEIKTI AGENTAVIMO IR KROVINIŲ EKSPEDIJAVIMO PASLAUGAS VANDENS TRANSPORTE, UŽSIIMTI LAIVŲ VILKIMU (BUKSYRAVIMU), TEIKTI<text:s/>LOCMANŲ PASLAUGAS, UŽSIIMTI GELBĖJIMO IR POVANDENINIAIS TECHNINIAIS DARBAIS, EKSPLOATUOTI JŪRŲ UOSTUS PAGAL JŲ FUNKCINĘ PASKIRTĮ IŠDAVIMO TAISYKLIŲ PATVIRTINIMO</text:p>
      <text:p text:style-name="P29"/>
      <text:p text:style-name="P30">1996 m. vasario 9 d. Nr. 232</text:p>
      <text:p text:style-name="P31">Vilnius</text:p>
      <text:p text:style-name="P32"/>
      <text:p text:style-name="P33"><text:span text:style-name="T34">Vadovaudamasi Lietuvos Respublikos įmonių įstatymu ir L</text:span><text:span text:style-name="T35">ietuvos Respublikos transporto veiklos pagrindų įstatymu, Lietuvos Respublikos Vyriausybė<text:s/></text:span><text:span text:style-name="T36">nutari</text:span><text:span text:style-name="T37">a:</text:span></text:p>
      <text:p text:style-name="P38"><text:span text:style-name="T39">1.</text:span><text:span text:style-name="T40"><text:s/>Neteko galios nuo 1998-11-12</text:span></text:p>
      <text:p text:style-name="P41">Punkto naikinimas:</text:p>
      <text:p text:style-name="P42"><text:span text:style-name="T43">Nr.<text:s/></text:span><text:a xlink:href="https://www.e-tar.lt/portal/legalAct.html?documentId=TAR.DCF8A7A0E193" office:target-frame-name="_top" xlink:show="replace"><text:span text:style-name="T44">1302</text:span></text:a><text:span text:style-name="T45">, 1998-11-05,<text:s/></text:span><text:span text:style-name="T46">Žin. 1998, Nr. 98-2723 (1998-11-11), i. k. 0981100NUTA00001302</text:span></text:p>
      <text:p text:style-name="Normal"/>
      <text:p text:style-name="P47"><text:span text:style-name="T48">2.</text:span><text:span text:style-name="T49"><text:s/>Neteko galios nuo 1998-11-12</text:span></text:p>
      <text:p text:style-name="P50">Punkto naikinimas:</text:p>
      <text:p text:style-name="P51"><text:span text:style-name="T52">Nr.<text:s/></text:span><text:a xlink:href="https://www.e-tar.lt/portal/legalAct.html?documentId=TAR.DCF8A7A0E193" office:target-frame-name="_top" xlink:show="replace"><text:span text:style-name="T53">1302</text:span></text:a><text:span text:style-name="T54">, 1998-11-05, Žin. 1998, Nr. 98-2723<text:s/></text:span><text:span text:style-name="T55">(1998-11-11), i. k. 0981100NUTA00001302</text:span></text:p>
      <text:p text:style-name="Normal"/>
      <text:p text:style-name="P56"><text:span text:style-name="T57">3.</text:span><text:span text:style-name="T58"><text:s/>Neteko galios nuo 1998-11-12</text:span></text:p>
      <text:p text:style-name="P59">Punkto naikinimas:</text:p>
      <text:p text:style-name="P60"><text:span text:style-name="T61">Nr.<text:s/></text:span><text:a xlink:href="https://www.e-tar.lt/portal/legalAct.html?documentId=TAR.DCF8A7A0E193" office:target-frame-name="_top" xlink:show="replace"><text:span text:style-name="T62">1302</text:span></text:a><text:span text:style-name="T63">, 1998-11-05, Žin. 1998, Nr. 98-2723 (1998-11-11), i. k. 0981100NUTA0000</text:span><text:span text:style-name="T64">1302</text:span></text:p>
      <text:p text:style-name="Normal"/>
      <text:p text:style-name="P65"><text:span text:style-name="T66">4</text:span><text:span text:style-name="T67">. Iš dalies pakeičiant Lietuvos Respublikos Vyriausybės 1992 m. lapkričio 9 d. nutarimą Nr. 844 „Dėl Automobilių transporto verslo licencijų ir Vandens transporto verslo licencijų išdavimo taisyklių“ (Žin., 1992, Nr.<text:s/></text:span><text:a xlink:href="https://www.e-tar.lt/portal/lt/legalAct/TAR.06141627FA24" office:target-frame-name="_blank" xlink:show="new"><text:span text:style-name="T68">35-1071</text:span></text:a><text:span text:style-name="T69">):</text:span></text:p>
      <text:p text:style-name="P70"><text:span text:style-name="T71">4.1</text:span><text:span text:style-name="T72">. pakeisti 5 ir 6 punktuose nuorodas į Krašto apsaugos ministeriją nuorodomis į Pasienio policijos departamentą prie Vidaus reikalų ministerijos, o nuorodas į Lietuvos Respublikos muit</text:span><text:span text:style-name="T73">inės departamentą – nuorodomis į Muitinės departamentą prie Finansų ministerijos;</text:span></text:p>
      <text:p text:style-name="P74"><text:span text:style-name="T75">4.2</text:span><text:span text:style-name="T76">. pripažinti netekusiomis galios nurodytuoju nutarimu patvirtintas Vandens transporto verslo licencijų išdavimo taisykles.</text:span></text:p>
      <text:p text:style-name="P77"/>
      <text:p text:style-name="P78"/>
      <text:p text:style-name="P79">EINANTIS VALDYMO REFORMŲ IR</text:p>
      <text:p text:style-name="P80">SAVIVALDYBIŲ REIKALŲ MINISTRO</text:p>
      <text:p text:style-name="P81">IR MINISTRO PIRMININKO PAREIGAS<text:tab/>MINDAUGAS STANKEVIČIUS</text:p>
      <text:p text:style-name="P82"/>
      <text:p text:style-name="P83"/>
      <text:p text:style-name="P84"><text:span text:style-name="T85">EINANTIS SUSISIEKIMO MINISTRO PAREIGAS</text:span><text:span text:style-name="T86"><text:tab/>JONAS BIRŽIŠKIS</text:span></text:p>
      <text:p text:style-name="P87"><text:span text:style-name="T88">Patvirtinta.</text:span><text:span text:style-name="T89"><text:s/>Neteko galios nuo 1998-11-12</text:span></text:p>
      <text:p text:style-name="P90">Priedo naikinimas:</text:p>
      <text:soft-page-break/>
      <text:p text:style-name="P91"><text:span text:style-name="T92">Nr.<text:s/></text:span><text:a xlink:href="https://www.e-tar.lt/portal/legalAct.html?documentId=TAR.DCF8A7A0E193" office:target-frame-name="_top" xlink:show="replace"><text:span text:style-name="T93">1302</text:span></text:a><text:span text:style-name="T94">, 1998-11-05, Žin. 1998, Nr. 98-2723 (1998-11-11), i. k. 0981100NUTA00001302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DCF8A7A0E193" office:target-frame-name="_top" xlink:show="replace"><text:span text:style-name="T106">1302</text:span></text:a><text:span text:style-name="T107">, 1998-11-05, Žin., 1998, Nr. 98-2723 (1998-11-11), i. k. 0981100NUTA00001302</text:span></text:p>
      <text:p text:style-name="P108"><text:span text:style-name="T109">Dėl Keleivių vežimo laivais vidaus vandenimis Lietuvos Respublikoje, keleivių ir krovinių<text:s/></text:span><text:span text:style-name="T110">vežimo laivais vidaus vandenimis tarptautiniais maršrutais bei keleivių ir krovinių vežimo laivais jūra tarptautiniais maršrutais licencijavimo taisyklių patvirtin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23T13:03:00Z</meta:creation-date>
    <dc:date>2020-11-23T13:03:00Z</dc:date>
    <meta:template xlink:href="Normal.dotm" xlink:type="simple"/>
    <meta:editing-cycles>2</meta:editing-cycles>
    <meta:editing-duration>PT0S</meta:editing-duration>
    <meta:document-statistic meta:page-count="2" meta:paragraph-count="29" meta:word-count="454" meta:character-count="3371" meta:row-count="113" meta:non-whitespace-character-count="2946"/>
  </office:meta>
</office:document-meta>
</file>