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6.6%"/>
    </style:style>
    <style:style style:name="P99" style:parent-style-name="Normal" style:family="paragraph">
      <style:paragraph-properties fo:text-indent="0.4923in"/>
      <style:text-properties fo:color="#000000"/>
    </style:style>
    <style:style style:name="P100" style:parent-style-name="Normal" style:family="paragraph">
      <style:paragraph-properties fo:keep-with-next="always" fo:text-align="justify" fo:text-indent="0.4923in">
        <style:tab-stops>
          <style:tab-stop style:type="left" style:position="0.1972in"/>
        </style:tab-stops>
      </style:paragraph-properties>
    </style:style>
    <style:style style:name="T101" style:parent-style-name="DefaultParagraphFont" style:family="text">
      <style:text-properties fo:font-weight="bold" style:font-weight-asian="bold"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font-weight="bold" style:font-weight-asian="bold" fo:color="#000000" style:letter-kerning="true"/>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indent="0.4923in"/>
    </style:style>
    <style:style style:name="T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indent="0.4923in"/>
    </style:style>
    <style:style style:name="T1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indent="0.4923in"/>
    </style:style>
    <style:style style:name="T2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indent="0.4923in"/>
    </style:style>
    <style:style style:name="T2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indent="0.4923in"/>
    </style:style>
    <style:style style:name="T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indent="0.4923in"/>
    </style:style>
    <style:style style:name="T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indent="0.4923in"/>
    </style:style>
    <style:style style:name="T4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LT" fo:color="#000000"/>
    </style:style>
    <style:style style:name="T462" style:parent-style-name="DefaultParagraphFont" style:family="text">
      <style:text-properties style:font-name="TimesLT"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margin-left="0.1972in" fo:text-indent="0.4923in">
        <style:tab-stops>
          <style:tab-stop style:type="left" style:position="0in"/>
        </style:tab-stops>
      </style:paragraph-properties>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49"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indent="0.4923in"/>
    </style:style>
    <style:style style:name="T6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indent="0.4923in"/>
    </style:style>
    <style:style style:name="T6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indent="0.4923in"/>
    </style:style>
    <style:style style:name="T6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indent="0.4923in"/>
    </style:style>
    <style:style style:name="T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indent="0.4923in"/>
    </style:style>
    <style:style style:name="T7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indent="0.4923in"/>
    </style:style>
    <style:style style:name="T7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indent="0.4923in"/>
    </style:style>
    <style:style style:name="T8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indent="0.4923in"/>
    </style:style>
    <style:style style:name="T8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indent="0.4923in"/>
    </style:style>
    <style:style style:name="T8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indent="0.4923in"/>
    </style:style>
    <style:style style:name="T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indent="0.4923in"/>
    </style:style>
    <style:style style:name="T9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indent="0.4923in"/>
    </style:style>
    <style:style style:name="T1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indent="0.4923in"/>
    </style:style>
    <style:style style:name="T1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indent="0.4923in"/>
    </style:style>
    <style:style style:name="T11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indent="0.4923in"/>
    </style:style>
    <style:style style:name="T1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indent="0.4923in"/>
    </style:style>
    <style:style style:name="T11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indent="0.4923in"/>
    </style:style>
    <style:style style:name="T1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0.4923in"/>
    </style:style>
    <style:style style:name="T1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indent="0.4923in"/>
    </style:style>
    <style:style style:name="T1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indent="0.4923in"/>
    </style:style>
    <style:style style:name="T12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indent="0.4923in"/>
    </style:style>
    <style:style style:name="T1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justify" fo:text-indent="0.4923in">
        <style:tab-stops>
          <style:tab-stop style:type="left" style:position="0.1972in"/>
        </style:tab-stops>
      </style:paragraph-properties>
    </style:style>
    <style:style style:name="T1919" style:parent-style-name="DefaultParagraphFont" style:family="text">
      <style:text-properties fo:font-weight="bold" style:font-weight-asian="bold" fo:color="#000000" style:letter-kerning="true"/>
    </style:style>
    <style:style style:name="T1920" style:parent-style-name="DefaultParagraphFont" style:family="text">
      <style:text-properties fo:font-weight="bold" style:font-weight-asian="bold" fo:color="#000000" style:letter-kerning="true"/>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4" style:parent-style-name="Normal" style:family="paragraph">
      <style:paragraph-properties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indent="0.4923in"/>
    </style:style>
    <style:style style:name="T19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indent="0.4923in"/>
    </style:style>
    <style:style style:name="T19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9" style:parent-style-name="Normal" style:family="paragraph">
      <style:paragraph-properties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keep-with-next="always" fo:widows="0" fo:orphans="0" fo:text-indent="0.4923in"/>
    </style:style>
    <style:style style:name="T19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0" style:parent-style-name="Normal" style:family="paragraph">
      <style:paragraph-properties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indent="0.4923in"/>
    </style:style>
    <style:style style:name="T2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24" style:parent-style-name="Normal" style:family="paragraph">
      <style:paragraph-properties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indent="0.4923in"/>
    </style:style>
    <style:style style:name="T2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51" style:parent-style-name="Normal" style:family="paragraph">
      <style:paragraph-properties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indent="0.4923in"/>
    </style:style>
    <style:style style:name="T20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72" style:parent-style-name="Normal" style:family="paragraph">
      <style:paragraph-properties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indent="0.4923in"/>
    </style:style>
    <style:style style:name="T2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keep-with-next="always" fo:widows="0" fo:orphans="0" fo:text-indent="0.4923in"/>
    </style:style>
    <style:style style:name="T2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indent="0.4923in"/>
    </style:style>
    <style:style style:name="T21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58" style:parent-style-name="Normal" style:family="paragraph">
      <style:paragraph-properties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indent="0.4923in"/>
    </style:style>
    <style:style style:name="T21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75" style:parent-style-name="Normal" style:family="paragraph">
      <style:paragraph-properties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indent="0.4923in"/>
    </style:style>
    <style:style style:name="T22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indent="0.4923in"/>
    </style:style>
    <style:style style:name="T22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25" style:parent-style-name="Normal" style:family="paragraph">
      <style:paragraph-properties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keep-with-next="always" fo:widows="0" fo:orphans="0" fo:text-indent="0.4923in"/>
    </style:style>
    <style:style style:name="T2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indent="0.4923in"/>
    </style:style>
    <style:style style:name="T2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indent="0.4923in"/>
    </style:style>
    <style:style style:name="T22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indent="0.4923in"/>
    </style:style>
    <style:style style:name="T22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93" style:parent-style-name="Normal" style:family="paragraph">
      <style:paragraph-properties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indent="0.4923in"/>
    </style:style>
    <style:style style:name="T23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16" style:parent-style-name="Normal" style:family="paragraph">
      <style:paragraph-properties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justify" fo:text-indent="0.4923in"/>
    </style:style>
    <style:style style:name="T2497" style:parent-style-name="DefaultParagraphFont" style:family="text">
      <style:text-properties fo:font-weight="bold" style:font-weight-asian="bold" fo:color="#000000" style:letter-kerning="true"/>
    </style:style>
    <style:style style:name="T2498" style:parent-style-name="DefaultParagraphFont" style:family="text">
      <style:text-properties fo:font-weight="bold" style:font-weight-asian="bold" fo:color="#000000" style:letter-kerning="true"/>
    </style:style>
    <style:style style:name="P2499" style:parent-style-name="Normal" style:family="paragraph">
      <style:paragraph-properties fo:widows="0" fo:orphans="0" fo:margin-left="0.1965in" fo:text-indent="0.2958in">
        <style:tab-stops/>
      </style:paragraph-properties>
    </style:style>
    <style:style style:name="T25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3" style:parent-style-name="Normal" style:family="paragraph">
      <style:paragraph-properties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indent="0.4923in"/>
    </style:style>
    <style:style style:name="T25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indent="0.4923in"/>
    </style:style>
    <style:style style:name="T2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42" style:parent-style-name="Normal" style:family="paragraph">
      <style:paragraph-properties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indent="0.4923in"/>
    </style:style>
    <style:style style:name="T25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68" style:parent-style-name="Normal" style:family="paragraph">
      <style:paragraph-properties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indent="0.4923in"/>
    </style:style>
    <style:style style:name="T25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indent="0.4923in"/>
    </style:style>
    <style:style style:name="T25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indent="0.4923in"/>
    </style:style>
    <style:style style:name="T25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95" style:parent-style-name="Normal" style:family="paragraph">
      <style:paragraph-properties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indent="0.4923in"/>
    </style:style>
    <style:style style:name="T26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07" style:parent-style-name="Normal" style:family="paragraph">
      <style:paragraph-properties fo:widows="0" fo:orphans="0" fo:text-indent="0.4923in"/>
    </style:style>
    <style:style style:name="T2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10" style:parent-style-name="Normal" style:family="paragraph">
      <style:paragraph-properties fo:text-indent="0.4923in">
        <style:tab-stops>
          <style:tab-stop style:type="left" style:position="3.4222in"/>
          <style:tab-stop style:type="left" style:position="6.4736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15" style:parent-style-name="Normal" style:family="paragraph">
      <style:paragraph-properties fo:text-indent="0.4923in">
        <style:tab-stops>
          <style:tab-stop style:type="left" style:position="3.4222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tab-stops>
          <style:tab-stop style:type="left" style:position="3.4222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23in">
        <style:tab-stops>
          <style:tab-stop style:type="left" style:position="3.4222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23in">
        <style:tab-stops>
          <style:tab-stop style:type="left" style:position="3.4222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indent="0.4923in">
        <style:tab-stops>
          <style:tab-stop style:type="left" style:position="3.4222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tab-stops>
          <style:tab-stop style:type="left" style:position="3.4222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tab-stops>
          <style:tab-stop style:type="left" style:position="3.4222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tab-stops>
          <style:tab-stop style:type="left" style:position="3.4222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indent="0.4923in"/>
    </style:style>
    <style:style style:name="T26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indent="0.4923in"/>
    </style:style>
    <style:style style:name="T26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indent="0.4923in"/>
    </style:style>
    <style:style style:name="T2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84" style:parent-style-name="Normal" style:family="paragraph">
      <style:paragraph-properties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indent="0.4923in"/>
    </style:style>
    <style:style style:name="T27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08" style:parent-style-name="Normal" style:family="paragraph">
      <style:paragraph-properties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indent="0.4923in"/>
    </style:style>
    <style:style style:name="T27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indent="0.4923in"/>
    </style:style>
    <style:style style:name="T27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60" style:parent-style-name="Normal" style:family="paragraph">
      <style:paragraph-properties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indent="0.4923in"/>
    </style:style>
    <style:style style:name="T27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indent="0.4923in"/>
    </style:style>
    <style:style style:name="T28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19" style:parent-style-name="Normal" style:family="paragraph">
      <style:paragraph-properties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indent="0.4923in"/>
    </style:style>
    <style:style style:name="T28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indent="0.4923in"/>
    </style:style>
    <style:style style:name="T28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43" style:parent-style-name="Normal" style:family="paragraph">
      <style:paragraph-properties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indent="0.4923in"/>
    </style:style>
    <style:style style:name="T28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57" style:parent-style-name="Normal" style:family="paragraph">
      <style:paragraph-properties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indent="0.4923in"/>
    </style:style>
    <style:style style:name="T2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0" style:parent-style-name="Normal" style:family="paragraph">
      <style:paragraph-properties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indent="0.4923in"/>
    </style:style>
    <style:style style:name="T2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11" style:parent-style-name="Normal" style:family="paragraph">
      <style:paragraph-properties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indent="0.4923in"/>
    </style:style>
    <style:style style:name="T2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55" style:parent-style-name="Normal" style:family="paragraph">
      <style:paragraph-properties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indent="0.4923in"/>
    </style:style>
    <style:style style:name="T29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indent="0.4923in"/>
    </style:style>
    <style:style style:name="T3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05" style:parent-style-name="Normal" style:family="paragraph">
      <style:paragraph-properties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1" style:parent-style-name="DefaultParagraphFont" style:family="text">
      <style:text-properties fo:color="#000000"/>
    </style:style>
    <style:style style:name="P3012" style:parent-style-name="Normal" style:family="paragraph">
      <style:paragraph-properties fo:keep-with-next="always" fo:widows="0" fo:orphans="0" fo:text-indent="0.4923in"/>
    </style:style>
    <style:style style:name="T30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15" style:parent-style-name="Normal" style:family="paragraph">
      <style:paragraph-properties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keep-with-next="always" fo:text-indent="0.4923in"/>
    </style:style>
    <style:style style:name="T30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24" style:parent-style-name="Normal" style:family="paragraph">
      <style:paragraph-properties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923in"/>
    </style:style>
    <style:style style:name="T30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2" style:parent-style-name="Normal" style:family="paragraph">
      <style:paragraph-properties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style>
    <style:style style:name="T30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51" style:parent-style-name="Normal" style:family="paragraph">
      <style:paragraph-properties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indent="0.4923in"/>
    </style:style>
    <style:style style:name="T3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77" style:parent-style-name="Normal" style:family="paragraph">
      <style:paragraph-properties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0.4923in"/>
    </style:style>
    <style:style style:name="T30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99" style:parent-style-name="Normal" style:family="paragraph">
      <style:paragraph-properties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4923in"/>
    </style:style>
    <style:style style:name="T31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10" style:parent-style-name="Normal" style:family="paragraph">
      <style:paragraph-properties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23in"/>
    </style:style>
    <style:style style:name="T3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32" style:parent-style-name="Normal" style:family="paragraph">
      <style:paragraph-properties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indent="0.4923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indent="0.4923in"/>
    </style:style>
    <style:style style:name="T31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65" style:parent-style-name="Normal" style:family="paragraph">
      <style:paragraph-properties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indent="0.4923in"/>
    </style:style>
    <style:style style:name="T31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1" style:parent-style-name="Normal" style:family="paragraph">
      <style:paragraph-properties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23in"/>
    </style:style>
    <style:style style:name="T31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9" style:parent-style-name="Normal" style:family="paragraph">
      <style:paragraph-properties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23in"/>
    </style:style>
    <style:style style:name="T3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88" style:parent-style-name="Normal" style:family="paragraph">
      <style:paragraph-properties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indent="0.4923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indent="0.4923in"/>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indent="0.4923in"/>
    </style:style>
    <style:style style:name="T3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41" style:parent-style-name="Normal" style:family="paragraph">
      <style:paragraph-properties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indent="0.4923in"/>
    </style:style>
    <style:style style:name="T3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50" style:parent-style-name="Normal" style:family="paragraph">
      <style:paragraph-properties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62" style:parent-style-name="Normal" style:family="paragraph">
      <style:paragraph-properties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indent="0.4923in"/>
    </style:style>
    <style:style style:name="T32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81" style:parent-style-name="Normal" style:family="paragraph">
      <style:paragraph-properties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indent="0.4923in"/>
    </style:style>
    <style:style style:name="T32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0" style:parent-style-name="Normal" style:family="paragraph">
      <style:paragraph-properties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indent="0.4923in"/>
    </style:style>
    <style:style style:name="T3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8" style:parent-style-name="Normal" style:family="paragraph">
      <style:paragraph-properties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23in"/>
    </style:style>
    <style:style style:name="T3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32" style:parent-style-name="Normal" style:family="paragraph">
      <style:paragraph-properties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indent="0.4923in"/>
    </style:style>
    <style:style style:name="T3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53" style:parent-style-name="Normal" style:family="paragraph">
      <style:paragraph-properties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23in"/>
    </style:style>
    <style:style style:name="T33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69" style:parent-style-name="Normal" style:family="paragraph">
      <style:paragraph-properties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indent="0.4923in"/>
    </style:style>
    <style:style style:name="T33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81" style:parent-style-name="Normal" style:family="paragraph">
      <style:paragraph-properties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4923in"/>
    </style:style>
    <style:style style:name="T33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90" style:parent-style-name="Normal" style:family="paragraph">
      <style:paragraph-properties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indent="0.4923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keep-with-next="always" fo:widows="0" fo:orphans="0" fo:text-indent="0.4923in"/>
    </style:style>
    <style:style style:name="T3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12" style:parent-style-name="Normal" style:family="paragraph">
      <style:paragraph-properties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indent="0.4923in"/>
    </style:style>
    <style:style style:name="T34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79" style:parent-style-name="Normal" style:family="paragraph">
      <style:paragraph-properties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style:font-name="TimesLT" fo:font-weight="bold" style:font-weight-asian="bold" fo:color="#000000"/>
    </style:style>
    <style:style style:name="T3599" style:parent-style-name="DefaultParagraphFont" style:family="text">
      <style:text-properties style:font-name="TimesLT"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widows="0" fo:orphans="0" fo:margin-left="0.1965in" fo:text-indent="0.2958in">
        <style:tab-stops/>
      </style:paragraph-properties>
    </style:style>
    <style:style style:name="T36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5" style:parent-style-name="Normal" style:family="paragraph">
      <style:paragraph-properties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indent="0.4923in"/>
    </style:style>
    <style:style style:name="T3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27" style:parent-style-name="Normal" style:family="paragraph">
      <style:paragraph-properties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indent="0.4923in"/>
    </style:style>
    <style:style style:name="T36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3" style:parent-style-name="Normal" style:family="paragraph">
      <style:paragraph-properties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indent="0.4923in"/>
    </style:style>
    <style:style style:name="T36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8" style:parent-style-name="Normal" style:family="paragraph">
      <style:paragraph-properties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indent="0.4923in"/>
    </style:style>
    <style:style style:name="T36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96" style:parent-style-name="Normal" style:family="paragraph">
      <style:paragraph-properties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indent="0.4923in"/>
    </style:style>
    <style:style style:name="T37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37" style:parent-style-name="Normal" style:family="paragraph">
      <style:paragraph-properties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indent="0.4923in"/>
    </style:style>
    <style:style style:name="T37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52" style:parent-style-name="Normal" style:family="paragraph">
      <style:paragraph-properties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indent="0.4923in"/>
    </style:style>
    <style:style style:name="T3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83" style:parent-style-name="Normal" style:family="paragraph">
      <style:paragraph-properties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indent="0.4923in"/>
    </style:style>
    <style:style style:name="T37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98" style:parent-style-name="Normal" style:family="paragraph">
      <style:paragraph-properties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indent="0.4923in"/>
    </style:style>
    <style:style style:name="T38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39" style:parent-style-name="Normal" style:family="paragraph">
      <style:paragraph-properties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indent="0.4923in"/>
    </style:style>
    <style:style style:name="T39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08" style:parent-style-name="Normal" style:family="paragraph">
      <style:paragraph-properties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indent="0.4923in"/>
    </style:style>
    <style:style style:name="T3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19" style:parent-style-name="Normal" style:family="paragraph">
      <style:paragraph-properties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indent="0.4923in"/>
    </style:style>
    <style:style style:name="T39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45" style:parent-style-name="Normal" style:family="paragraph">
      <style:paragraph-properties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indent="0.4923in"/>
    </style:style>
    <style:style style:name="T3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4" style:parent-style-name="Normal" style:family="paragraph">
      <style:paragraph-properties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indent="0.4923in"/>
    </style:style>
    <style:style style:name="T39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9" style:parent-style-name="Normal" style:family="paragraph">
      <style:paragraph-properties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indent="0.4923in"/>
    </style:style>
    <style:style style:name="T4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16" style:parent-style-name="Normal" style:family="paragraph">
      <style:paragraph-properties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indent="0.4923in"/>
    </style:style>
    <style:style style:name="T4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52" style:parent-style-name="Normal" style:family="paragraph">
      <style:paragraph-properties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indent="0.4923in"/>
    </style:style>
    <style:style style:name="T41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12" style:parent-style-name="Normal" style:family="paragraph">
      <style:paragraph-properties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indent="0.4923in"/>
    </style:style>
    <style:style style:name="T4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46" style:parent-style-name="Normal" style:family="paragraph">
      <style:paragraph-properties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indent="0.4923in"/>
    </style:style>
    <style:style style:name="T4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23" style:parent-style-name="Normal" style:family="paragraph">
      <style:paragraph-properties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indent="0.4923in"/>
    </style:style>
    <style:style style:name="T42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2" style:parent-style-name="Normal" style:family="paragraph">
      <style:paragraph-properties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indent="0.4923in"/>
    </style:style>
    <style:style style:name="T42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48" style:parent-style-name="Normal" style:family="paragraph">
      <style:paragraph-properties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indent="0.4923in"/>
    </style:style>
    <style:style style:name="T4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56" style:parent-style-name="Normal" style:family="paragraph">
      <style:paragraph-properties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indent="0.4923in"/>
    </style:style>
    <style:style style:name="T4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5" style:parent-style-name="Normal" style:family="paragraph">
      <style:paragraph-properties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indent="0.4923in"/>
    </style:style>
    <style:style style:name="T43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30" style:parent-style-name="Normal" style:family="paragraph">
      <style:paragraph-properties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indent="0.4923in"/>
    </style:style>
    <style:style style:name="T43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63" style:parent-style-name="Normal" style:family="paragraph">
      <style:paragraph-properties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indent="0.4923in"/>
    </style:style>
    <style:style style:name="T43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76" style:parent-style-name="Normal" style:family="paragraph">
      <style:paragraph-properties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indent="0.4923in"/>
    </style:style>
    <style:style style:name="T43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85" style:parent-style-name="Normal" style:family="paragraph">
      <style:paragraph-properties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indent="0.4923in"/>
    </style:style>
    <style:style style:name="T44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11" style:parent-style-name="Normal" style:family="paragraph">
      <style:paragraph-properties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indent="0.4923in"/>
    </style:style>
    <style:style style:name="T4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0" style:parent-style-name="Normal" style:family="paragraph">
      <style:paragraph-properties fo:widows="0" fo:orphans="0" fo:text-indent="0.4923in"/>
    </style:style>
    <style:style style:name="T44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3" style:parent-style-name="Normal" style:family="paragraph">
      <style:paragraph-properties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indent="0.4923in"/>
    </style:style>
    <style:style style:name="T44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style>
    <style:style style:name="T44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0" style:parent-style-name="Normal" style:family="paragraph">
      <style:paragraph-properties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indent="0.4923in"/>
    </style:style>
    <style:style style:name="T44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2" style:parent-style-name="Normal" style:family="paragraph">
      <style:paragraph-properties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indent="0.4923in"/>
    </style:style>
    <style:style style:name="T4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09" style:parent-style-name="Normal" style:family="paragraph">
      <style:paragraph-properties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indent="0.4923in"/>
    </style:style>
    <style:style style:name="T45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30" style:parent-style-name="Normal" style:family="paragraph">
      <style:paragraph-properties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indent="0.4923in"/>
    </style:style>
    <style:style style:name="T4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indent="0.4923in"/>
    </style:style>
    <style:style style:name="T45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49" style:parent-style-name="Normal" style:family="paragraph">
      <style:paragraph-properties fo:text-indent="0.4923in"/>
    </style:style>
    <style:style style:name="T45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52" style:parent-style-name="Normal" style:family="paragraph">
      <style:paragraph-properties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indent="0.4923in"/>
    </style:style>
    <style:style style:name="T45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64" style:parent-style-name="Normal" style:family="paragraph">
      <style:paragraph-properties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indent="0.4923in"/>
    </style:style>
    <style:style style:name="T45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73" style:parent-style-name="Normal" style:family="paragraph">
      <style:paragraph-properties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indent="0.4923in"/>
    </style:style>
    <style:style style:name="T45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87" style:parent-style-name="Normal" style:family="paragraph">
      <style:paragraph-properties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indent="0.4923in"/>
    </style:style>
    <style:style style:name="T46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08" style:parent-style-name="Normal" style:family="paragraph">
      <style:paragraph-properties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indent="0.4923in"/>
    </style:style>
    <style:style style:name="T4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26" style:parent-style-name="Normal" style:family="paragraph">
      <style:paragraph-properties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indent="0.4923in"/>
    </style:style>
    <style:style style:name="T46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43" style:parent-style-name="Normal" style:family="paragraph">
      <style:paragraph-properties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4923in"/>
    </style:style>
    <style:style style:name="T4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64" style:parent-style-name="Normal" style:family="paragraph">
      <style:paragraph-properties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style>
    <style:style style:name="T4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75" style:parent-style-name="Normal" style:family="paragraph">
      <style:paragraph-properties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style>
    <style:style style:name="T46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93" style:parent-style-name="Normal" style:family="paragraph">
      <style:paragraph-properties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4923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style>
    <style:style style:name="T47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style>
    <style:style style:name="T4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38" style:parent-style-name="Normal" style:family="paragraph">
      <style:paragraph-properties fo:text-indent="0.4923in"/>
    </style:style>
    <style:style style:name="T47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41" style:parent-style-name="Normal" style:family="paragraph">
      <style:paragraph-properties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50" style:parent-style-name="Normal" style:family="paragraph">
      <style:paragraph-properties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style>
    <style:style style:name="T47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67" style:parent-style-name="Normal" style:family="paragraph">
      <style:paragraph-properties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2" style:parent-style-name="Normal" style:family="paragraph">
      <style:paragraph-properties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style>
    <style:style style:name="T47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7" style:parent-style-name="Normal" style:family="paragraph">
      <style:paragraph-properties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indent="0.4923in"/>
    </style:style>
    <style:style style:name="T48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02" style:parent-style-name="Normal" style:family="paragraph">
      <style:paragraph-properties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indent="0.4923in"/>
    </style:style>
    <style:style style:name="T48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23" style:parent-style-name="Normal" style:family="paragraph">
      <style:paragraph-properties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40" style:parent-style-name="Normal" style:family="paragraph">
      <style:paragraph-properties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indent="0.4923in"/>
    </style:style>
    <style:style style:name="T48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58" style:parent-style-name="Normal" style:family="paragraph">
      <style:paragraph-properties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indent="0.4923in"/>
    </style:style>
    <style:style style:name="T48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79" style:parent-style-name="Normal" style:family="paragraph">
      <style:paragraph-properties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indent="0.4923in"/>
    </style:style>
    <style:style style:name="T4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90" style:parent-style-name="Normal" style:family="paragraph">
      <style:paragraph-properties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indent="0.4923in"/>
    </style:style>
    <style:style style:name="T4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11" style:parent-style-name="Normal" style:family="paragraph">
      <style:paragraph-properties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indent="0.4923in"/>
    </style:style>
    <style:style style:name="T4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30" style:parent-style-name="Normal" style:family="paragraph">
      <style:paragraph-properties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indent="0.4923in"/>
    </style:style>
    <style:style style:name="T49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40" style:parent-style-name="Normal" style:family="paragraph">
      <style:paragraph-properties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indent="0.4923in"/>
    </style:style>
    <style:style style:name="T49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59" style:parent-style-name="Normal" style:family="paragraph">
      <style:paragraph-properties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indent="0.4923in"/>
    </style:style>
    <style:style style:name="T50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03" style:parent-style-name="Normal" style:family="paragraph">
      <style:paragraph-properties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indent="0.4923in"/>
    </style:style>
    <style:style style:name="T50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12" style:parent-style-name="Normal" style:family="paragraph">
      <style:paragraph-properties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indent="0.4923in"/>
    </style:style>
    <style:style style:name="T5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36" style:parent-style-name="Normal" style:family="paragraph">
      <style:paragraph-properties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indent="0.4923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indent="0.4923in"/>
    </style:style>
    <style:style style:name="T5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10" style:parent-style-name="Normal" style:family="paragraph">
      <style:paragraph-properties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indent="0.4923in"/>
    </style:style>
    <style:style style:name="T5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15" style:parent-style-name="Normal" style:family="paragraph">
      <style:paragraph-properties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indent="0.4923in"/>
    </style:style>
    <style:style style:name="T5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17" style:parent-style-name="Normal" style:family="paragraph">
      <style:paragraph-properties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widows="0" fo:orphans="0" fo:text-align="justify" fo:text-indent="0.4923in"/>
    </style:style>
    <style:style style:name="T5399" style:parent-style-name="DefaultParagraphFont" style:family="text">
      <style:text-properties style:font-name="TimesLT" fo:font-weight="bold" style:font-weight-asian="bold" fo:color="#000000"/>
    </style:style>
    <style:style style:name="T5400" style:parent-style-name="DefaultParagraphFont" style:family="text">
      <style:text-properties style:font-name="TimesLT"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widows="0" fo:orphans="0" fo:text-align="justify" fo:text-indent="0.4923in"/>
    </style:style>
    <style:style style:name="T54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05" style:parent-style-name="Normal" style:family="paragraph">
      <style:paragraph-properties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indent="0.4923in"/>
    </style:style>
    <style:style style:name="T5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14" style:parent-style-name="Normal" style:family="paragraph">
      <style:paragraph-properties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indent="0.4923in"/>
    </style:style>
    <style:style style:name="T54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26" style:parent-style-name="Normal" style:family="paragraph">
      <style:paragraph-properties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indent="0.4923in"/>
    </style:style>
    <style:style style:name="T54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35" style:parent-style-name="Normal" style:family="paragraph">
      <style:paragraph-properties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indent="0.4923in"/>
    </style:style>
    <style:style style:name="T5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41" style:parent-style-name="Normal" style:family="paragraph">
      <style:paragraph-properties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indent="0.4923in"/>
    </style:style>
    <style:style style:name="T54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50" style:parent-style-name="Normal" style:family="paragraph">
      <style:paragraph-properties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indent="0.4923in"/>
    </style:style>
    <style:style style:name="T54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59" style:parent-style-name="Normal" style:family="paragraph">
      <style:paragraph-properties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indent="0.4923in"/>
    </style:style>
    <style:style style:name="T54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72" style:parent-style-name="Normal" style:family="paragraph">
      <style:paragraph-properties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indent="0.4923in"/>
    </style:style>
    <style:style style:name="T54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87" style:parent-style-name="Normal" style:family="paragraph">
      <style:paragraph-properties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indent="0.4923in"/>
    </style:style>
    <style:style style:name="T54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99" style:parent-style-name="Normal" style:family="paragraph">
      <style:paragraph-properties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indent="0.4923in"/>
    </style:style>
    <style:style style:name="T5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08" style:parent-style-name="Normal" style:family="paragraph">
      <style:paragraph-properties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indent="0.4923in"/>
    </style:style>
    <style:style style:name="T5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21" style:parent-style-name="Normal" style:family="paragraph">
      <style:paragraph-properties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indent="0.4923in"/>
    </style:style>
    <style:style style:name="P5528" style:parent-style-name="Normal" style:family="paragraph">
      <style:paragraph-properties fo:keep-with-next="always" fo:widows="0" fo:orphans="0" fo:text-indent="0.4923in"/>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T5531" style:parent-style-name="DefaultParagraphFont" style:family="text">
      <style:text-properties fo:font-weight="bold" style:font-weight-asian="bold" fo:color="#000000"/>
    </style:style>
    <style:style style:name="P5532" style:parent-style-name="Normal" style:family="paragraph">
      <style:paragraph-properties fo:widows="0" fo:orphans="0" fo:text-indent="0.4923in"/>
    </style:style>
    <style:style style:name="T55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35" style:parent-style-name="Normal" style:family="paragraph">
      <style:paragraph-properties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indent="0.4923in"/>
    </style:style>
    <style:style style:name="T55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50" style:parent-style-name="Normal" style:family="paragraph">
      <style:paragraph-properties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indent="0.4923in"/>
    </style:style>
    <style:style style:name="T56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07" style:parent-style-name="Normal" style:family="paragraph">
      <style:paragraph-properties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indent="0.4923in"/>
    </style:style>
    <style:style style:name="T56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24" style:parent-style-name="Normal" style:family="paragraph">
      <style:paragraph-properties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indent="0.4923in"/>
    </style:style>
    <style:style style:name="T56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58" style:parent-style-name="Normal" style:family="paragraph">
      <style:paragraph-properties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indent="0.4923in"/>
    </style:style>
    <style:style style:name="T56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97" style:parent-style-name="Normal" style:family="paragraph">
      <style:paragraph-properties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indent="0.4923in"/>
    </style:style>
    <style:style style:name="T57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30" style:parent-style-name="Normal" style:family="paragraph">
      <style:paragraph-properties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indent="0.4923in"/>
    </style:style>
    <style:style style:name="T57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indent="0.4923in"/>
    </style:style>
    <style:style style:name="T58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indent="0.4923in"/>
    </style:style>
    <style:style style:name="T58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indent="0.4923in"/>
    </style:style>
    <style:style style:name="T5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73" style:parent-style-name="Normal" style:family="paragraph">
      <style:paragraph-properties fo:keep-with-next="always"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indent="0.4923in"/>
    </style:style>
    <style:style style:name="T5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20" style:parent-style-name="Normal" style:family="paragraph">
      <style:paragraph-properties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indent="0.4923in"/>
    </style:style>
    <style:style style:name="T59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48" style:parent-style-name="DefaultParagraphFont" style:family="text">
      <style:text-properties fo:font-weight="bold" style:font-weight-asian="bold" fo:color="#000000"/>
    </style:style>
    <style:style style:name="P5949" style:parent-style-name="Normal" style:family="paragraph">
      <style:paragraph-properties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indent="0.4923in"/>
    </style:style>
    <style:style style:name="T59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98" style:parent-style-name="Normal" style:family="paragraph">
      <style:paragraph-properties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indent="0.4923in"/>
    </style:style>
    <style:style style:name="T6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40" style:parent-style-name="Normal" style:family="paragraph">
      <style:paragraph-properties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indent="0.4923in"/>
    </style:style>
    <style:style style:name="T60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70" style:parent-style-name="Normal" style:family="paragraph">
      <style:paragraph-properties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indent="0.4923in"/>
    </style:style>
    <style:style style:name="T61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19" style:parent-style-name="DefaultParagraphFont" style:family="text">
      <style:text-properties fo:font-weight="bold" style:font-weight-asian="bold" fo:color="#000000"/>
    </style:style>
    <style:style style:name="P6120" style:parent-style-name="Normal" style:family="paragraph">
      <style:paragraph-properties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indent="0.4923in"/>
    </style:style>
    <style:style style:name="T61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44" style:parent-style-name="Normal" style:family="paragraph">
      <style:paragraph-properties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keep-with-next="always" fo:widows="0" fo:orphans="0" fo:text-indent="0.4923in"/>
    </style:style>
    <style:style style:name="T6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70" style:parent-style-name="Normal" style:family="paragraph">
      <style:paragraph-properties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indent="0.4923in"/>
    </style:style>
    <style:style style:name="T62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18" style:parent-style-name="Normal" style:family="paragraph">
      <style:paragraph-properties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indent="0.4923in"/>
    </style:style>
    <style:style style:name="T6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73" style:parent-style-name="Normal" style:family="paragraph">
      <style:paragraph-properties fo:text-indent="0.4923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indent="0.4923in"/>
    </style:style>
    <style:style style:name="T6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97" style:parent-style-name="Normal" style:family="paragraph">
      <style:paragraph-properties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font-style="italic" style:font-style-asian="italic" fo:color="#000000"/>
    </style:style>
    <style:style style:name="T6341" style:parent-style-name="DefaultParagraphFont" style:family="text">
      <style:text-properties fo:color="#000000"/>
    </style:style>
    <style:style style:name="P6342" style:parent-style-name="Normal" style:family="paragraph">
      <style:paragraph-properties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indent="0.4923in"/>
    </style:style>
    <style:style style:name="T63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55" style:parent-style-name="Normal" style:family="paragraph">
      <style:paragraph-properties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indent="0.4923in"/>
    </style:style>
    <style:style style:name="T63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69" style:parent-style-name="Normal" style:family="paragraph">
      <style:paragraph-properties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indent="0.4923in"/>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keep-with-next="always" fo:widows="0" fo:orphans="0" fo:text-indent="0.4923in"/>
    </style:style>
    <style:style style:name="T64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18" style:parent-style-name="Normal" style:family="paragraph">
      <style:paragraph-properties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indent="0.4923in"/>
    </style:style>
    <style:style style:name="T6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45" style:parent-style-name="Normal" style:family="paragraph">
      <style:paragraph-properties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indent="0.4923in"/>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indent="0.4923in"/>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indent="0.4923in"/>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indent="0.4923in"/>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indent="0.4923in"/>
    </style:style>
    <style:style style:name="T66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20" style:parent-style-name="Normal" style:family="paragraph">
      <style:paragraph-properties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4923in"/>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923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font-weight="bold" style:font-weight-asian="bold" fo:color="#000000"/>
    </style:style>
    <style:style style:name="P6927" style:parent-style-name="Normal" style:family="paragraph">
      <style:paragraph-properties fo:widows="0" fo:orphans="0" fo:text-align="justify" fo:text-indent="0.4923in"/>
    </style:style>
    <style:style style:name="T6928" style:parent-style-name="DefaultParagraphFont" style:family="text">
      <style:text-properties style:font-name="TimesLT" fo:color="#000000"/>
    </style:style>
    <style:style style:name="T6929" style:parent-style-name="DefaultParagraphFont" style:family="text">
      <style:text-properties style:font-name="TimesLT"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4923in"/>
    </style:style>
    <style:style style:name="T6932" style:parent-style-name="DefaultParagraphFont" style:family="text">
      <style:text-properties style:font-name="TimesLT" fo:color="#000000"/>
    </style:style>
    <style:style style:name="T6933" style:parent-style-name="DefaultParagraphFont" style:family="text">
      <style:text-properties style:font-name="TimesLT"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4923in"/>
    </style:style>
    <style:style style:name="T6936" style:parent-style-name="DefaultParagraphFont" style:family="text">
      <style:text-properties style:font-name="TimesLT" fo:color="#000000"/>
    </style:style>
    <style:style style:name="T6937" style:parent-style-name="DefaultParagraphFont" style:family="text">
      <style:text-properties style:font-name="TimesLT"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widows="0" fo:orphans="0" fo:text-align="justify" fo:text-indent="0.4923in"/>
    </style:style>
    <style:style style:name="T6955" style:parent-style-name="DefaultParagraphFont" style:family="text">
      <style:text-properties fo:font-weight="bold" style:font-weight-asian="bold" fo:color="#000000"/>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font-weight="bold" style:font-weight-asian="bold" fo:color="#000000"/>
    </style:style>
    <style:style style:name="P6958" style:parent-style-name="Normal" style:family="paragraph">
      <style:paragraph-properties fo:widows="0" fo:orphans="0"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4923in"/>
    </style:style>
    <style:style style:name="T6962" style:parent-style-name="DefaultParagraphFont" style:family="text">
      <style:text-properties style:font-name="TimesLT" fo:font-weight="bold" style:font-weight-asian="bold" fo:color="#000000"/>
    </style:style>
    <style:style style:name="T6963" style:parent-style-name="DefaultParagraphFont" style:family="text">
      <style:text-properties style:font-name="TimesLT" fo:font-weight="bold" style:font-weight-asian="bold" fo:color="#000000"/>
    </style:style>
    <style:style style:name="T6964" style:parent-style-name="DefaultParagraphFont" style:family="text">
      <style:text-properties fo:font-weight="bold" style:font-weight-asian="bold"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widows="0" fo:orphans="0" fo:text-align="justify" fo:text-indent="0.4923in"/>
    </style:style>
    <style:style style:name="T6974" style:parent-style-name="DefaultParagraphFont" style:family="text">
      <style:text-properties fo:font-weight="bold" style:font-weight-asian="bold" fo:color="#000000"/>
    </style:style>
    <style:style style:name="P6975" style:parent-style-name="Normal" style:family="paragraph">
      <style:paragraph-properties fo:widows="0" fo:orphans="0"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indent="0.4923in"/>
    </style:style>
    <style:style style:name="T6986" style:parent-style-name="DefaultParagraphFont" style:family="text">
      <style:text-properties fo:font-weight="bold" style:font-weight-asian="bold" fo:color="#000000"/>
    </style:style>
    <style:style style:name="P6987" style:parent-style-name="Normal" style:family="paragraph">
      <style:paragraph-properties fo:widows="0" fo:orphans="0"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widows="0" fo:orphans="0" fo:text-align="justify" fo:text-indent="0.4923in"/>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weight="bold" style:font-weight-asian="bold" fo:color="#000000"/>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widows="0" fo:orphans="0"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widows="0" fo:orphans="0"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widows="0" fo:orphans="0"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4923in"/>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font-weight="bold" style:font-weight-asian="bold" fo:color="#000000"/>
    </style:style>
    <style:style style:name="T7068" style:parent-style-name="DefaultParagraphFont" style:family="text">
      <style:text-properties fo:font-weight="bold" style:font-weight-asian="bold" fo:color="#000000"/>
    </style:style>
    <style:style style:name="P7069" style:parent-style-name="Normal" style:family="paragraph">
      <style:paragraph-properties fo:widows="0" fo:orphans="0" fo:text-align="justify" fo:text-indent="0.4923in"/>
    </style:style>
    <style:style style:name="T7070" style:parent-style-name="DefaultParagraphFont" style:family="text">
      <style:text-properties style:font-name="TimesLT" fo:color="#000000"/>
    </style:style>
    <style:style style:name="T7071" style:parent-style-name="DefaultParagraphFont" style:family="text">
      <style:text-properties style:font-name="TimesLT"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center"/>
    </style:style>
    <style:style style:name="T7117" style:parent-style-name="DefaultParagraphFont" style:family="text">
      <style:text-properties fo:color="#000000"/>
    </style:style>
    <style:style style:name="P7118" style:parent-style-name="Normal" style:master-page-name="MPF2" style:family="paragraph">
      <style:paragraph-properties fo:break-before="page" fo:margin-left="3.543in" fo:text-indent="0.0194in" style:page-number="1">
        <style:tab-stops/>
      </style:paragraph-properties>
      <style:text-properties fo:color="#000000"/>
    </style:style>
    <style:style style:name="P7126" style:parent-style-name="Normal" style:family="paragraph">
      <style:paragraph-properties fo:text-indent="3.54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center"/>
      <style:text-properties fo:color="#000000"/>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fo:color="#000000"/>
    </style:style>
    <style:style style:name="P7132" style:parent-style-name="Normal" style:family="paragraph">
      <style:paragraph-properties fo:text-align="center"/>
      <style:text-properties fo:font-weight="bold" style:font-weight-asian="bold" fo:color="#000000"/>
    </style:style>
    <style:style style:name="P7133" style:parent-style-name="Normal" style:family="paragraph">
      <style:paragraph-properties fo:text-align="center">
        <style:tab-stops>
          <style:tab-stop style:type="left" style:position="2.7562in"/>
          <style:tab-stop style:type="left" style:position="3.052in"/>
        </style:tab-stops>
      </style:paragraph-properties>
    </style:style>
    <style:style style:name="T7134" style:parent-style-name="DefaultParagraphFont" style:family="text">
      <style:text-properties fo:font-weight="bold" style:font-weight-asian="bold" fo:color="#000000"/>
    </style:style>
    <style:style style:name="P7135" style:parent-style-name="Normal" style:family="paragraph">
      <style:paragraph-properties fo:text-align="center">
        <style:tab-stops>
          <style:tab-stop style:type="left" style:position="2.7562in"/>
          <style:tab-stop style:type="left" style:position="3.052in"/>
        </style:tab-stops>
      </style:paragraph-properties>
      <style:text-properties fo:font-weight="bold" style:font-weight-asian="bold" fo:color="#000000"/>
    </style:style>
    <style:style style:name="TableColumn7137" style:family="table-column">
      <style:table-column-properties style:column-width="4.8326in" style:use-optimal-column-width="false"/>
    </style:style>
    <style:style style:name="TableColumn7138" style:family="table-column">
      <style:table-column-properties style:column-width="1.8597in" style:use-optimal-column-width="false"/>
    </style:style>
    <style:style style:name="Table7136" style:family="table">
      <style:table-properties style:width="6.6923in" fo:margin-left="0in" table:align="left"/>
    </style:style>
    <style:style style:name="TableRow7139" style:family="table-row">
      <style:table-row-properties style:use-optimal-row-height="false"/>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44" style:family="table-row">
      <style:table-row-properties style:use-optimal-row-height="false"/>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47" style:family="table-cell">
      <style:table-cell-properties fo:border="0.0104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49" style:family="table-row">
      <style:table-row-properties style:use-optimal-row-height="false"/>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57" style:family="table-cell">
      <style:table-cell-properties fo:border="0.0104in solid #000000"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59" style:family="table-row">
      <style:table-row-properties style:use-optimal-row-height="false"/>
    </style:style>
    <style:style style:name="TableCell7160" style:family="table-cell">
      <style:table-cell-properties fo:border="0.0104in solid #000000" style:writing-mode="lr-tb" fo:padding-top="0in" fo:padding-left="0.075in" fo:padding-bottom="0in" fo:padding-right="0.075in"/>
    </style:style>
    <style:style style:name="P716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64" style:family="table-row">
      <style:table-row-properties style:use-optimal-row-height="false"/>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67" style:family="table-cell">
      <style:table-cell-properties fo:border="0.0104in solid #000000" style:writing-mode="lr-tb" fo:padding-top="0in" fo:padding-left="0.075in" fo:padding-bottom="0in" fo:padding-right="0.075in"/>
    </style:style>
    <style:style style:name="P716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69" style:family="table-row">
      <style:table-row-properties style:use-optimal-row-height="false"/>
    </style:style>
    <style:style style:name="TableCell7170" style:family="table-cell">
      <style:table-cell-properties fo:border="0.0104in solid #000000" style:writing-mode="lr-tb" fo:padding-top="0in" fo:padding-left="0.075in" fo:padding-bottom="0in" fo:padding-right="0.075in"/>
    </style:style>
    <style:style style:name="P717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72" style:family="table-cell">
      <style:table-cell-properties fo:border="0.0104in solid #000000"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74" style:family="table-row">
      <style:table-row-properties style:use-optimal-row-height="false"/>
    </style:style>
    <style:style style:name="TableCell7175" style:family="table-cell">
      <style:table-cell-properties fo:border="0.0104in solid #000000" style:writing-mode="lr-tb"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0.0104in solid #000000" style:writing-mode="lr-tb"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TableRow7179" style:family="table-row">
      <style:table-row-properties style:use-optimal-row-height="false"/>
    </style:style>
    <style:style style:name="TableCell7180" style:family="table-cell">
      <style:table-cell-properties fo:border="0.0104in solid #000000" style:writing-mode="lr-tb"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style:writing-mode="lr-tb"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Row7184" style:family="table-row">
      <style:table-row-properties style:use-optimal-row-height="false"/>
    </style:style>
    <style:style style:name="TableCell7185" style:family="table-cell">
      <style:table-cell-properties fo:border="0.0104in solid #000000" style:writing-mode="lr-tb" fo:padding-top="0in" fo:padding-left="0.075in" fo:padding-bottom="0in" fo:padding-right="0.075in"/>
    </style:style>
    <style:style style:name="P7186" style:parent-style-name="Normal" style:family="paragraph">
      <style:text-properties fo:color="#000000" fo:font-size="10pt" style:font-size-asian="10pt"/>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TableRow7189" style:family="table-row">
      <style:table-row-properties style:use-optimal-row-height="false"/>
    </style:style>
    <style:style style:name="TableCell7190" style:family="table-cell">
      <style:table-cell-properties fo:border="0.0104in solid #000000" style:writing-mode="lr-tb" fo:padding-top="0in" fo:padding-left="0.075in" fo:padding-bottom="0in" fo:padding-right="0.075in"/>
    </style:style>
    <style:style style:name="P7191" style:parent-style-name="Normal" style:family="paragraph">
      <style:text-properties fo:color="#000000" fo:font-size="10pt" style:font-size-asian="10pt"/>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color="#000000" fo:font-size="10pt" style:font-size-asian="10pt"/>
    </style:style>
    <style:style style:name="TableRow7194" style:family="table-row">
      <style:table-row-properties style:use-optimal-row-height="false"/>
    </style:style>
    <style:style style:name="TableCell7195" style:family="table-cell">
      <style:table-cell-properties fo:border="0.0104in solid #000000" style:writing-mode="lr-tb"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style:writing-mode="lr-tb"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TableRow7199" style:family="table-row">
      <style:table-row-properties style:use-optimal-row-height="false"/>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text-properties fo:color="#000000" fo:font-size="10pt" style:font-size-asian="10pt"/>
    </style:style>
    <style:style style:name="TableCell7202" style:family="table-cell">
      <style:table-cell-properties fo:border="0.0104in solid #000000" style:writing-mode="lr-tb" fo:padding-top="0in" fo:padding-left="0.075in" fo:padding-bottom="0in" fo:padding-right="0.075in"/>
    </style:style>
    <style:style style:name="P7203" style:parent-style-name="Normal" style:family="paragraph">
      <style:paragraph-properties fo:text-align="center"/>
      <style:text-properties fo:color="#000000" fo:font-size="10pt" style:font-size-asian="10pt"/>
    </style:style>
    <style:style style:name="TableRow7204" style:family="table-row">
      <style:table-row-properties style:use-optimal-row-height="false"/>
    </style:style>
    <style:style style:name="TableCell7205" style:family="table-cell">
      <style:table-cell-properties fo:border="0.0104in solid #000000" style:writing-mode="lr-tb" fo:padding-top="0in" fo:padding-left="0.075in" fo:padding-bottom="0in" fo:padding-right="0.075in"/>
    </style:style>
    <style:style style:name="P7206" style:parent-style-name="Normal" style:family="paragraph">
      <style:text-properties fo:color="#000000" fo:font-size="10pt" style:font-size-asian="10pt"/>
    </style:style>
    <style:style style:name="TableCell7207" style:family="table-cell">
      <style:table-cell-properties fo:border="0.0104in solid #000000" style:writing-mode="lr-tb"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TableRow7209" style:family="table-row">
      <style:table-row-properties style:use-optimal-row-height="false"/>
    </style:style>
    <style:style style:name="TableCell7210" style:family="table-cell">
      <style:table-cell-properties fo:border="0.0104in solid #000000" style:writing-mode="lr-tb" fo:padding-top="0in" fo:padding-left="0.075in" fo:padding-bottom="0in" fo:padding-right="0.075in"/>
    </style:style>
    <style:style style:name="P7211" style:parent-style-name="Normal" style:family="paragraph">
      <style:text-properties fo:color="#000000" fo:font-size="10pt" style:font-size-asian="10pt"/>
    </style:style>
    <style:style style:name="TableCell7212" style:family="table-cell">
      <style:table-cell-properties fo:border="0.0104in solid #000000" style:writing-mode="lr-tb"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style>
    <style:style style:name="P7214" style:parent-style-name="Normal" style:family="paragraph">
      <style:paragraph-properties fo:text-align="center"/>
      <style:text-properties fo:color="#000000"/>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color="#000000"/>
    </style:style>
    <style:style style:name="T7222" style:parent-style-name="DefaultParagraphFont" style:family="text">
      <style:text-properties fo:font-weight="bold" style:font-weight-asian="bold" fo:color="#000000"/>
    </style:style>
    <style:style style:name="P7223" style:parent-style-name="Normal" style:family="paragraph">
      <style:paragraph-properties fo:text-align="center"/>
      <style:text-properties fo:font-weight="bold" style:font-weight-asian="bold" fo:color="#000000"/>
    </style:style>
    <style:style style:name="TableColumn7225" style:family="table-column">
      <style:table-column-properties style:column-width="4.8326in" style:use-optimal-column-width="false"/>
    </style:style>
    <style:style style:name="TableColumn7226" style:family="table-column">
      <style:table-column-properties style:column-width="1.8597in" style:use-optimal-column-width="false"/>
    </style:style>
    <style:style style:name="Table7224" style:family="table">
      <style:table-properties style:width="6.6923in" fo:margin-left="0in" table:align="left"/>
    </style:style>
    <style:style style:name="TableRow7227" style:family="table-row">
      <style:table-row-properties style:use-optimal-row-height="false"/>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text-properties fo:color="#000000" fo:font-size="10pt" style:font-size-asian="10pt"/>
    </style:style>
    <style:style style:name="TableCell7230" style:family="table-cell">
      <style:table-cell-properties fo:border="0.0104in solid #000000" style:writing-mode="lr-tb" fo:padding-top="0in" fo:padding-left="0.075in" fo:padding-bottom="0in" fo:padding-right="0.075in"/>
    </style:style>
    <style:style style:name="P7231" style:parent-style-name="Normal" style:family="paragraph">
      <style:text-properties fo:color="#000000" fo:font-size="10pt" style:font-size-asian="10pt"/>
    </style:style>
    <style:style style:name="TableRow7232" style:family="table-row">
      <style:table-row-properties style:use-optimal-row-height="false"/>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text-properties fo:color="#000000" fo:font-size="10pt" style:font-size-asian="10pt"/>
    </style:style>
    <style:style style:name="TableRow7237" style:family="table-row">
      <style:table-row-properties style:use-optimal-row-height="false"/>
    </style:style>
    <style:style style:name="TableCell7238" style:family="table-cell">
      <style:table-cell-properties fo:border="0.0104in solid #000000" style:writing-mode="lr-tb"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text-properties fo:color="#000000" fo:font-size="10pt" style:font-size-asian="10pt"/>
    </style:style>
    <style:style style:name="TableRow7242" style:family="table-row">
      <style:table-row-properties style:use-optimal-row-height="false"/>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text-properties fo:color="#000000" fo:font-size="10pt" style:font-size-asian="10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text-properties fo:color="#000000" fo:font-size="10pt" style:font-size-asian="10pt"/>
    </style:style>
    <style:style style:name="TableRow7247" style:family="table-row">
      <style:table-row-properties style:use-optimal-row-height="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text-properties fo:color="#000000" fo:font-size="10pt" style:font-size-asian="10pt"/>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text-properties fo:color="#000000" fo:font-size="10pt" style:font-size-asian="10pt"/>
    </style:style>
    <style:style style:name="TableRow7252" style:family="table-row">
      <style:table-row-properties style:use-optimal-row-height="false"/>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text-properties fo:color="#000000" fo:font-size="10pt" style:font-size-asian="10pt"/>
    </style:style>
    <style:style style:name="TableRow7257" style:family="table-row">
      <style:table-row-properties style:use-optimal-row-height="false"/>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text-properties fo:color="#000000" fo:font-size="10pt" style:font-size-asian="10pt"/>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text-properties fo:color="#000000" fo:font-size="10pt" style:font-size-asian="10pt"/>
    </style:style>
    <style:style style:name="TableRow7262" style:family="table-row">
      <style:table-row-properties style:use-optimal-row-height="false"/>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text-properties fo:color="#000000" fo:font-size="10pt" style:font-size-asian="10pt"/>
    </style:style>
    <style:style style:name="TableRow7267" style:family="table-row">
      <style:table-row-properties style:use-optimal-row-height="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text-properties fo:color="#000000"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text-properties fo:color="#000000" fo:font-size="10pt" style:font-size-asian="10pt"/>
    </style:style>
    <style:style style:name="TableRow7272" style:family="table-row">
      <style:table-row-properties style:use-optimal-row-height="false"/>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0.0104in solid #000000" style:writing-mode="lr-tb" fo:padding-top="0in" fo:padding-left="0.075in" fo:padding-bottom="0in" fo:padding-right="0.075in"/>
    </style:style>
    <style:style style:name="P7276" style:parent-style-name="Normal" style:family="paragraph">
      <style:text-properties fo:color="#000000" fo:font-size="10pt" style:font-size-asian="10pt"/>
    </style:style>
    <style:style style:name="TableRow7277" style:family="table-row">
      <style:table-row-properties style:use-optimal-row-height="false"/>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104in solid #000000" style:writing-mode="lr-tb" fo:padding-top="0in" fo:padding-left="0.075in" fo:padding-bottom="0in" fo:padding-right="0.075in"/>
    </style:style>
    <style:style style:name="P7284" style:parent-style-name="Normal" style:family="paragraph">
      <style:text-properties fo:color="#000000"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text-properties fo:color="#000000" fo:font-size="10pt" style:font-size-asian="10pt"/>
    </style:style>
    <style:style style:name="TableRow7287" style:family="table-row">
      <style:table-row-properties style:use-optimal-row-height="false"/>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text-properties fo:color="#000000" fo:font-size="10pt" style:font-size-asian="10pt"/>
    </style:style>
    <style:style style:name="TableRow7292" style:family="table-row">
      <style:table-row-properties style:use-optimal-row-height="false"/>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text-properties fo:color="#000000" fo:font-size="10pt" style:font-size-asian="10pt"/>
    </style:style>
    <style:style style:name="TableRow7297" style:family="table-row">
      <style:table-row-properties style:use-optimal-row-height="false"/>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text-properties fo:color="#000000" fo:font-size="10pt" style:font-size-asian="10pt"/>
    </style:style>
    <style:style style:name="TableRow7302" style:family="table-row">
      <style:table-row-properties style:use-optimal-row-height="false"/>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style:writing-mode="lr-tb"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style:use-optimal-row-height="false"/>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text-properties fo:color="#000000" fo:font-size="10pt" style:font-size-asian="10pt"/>
    </style:style>
    <style:style style:name="TableRow7312" style:family="table-row">
      <style:table-row-properties style:use-optimal-row-height="false"/>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style:writing-mode="lr-tb" fo:padding-top="0in" fo:padding-left="0.075in" fo:padding-bottom="0in" fo:padding-right="0.075in"/>
    </style:style>
    <style:style style:name="P7316" style:parent-style-name="Normal" style:family="paragraph">
      <style:text-properties fo:color="#000000" fo:font-size="10pt" style:font-size-asian="10pt"/>
    </style:style>
    <style:style style:name="TableRow7317" style:family="table-row">
      <style:table-row-properties style:use-optimal-row-height="false"/>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0.0104in solid #000000" style:writing-mode="lr-tb" fo:padding-top="0in" fo:padding-left="0.075in" fo:padding-bottom="0in" fo:padding-right="0.075in"/>
    </style:style>
    <style:style style:name="P7321" style:parent-style-name="Normal" style:family="paragraph">
      <style:text-properties fo:color="#000000" fo:font-size="10pt" style:font-size-asian="10pt"/>
    </style:style>
    <style:style style:name="TableRow7322" style:family="table-row">
      <style:table-row-properties style:use-optimal-row-height="false"/>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0.0104in solid #000000" style:writing-mode="lr-tb" fo:padding-top="0in" fo:padding-left="0.075in" fo:padding-bottom="0in" fo:padding-right="0.075in"/>
    </style:style>
    <style:style style:name="P7331" style:parent-style-name="Normal" style:family="paragraph">
      <style:text-properties fo:color="#000000" fo:font-size="10pt" style:font-size-asian="10pt"/>
    </style:style>
    <style:style style:name="TableRow7332" style:family="table-row">
      <style:table-row-properties style:use-optimal-row-height="false"/>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0.0104in solid #000000" style:writing-mode="lr-tb" fo:padding-top="0in" fo:padding-left="0.075in" fo:padding-bottom="0in" fo:padding-right="0.075in"/>
    </style:style>
    <style:style style:name="P7336" style:parent-style-name="Normal" style:family="paragraph">
      <style:text-properties fo:color="#000000" fo:font-size="10pt" style:font-size-asian="10pt"/>
    </style:style>
    <style:style style:name="TableRow7337" style:family="table-row">
      <style:table-row-properties style:use-optimal-row-height="false"/>
    </style:style>
    <style:style style:name="TableCell7338" style:family="table-cell">
      <style:table-cell-properties fo:border="0.0104in solid #000000" style:writing-mode="lr-tb"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0.0104in solid #000000" style:writing-mode="lr-tb" fo:padding-top="0in" fo:padding-left="0.075in" fo:padding-bottom="0in" fo:padding-right="0.075in"/>
    </style:style>
    <style:style style:name="P7341" style:parent-style-name="Normal" style:family="paragraph">
      <style:text-properties fo:color="#000000" fo:font-size="10pt" style:font-size-asian="10pt"/>
    </style:style>
    <style:style style:name="TableRow7342" style:family="table-row">
      <style:table-row-properties style:use-optimal-row-height="false"/>
    </style:style>
    <style:style style:name="TableCell7343" style:family="table-cell">
      <style:table-cell-properties fo:border="0.0104in solid #000000" style:writing-mode="lr-tb"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104in solid #000000" style:writing-mode="lr-tb" fo:padding-top="0in" fo:padding-left="0.075in" fo:padding-bottom="0in" fo:padding-right="0.075in"/>
    </style:style>
    <style:style style:name="P7346" style:parent-style-name="Normal" style:family="paragraph">
      <style:text-properties fo:color="#000000" fo:font-size="10pt" style:font-size-asian="10pt"/>
    </style:style>
    <style:style style:name="TableRow7347" style:family="table-row">
      <style:table-row-properties style:use-optimal-row-height="false"/>
    </style:style>
    <style:style style:name="TableCell7348" style:family="table-cell">
      <style:table-cell-properties fo:border="0.0104in solid #000000" style:writing-mode="lr-tb"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text-properties fo:color="#000000" fo:font-size="10pt" style:font-size-asian="10pt"/>
    </style:style>
    <style:style style:name="TableRow7352" style:family="table-row">
      <style:table-row-properties style:use-optimal-row-height="false"/>
    </style:style>
    <style:style style:name="TableCell7353" style:family="table-cell">
      <style:table-cell-properties fo:border="0.0104in solid #000000" style:writing-mode="lr-tb"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text-properties fo:color="#000000" fo:font-size="10pt" style:font-size-asian="10pt"/>
    </style:style>
    <style:style style:name="TableRow7357" style:family="table-row">
      <style:table-row-properties style:use-optimal-row-height="false"/>
    </style:style>
    <style:style style:name="TableCell7358" style:family="table-cell">
      <style:table-cell-properties fo:border="0.0104in solid #000000" style:writing-mode="lr-tb" fo:padding-top="0in" fo:padding-left="0.075in" fo:padding-bottom="0in" fo:padding-right="0.075in"/>
    </style:style>
    <style:style style:name="T7359" style:parent-style-name="DefaultParagraphFont" style:family="text">
      <style:text-properties fo:font-size="10pt" style:font-size-asian="10pt"/>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text-properties fo:color="#000000" fo:font-size="10pt" style:font-size-asian="10pt"/>
    </style:style>
    <style:style style:name="TableRow7362" style:family="table-row">
      <style:table-row-properties style:use-optimal-row-height="false"/>
    </style:style>
    <style:style style:name="TableCell7363" style:family="table-cell">
      <style:table-cell-properties fo:border="0.0104in solid #000000" style:writing-mode="lr-tb" fo:padding-top="0in" fo:padding-left="0.075in" fo:padding-bottom="0in" fo:padding-right="0.075in"/>
    </style:style>
    <style:style style:name="P7364" style:parent-style-name="Normal" style:family="paragraph">
      <style:paragraph-properties fo:text-align="justify"/>
      <style:text-properties fo:font-size="10pt" style:font-size-asian="10pt"/>
    </style:style>
    <style:style style:name="TableCell7365" style:family="table-cell">
      <style:table-cell-properties fo:border="0.0104in solid #000000" style:writing-mode="lr-tb" fo:padding-top="0in" fo:padding-left="0.075in" fo:padding-bottom="0in" fo:padding-right="0.075in"/>
    </style:style>
    <style:style style:name="P7366" style:parent-style-name="Normal" style:family="paragraph">
      <style:paragraph-properties fo:text-align="justify"/>
      <style:text-properties fo:font-size="10pt" style:font-size-asian="10pt"/>
    </style:style>
    <style:style style:name="TableRow7367" style:family="table-row">
      <style:table-row-properties style:use-optimal-row-height="false"/>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paragraph-properties fo:text-align="justify"/>
      <style:text-properties fo:font-size="10pt" style:font-size-asian="10pt"/>
    </style:style>
    <style:style style:name="TableCell7370" style:family="table-cell">
      <style:table-cell-properties fo:border="0.0104in solid #000000" style:writing-mode="lr-tb" fo:padding-top="0in" fo:padding-left="0.075in" fo:padding-bottom="0in" fo:padding-right="0.075in"/>
    </style:style>
    <style:style style:name="P7371" style:parent-style-name="Normal" style:family="paragraph">
      <style:paragraph-properties fo:text-align="justify"/>
      <style:text-properties fo:font-size="10pt" style:font-size-asian="10pt"/>
    </style:style>
    <style:style style:name="TableRow7372" style:family="table-row">
      <style:table-row-properties style:use-optimal-row-height="false"/>
    </style:style>
    <style:style style:name="TableCell7373" style:family="table-cell">
      <style:table-cell-properties fo:border="0.0104in solid #000000" style:writing-mode="lr-tb" fo:padding-top="0in" fo:padding-left="0.075in" fo:padding-bottom="0in" fo:padding-right="0.075in"/>
    </style:style>
    <style:style style:name="P7374" style:parent-style-name="Normal" style:family="paragraph">
      <style:paragraph-properties fo:text-align="justify"/>
      <style:text-properties fo:font-size="10pt" style:font-size-asian="10p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paragraph-properties fo:text-align="justify"/>
      <style:text-properties fo:font-size="10pt" style:font-size-asian="10pt"/>
    </style:style>
    <style:style style:name="TableRow7377" style:family="table-row">
      <style:table-row-properties style:use-optimal-row-height="false"/>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paragraph-properties fo:text-align="justify"/>
      <style:text-properties fo:font-size="10pt" style:font-size-asian="10pt"/>
    </style:style>
    <style:style style:name="TableCell7380" style:family="table-cell">
      <style:table-cell-properties fo:border="0.0104in solid #000000" style:writing-mode="lr-tb"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Row7382" style:family="table-row">
      <style:table-row-properties style:use-optimal-row-height="false"/>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paragraph-properties fo:text-align="justify"/>
      <style:text-properties fo:font-size="10pt" style:font-size-asian="10pt"/>
    </style:style>
    <style:style style:name="TableCell7385" style:family="table-cell">
      <style:table-cell-properties fo:border="0.0104in solid #000000" style:writing-mode="lr-tb"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TableRow7387" style:family="table-row">
      <style:table-row-properties style:use-optimal-row-height="false"/>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0.0104in solid #000000" style:writing-mode="lr-tb"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TableRow7392" style:family="table-row">
      <style:table-row-properties style:use-optimal-row-height="false"/>
    </style:style>
    <style:style style:name="TableCell7393" style:family="table-cell">
      <style:table-cell-properties fo:border="0.0104in solid #000000" style:writing-mode="lr-tb" fo:padding-top="0in" fo:padding-left="0.075in" fo:padding-bottom="0in" fo:padding-right="0.075in"/>
    </style:style>
    <style:style style:name="P7394" style:parent-style-name="Normal" style:family="paragraph">
      <style:paragraph-properties fo:text-align="justify"/>
      <style:text-properties fo:font-size="10pt" style:font-size-asian="10pt"/>
    </style:style>
    <style:style style:name="TableCell7395" style:family="table-cell">
      <style:table-cell-properties fo:border="0.0104in solid #000000" style:writing-mode="lr-tb"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Row7397" style:family="table-row">
      <style:table-row-properties style:use-optimal-row-height="false"/>
    </style:style>
    <style:style style:name="TableCell7398" style:family="table-cell">
      <style:table-cell-properties fo:border="0.0104in solid #000000" style:writing-mode="lr-tb" fo:padding-top="0in" fo:padding-left="0.075in" fo:padding-bottom="0in" fo:padding-right="0.075in"/>
    </style:style>
    <style:style style:name="P7399" style:parent-style-name="Normal" style:family="paragraph">
      <style:paragraph-properties fo:text-align="justify"/>
      <style:text-properties fo:font-size="10pt" style:font-size-asian="10pt"/>
    </style:style>
    <style:style style:name="TableCell7400" style:family="table-cell">
      <style:table-cell-properties fo:border="0.0104in solid #000000" style:writing-mode="lr-tb" fo:padding-top="0in" fo:padding-left="0.075in" fo:padding-bottom="0in" fo:padding-right="0.075in"/>
    </style:style>
    <style:style style:name="P7401" style:parent-style-name="Normal" style:family="paragraph">
      <style:paragraph-properties fo:text-align="justify"/>
      <style:text-properties fo:font-size="10pt" style:font-size-asian="10pt"/>
    </style:style>
    <style:style style:name="TableRow7402" style:family="table-row">
      <style:table-row-properties style:use-optimal-row-height="false"/>
    </style:style>
    <style:style style:name="TableCell7403" style:family="table-cell">
      <style:table-cell-properties fo:border="0.0104in solid #000000" style:writing-mode="lr-tb" fo:padding-top="0in" fo:padding-left="0.075in" fo:padding-bottom="0in" fo:padding-right="0.075in"/>
    </style:style>
    <style:style style:name="P7404" style:parent-style-name="Normal" style:family="paragraph">
      <style:paragraph-properties fo:text-align="justify"/>
      <style:text-properties fo:font-size="10pt" style:font-size-asian="10pt"/>
    </style:style>
    <style:style style:name="TableCell7405" style:family="table-cell">
      <style:table-cell-properties fo:border="0.0104in solid #000000" style:writing-mode="lr-tb" fo:padding-top="0in" fo:padding-left="0.075in" fo:padding-bottom="0in" fo:padding-right="0.075in"/>
    </style:style>
    <style:style style:name="P7406" style:parent-style-name="Normal" style:family="paragraph">
      <style:paragraph-properties fo:text-align="justify"/>
      <style:text-properties fo:font-size="10pt" style:font-size-asian="10pt"/>
    </style:style>
    <style:style style:name="TableRow7407" style:family="table-row">
      <style:table-row-properties style:use-optimal-row-height="false"/>
    </style:style>
    <style:style style:name="TableCell7408" style:family="table-cell">
      <style:table-cell-properties fo:border="0.0104in solid #000000" style:writing-mode="lr-tb" fo:padding-top="0in" fo:padding-left="0.075in" fo:padding-bottom="0in" fo:padding-right="0.075in"/>
    </style:style>
    <style:style style:name="P7409" style:parent-style-name="Normal" style:family="paragraph">
      <style:paragraph-properties fo:text-align="justify"/>
      <style:text-properties fo:font-size="10pt" style:font-size-asian="10pt"/>
    </style:style>
    <style:style style:name="TableCell7410" style:family="table-cell">
      <style:table-cell-properties fo:border="0.0104in solid #000000" style:writing-mode="lr-tb" fo:padding-top="0in" fo:padding-left="0.075in" fo:padding-bottom="0in" fo:padding-right="0.075in"/>
    </style:style>
    <style:style style:name="P7411" style:parent-style-name="Normal" style:family="paragraph">
      <style:paragraph-properties fo:text-align="justify"/>
      <style:text-properties fo:font-size="10pt" style:font-size-asian="10pt"/>
    </style:style>
    <style:style style:name="TableRow7412" style:family="table-row">
      <style:table-row-properties style:use-optimal-row-height="false"/>
    </style:style>
    <style:style style:name="TableCell7413" style:family="table-cell">
      <style:table-cell-properties fo:border="0.0104in solid #000000" style:writing-mode="lr-tb" fo:padding-top="0in" fo:padding-left="0.075in" fo:padding-bottom="0in" fo:padding-right="0.075in"/>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104in solid #000000" style:writing-mode="lr-tb"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TableRow7417" style:family="table-row">
      <style:table-row-properties style:use-optimal-row-height="false"/>
    </style:style>
    <style:style style:name="TableCell7418" style:family="table-cell">
      <style:table-cell-properties fo:border="0.0104in solid #000000" style:writing-mode="lr-tb" fo:padding-top="0in" fo:padding-left="0.075in" fo:padding-bottom="0in" fo:padding-right="0.075in"/>
    </style:style>
    <style:style style:name="P7419" style:parent-style-name="Normal" style:family="paragraph">
      <style:paragraph-properties fo:text-align="justify"/>
      <style:text-properties fo:font-size="10pt" style:font-size-asian="10pt"/>
    </style:style>
    <style:style style:name="TableCell7420" style:family="table-cell">
      <style:table-cell-properties fo:border="0.0104in solid #000000" style:writing-mode="lr-tb" fo:padding-top="0in" fo:padding-left="0.075in" fo:padding-bottom="0in" fo:padding-right="0.075in"/>
    </style:style>
    <style:style style:name="P7421" style:parent-style-name="Normal" style:family="paragraph">
      <style:paragraph-properties fo:text-align="justify"/>
      <style:text-properties fo:font-size="10pt" style:font-size-asian="10pt"/>
    </style:style>
    <style:style style:name="TableRow7422" style:family="table-row">
      <style:table-row-properties style:use-optimal-row-height="false"/>
    </style:style>
    <style:style style:name="TableCell7423" style:family="table-cell">
      <style:table-cell-properties fo:border="0.0104in solid #000000" style:writing-mode="lr-tb" fo:padding-top="0in" fo:padding-left="0.075in" fo:padding-bottom="0in" fo:padding-right="0.075in"/>
    </style:style>
    <style:style style:name="P7424" style:parent-style-name="Normal" style:family="paragraph">
      <style:paragraph-properties fo:text-align="justify"/>
      <style:text-properties fo:font-size="10pt" style:font-size-asian="10pt"/>
    </style:style>
    <style:style style:name="TableCell7425" style:family="table-cell">
      <style:table-cell-properties fo:border="0.0104in solid #000000" style:writing-mode="lr-tb" fo:padding-top="0in" fo:padding-left="0.075in" fo:padding-bottom="0in" fo:padding-right="0.075in"/>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indent="0.4923in"/>
      <style:text-properties fo:font-weight="bold" style:font-weight-asian="bold"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keep-with-next="always" fo:text-align="center"/>
    </style:style>
    <style:style style:name="T7435" style:parent-style-name="DefaultParagraphFont" style:family="text">
      <style:text-properties fo:font-weight="bold" style:font-weight-asian="bold" fo:color="#000000"/>
    </style:style>
    <style:style style:name="P7436" style:parent-style-name="Normal" style:family="paragraph">
      <style:paragraph-properties fo:keep-with-next="always" fo:text-align="center"/>
      <style:text-properties fo:font-weight="bold" style:font-weight-asian="bold" fo:color="#000000"/>
    </style:style>
    <style:style style:name="TableColumn7438" style:family="table-column">
      <style:table-column-properties style:column-width="4.8326in" style:use-optimal-column-width="false"/>
    </style:style>
    <style:style style:name="TableColumn7439" style:family="table-column">
      <style:table-column-properties style:column-width="1.8597in" style:use-optimal-column-width="false"/>
    </style:style>
    <style:style style:name="Table7437" style:family="table">
      <style:table-properties style:width="6.6923in" fo:margin-left="0in" table:align="left"/>
    </style:style>
    <style:style style:name="TableRow7440" style:family="table-row">
      <style:table-row-properties style:use-optimal-row-height="false"/>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paragraph-properties fo:text-align="justify"/>
      <style:text-properties fo:color="#000000" fo:font-size="10pt" style:font-size-asian="10pt"/>
    </style:style>
    <style:style style:name="TableCell7443" style:family="table-cell">
      <style:table-cell-properties fo:border="0.0104in solid #000000" style:writing-mode="lr-tb"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TableRow7445" style:family="table-row">
      <style:table-row-properties style:use-optimal-row-height="false"/>
    </style:style>
    <style:style style:name="TableCell7446" style:family="table-cell">
      <style:table-cell-properties fo:border="0.0104in solid #000000" style:writing-mode="lr-tb" fo:padding-top="0in" fo:padding-left="0.075in" fo:padding-bottom="0in" fo:padding-right="0.075in"/>
    </style:style>
    <style:style style:name="P7447" style:parent-style-name="Normal" style:family="paragraph">
      <style:paragraph-properties fo:text-align="justify"/>
      <style:text-properties fo:color="#000000" fo:font-size="10pt" style:font-size-asian="10pt"/>
    </style:style>
    <style:style style:name="TableCell7448" style:family="table-cell">
      <style:table-cell-properties fo:border="0.0104in solid #000000" style:writing-mode="lr-tb"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use-optimal-row-height="false"/>
    </style:style>
    <style:style style:name="TableCell74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52" style:parent-style-name="Normal" style:family="paragraph">
      <style:paragraph-properties fo:text-align="justify"/>
      <style:text-properties fo:color="#000000" fo:font-size="10pt" style:font-size-asian="10pt"/>
    </style:style>
    <style:style style:name="TableCell74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54" style:parent-style-name="Normal" style:family="paragraph">
      <style:paragraph-properties fo:text-align="center"/>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text-align="justify"/>
      <style:text-properties fo:color="#000000" fo:font-size="10pt" style:font-size-asian="10pt"/>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Row7460" style:family="table-row">
      <style:table-row-properties style:use-optimal-row-height="false"/>
    </style:style>
    <style:style style:name="TableCell7461" style:family="table-cell">
      <style:table-cell-properties fo:border="0.0104in solid #000000" style:writing-mode="lr-tb" fo:padding-top="0in" fo:padding-left="0.075in" fo:padding-bottom="0in" fo:padding-right="0.075in"/>
    </style:style>
    <style:style style:name="P7462" style:parent-style-name="Normal" style:family="paragraph">
      <style:paragraph-properties fo:text-align="justify"/>
      <style:text-properties fo:color="#000000" fo:font-size="10pt" style:font-size-asian="10pt"/>
    </style:style>
    <style:style style:name="TableCell7463" style:family="table-cell">
      <style:table-cell-properties fo:border="0.0104in solid #000000" style:writing-mode="lr-tb"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Row7465" style:family="table-row">
      <style:table-row-properties style:use-optimal-row-height="false"/>
    </style:style>
    <style:style style:name="TableCell7466" style:family="table-cell">
      <style:table-cell-properties fo:border="0.0104in solid #000000" style:writing-mode="lr-tb" fo:padding-top="0in" fo:padding-left="0.075in" fo:padding-bottom="0in" fo:padding-right="0.075in"/>
    </style:style>
    <style:style style:name="P7467" style:parent-style-name="Normal" style:family="paragraph">
      <style:paragraph-properties fo:text-align="justify"/>
      <style:text-properties fo:color="#000000" fo:font-size="10pt" style:font-size-asian="10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Row7470" style:family="table-row">
      <style:table-row-properties style:use-optimal-row-height="false"/>
    </style:style>
    <style:style style:name="TableCell7471" style:family="table-cell">
      <style:table-cell-properties fo:border="0.0104in solid #000000" style:writing-mode="lr-tb" fo:padding-top="0in" fo:padding-left="0.075in" fo:padding-bottom="0in" fo:padding-right="0.075in"/>
    </style:style>
    <style:style style:name="P7472" style:parent-style-name="Normal" style:family="paragraph">
      <style:paragraph-properties fo:text-align="justify"/>
      <style:text-properties fo:color="#000000" fo:font-size="10pt" style:font-size-asian="10pt"/>
    </style:style>
    <style:style style:name="TableCell7473" style:family="table-cell">
      <style:table-cell-properties fo:border="0.0104in solid #000000" style:writing-mode="lr-tb"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TableRow7475" style:family="table-row">
      <style:table-row-properties style:use-optimal-row-height="false"/>
    </style:style>
    <style:style style:name="TableCell7476" style:family="table-cell">
      <style:table-cell-properties fo:border="0.0104in solid #000000" style:writing-mode="lr-tb" fo:padding-top="0in" fo:padding-left="0.075in" fo:padding-bottom="0in" fo:padding-right="0.075in"/>
    </style:style>
    <style:style style:name="P7477" style:parent-style-name="Normal" style:family="paragraph">
      <style:paragraph-properties fo:text-align="justify"/>
      <style:text-properties fo:color="#000000" fo:font-size="10pt" style:font-size-asian="10pt"/>
    </style:style>
    <style:style style:name="TableCell7478" style:family="table-cell">
      <style:table-cell-properties fo:border="0.0104in solid #000000" style:writing-mode="lr-tb"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Row7480" style:family="table-row">
      <style:table-row-properties style:use-optimal-row-height="false"/>
    </style:style>
    <style:style style:name="TableCell7481" style:family="table-cell">
      <style:table-cell-properties fo:border="0.0104in solid #000000" style:writing-mode="lr-tb" fo:padding-top="0in" fo:padding-left="0.075in" fo:padding-bottom="0in" fo:padding-right="0.075in"/>
    </style:style>
    <style:style style:name="P7482" style:parent-style-name="Normal" style:family="paragraph">
      <style:paragraph-properties fo:text-align="justify"/>
      <style:text-properties fo:color="#000000" fo:font-size="10pt" style:font-size-asian="10pt"/>
    </style:style>
    <style:style style:name="TableCell7483" style:family="table-cell">
      <style:table-cell-properties fo:border="0.0104in solid #000000" style:writing-mode="lr-tb" fo:padding-top="0in" fo:padding-left="0.075in" fo:padding-bottom="0in" fo:padding-right="0.075in"/>
    </style:style>
    <style:style style:name="P7484" style:parent-style-name="Normal" style:family="paragraph">
      <style:paragraph-properties fo:text-align="center"/>
      <style:text-properties fo:color="#000000" fo:font-size="10pt" style:font-size-asian="10pt"/>
    </style:style>
    <style:style style:name="TableRow7485" style:family="table-row">
      <style:table-row-properties style:use-optimal-row-height="false"/>
    </style:style>
    <style:style style:name="TableCell7486" style:family="table-cell">
      <style:table-cell-properties fo:border="0.0104in solid #000000" style:writing-mode="lr-tb" fo:padding-top="0in" fo:padding-left="0.075in" fo:padding-bottom="0in" fo:padding-right="0.075in"/>
    </style:style>
    <style:style style:name="P7487" style:parent-style-name="Normal" style:family="paragraph">
      <style:paragraph-properties fo:text-align="justify"/>
      <style:text-properties fo:color="#000000" fo:font-size="10pt" style:font-size-asian="10pt"/>
    </style:style>
    <style:style style:name="TableCell7488" style:family="table-cell">
      <style:table-cell-properties fo:border="0.0104in solid #000000" style:writing-mode="lr-tb"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0.0104in solid #000000" style:writing-mode="lr-tb" fo:padding-top="0in" fo:padding-left="0.075in" fo:padding-bottom="0in" fo:padding-right="0.075in"/>
    </style:style>
    <style:style style:name="P7492" style:parent-style-name="Normal" style:family="paragraph">
      <style:paragraph-properties fo:text-align="justify"/>
      <style:text-properties fo:color="#000000" fo:font-size="10pt" style:font-size-asian="10pt"/>
    </style:style>
    <style:style style:name="TableCell7493" style:family="table-cell">
      <style:table-cell-properties fo:border="0.0104in solid #000000" style:writing-mode="lr-tb"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Row7495" style:family="table-row">
      <style:table-row-properties style:use-optimal-row-height="false"/>
    </style:style>
    <style:style style:name="TableCell7496" style:family="table-cell">
      <style:table-cell-properties fo:border="0.0104in solid #000000" style:writing-mode="lr-tb" fo:padding-top="0in" fo:padding-left="0.075in" fo:padding-bottom="0in" fo:padding-right="0.075in"/>
    </style:style>
    <style:style style:name="P7497" style:parent-style-name="Normal" style:family="paragraph">
      <style:paragraph-properties fo:text-align="justify"/>
      <style:text-properties fo:color="#000000" fo:font-size="10pt" style:font-size-asian="10pt"/>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fo:text-align="center"/>
      <style:text-properties fo:color="#000000" fo:font-size="10pt" style:font-size-asian="10pt"/>
    </style:style>
    <style:style style:name="TableRow7500" style:family="table-row">
      <style:table-row-properties style:use-optimal-row-height="false"/>
    </style:style>
    <style:style style:name="TableCell7501" style:family="table-cell">
      <style:table-cell-properties fo:border="0.0104in solid #000000" style:writing-mode="lr-tb" fo:padding-top="0in" fo:padding-left="0.075in" fo:padding-bottom="0in" fo:padding-right="0.075in"/>
    </style:style>
    <style:style style:name="P7502" style:parent-style-name="Normal" style:family="paragraph">
      <style:paragraph-properties fo:text-align="justify"/>
      <style:text-properties fo:color="#000000" fo:font-size="10pt" style:font-size-asian="10pt"/>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Row7505" style:family="table-row">
      <style:table-row-properties style:use-optimal-row-height="false"/>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fo:text-align="justify"/>
      <style:text-properties fo:color="#000000" fo:font-size="10pt" style:font-size-asian="10pt"/>
    </style:style>
    <style:style style:name="TableCell7508" style:family="table-cell">
      <style:table-cell-properties fo:border="0.0104in solid #000000" style:writing-mode="lr-tb"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Row7510" style:family="table-row">
      <style:table-row-properties style:use-optimal-row-height="false"/>
    </style:style>
    <style:style style:name="TableCell7511" style:family="table-cell">
      <style:table-cell-properties fo:border="0.0104in solid #000000" style:writing-mode="lr-tb" fo:padding-top="0in" fo:padding-left="0.075in" fo:padding-bottom="0in" fo:padding-right="0.075in"/>
    </style:style>
    <style:style style:name="P7512" style:parent-style-name="Normal" style:family="paragraph">
      <style:paragraph-properties fo:text-align="justify"/>
      <style:text-properties fo:color="#000000" fo:font-size="10pt" style:font-size-asian="10pt"/>
    </style:style>
    <style:style style:name="TableCell7513" style:family="table-cell">
      <style:table-cell-properties fo:border="0.0104in solid #000000" style:writing-mode="lr-tb"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TableRow7515" style:family="table-row">
      <style:table-row-properties style:use-optimal-row-height="false"/>
    </style:style>
    <style:style style:name="TableCell7516" style:family="table-cell">
      <style:table-cell-properties fo:border="0.0104in solid #000000" style:writing-mode="lr-tb" fo:padding-top="0in" fo:padding-left="0.075in" fo:padding-bottom="0in" fo:padding-right="0.075in"/>
    </style:style>
    <style:style style:name="P7517" style:parent-style-name="Normal" style:family="paragraph">
      <style:paragraph-properties fo:text-align="justify"/>
      <style:text-properties fo:color="#000000" fo:font-size="10pt" style:font-size-asian="10pt"/>
    </style:style>
    <style:style style:name="TableCell7518" style:family="table-cell">
      <style:table-cell-properties fo:border="0.0104in solid #000000" style:writing-mode="lr-tb"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TableRow7520" style:family="table-row">
      <style:table-row-properties style:use-optimal-row-height="false"/>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104in solid #000000" style:writing-mode="lr-tb"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Row7525" style:family="table-row">
      <style:table-row-properties style:use-optimal-row-height="false"/>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style:writing-mode="lr-tb"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TableRow7530" style:family="table-row">
      <style:table-row-properties style:use-optimal-row-height="false"/>
    </style:style>
    <style:style style:name="TableCell7531" style:family="table-cell">
      <style:table-cell-properties fo:border="0.0104in solid #000000" style:writing-mode="lr-tb" fo:padding-top="0in" fo:padding-left="0.075in" fo:padding-bottom="0in" fo:padding-right="0.075in"/>
    </style:style>
    <style:style style:name="P7532" style:parent-style-name="Normal" style:family="paragraph">
      <style:paragraph-properties fo:text-align="justify"/>
      <style:text-properties fo:font-size="10pt" style:font-size-asian="10pt"/>
    </style:style>
    <style:style style:name="TableCell7533" style:family="table-cell">
      <style:table-cell-properties fo:border="0.0104in solid #000000" style:writing-mode="lr-tb"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TableRow7535" style:family="table-row">
      <style:table-row-properties style:use-optimal-row-height="false"/>
    </style:style>
    <style:style style:name="TableCell7536" style:family="table-cell">
      <style:table-cell-properties fo:border="0.0104in solid #000000" style:writing-mode="lr-tb" fo:padding-top="0in" fo:padding-left="0.075in" fo:padding-bottom="0in" fo:padding-right="0.075in"/>
    </style:style>
    <style:style style:name="P7537" style:parent-style-name="Normal" style:family="paragraph">
      <style:paragraph-properties fo:text-align="justify"/>
      <style:text-properties fo:font-size="10pt" style:font-size-asian="10pt"/>
    </style:style>
    <style:style style:name="TableCell7538" style:family="table-cell">
      <style:table-cell-properties fo:border="0.0104in solid #000000" style:writing-mode="lr-tb" fo:padding-top="0in" fo:padding-left="0.075in" fo:padding-bottom="0in" fo:padding-right="0.075in"/>
    </style:style>
    <style:style style:name="P7539" style:parent-style-name="Normal" style:family="paragraph">
      <style:paragraph-properties fo:text-align="justify"/>
      <style:text-properties fo:font-size="10pt" style:font-size-asian="10pt"/>
    </style:style>
    <style:style style:name="TableRow7540" style:family="table-row">
      <style:table-row-properties style:use-optimal-row-height="false"/>
    </style:style>
    <style:style style:name="TableCell7541" style:family="table-cell">
      <style:table-cell-properties fo:border="0.0104in solid #000000" style:writing-mode="lr-tb"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104in solid #000000" style:writing-mode="lr-tb" fo:padding-top="0in" fo:padding-left="0.075in" fo:padding-bottom="0in" fo:padding-right="0.075in"/>
    </style:style>
    <style:style style:name="P7544" style:parent-style-name="Normal" style:family="paragraph">
      <style:paragraph-properties fo:text-align="justify"/>
      <style:text-properties fo:font-size="10pt" style:font-size-asian="10pt"/>
    </style:style>
    <style:style style:name="TableRow7545" style:family="table-row">
      <style:table-row-properties style:use-optimal-row-height="false"/>
    </style:style>
    <style:style style:name="TableCell7546" style:family="table-cell">
      <style:table-cell-properties fo:border="0.0104in solid #000000" style:writing-mode="lr-tb" fo:padding-top="0in" fo:padding-left="0.075in" fo:padding-bottom="0in" fo:padding-right="0.075in"/>
    </style:style>
    <style:style style:name="P7547" style:parent-style-name="Normal" style:family="paragraph">
      <style:paragraph-properties fo:text-align="justify"/>
      <style:text-properties fo:font-size="10pt" style:font-size-asian="10pt"/>
    </style:style>
    <style:style style:name="TableCell7548" style:family="table-cell">
      <style:table-cell-properties fo:border="0.0104in solid #000000" style:writing-mode="lr-tb" fo:padding-top="0in" fo:padding-left="0.075in" fo:padding-bottom="0in" fo:padding-right="0.075in"/>
    </style:style>
    <style:style style:name="P7549" style:parent-style-name="Normal" style:family="paragraph">
      <style:paragraph-properties fo:text-align="justify"/>
      <style:text-properties fo:font-size="10pt" style:font-size-asian="10pt"/>
    </style:style>
    <style:style style:name="TableRow7550" style:family="table-row">
      <style:table-row-properties style:use-optimal-row-height="false"/>
    </style:style>
    <style:style style:name="TableCell7551" style:family="table-cell">
      <style:table-cell-properties fo:border="0.0104in solid #000000" style:writing-mode="lr-tb" fo:padding-top="0in" fo:padding-left="0.075in" fo:padding-bottom="0in" fo:padding-right="0.075in"/>
    </style:style>
    <style:style style:name="P7552" style:parent-style-name="Normal" style:family="paragraph">
      <style:paragraph-properties fo:text-align="justify"/>
      <style:text-properties fo:font-size="10pt" style:font-size-asian="10pt"/>
    </style:style>
    <style:style style:name="TableCell7553" style:family="table-cell">
      <style:table-cell-properties fo:border="0.0104in solid #000000" style:writing-mode="lr-tb" fo:padding-top="0in" fo:padding-left="0.075in" fo:padding-bottom="0in" fo:padding-right="0.075in"/>
    </style:style>
    <style:style style:name="P7554" style:parent-style-name="Normal" style:family="paragraph">
      <style:paragraph-properties fo:text-align="justify"/>
      <style:text-properties fo:font-size="10pt" style:font-size-asian="10pt"/>
    </style:style>
    <style:style style:name="TableRow7555" style:family="table-row">
      <style:table-row-properties style:use-optimal-row-height="false"/>
    </style:style>
    <style:style style:name="TableCell7556" style:family="table-cell">
      <style:table-cell-properties fo:border="0.0104in solid #000000" style:writing-mode="lr-tb" fo:padding-top="0in" fo:padding-left="0.075in" fo:padding-bottom="0in" fo:padding-right="0.075in"/>
    </style:style>
    <style:style style:name="P7557" style:parent-style-name="Normal" style:family="paragraph">
      <style:paragraph-properties fo:text-align="justify"/>
      <style:text-properties fo:font-size="10pt" style:font-size-asian="10pt"/>
    </style:style>
    <style:style style:name="TableCell7558" style:family="table-cell">
      <style:table-cell-properties fo:border="0.0104in solid #000000" style:writing-mode="lr-tb" fo:padding-top="0in" fo:padding-left="0.075in" fo:padding-bottom="0in" fo:padding-right="0.075in"/>
    </style:style>
    <style:style style:name="P7559" style:parent-style-name="Normal" style:family="paragraph">
      <style:paragraph-properties fo:text-align="justify"/>
      <style:text-properties fo:font-size="10pt" style:font-size-asian="10pt"/>
    </style:style>
    <style:style style:name="TableRow7560" style:family="table-row">
      <style:table-row-properties style:use-optimal-row-height="false"/>
    </style:style>
    <style:style style:name="TableCell7561" style:family="table-cell">
      <style:table-cell-properties fo:border="0.0104in solid #000000" style:writing-mode="lr-tb" fo:padding-top="0in" fo:padding-left="0.075in" fo:padding-bottom="0in" fo:padding-right="0.075in"/>
    </style:style>
    <style:style style:name="P7562" style:parent-style-name="Normal" style:family="paragraph">
      <style:paragraph-properties fo:text-align="justify"/>
      <style:text-properties fo:font-size="10pt" style:font-size-asian="10pt"/>
    </style:style>
    <style:style style:name="TableCell7563" style:family="table-cell">
      <style:table-cell-properties fo:border="0.0104in solid #000000" style:writing-mode="lr-tb" fo:padding-top="0in" fo:padding-left="0.075in" fo:padding-bottom="0in" fo:padding-right="0.075in"/>
    </style:style>
    <style:style style:name="P7564" style:parent-style-name="Normal" style:family="paragraph">
      <style:paragraph-properties fo:text-align="justify"/>
      <style:text-properties fo:font-size="10pt" style:font-size-asian="10pt"/>
    </style:style>
    <style:style style:name="TableRow7565" style:family="table-row">
      <style:table-row-properties style:use-optimal-row-height="false"/>
    </style:style>
    <style:style style:name="TableCell7566" style:family="table-cell">
      <style:table-cell-properties fo:border="0.0104in solid #000000" style:writing-mode="lr-tb" fo:padding-top="0in" fo:padding-left="0.075in" fo:padding-bottom="0in" fo:padding-right="0.075in"/>
    </style:style>
    <style:style style:name="P7567" style:parent-style-name="Normal" style:family="paragraph">
      <style:paragraph-properties fo:text-align="justify"/>
      <style:text-properties fo:font-size="10pt" style:font-size-asian="10pt"/>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indent="0.4923in"/>
      <style:text-properties fo:color="#000000"/>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fo:color="#000000"/>
    </style:style>
    <style:style style:name="T7578" style:parent-style-name="DefaultParagraphFont" style:family="text">
      <style:text-properties fo:font-weight="bold" style:font-weight-asian="bold" fo:color="#000000"/>
    </style:style>
    <style:style style:name="P7579" style:parent-style-name="Normal" style:family="paragraph">
      <style:paragraph-properties fo:text-align="center"/>
      <style:text-properties fo:color="#000000"/>
    </style:style>
    <style:style style:name="TableColumn7581" style:family="table-column">
      <style:table-column-properties style:column-width="4.8326in" style:use-optimal-column-width="false"/>
    </style:style>
    <style:style style:name="TableColumn7582" style:family="table-column">
      <style:table-column-properties style:column-width="1.8597in" style:use-optimal-column-width="false"/>
    </style:style>
    <style:style style:name="Table7580" style:family="table">
      <style:table-properties style:width="6.6923in" fo:margin-left="0in" table:align="left"/>
    </style:style>
    <style:style style:name="TableRow7583" style:family="table-row">
      <style:table-row-properties style:use-optimal-row-height="false"/>
    </style:style>
    <style:style style:name="TableCell7584" style:family="table-cell">
      <style:table-cell-properties fo:border="0.0104in solid #000000" style:writing-mode="lr-tb"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Row7588" style:family="table-row">
      <style:table-row-properties style:use-optimal-row-height="false"/>
    </style:style>
    <style:style style:name="TableCell7589" style:family="table-cell">
      <style:table-cell-properties fo:border="0.0104in solid #000000" style:writing-mode="lr-tb"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style:writing-mode="lr-tb"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Row7593" style:family="table-row">
      <style:table-row-properties style:use-optimal-row-height="false"/>
    </style:style>
    <style:style style:name="TableCell7594" style:family="table-cell">
      <style:table-cell-properties fo:border="0.0104in solid #000000" style:writing-mode="lr-tb"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0.0104in solid #000000" style:writing-mode="lr-tb" fo:padding-top="0in" fo:padding-left="0.075in" fo:padding-bottom="0in" fo:padding-right="0.075in"/>
    </style:style>
    <style:style style:name="P7597" style:parent-style-name="Normal" style:family="paragraph">
      <style:paragraph-properties fo:text-align="center"/>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104in solid #000000" style:writing-mode="lr-tb"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style:writing-mode="lr-tb"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TableRow7603" style:family="table-row">
      <style:table-row-properties style:use-optimal-row-height="false"/>
    </style:style>
    <style:style style:name="TableCell7604" style:family="table-cell">
      <style:table-cell-properties fo:border="0.0104in solid #000000" style:writing-mode="lr-tb" fo:padding-top="0in" fo:padding-left="0.075in" fo:padding-bottom="0in" fo:padding-right="0.075in"/>
    </style:style>
    <style:style style:name="P7605" style:parent-style-name="Normal" style:family="paragraph">
      <style:text-properties fo:color="#000000" fo:font-size="10pt" style:font-size-asian="10pt"/>
    </style:style>
    <style:style style:name="TableCell7606" style:family="table-cell">
      <style:table-cell-properties fo:border="0.0104in solid #000000" style:writing-mode="lr-tb"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TableRow7608" style:family="table-row">
      <style:table-row-properties style:use-optimal-row-height="false"/>
    </style:style>
    <style:style style:name="TableCell7609" style:family="table-cell">
      <style:table-cell-properties fo:border="0.0104in solid #000000" style:writing-mode="lr-tb"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style:writing-mode="lr-tb"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TableRow7613" style:family="table-row">
      <style:table-row-properties style:use-optimal-row-height="false"/>
    </style:style>
    <style:style style:name="TableCell7614" style:family="table-cell">
      <style:table-cell-properties fo:border="0.0104in solid #000000" style:writing-mode="lr-tb"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104in solid #000000" style:writing-mode="lr-tb" fo:padding-top="0in" fo:padding-left="0.075in" fo:padding-bottom="0in" fo:padding-right="0.075in"/>
    </style:style>
    <style:style style:name="P7617" style:parent-style-name="Normal" style:family="paragraph">
      <style:paragraph-properties fo:text-align="center"/>
      <style:text-properties fo:color="#000000" fo:font-size="10pt" style:font-size-asian="10pt"/>
    </style:style>
    <style:style style:name="TableRow7618" style:family="table-row">
      <style:table-row-properties style:use-optimal-row-height="false"/>
    </style:style>
    <style:style style:name="TableCell7619" style:family="table-cell">
      <style:table-cell-properties fo:border="0.0104in solid #000000" style:writing-mode="lr-tb"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0.0104in solid #000000" style:writing-mode="lr-tb"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TableRow7623" style:family="table-row">
      <style:table-row-properties style:use-optimal-row-height="false"/>
    </style:style>
    <style:style style:name="TableCell7624" style:family="table-cell">
      <style:table-cell-properties fo:border="0.0104in solid #000000" style:writing-mode="lr-tb"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paragraph-properties fo:text-align="center"/>
      <style:text-properties fo:color="#000000" fo:font-size="10pt" style:font-size-asian="10pt"/>
    </style:style>
    <style:style style:name="TableRow7628" style:family="table-row">
      <style:table-row-properties style:use-optimal-row-height="false"/>
    </style:style>
    <style:style style:name="TableCell7629" style:family="table-cell">
      <style:table-cell-properties fo:border="0.0104in solid #000000" style:writing-mode="lr-tb"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104in solid #000000" style:writing-mode="lr-tb" fo:padding-top="0in" fo:padding-left="0.075in" fo:padding-bottom="0in" fo:padding-right="0.075in"/>
    </style:style>
    <style:style style:name="P7632" style:parent-style-name="Normal" style:family="paragraph">
      <style:paragraph-properties fo:text-align="center"/>
      <style:text-properties fo:color="#000000" fo:font-size="10pt" style:font-size-asian="10pt"/>
    </style:style>
    <style:style style:name="TableRow7633" style:family="table-row">
      <style:table-row-properties style:use-optimal-row-height="false"/>
    </style:style>
    <style:style style:name="TableCell7634" style:family="table-cell">
      <style:table-cell-properties fo:border="0.0104in solid #000000" style:writing-mode="lr-tb"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style:writing-mode="lr-tb" fo:padding-top="0in" fo:padding-left="0.075in" fo:padding-bottom="0in" fo:padding-right="0.075in"/>
    </style:style>
    <style:style style:name="P7637" style:parent-style-name="Normal" style:family="paragraph">
      <style:paragraph-properties fo:text-align="center"/>
      <style:text-properties fo:color="#000000" fo:font-size="10pt" style:font-size-asian="10pt"/>
    </style:style>
    <style:style style:name="TableRow7638" style:family="table-row">
      <style:table-row-properties style:use-optimal-row-height="false"/>
    </style:style>
    <style:style style:name="TableCell7639" style:family="table-cell">
      <style:table-cell-properties fo:border="0.0104in solid #000000" style:writing-mode="lr-tb"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style:writing-mode="lr-tb" fo:padding-top="0in" fo:padding-left="0.075in" fo:padding-bottom="0in" fo:padding-right="0.075in"/>
    </style:style>
    <style:style style:name="P7642" style:parent-style-name="Normal" style:family="paragraph">
      <style:paragraph-properties fo:text-align="center"/>
      <style:text-properties fo:color="#000000" fo:font-size="10pt" style:font-size-asian="10pt"/>
    </style:style>
    <style:style style:name="TableRow7643" style:family="table-row">
      <style:table-row-properties style:use-optimal-row-height="false"/>
    </style:style>
    <style:style style:name="TableCell7644" style:family="table-cell">
      <style:table-cell-properties fo:border="0.0104in solid #000000" style:writing-mode="lr-tb"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104in solid #000000" style:writing-mode="lr-tb"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TableRow7648" style:family="table-row">
      <style:table-row-properties style:use-optimal-row-height="false"/>
    </style:style>
    <style:style style:name="TableCell7649" style:family="table-cell">
      <style:table-cell-properties fo:border="0.0104in solid #000000" style:writing-mode="lr-tb"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style:writing-mode="lr-tb" fo:padding-top="0in" fo:padding-left="0.075in" fo:padding-bottom="0in" fo:padding-right="0.075in"/>
    </style:style>
    <style:style style:name="P7652" style:parent-style-name="Normal" style:family="paragraph">
      <style:paragraph-properties fo:text-align="center"/>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104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104in solid #000000" style:writing-mode="lr-tb"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style>
    <style:style style:name="TableRow7658" style:family="table-row">
      <style:table-row-properties style:use-optimal-row-height="false"/>
    </style:style>
    <style:style style:name="TableCell7659" style:family="table-cell">
      <style:table-cell-properties fo:border="0.0104in solid #000000" style:writing-mode="lr-tb"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style:writing-mode="lr-tb" fo:padding-top="0in" fo:padding-left="0.075in" fo:padding-bottom="0in" fo:padding-right="0.075in"/>
    </style:style>
    <style:style style:name="P7662" style:parent-style-name="Normal" style:family="paragraph">
      <style:paragraph-properties fo:text-align="center"/>
      <style:text-properties fo:color="#000000" fo:font-size="10pt" style:font-size-asian="10pt"/>
    </style:style>
    <style:style style:name="TableRow7663" style:family="table-row">
      <style:table-row-properties style:use-optimal-row-height="false"/>
    </style:style>
    <style:style style:name="TableCell7664" style:family="table-cell">
      <style:table-cell-properties fo:border="0.0104in solid #000000" style:writing-mode="lr-tb" fo:padding-top="0in" fo:padding-left="0.075in" fo:padding-bottom="0in" fo:padding-right="0.075in"/>
    </style:style>
    <style:style style:name="P7665" style:parent-style-name="Normal" style:family="paragraph">
      <style:text-properties fo:color="#000000" fo:font-size="10pt" style:font-size-asian="10pt"/>
    </style:style>
    <style:style style:name="TableCell7666" style:family="table-cell">
      <style:table-cell-properties fo:border="0.0104in solid #000000" style:writing-mode="lr-tb" fo:padding-top="0in" fo:padding-left="0.075in" fo:padding-bottom="0in" fo:padding-right="0.075in"/>
    </style:style>
    <style:style style:name="P7667" style:parent-style-name="Normal" style:family="paragraph">
      <style:paragraph-properties fo:text-align="center"/>
      <style:text-properties fo:color="#000000" fo:font-size="10pt" style:font-size-asian="10pt"/>
    </style:style>
    <style:style style:name="TableRow7668" style:family="table-row">
      <style:table-row-properties style:use-optimal-row-height="false"/>
    </style:style>
    <style:style style:name="TableCell7669" style:family="table-cell">
      <style:table-cell-properties fo:border="0.0104in solid #000000" style:writing-mode="lr-tb"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paragraph-properties fo:text-align="center"/>
      <style:text-properties fo:color="#000000" fo:font-size="10pt" style:font-size-asian="10pt"/>
    </style:style>
    <style:style style:name="TableRow7673" style:family="table-row">
      <style:table-row-properties style:use-optimal-row-height="false"/>
    </style:style>
    <style:style style:name="TableCell7674" style:family="table-cell">
      <style:table-cell-properties fo:border="0.0104in solid #000000" style:writing-mode="lr-tb"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paragraph-properties fo:text-align="center"/>
      <style:text-properties fo:color="#000000" fo:font-size="10pt" style:font-size-asian="10pt"/>
    </style:style>
    <style:style style:name="TableRow7678" style:family="table-row">
      <style:table-row-properties style:use-optimal-row-height="false"/>
    </style:style>
    <style:style style:name="TableCell7679" style:family="table-cell">
      <style:table-cell-properties fo:border="0.0104in solid #000000" style:writing-mode="lr-tb"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paragraph-properties fo:text-align="center"/>
      <style:text-properties fo:color="#000000" fo:font-size="10pt" style:font-size-asian="10pt"/>
    </style:style>
    <style:style style:name="TableRow7683" style:family="table-row">
      <style:table-row-properties style:use-optimal-row-height="false"/>
    </style:style>
    <style:style style:name="TableCell7684" style:family="table-cell">
      <style:table-cell-properties fo:border="0.0104in solid #000000" style:writing-mode="lr-tb"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fo:text-align="center"/>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0.0104in solid #000000" style:writing-mode="lr-tb"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0.0104in solid #000000" style:writing-mode="lr-tb"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TableRow7693" style:family="table-row">
      <style:table-row-properties style:use-optimal-row-height="false"/>
    </style:style>
    <style:style style:name="TableCell7694" style:family="table-cell">
      <style:table-cell-properties fo:border="0.0104in solid #000000" style:writing-mode="lr-tb" fo:padding-top="0in" fo:padding-left="0.075in" fo:padding-bottom="0in" fo:padding-right="0.075in"/>
    </style:style>
    <style:style style:name="P7695" style:parent-style-name="Normal" style:family="paragraph">
      <style:text-properties fo:color="#000000" fo:font-size="10pt" style:font-size-asian="10pt"/>
    </style:style>
    <style:style style:name="TableCell7696" style:family="table-cell">
      <style:table-cell-properties fo:border="0.0104in solid #000000" style:writing-mode="lr-tb" fo:padding-top="0in" fo:padding-left="0.075in" fo:padding-bottom="0in" fo:padding-right="0.075in"/>
    </style:style>
    <style:style style:name="P7697" style:parent-style-name="Normal" style:family="paragraph">
      <style:paragraph-properties fo:text-align="center"/>
      <style:text-properties fo:color="#000000" fo:font-size="10pt" style:font-size-asian="10pt"/>
    </style:style>
    <style:style style:name="TableRow7698" style:family="table-row">
      <style:table-row-properties style:use-optimal-row-height="false"/>
    </style:style>
    <style:style style:name="TableCell7699" style:family="table-cell">
      <style:table-cell-properties fo:border="0.0104in solid #000000" style:writing-mode="lr-tb" fo:padding-top="0in" fo:padding-left="0.075in" fo:padding-bottom="0in" fo:padding-right="0.075in"/>
    </style:style>
    <style:style style:name="P7700" style:parent-style-name="Normal" style:family="paragraph">
      <style:text-properties fo:color="#000000" fo:font-size="10pt" style:font-size-asian="10pt"/>
    </style:style>
    <style:style style:name="TableCell7701" style:family="table-cell">
      <style:table-cell-properties fo:border="0.0104in solid #000000" style:writing-mode="lr-tb" fo:padding-top="0in" fo:padding-left="0.075in" fo:padding-bottom="0in" fo:padding-right="0.075in"/>
    </style:style>
    <style:style style:name="P7702" style:parent-style-name="Normal" style:family="paragraph">
      <style:paragraph-properties fo:text-align="center"/>
      <style:text-properties fo:color="#000000" fo:font-size="10pt" style:font-size-asian="10pt"/>
    </style:style>
    <style:style style:name="TableRow7703" style:family="table-row">
      <style:table-row-properties style:use-optimal-row-height="false"/>
    </style:style>
    <style:style style:name="TableCell77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TableRow7708" style:family="table-row">
      <style:table-row-properties style:use-optimal-row-height="false"/>
    </style:style>
    <style:style style:name="TableCell7709" style:family="table-cell">
      <style:table-cell-properties fo:border="0.0104in solid #000000" style:writing-mode="lr-tb" fo:padding-top="0in" fo:padding-left="0.075in" fo:padding-bottom="0in" fo:padding-right="0.075in"/>
    </style:style>
    <style:style style:name="P7710" style:parent-style-name="Normal" style:family="paragraph">
      <style:text-properties fo:color="#000000" fo:font-size="10pt" style:font-size-asian="10pt"/>
    </style:style>
    <style:style style:name="TableCell7711" style:family="table-cell">
      <style:table-cell-properties fo:border="0.0104in solid #000000" style:writing-mode="lr-tb"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TableRow7713" style:family="table-row">
      <style:table-row-properties style:use-optimal-row-height="false"/>
    </style:style>
    <style:style style:name="TableCell7714" style:family="table-cell">
      <style:table-cell-properties fo:border="0.0104in solid #000000" style:writing-mode="lr-tb"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0.0104in solid #000000" style:writing-mode="lr-tb" fo:padding-top="0in" fo:padding-left="0.075in" fo:padding-bottom="0in" fo:padding-right="0.075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use-optimal-row-height="false"/>
    </style:style>
    <style:style style:name="TableCell7719" style:family="table-cell">
      <style:table-cell-properties fo:border="0.0104in solid #000000" style:writing-mode="lr-tb"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104in solid #000000" style:writing-mode="lr-tb" fo:padding-top="0in" fo:padding-left="0.075in" fo:padding-bottom="0in" fo:padding-right="0.075in"/>
    </style:style>
    <style:style style:name="P7722" style:parent-style-name="Normal" style:family="paragraph">
      <style:paragraph-properties fo:text-align="center"/>
      <style:text-properties fo:color="#000000" fo:font-size="10pt" style:font-size-asian="10pt"/>
    </style:style>
    <style:style style:name="TableRow7723" style:family="table-row">
      <style:table-row-properties style:use-optimal-row-height="false"/>
    </style:style>
    <style:style style:name="TableCell7724" style:family="table-cell">
      <style:table-cell-properties fo:border="0.0104in solid #000000" style:writing-mode="lr-tb" fo:padding-top="0in" fo:padding-left="0.075in" fo:padding-bottom="0in" fo:padding-right="0.075in"/>
    </style:style>
    <style:style style:name="P7725" style:parent-style-name="Normal" style:family="paragraph">
      <style:text-properties fo:color="#000000" fo:font-size="10pt" style:font-size-asian="10pt"/>
    </style:style>
    <style:style style:name="TableCell7726" style:family="table-cell">
      <style:table-cell-properties fo:border="0.0104in solid #000000" style:writing-mode="lr-tb" fo:padding-top="0in" fo:padding-left="0.075in" fo:padding-bottom="0in" fo:padding-right="0.075in"/>
    </style:style>
    <style:style style:name="P7727" style:parent-style-name="Normal" style:family="paragraph">
      <style:paragraph-properties fo:text-align="center"/>
      <style:text-properties fo:color="#000000" fo:font-size="10pt" style:font-size-asian="10pt"/>
    </style:style>
    <style:style style:name="TableRow7728" style:family="table-row">
      <style:table-row-properties style:use-optimal-row-height="false"/>
    </style:style>
    <style:style style:name="TableCell7729" style:family="table-cell">
      <style:table-cell-properties fo:border="0.0104in solid #000000" style:writing-mode="lr-tb" fo:padding-top="0in" fo:padding-left="0.075in" fo:padding-bottom="0in" fo:padding-right="0.075in"/>
    </style:style>
    <style:style style:name="P7730" style:parent-style-name="Normal" style:family="paragraph">
      <style:text-properties fo:color="#000000" fo:font-size="10pt" style:font-size-asian="10pt"/>
    </style:style>
    <style:style style:name="TableCell7731" style:family="table-cell">
      <style:table-cell-properties fo:border="0.0104in solid #000000" style:writing-mode="lr-tb" fo:padding-top="0in" fo:padding-left="0.075in" fo:padding-bottom="0in" fo:padding-right="0.075in"/>
    </style:style>
    <style:style style:name="P7732" style:parent-style-name="Normal" style:family="paragraph">
      <style:paragraph-properties fo:text-align="center"/>
      <style:text-properties fo:color="#000000" fo:font-size="10pt" style:font-size-asian="10pt"/>
    </style:style>
    <style:style style:name="TableRow7733" style:family="table-row">
      <style:table-row-properties style:use-optimal-row-height="false"/>
    </style:style>
    <style:style style:name="TableCell7734" style:family="table-cell">
      <style:table-cell-properties fo:border="0.0104in solid #000000" style:writing-mode="lr-tb" fo:padding-top="0in" fo:padding-left="0.075in" fo:padding-bottom="0in" fo:padding-right="0.075in"/>
    </style:style>
    <style:style style:name="P7735" style:parent-style-name="Normal" style:family="paragraph">
      <style:text-properties fo:color="#000000" fo:font-size="10pt" style:font-size-asian="10pt"/>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paragraph-properties fo:text-align="center"/>
      <style:text-properties fo:color="#000000" fo:font-size="10pt" style:font-size-asian="10pt"/>
    </style:style>
    <style:style style:name="TableRow7738" style:family="table-row">
      <style:table-row-properties style:use-optimal-row-height="false"/>
    </style:style>
    <style:style style:name="TableCell7739" style:family="table-cell">
      <style:table-cell-properties fo:border="0.0104in solid #000000" style:writing-mode="lr-tb"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style:writing-mode="lr-tb"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TableRow7743" style:family="table-row">
      <style:table-row-properties style:use-optimal-row-height="false"/>
    </style:style>
    <style:style style:name="TableCell7744" style:family="table-cell">
      <style:table-cell-properties fo:border="0.0104in solid #000000" style:writing-mode="lr-tb" fo:padding-top="0in" fo:padding-left="0.075in" fo:padding-bottom="0in" fo:padding-right="0.075in"/>
    </style:style>
    <style:style style:name="P7745" style:parent-style-name="Normal" style:family="paragraph">
      <style:text-properties fo:color="#000000" fo:font-size="10pt" style:font-size-asian="10pt"/>
    </style:style>
    <style:style style:name="TableCell7746" style:family="table-cell">
      <style:table-cell-properties fo:border="0.0104in solid #000000" style:writing-mode="lr-tb"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Row7748" style:family="table-row">
      <style:table-row-properties style:use-optimal-row-height="false"/>
    </style:style>
    <style:style style:name="TableCell7749" style:family="table-cell">
      <style:table-cell-properties fo:border="0.0104in solid #000000" style:writing-mode="lr-tb"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0.0104in solid #000000" style:writing-mode="lr-tb"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Row7753" style:family="table-row">
      <style:table-row-properties style:use-optimal-row-height="false"/>
    </style:style>
    <style:style style:name="TableCell7754" style:family="table-cell">
      <style:table-cell-properties fo:border="0.0104in solid #000000" style:writing-mode="lr-tb" fo:padding-top="0in" fo:padding-left="0.075in" fo:padding-bottom="0in" fo:padding-right="0.075in"/>
    </style:style>
    <style:style style:name="P7755" style:parent-style-name="Normal" style:family="paragraph">
      <style:text-properties fo:color="#000000" fo:font-size="10pt" style:font-size-asian="10pt"/>
    </style:style>
    <style:style style:name="TableCell7756" style:family="table-cell">
      <style:table-cell-properties fo:border="0.0104in solid #000000" style:writing-mode="lr-tb"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Row7758" style:family="table-row">
      <style:table-row-properties style:use-optimal-row-height="false"/>
    </style:style>
    <style:style style:name="TableCell7759" style:family="table-cell">
      <style:table-cell-properties fo:border="0.0104in solid #000000" style:writing-mode="lr-tb" fo:padding-top="0in" fo:padding-left="0.075in" fo:padding-bottom="0in" fo:padding-right="0.075in"/>
    </style:style>
    <style:style style:name="P7760" style:parent-style-name="Normal" style:family="paragraph">
      <style:text-properties fo:color="#000000" fo:font-size="10pt" style:font-size-asian="10pt"/>
    </style:style>
    <style:style style:name="TableCell7761" style:family="table-cell">
      <style:table-cell-properties fo:border="0.0104in solid #000000" style:writing-mode="lr-tb"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Row7763" style:family="table-row">
      <style:table-row-properties style:use-optimal-row-height="false"/>
    </style:style>
    <style:style style:name="TableCell7764" style:family="table-cell">
      <style:table-cell-properties fo:border="0.0104in solid #000000" style:writing-mode="lr-tb" fo:padding-top="0in" fo:padding-left="0.075in" fo:padding-bottom="0in" fo:padding-right="0.075in"/>
    </style:style>
    <style:style style:name="P7765" style:parent-style-name="Normal" style:family="paragraph">
      <style:text-properties fo:color="#000000" fo:font-size="10pt" style:font-size-asian="10pt"/>
    </style:style>
    <style:style style:name="TableCell7766" style:family="table-cell">
      <style:table-cell-properties fo:border="0.0104in solid #000000" style:writing-mode="lr-tb"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style:writing-mode="lr-tb" fo:padding-top="0in" fo:padding-left="0.075in" fo:padding-bottom="0in" fo:padding-right="0.075in"/>
    </style:style>
    <style:style style:name="P7770" style:parent-style-name="Normal" style:family="paragraph">
      <style:text-properties fo:color="#000000" fo:font-size="10pt" style:font-size-asian="10pt"/>
    </style:style>
    <style:style style:name="TableCell7771" style:family="table-cell">
      <style:table-cell-properties fo:border="0.0104in solid #000000" style:writing-mode="lr-tb"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Row7773" style:family="table-row">
      <style:table-row-properties style:use-optimal-row-height="false"/>
    </style:style>
    <style:style style:name="TableCell7774" style:family="table-cell">
      <style:table-cell-properties fo:border="0.0104in solid #000000" style:writing-mode="lr-tb" fo:padding-top="0in" fo:padding-left="0.075in" fo:padding-bottom="0in" fo:padding-right="0.075in"/>
    </style:style>
    <style:style style:name="P7775" style:parent-style-name="Normal" style:family="paragraph">
      <style:text-properties fo:color="#000000" fo:font-size="10pt" style:font-size-asian="10pt"/>
    </style:style>
    <style:style style:name="TableCell7776" style:family="table-cell">
      <style:table-cell-properties fo:border="0.0104in solid #000000" style:writing-mode="lr-tb" fo:padding-top="0in" fo:padding-left="0.075in" fo:padding-bottom="0in" fo:padding-right="0.075in"/>
    </style:style>
    <style:style style:name="P7777" style:parent-style-name="Normal" style:family="paragraph">
      <style:paragraph-properties fo:text-align="center"/>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104in solid #000000" style:writing-mode="lr-tb" fo:padding-top="0in" fo:padding-left="0.075in" fo:padding-bottom="0in" fo:padding-right="0.075in"/>
    </style:style>
    <style:style style:name="P7780" style:parent-style-name="Normal" style:family="paragraph">
      <style:text-properties fo:color="#000000" fo:font-size="10pt" style:font-size-asian="10pt"/>
    </style:style>
    <style:style style:name="TableCell7781" style:family="table-cell">
      <style:table-cell-properties fo:border="0.0104in solid #000000" style:writing-mode="lr-tb"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Row7783" style:family="table-row">
      <style:table-row-properties style:use-optimal-row-height="false"/>
    </style:style>
    <style:style style:name="TableCell7784" style:family="table-cell">
      <style:table-cell-properties fo:border="0.0104in solid #000000" style:writing-mode="lr-tb"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style:writing-mode="lr-tb"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TableRow7788" style:family="table-row">
      <style:table-row-properties style:use-optimal-row-height="false"/>
    </style:style>
    <style:style style:name="TableCell7789" style:family="table-cell">
      <style:table-cell-properties fo:border="0.0104in solid #000000" style:writing-mode="lr-tb" fo:padding-top="0in" fo:padding-left="0.075in" fo:padding-bottom="0in" fo:padding-right="0.075in"/>
    </style:style>
    <style:style style:name="P7790" style:parent-style-name="Normal" style:family="paragraph">
      <style:text-properties fo:color="#000000" fo:font-size="10pt" style:font-size-asian="10pt"/>
    </style:style>
    <style:style style:name="TableCell7791" style:family="table-cell">
      <style:table-cell-properties fo:border="0.0104in solid #000000" style:writing-mode="lr-tb" fo:padding-top="0in" fo:padding-left="0.075in" fo:padding-bottom="0in" fo:padding-right="0.075in"/>
    </style:style>
    <style:style style:name="P7792" style:parent-style-name="Normal" style:family="paragraph">
      <style:paragraph-properties fo:text-align="center"/>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0.0104in solid #000000" style:writing-mode="lr-tb"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0.0104in solid #000000" style:writing-mode="lr-tb"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TableRow7798" style:family="table-row">
      <style:table-row-properties style:use-optimal-row-height="false"/>
    </style:style>
    <style:style style:name="TableCell7799" style:family="table-cell">
      <style:table-cell-properties fo:border="0.0104in solid #000000" style:writing-mode="lr-tb" fo:padding-top="0in" fo:padding-left="0.075in" fo:padding-bottom="0in" fo:padding-right="0.075in"/>
    </style:style>
    <style:style style:name="P7800" style:parent-style-name="Normal" style:family="paragraph">
      <style:text-properties fo:color="#000000" fo:font-size="10pt" style:font-size-asian="10pt"/>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fo:text-align="center"/>
      <style:text-properties fo:color="#000000" fo:font-size="10pt" style:font-size-asian="10pt"/>
    </style:style>
    <style:style style:name="TableRow7803" style:family="table-row">
      <style:table-row-properties style:use-optimal-row-height="false"/>
    </style:style>
    <style:style style:name="TableCell7804" style:family="table-cell">
      <style:table-cell-properties fo:border="0.0104in solid #000000" style:writing-mode="lr-tb"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fo:text-align="center"/>
      <style:text-properties fo:color="#000000" fo:font-size="10pt" style:font-size-asian="10pt"/>
    </style:style>
    <style:style style:name="TableRow7808" style:family="table-row">
      <style:table-row-properties style:use-optimal-row-height="false"/>
    </style:style>
    <style:style style:name="TableCell7809" style:family="table-cell">
      <style:table-cell-properties fo:border="0.0104in solid #000000" style:writing-mode="lr-tb" fo:padding-top="0in" fo:padding-left="0.075in" fo:padding-bottom="0in" fo:padding-right="0.075in"/>
    </style:style>
    <style:style style:name="P7810" style:parent-style-name="Normal" style:family="paragraph">
      <style:text-properties fo:color="#000000" fo:font-size="10pt" style:font-size-asian="10pt"/>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fo:text-align="center"/>
      <style:text-properties fo:color="#000000" fo:font-size="10pt" style:font-size-asian="10pt"/>
    </style:style>
    <style:style style:name="P7813" style:parent-style-name="Normal" style:family="paragraph">
      <style:paragraph-properties fo:text-indent="0.4923in"/>
      <style:text-properties fo:color="#000000"/>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fo:color="#000000"/>
    </style:style>
    <style:style style:name="T7821" style:parent-style-name="DefaultParagraphFont" style:family="text">
      <style:text-properties fo:font-weight="bold" style:font-weight-asian="bold" fo:color="#000000"/>
    </style:style>
    <style:style style:name="P7822" style:parent-style-name="Normal" style:family="paragraph">
      <style:paragraph-properties fo:text-align="center"/>
      <style:text-properties fo:color="#000000"/>
    </style:style>
    <style:style style:name="TableColumn7824" style:family="table-column">
      <style:table-column-properties style:column-width="4.2125in" style:use-optimal-column-width="false"/>
    </style:style>
    <style:style style:name="TableColumn7825" style:family="table-column">
      <style:table-column-properties style:column-width="2.4798in" style:use-optimal-column-width="false"/>
    </style:style>
    <style:style style:name="Table7823" style:family="table">
      <style:table-properties style:width="6.6923in" fo:margin-left="0in" table:align="left"/>
    </style:style>
    <style:style style:name="TableRow7826" style:family="table-row">
      <style:table-row-properties style:use-optimal-row-height="false"/>
    </style:style>
    <style:style style:name="TableCell7827" style:family="table-cell">
      <style:table-cell-properties fo:border="0.0104in solid #000000" style:writing-mode="lr-tb" fo:padding-top="0in" fo:padding-left="0.075in" fo:padding-bottom="0in" fo:padding-right="0.075in"/>
    </style:style>
    <style:style style:name="P7828" style:parent-style-name="Normal" style:family="paragraph">
      <style:paragraph-properties fo:text-align="justify"/>
      <style:text-properties fo:color="#000000" fo:font-size="10pt" style:font-size-asian="10pt"/>
    </style:style>
    <style:style style:name="TableCell7829" style:family="table-cell">
      <style:table-cell-properties fo:border="0.0104in solid #000000" style:writing-mode="lr-tb" fo:padding-top="0in" fo:padding-left="0.075in" fo:padding-bottom="0in" fo:padding-right="0.075in"/>
    </style:style>
    <style:style style:name="P7830" style:parent-style-name="Normal" style:family="paragraph">
      <style:paragraph-properties fo:text-align="justify"/>
      <style:text-properties fo:color="#000000" fo:font-size="10pt" style:font-size-asian="10pt"/>
    </style:style>
    <style:style style:name="TableRow7831" style:family="table-row">
      <style:table-row-properties style:use-optimal-row-height="false"/>
    </style:style>
    <style:style style:name="TableCell7832" style:family="table-cell">
      <style:table-cell-properties fo:border="0.0104in solid #000000" style:writing-mode="lr-tb" fo:padding-top="0in" fo:padding-left="0.075in" fo:padding-bottom="0in" fo:padding-right="0.075in"/>
    </style:style>
    <style:style style:name="P7833" style:parent-style-name="Normal" style:family="paragraph">
      <style:paragraph-properties fo:text-align="justify"/>
      <style:text-properties fo:color="#000000" fo:font-size="10pt" style:font-size-asian="10pt"/>
    </style:style>
    <style:style style:name="TableCell7834" style:family="table-cell">
      <style:table-cell-properties fo:border="0.0104in solid #000000" style:writing-mode="lr-tb" fo:padding-top="0in" fo:padding-left="0.075in" fo:padding-bottom="0in" fo:padding-right="0.075in"/>
    </style:style>
    <style:style style:name="P7835" style:parent-style-name="Normal" style:family="paragraph">
      <style:paragraph-properties fo:text-align="justify"/>
      <style:text-properties fo:color="#000000" fo:font-size="10pt" style:font-size-asian="10pt"/>
    </style:style>
    <style:style style:name="TableRow7836" style:family="table-row">
      <style:table-row-properties style:use-optimal-row-height="false"/>
    </style:style>
    <style:style style:name="TableCell7837" style:family="table-cell">
      <style:table-cell-properties fo:border="0.0104in solid #000000" style:writing-mode="lr-tb" fo:padding-top="0in" fo:padding-left="0.075in" fo:padding-bottom="0in" fo:padding-right="0.075in"/>
    </style:style>
    <style:style style:name="P7838" style:parent-style-name="Normal" style:family="paragraph">
      <style:paragraph-properties fo:text-align="justify"/>
      <style:text-properties fo:color="#000000" fo:font-size="10pt" style:font-size-asian="10pt"/>
    </style:style>
    <style:style style:name="TableCell7839" style:family="table-cell">
      <style:table-cell-properties fo:border="0.0104in solid #000000" style:writing-mode="lr-tb" fo:padding-top="0in" fo:padding-left="0.075in" fo:padding-bottom="0in" fo:padding-right="0.075in"/>
    </style:style>
    <style:style style:name="P7840" style:parent-style-name="Normal" style:family="paragraph">
      <style:paragraph-properties fo:text-align="justify"/>
      <style:text-properties fo:color="#000000" fo:font-size="10pt" style:font-size-asian="10pt"/>
    </style:style>
    <style:style style:name="TableRow7841" style:family="table-row">
      <style:table-row-properties style:use-optimal-row-height="false"/>
    </style:style>
    <style:style style:name="TableCell7842" style:family="table-cell">
      <style:table-cell-properties fo:border="0.0104in solid #000000" style:writing-mode="lr-tb" fo:padding-top="0in" fo:padding-left="0.075in" fo:padding-bottom="0in" fo:padding-right="0.075in"/>
    </style:style>
    <style:style style:name="P7843" style:parent-style-name="Normal" style:family="paragraph">
      <style:paragraph-properties fo:text-align="justify"/>
      <style:text-properties fo:color="#000000" fo:font-size="10pt" style:font-size-asian="10pt"/>
    </style:style>
    <style:style style:name="TableCell7844" style:family="table-cell">
      <style:table-cell-properties fo:border="0.0104in solid #000000" style:writing-mode="lr-tb" fo:padding-top="0in" fo:padding-left="0.075in" fo:padding-bottom="0in" fo:padding-right="0.075in"/>
    </style:style>
    <style:style style:name="P7845" style:parent-style-name="Normal" style:family="paragraph">
      <style:paragraph-properties fo:text-align="justify"/>
      <style:text-properties fo:color="#000000" fo:font-size="10pt" style:font-size-asian="10pt"/>
    </style:style>
    <style:style style:name="TableRow7846" style:family="table-row">
      <style:table-row-properties style:use-optimal-row-height="false"/>
    </style:style>
    <style:style style:name="TableCell7847" style:family="table-cell">
      <style:table-cell-properties fo:border="0.0104in solid #000000" style:writing-mode="lr-tb" fo:padding-top="0in" fo:padding-left="0.075in" fo:padding-bottom="0in" fo:padding-right="0.075in"/>
    </style:style>
    <style:style style:name="P7848" style:parent-style-name="Normal" style:family="paragraph">
      <style:paragraph-properties fo:text-align="justify"/>
      <style:text-properties fo:color="#000000" fo:font-size="10pt" style:font-size-asian="10pt"/>
    </style:style>
    <style:style style:name="TableCell7849" style:family="table-cell">
      <style:table-cell-properties fo:border="0.0104in solid #000000" style:writing-mode="lr-tb" fo:padding-top="0in" fo:padding-left="0.075in" fo:padding-bottom="0in" fo:padding-right="0.075in"/>
    </style:style>
    <style:style style:name="P7850" style:parent-style-name="Normal" style:family="paragraph">
      <style:paragraph-properties fo:text-align="justify"/>
      <style:text-properties fo:color="#000000" fo:font-size="10pt" style:font-size-asian="10pt"/>
    </style:style>
    <style:style style:name="TableRow7851" style:family="table-row">
      <style:table-row-properties style:use-optimal-row-height="false"/>
    </style:style>
    <style:style style:name="TableCell7852" style:family="table-cell">
      <style:table-cell-properties fo:border="0.0104in solid #000000" style:writing-mode="lr-tb" fo:padding-top="0in" fo:padding-left="0.075in" fo:padding-bottom="0in" fo:padding-right="0.075in"/>
    </style:style>
    <style:style style:name="P7853" style:parent-style-name="Normal" style:family="paragraph">
      <style:paragraph-properties fo:text-align="justify"/>
      <style:text-properties fo:color="#000000" fo:font-size="10pt" style:font-size-asian="10pt"/>
    </style:style>
    <style:style style:name="TableCell7854" style:family="table-cell">
      <style:table-cell-properties fo:border="0.0104in solid #000000" style:writing-mode="lr-tb" fo:padding-top="0in" fo:padding-left="0.075in" fo:padding-bottom="0in" fo:padding-right="0.075in"/>
    </style:style>
    <style:style style:name="P7855" style:parent-style-name="Normal" style:family="paragraph">
      <style:paragraph-properties fo:text-align="justify"/>
      <style:text-properties fo:color="#000000" fo:font-size="10pt" style:font-size-asian="10pt"/>
    </style:style>
    <style:style style:name="TableRow7856" style:family="table-row">
      <style:table-row-properties style:use-optimal-row-height="false"/>
    </style:style>
    <style:style style:name="TableCell7857" style:family="table-cell">
      <style:table-cell-properties fo:border="0.0104in solid #000000" style:writing-mode="lr-tb" fo:padding-top="0in" fo:padding-left="0.075in" fo:padding-bottom="0in" fo:padding-right="0.075in"/>
    </style:style>
    <style:style style:name="P7858" style:parent-style-name="Normal" style:family="paragraph">
      <style:paragraph-properties fo:text-align="justify"/>
      <style:text-properties fo:color="#000000" fo:font-size="10pt" style:font-size-asian="10pt"/>
    </style:style>
    <style:style style:name="TableCell7859" style:family="table-cell">
      <style:table-cell-properties fo:border="0.0104in solid #000000" style:writing-mode="lr-tb" fo:padding-top="0in" fo:padding-left="0.075in" fo:padding-bottom="0in" fo:padding-right="0.075in"/>
    </style:style>
    <style:style style:name="P7860" style:parent-style-name="Normal" style:family="paragraph">
      <style:paragraph-properties fo:text-align="justify"/>
      <style:text-properties fo:color="#000000" fo:font-size="10pt" style:font-size-asian="10pt"/>
    </style:style>
    <style:style style:name="TableRow7861" style:family="table-row">
      <style:table-row-properties style:use-optimal-row-height="false"/>
    </style:style>
    <style:style style:name="TableCell7862" style:family="table-cell">
      <style:table-cell-properties fo:border="0.0104in solid #000000" style:writing-mode="lr-tb" fo:padding-top="0in" fo:padding-left="0.075in" fo:padding-bottom="0in" fo:padding-right="0.075in"/>
    </style:style>
    <style:style style:name="P7863" style:parent-style-name="Normal" style:family="paragraph">
      <style:paragraph-properties fo:text-align="justify"/>
      <style:text-properties fo:color="#000000" fo:font-size="10pt" style:font-size-asian="10pt"/>
    </style:style>
    <style:style style:name="TableCell7864" style:family="table-cell">
      <style:table-cell-properties fo:border="0.0104in solid #000000" style:writing-mode="lr-tb" fo:padding-top="0in" fo:padding-left="0.075in" fo:padding-bottom="0in" fo:padding-right="0.075in"/>
    </style:style>
    <style:style style:name="P7865" style:parent-style-name="Normal" style:family="paragraph">
      <style:paragraph-properties fo:text-align="justify"/>
      <style:text-properties fo:color="#000000" fo:font-size="10pt" style:font-size-asian="10pt"/>
    </style:style>
    <style:style style:name="TableRow7866" style:family="table-row">
      <style:table-row-properties style:use-optimal-row-height="false"/>
    </style:style>
    <style:style style:name="TableCell7867" style:family="table-cell">
      <style:table-cell-properties fo:border="0.0104in solid #000000" style:writing-mode="lr-tb" fo:padding-top="0in" fo:padding-left="0.075in" fo:padding-bottom="0in" fo:padding-right="0.075in"/>
    </style:style>
    <style:style style:name="P7868" style:parent-style-name="Normal" style:family="paragraph">
      <style:paragraph-properties fo:text-align="justify"/>
      <style:text-properties fo:color="#000000" fo:font-size="10pt" style:font-size-asian="10pt"/>
    </style:style>
    <style:style style:name="TableCell7869" style:family="table-cell">
      <style:table-cell-properties fo:border="0.0104in solid #000000" style:writing-mode="lr-tb" fo:padding-top="0in" fo:padding-left="0.075in" fo:padding-bottom="0in" fo:padding-right="0.075in"/>
    </style:style>
    <style:style style:name="P7870" style:parent-style-name="Normal" style:family="paragraph">
      <style:paragraph-properties fo:text-align="justify"/>
      <style:text-properties fo:color="#000000" fo:font-size="10pt" style:font-size-asian="10pt"/>
    </style:style>
    <style:style style:name="TableRow7871" style:family="table-row">
      <style:table-row-properties style:use-optimal-row-height="false"/>
    </style:style>
    <style:style style:name="TableCell7872" style:family="table-cell">
      <style:table-cell-properties fo:border="0.0104in solid #000000" style:writing-mode="lr-tb" fo:padding-top="0in" fo:padding-left="0.075in" fo:padding-bottom="0in" fo:padding-right="0.075in"/>
    </style:style>
    <style:style style:name="P7873" style:parent-style-name="Normal" style:family="paragraph">
      <style:paragraph-properties fo:text-align="justify"/>
      <style:text-properties fo:color="#000000" fo:font-size="10pt" style:font-size-asian="10pt"/>
    </style:style>
    <style:style style:name="TableCell7874" style:family="table-cell">
      <style:table-cell-properties fo:border="0.0104in solid #000000" style:writing-mode="lr-tb" fo:padding-top="0in" fo:padding-left="0.075in" fo:padding-bottom="0in" fo:padding-right="0.075in"/>
    </style:style>
    <style:style style:name="P7875" style:parent-style-name="Normal" style:family="paragraph">
      <style:paragraph-properties fo:text-align="justify"/>
      <style:text-properties fo:color="#000000" fo:font-size="10pt" style:font-size-asian="10pt"/>
    </style:style>
    <style:style style:name="TableRow7876" style:family="table-row">
      <style:table-row-properties style:use-optimal-row-height="false"/>
    </style:style>
    <style:style style:name="TableCell7877" style:family="table-cell">
      <style:table-cell-properties fo:border="0.0104in solid #000000" style:writing-mode="lr-tb" fo:padding-top="0in" fo:padding-left="0.075in" fo:padding-bottom="0in" fo:padding-right="0.075in"/>
    </style:style>
    <style:style style:name="P7878" style:parent-style-name="Normal" style:family="paragraph">
      <style:paragraph-properties fo:text-align="justify"/>
      <style:text-properties fo:color="#000000" fo:font-size="10pt" style:font-size-asian="10pt"/>
    </style:style>
    <style:style style:name="TableCell7879" style:family="table-cell">
      <style:table-cell-properties fo:border="0.0104in solid #000000" style:writing-mode="lr-tb" fo:padding-top="0in" fo:padding-left="0.075in" fo:padding-bottom="0in" fo:padding-right="0.075in"/>
    </style:style>
    <style:style style:name="P7880" style:parent-style-name="Normal" style:family="paragraph">
      <style:paragraph-properties fo:text-align="justify"/>
      <style:text-properties fo:color="#000000" fo:font-size="10pt" style:font-size-asian="10pt"/>
    </style:style>
    <style:style style:name="TableRow7881" style:family="table-row">
      <style:table-row-properties style:use-optimal-row-height="false"/>
    </style:style>
    <style:style style:name="TableCell7882" style:family="table-cell">
      <style:table-cell-properties fo:border="0.0104in solid #000000" style:writing-mode="lr-tb" fo:padding-top="0in" fo:padding-left="0.075in" fo:padding-bottom="0in" fo:padding-right="0.075in"/>
    </style:style>
    <style:style style:name="P7883" style:parent-style-name="Normal" style:family="paragraph">
      <style:paragraph-properties fo:text-align="justify"/>
      <style:text-properties fo:color="#000000" fo:font-size="10pt" style:font-size-asian="10pt"/>
    </style:style>
    <style:style style:name="TableCell7884" style:family="table-cell">
      <style:table-cell-properties fo:border="0.0104in solid #000000" style:writing-mode="lr-tb" fo:padding-top="0in" fo:padding-left="0.075in" fo:padding-bottom="0in" fo:padding-right="0.075in"/>
    </style:style>
    <style:style style:name="P7885" style:parent-style-name="Normal" style:family="paragraph">
      <style:paragraph-properties fo:text-align="justify"/>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0.0104in solid #000000" style:writing-mode="lr-tb" fo:padding-top="0in" fo:padding-left="0.075in" fo:padding-bottom="0in" fo:padding-right="0.075in"/>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0.0104in solid #000000" style:writing-mode="lr-tb"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Row7891" style:family="table-row">
      <style:table-row-properties style:use-optimal-row-height="false"/>
    </style:style>
    <style:style style:name="TableCell7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93" style:parent-style-name="Normal" style:family="paragraph">
      <style:paragraph-properties fo:text-align="justify"/>
      <style:text-properties fo:color="#000000" fo:font-size="10pt" style:font-size-asian="10pt"/>
    </style:style>
    <style:style style:name="TableCell7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95" style:parent-style-name="Normal" style:family="paragraph">
      <style:paragraph-properties fo:text-align="justify"/>
      <style:text-properties fo:color="#000000" fo:font-size="10pt" style:font-size-asian="10pt"/>
    </style:style>
    <style:style style:name="TableRow7896" style:family="table-row">
      <style:table-row-properties style:use-optimal-row-height="false"/>
    </style:style>
    <style:style style:name="TableCell7897" style:family="table-cell">
      <style:table-cell-properties fo:border="0.0104in solid #000000" style:writing-mode="lr-tb" fo:padding-top="0in" fo:padding-left="0.075in" fo:padding-bottom="0in" fo:padding-right="0.075in"/>
    </style:style>
    <style:style style:name="P7898" style:parent-style-name="Normal" style:family="paragraph">
      <style:paragraph-properties fo:text-align="justify"/>
      <style:text-properties fo:color="#000000" fo:font-size="10pt" style:font-size-asian="10pt"/>
    </style:style>
    <style:style style:name="TableCell7899" style:family="table-cell">
      <style:table-cell-properties fo:border="0.0104in solid #000000" style:writing-mode="lr-tb" fo:padding-top="0in" fo:padding-left="0.075in" fo:padding-bottom="0in" fo:padding-right="0.075in"/>
    </style:style>
    <style:style style:name="P7900" style:parent-style-name="Normal" style:family="paragraph">
      <style:paragraph-properties fo:text-align="justify"/>
      <style:text-properties fo:color="#000000" fo:font-size="10pt" style:font-size-asian="10pt"/>
    </style:style>
    <style:style style:name="TableRow7901" style:family="table-row">
      <style:table-row-properties style:use-optimal-row-height="false"/>
    </style:style>
    <style:style style:name="TableCell7902" style:family="table-cell">
      <style:table-cell-properties fo:border="0.0104in solid #000000" style:writing-mode="lr-tb" fo:padding-top="0in" fo:padding-left="0.075in" fo:padding-bottom="0in" fo:padding-right="0.075in"/>
    </style:style>
    <style:style style:name="P7903" style:parent-style-name="Normal" style:family="paragraph">
      <style:paragraph-properties fo:text-align="justify"/>
      <style:text-properties fo:color="#000000" fo:font-size="10pt" style:font-size-asian="10pt"/>
    </style:style>
    <style:style style:name="TableCell7904" style:family="table-cell">
      <style:table-cell-properties fo:border="0.0104in solid #000000" style:writing-mode="lr-tb" fo:padding-top="0in" fo:padding-left="0.075in" fo:padding-bottom="0in" fo:padding-right="0.075in"/>
    </style:style>
    <style:style style:name="P7905" style:parent-style-name="Normal" style:family="paragraph">
      <style:paragraph-properties fo:text-align="justify"/>
      <style:text-properties fo:color="#000000" fo:font-size="10pt" style:font-size-asian="10pt"/>
    </style:style>
    <style:style style:name="TableRow7906" style:family="table-row">
      <style:table-row-properties style:use-optimal-row-height="false"/>
    </style:style>
    <style:style style:name="TableCell7907" style:family="table-cell">
      <style:table-cell-properties fo:border="0.0104in solid #000000" style:writing-mode="lr-tb" fo:padding-top="0in" fo:padding-left="0.075in" fo:padding-bottom="0in" fo:padding-right="0.075in"/>
    </style:style>
    <style:style style:name="P7908" style:parent-style-name="Normal" style:family="paragraph">
      <style:paragraph-properties fo:text-align="justify"/>
      <style:text-properties fo:color="#000000" fo:font-size="10pt" style:font-size-asian="10pt"/>
    </style:style>
    <style:style style:name="TableCell7909" style:family="table-cell">
      <style:table-cell-properties fo:border="0.0104in solid #000000" style:writing-mode="lr-tb" fo:padding-top="0in" fo:padding-left="0.075in" fo:padding-bottom="0in" fo:padding-right="0.075in"/>
    </style:style>
    <style:style style:name="P7910" style:parent-style-name="Normal" style:family="paragraph">
      <style:paragraph-properties fo:text-align="justify"/>
      <style:text-properties fo:color="#000000" fo:font-size="10pt" style:font-size-asian="10pt"/>
    </style:style>
    <style:style style:name="TableRow7911" style:family="table-row">
      <style:table-row-properties style:use-optimal-row-height="false"/>
    </style:style>
    <style:style style:name="TableCell7912" style:family="table-cell">
      <style:table-cell-properties fo:border="0.0104in solid #000000" style:writing-mode="lr-tb" fo:padding-top="0in" fo:padding-left="0.075in" fo:padding-bottom="0in" fo:padding-right="0.075in"/>
    </style:style>
    <style:style style:name="P7913" style:parent-style-name="Normal" style:family="paragraph">
      <style:paragraph-properties fo:text-align="justify"/>
      <style:text-properties fo:color="#000000" fo:font-size="10pt" style:font-size-asian="10pt"/>
    </style:style>
    <style:style style:name="TableCell7914" style:family="table-cell">
      <style:table-cell-properties fo:border="0.0104in solid #000000" style:writing-mode="lr-tb" fo:padding-top="0in" fo:padding-left="0.075in" fo:padding-bottom="0in" fo:padding-right="0.075in"/>
    </style:style>
    <style:style style:name="P7915" style:parent-style-name="Normal" style:family="paragraph">
      <style:paragraph-properties fo:text-align="justify"/>
      <style:text-properties fo:color="#000000" fo:font-size="10pt" style:font-size-asian="10pt"/>
    </style:style>
    <style:style style:name="TableRow7916" style:family="table-row">
      <style:table-row-properties style:use-optimal-row-height="false"/>
    </style:style>
    <style:style style:name="TableCell7917" style:family="table-cell">
      <style:table-cell-properties fo:border="0.0104in solid #000000" style:writing-mode="lr-tb" fo:padding-top="0in" fo:padding-left="0.075in" fo:padding-bottom="0in" fo:padding-right="0.075in"/>
    </style:style>
    <style:style style:name="P7918" style:parent-style-name="Normal" style:family="paragraph">
      <style:paragraph-properties fo:text-align="justify"/>
      <style:text-properties fo:color="#000000" fo:font-size="10pt" style:font-size-asian="10pt"/>
    </style:style>
    <style:style style:name="TableCell7919" style:family="table-cell">
      <style:table-cell-properties fo:border="0.0104in solid #000000" style:writing-mode="lr-tb" fo:padding-top="0in" fo:padding-left="0.075in" fo:padding-bottom="0in" fo:padding-right="0.075in"/>
    </style:style>
    <style:style style:name="P7920" style:parent-style-name="Normal" style:family="paragraph">
      <style:paragraph-properties fo:text-align="justify"/>
      <style:text-properties fo:color="#000000" fo:font-size="10pt" style:font-size-asian="10pt"/>
    </style:style>
    <style:style style:name="TableRow7921" style:family="table-row">
      <style:table-row-properties style:use-optimal-row-height="false"/>
    </style:style>
    <style:style style:name="TableCell7922" style:family="table-cell">
      <style:table-cell-properties fo:border="0.0104in solid #000000" style:writing-mode="lr-tb" fo:padding-top="0in" fo:padding-left="0.075in" fo:padding-bottom="0in" fo:padding-right="0.075in"/>
    </style:style>
    <style:style style:name="P7923" style:parent-style-name="Normal" style:family="paragraph">
      <style:paragraph-properties fo:text-align="justify"/>
      <style:text-properties fo:color="#000000" fo:font-size="10pt" style:font-size-asian="10pt"/>
    </style:style>
    <style:style style:name="TableCell7924" style:family="table-cell">
      <style:table-cell-properties fo:border="0.0104in solid #000000" style:writing-mode="lr-tb" fo:padding-top="0in" fo:padding-left="0.075in" fo:padding-bottom="0in" fo:padding-right="0.075in"/>
    </style:style>
    <style:style style:name="P7925" style:parent-style-name="Normal" style:family="paragraph">
      <style:paragraph-properties fo:text-align="justify"/>
      <style:text-properties fo:color="#000000" fo:font-size="10pt" style:font-size-asian="10pt"/>
    </style:style>
    <style:style style:name="TableRow7926" style:family="table-row">
      <style:table-row-properties style:use-optimal-row-height="false"/>
    </style:style>
    <style:style style:name="TableCell7927" style:family="table-cell">
      <style:table-cell-properties fo:border="0.0104in solid #000000" style:writing-mode="lr-tb"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104in solid #000000" style:writing-mode="lr-tb" fo:padding-top="0in" fo:padding-left="0.075in" fo:padding-bottom="0in" fo:padding-right="0.075in"/>
    </style:style>
    <style:style style:name="P7930" style:parent-style-name="Normal" style:family="paragraph">
      <style:paragraph-properties fo:text-align="justify"/>
      <style:text-properties fo:color="#000000" fo:font-size="10pt" style:font-size-asian="10pt"/>
    </style:style>
    <style:style style:name="TableRow7931" style:family="table-row">
      <style:table-row-properties style:use-optimal-row-height="false"/>
    </style:style>
    <style:style style:name="TableCell7932" style:family="table-cell">
      <style:table-cell-properties fo:border="0.0104in solid #000000" style:writing-mode="lr-tb" fo:padding-top="0in" fo:padding-left="0.075in" fo:padding-bottom="0in" fo:padding-right="0.075in"/>
    </style:style>
    <style:style style:name="P7933" style:parent-style-name="Normal" style:family="paragraph">
      <style:paragraph-properties fo:text-align="justify"/>
      <style:text-properties fo:color="#000000" fo:font-size="10pt" style:font-size-asian="10pt"/>
    </style:style>
    <style:style style:name="TableCell7934" style:family="table-cell">
      <style:table-cell-properties fo:border="0.0104in solid #000000" style:writing-mode="lr-tb" fo:padding-top="0in" fo:padding-left="0.075in" fo:padding-bottom="0in" fo:padding-right="0.075in"/>
    </style:style>
    <style:style style:name="P7935" style:parent-style-name="Normal" style:family="paragraph">
      <style:paragraph-properties fo:text-align="justify"/>
      <style:text-properties fo:color="#000000" fo:font-size="10pt" style:font-size-asian="10pt"/>
    </style:style>
    <style:style style:name="TableRow7936" style:family="table-row">
      <style:table-row-properties style:use-optimal-row-height="false"/>
    </style:style>
    <style:style style:name="TableCell7937" style:family="table-cell">
      <style:table-cell-properties fo:border="0.0104in solid #000000" style:writing-mode="lr-tb" fo:padding-top="0in" fo:padding-left="0.075in" fo:padding-bottom="0in" fo:padding-right="0.075in"/>
    </style:style>
    <style:style style:name="P7938" style:parent-style-name="Normal" style:family="paragraph">
      <style:paragraph-properties fo:text-align="justify"/>
      <style:text-properties fo:color="#000000" fo:font-size="10pt" style:font-size-asian="10pt"/>
    </style:style>
    <style:style style:name="TableCell7939" style:family="table-cell">
      <style:table-cell-properties fo:border="0.0104in solid #000000" style:writing-mode="lr-tb" fo:padding-top="0in" fo:padding-left="0.075in" fo:padding-bottom="0in" fo:padding-right="0.075in"/>
    </style:style>
    <style:style style:name="P7940" style:parent-style-name="Normal" style:family="paragraph">
      <style:paragraph-properties fo:text-align="justify"/>
      <style:text-properties fo:color="#000000" fo:font-size="10pt" style:font-size-asian="10pt"/>
    </style:style>
    <style:style style:name="TableRow7941" style:family="table-row">
      <style:table-row-properties style:use-optimal-row-height="false"/>
    </style:style>
    <style:style style:name="TableCell7942" style:family="table-cell">
      <style:table-cell-properties fo:border="0.0104in solid #000000" style:writing-mode="lr-tb" fo:padding-top="0in" fo:padding-left="0.075in" fo:padding-bottom="0in" fo:padding-right="0.075in"/>
    </style:style>
    <style:style style:name="P7943" style:parent-style-name="Normal" style:family="paragraph">
      <style:paragraph-properties fo:text-align="justify"/>
      <style:text-properties fo:color="#000000" fo:font-size="10pt" style:font-size-asian="10pt"/>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fo:text-align="justify"/>
      <style:text-properties fo:color="#000000" fo:font-size="10pt" style:font-size-asian="10pt"/>
    </style:style>
    <style:style style:name="TableRow7946" style:family="table-row">
      <style:table-row-properties style:use-optimal-row-height="false"/>
    </style:style>
    <style:style style:name="TableCell7947" style:family="table-cell">
      <style:table-cell-properties fo:border="0.0104in solid #000000" style:writing-mode="lr-tb" fo:padding-top="0in" fo:padding-left="0.075in" fo:padding-bottom="0in" fo:padding-right="0.075in"/>
    </style:style>
    <style:style style:name="P7948" style:parent-style-name="Normal" style:family="paragraph">
      <style:paragraph-properties fo:text-align="justify"/>
      <style:text-properties fo:color="#000000" fo:font-size="10pt" style:font-size-asian="10pt"/>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fo:text-align="justify"/>
      <style:text-properties fo:color="#000000" fo:font-size="10pt" style:font-size-asian="10pt"/>
    </style:style>
    <style:style style:name="TableRow7951" style:family="table-row">
      <style:table-row-properties style:use-optimal-row-height="false"/>
    </style:style>
    <style:style style:name="TableCell7952" style:family="table-cell">
      <style:table-cell-properties fo:border="0.0104in solid #000000" style:writing-mode="lr-tb" fo:padding-top="0in" fo:padding-left="0.075in" fo:padding-bottom="0in" fo:padding-right="0.075in"/>
    </style:style>
    <style:style style:name="P7953" style:parent-style-name="Normal" style:family="paragraph">
      <style:paragraph-properties fo:text-align="justify"/>
      <style:text-properties fo:color="#000000" fo:font-size="10pt" style:font-size-asian="10pt"/>
    </style:style>
    <style:style style:name="TableCell7954" style:family="table-cell">
      <style:table-cell-properties fo:border="0.0104in solid #000000" style:writing-mode="lr-tb" fo:padding-top="0in" fo:padding-left="0.075in" fo:padding-bottom="0in" fo:padding-right="0.075in"/>
    </style:style>
    <style:style style:name="P7955" style:parent-style-name="Normal" style:family="paragraph">
      <style:paragraph-properties fo:text-align="justify"/>
      <style:text-properties fo:color="#000000" fo:font-size="10pt" style:font-size-asian="10pt"/>
    </style:style>
    <style:style style:name="TableRow7956" style:family="table-row">
      <style:table-row-properties style:use-optimal-row-height="false"/>
    </style:style>
    <style:style style:name="TableCell7957" style:family="table-cell">
      <style:table-cell-properties fo:border="0.0104in solid #000000" style:writing-mode="lr-tb" fo:padding-top="0in" fo:padding-left="0.075in" fo:padding-bottom="0in" fo:padding-right="0.075in"/>
    </style:style>
    <style:style style:name="P7958" style:parent-style-name="Normal" style:family="paragraph">
      <style:paragraph-properties fo:text-align="justify"/>
      <style:text-properties fo:color="#000000" fo:font-size="10pt" style:font-size-asian="10pt"/>
    </style:style>
    <style:style style:name="TableCell7959" style:family="table-cell">
      <style:table-cell-properties fo:border="0.0104in solid #000000" style:writing-mode="lr-tb" fo:padding-top="0in" fo:padding-left="0.075in" fo:padding-bottom="0in" fo:padding-right="0.075in"/>
    </style:style>
    <style:style style:name="P7960" style:parent-style-name="Normal" style:family="paragraph">
      <style:paragraph-properties fo:text-align="justify"/>
      <style:text-properties fo:color="#000000" fo:font-size="10pt" style:font-size-asian="10pt"/>
    </style:style>
    <style:style style:name="TableRow7961" style:family="table-row">
      <style:table-row-properties style:use-optimal-row-height="false"/>
    </style:style>
    <style:style style:name="TableCell7962" style:family="table-cell">
      <style:table-cell-properties fo:border="0.0104in solid #000000" style:writing-mode="lr-tb" fo:padding-top="0in" fo:padding-left="0.075in" fo:padding-bottom="0in" fo:padding-right="0.075in"/>
    </style:style>
    <style:style style:name="P7963" style:parent-style-name="Normal" style:family="paragraph">
      <style:paragraph-properties fo:text-align="justify"/>
      <style:text-properties fo:color="#000000" fo:font-size="10pt" style:font-size-asian="10pt"/>
    </style:style>
    <style:style style:name="TableCell7964" style:family="table-cell">
      <style:table-cell-properties fo:border="0.0104in solid #000000" style:writing-mode="lr-tb" fo:padding-top="0in" fo:padding-left="0.075in" fo:padding-bottom="0in" fo:padding-right="0.075in"/>
    </style:style>
    <style:style style:name="P7965" style:parent-style-name="Normal" style:family="paragraph">
      <style:paragraph-properties fo:text-align="justify"/>
      <style:text-properties fo:color="#000000" fo:font-size="10pt" style:font-size-asian="10pt"/>
    </style:style>
    <style:style style:name="TableRow7966" style:family="table-row">
      <style:table-row-properties style:use-optimal-row-height="false"/>
    </style:style>
    <style:style style:name="TableCell7967" style:family="table-cell">
      <style:table-cell-properties fo:border="0.0104in solid #000000" style:writing-mode="lr-tb" fo:padding-top="0in" fo:padding-left="0.075in" fo:padding-bottom="0in" fo:padding-right="0.075in"/>
    </style:style>
    <style:style style:name="P7968" style:parent-style-name="Normal" style:family="paragraph">
      <style:paragraph-properties fo:text-align="justify"/>
      <style:text-properties fo:color="#000000" fo:font-size="10pt" style:font-size-asian="10pt"/>
    </style:style>
    <style:style style:name="TableCell7969" style:family="table-cell">
      <style:table-cell-properties fo:border="0.0104in solid #000000" style:writing-mode="lr-tb"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Row7971" style:family="table-row">
      <style:table-row-properties style:use-optimal-row-height="false"/>
    </style:style>
    <style:style style:name="TableCell7972" style:family="table-cell">
      <style:table-cell-properties fo:border="0.0104in solid #000000" style:writing-mode="lr-tb" fo:padding-top="0in" fo:padding-left="0.075in" fo:padding-bottom="0in" fo:padding-right="0.075in"/>
    </style:style>
    <style:style style:name="P7973" style:parent-style-name="Normal" style:family="paragraph">
      <style:paragraph-properties fo:text-align="justify"/>
      <style:text-properties fo:color="#000000" fo:font-size="10pt" style:font-size-asian="10pt"/>
    </style:style>
    <style:style style:name="TableCell7974" style:family="table-cell">
      <style:table-cell-properties fo:border="0.0104in solid #000000" style:writing-mode="lr-tb" fo:padding-top="0in" fo:padding-left="0.075in" fo:padding-bottom="0in" fo:padding-right="0.075in"/>
    </style:style>
    <style:style style:name="P7975" style:parent-style-name="Normal" style:family="paragraph">
      <style:paragraph-properties fo:text-align="justify"/>
      <style:text-properties fo:color="#000000" fo:font-size="10pt" style:font-size-asian="10pt"/>
    </style:style>
    <style:style style:name="TableRow7976" style:family="table-row">
      <style:table-row-properties style:use-optimal-row-height="false"/>
    </style:style>
    <style:style style:name="TableCell7977" style:family="table-cell">
      <style:table-cell-properties fo:border="0.0104in solid #000000" style:writing-mode="lr-tb" fo:padding-top="0in" fo:padding-left="0.075in" fo:padding-bottom="0in" fo:padding-right="0.075in"/>
    </style:style>
    <style:style style:name="P7978" style:parent-style-name="Normal" style:family="paragraph">
      <style:paragraph-properties fo:text-align="justify"/>
      <style:text-properties fo:color="#000000" fo:font-size="10pt" style:font-size-asian="10pt"/>
    </style:style>
    <style:style style:name="TableCell7979" style:family="table-cell">
      <style:table-cell-properties fo:border="0.0104in solid #000000" style:writing-mode="lr-tb" fo:padding-top="0in" fo:padding-left="0.075in" fo:padding-bottom="0in" fo:padding-right="0.075in"/>
    </style:style>
    <style:style style:name="P7980" style:parent-style-name="Normal" style:family="paragraph">
      <style:paragraph-properties fo:text-align="justify"/>
      <style:text-properties fo:color="#000000" fo:font-size="10pt" style:font-size-asian="10pt"/>
    </style:style>
    <style:style style:name="TableRow7981" style:family="table-row">
      <style:table-row-properties style:use-optimal-row-height="false"/>
    </style:style>
    <style:style style:name="TableCell7982" style:family="table-cell">
      <style:table-cell-properties fo:border="0.0104in solid #000000" style:writing-mode="lr-tb" fo:padding-top="0in" fo:padding-left="0.075in" fo:padding-bottom="0in" fo:padding-right="0.075in"/>
    </style:style>
    <style:style style:name="P7983" style:parent-style-name="Normal" style:family="paragraph">
      <style:paragraph-properties fo:text-align="justify"/>
      <style:text-properties fo:color="#000000" fo:font-size="10pt" style:font-size-asian="10pt"/>
    </style:style>
    <style:style style:name="TableCell7984" style:family="table-cell">
      <style:table-cell-properties fo:border="0.0104in solid #000000" style:writing-mode="lr-tb" fo:padding-top="0in" fo:padding-left="0.075in" fo:padding-bottom="0in" fo:padding-right="0.075in"/>
    </style:style>
    <style:style style:name="P7985" style:parent-style-name="Normal" style:family="paragraph">
      <style:paragraph-properties fo:text-align="justify"/>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0.0104in solid #000000" style:writing-mode="lr-tb" fo:padding-top="0in" fo:padding-left="0.075in" fo:padding-bottom="0in" fo:padding-right="0.07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104in solid #000000" style:writing-mode="lr-tb" fo:padding-top="0in" fo:padding-left="0.075in" fo:padding-bottom="0in" fo:padding-right="0.075in"/>
    </style:style>
    <style:style style:name="P7990" style:parent-style-name="Normal" style:family="paragraph">
      <style:paragraph-properties fo:text-align="justify"/>
      <style:text-properties fo:color="#000000" fo:font-size="10pt" style:font-size-asian="10pt"/>
    </style:style>
    <style:style style:name="TableRow7991" style:family="table-row">
      <style:table-row-properties style:use-optimal-row-height="false"/>
    </style:style>
    <style:style style:name="TableCell7992" style:family="table-cell">
      <style:table-cell-properties fo:border="0.0104in solid #000000" style:writing-mode="lr-tb" fo:padding-top="0in" fo:padding-left="0.075in" fo:padding-bottom="0in" fo:padding-right="0.075in"/>
    </style:style>
    <style:style style:name="P7993" style:parent-style-name="Normal" style:family="paragraph">
      <style:paragraph-properties fo:text-align="justify"/>
      <style:text-properties fo:color="#000000" fo:font-size="10pt" style:font-size-asian="10pt"/>
    </style:style>
    <style:style style:name="TableCell7994" style:family="table-cell">
      <style:table-cell-properties fo:border="0.0104in solid #000000" style:writing-mode="lr-tb" fo:padding-top="0in" fo:padding-left="0.075in" fo:padding-bottom="0in" fo:padding-right="0.075in"/>
    </style:style>
    <style:style style:name="P7995" style:parent-style-name="Normal" style:family="paragraph">
      <style:paragraph-properties fo:text-align="justify"/>
      <style:text-properties fo:color="#000000" fo:font-size="10pt" style:font-size-asian="10pt"/>
    </style:style>
    <style:style style:name="TableRow7996" style:family="table-row">
      <style:table-row-properties style:use-optimal-row-height="false"/>
    </style:style>
    <style:style style:name="TableCell7997" style:family="table-cell">
      <style:table-cell-properties fo:border="0.0104in solid #000000" style:writing-mode="lr-tb" fo:padding-top="0in" fo:padding-left="0.075in" fo:padding-bottom="0in" fo:padding-right="0.075in"/>
    </style:style>
    <style:style style:name="P7998" style:parent-style-name="Normal" style:family="paragraph">
      <style:paragraph-properties fo:text-align="justify"/>
      <style:text-properties fo:color="#000000" fo:letter-spacing="-0.0027in" fo:font-size="10pt" style:font-size-asian="10pt"/>
    </style:style>
    <style:style style:name="TableCell7999" style:family="table-cell">
      <style:table-cell-properties fo:border="0.0104in solid #000000" style:writing-mode="lr-tb" fo:padding-top="0in" fo:padding-left="0.075in" fo:padding-bottom="0in" fo:padding-right="0.075in"/>
    </style:style>
    <style:style style:name="P8000" style:parent-style-name="Normal" style:family="paragraph">
      <style:paragraph-properties fo:text-align="justify"/>
      <style:text-properties fo:color="#000000" fo:font-size="10pt" style:font-size-asian="10pt"/>
    </style:style>
    <style:style style:name="TableRow8001" style:family="table-row">
      <style:table-row-properties style:use-optimal-row-height="false"/>
    </style:style>
    <style:style style:name="TableCell8002" style:family="table-cell">
      <style:table-cell-properties fo:border="0.0104in solid #000000" style:writing-mode="lr-tb" fo:padding-top="0in" fo:padding-left="0.075in" fo:padding-bottom="0in" fo:padding-right="0.075in"/>
    </style:style>
    <style:style style:name="P8003" style:parent-style-name="Normal" style:family="paragraph">
      <style:paragraph-properties fo:text-align="justify"/>
      <style:text-properties fo:color="#000000" fo:font-size="10pt" style:font-size-asian="10pt"/>
    </style:style>
    <style:style style:name="TableCell8004" style:family="table-cell">
      <style:table-cell-properties fo:border="0.0104in solid #000000" style:writing-mode="lr-tb" fo:padding-top="0in" fo:padding-left="0.075in" fo:padding-bottom="0in" fo:padding-right="0.075in"/>
    </style:style>
    <style:style style:name="P8005" style:parent-style-name="Normal" style:family="paragraph">
      <style:paragraph-properties fo:text-align="justify"/>
      <style:text-properties fo:color="#000000" fo:font-size="10pt" style:font-size-asian="10pt"/>
    </style:style>
    <style:style style:name="TableRow8006" style:family="table-row">
      <style:table-row-properties style:use-optimal-row-height="false"/>
    </style:style>
    <style:style style:name="TableCell8007" style:family="table-cell">
      <style:table-cell-properties fo:border="0.0104in solid #000000" style:writing-mode="lr-tb" fo:padding-top="0in" fo:padding-left="0.075in" fo:padding-bottom="0in" fo:padding-right="0.075in"/>
    </style:style>
    <style:style style:name="P8008" style:parent-style-name="Normal" style:family="paragraph">
      <style:paragraph-properties fo:text-align="justify"/>
      <style:text-properties fo:color="#000000" fo:font-size="10pt" style:font-size-asian="10pt"/>
    </style:style>
    <style:style style:name="TableCell8009" style:family="table-cell">
      <style:table-cell-properties fo:border="0.0104in solid #000000" style:writing-mode="lr-tb" fo:padding-top="0in" fo:padding-left="0.075in" fo:padding-bottom="0in" fo:padding-right="0.075in"/>
    </style:style>
    <style:style style:name="P8010" style:parent-style-name="Normal" style:family="paragraph">
      <style:paragraph-properties fo:text-align="justify"/>
      <style:text-properties fo:color="#000000" fo:font-size="10pt" style:font-size-asian="10pt"/>
    </style:style>
    <style:style style:name="TableRow8011" style:family="table-row">
      <style:table-row-properties style:use-optimal-row-height="false"/>
    </style:style>
    <style:style style:name="TableCell8012" style:family="table-cell">
      <style:table-cell-properties fo:border="0.0104in solid #000000" style:writing-mode="lr-tb" fo:padding-top="0in" fo:padding-left="0.075in" fo:padding-bottom="0in" fo:padding-right="0.075in"/>
    </style:style>
    <style:style style:name="P8013" style:parent-style-name="Normal" style:family="paragraph">
      <style:paragraph-properties fo:text-align="justify"/>
      <style:text-properties fo:color="#000000" fo:font-size="10pt" style:font-size-asian="10pt"/>
    </style:style>
    <style:style style:name="TableCell8014" style:family="table-cell">
      <style:table-cell-properties fo:border="0.0104in solid #000000" style:writing-mode="lr-tb" fo:padding-top="0in" fo:padding-left="0.075in" fo:padding-bottom="0in" fo:padding-right="0.075in"/>
    </style:style>
    <style:style style:name="P8015" style:parent-style-name="Normal" style:family="paragraph">
      <style:paragraph-properties fo:text-align="justify"/>
      <style:text-properties fo:color="#000000" fo:font-size="10pt" style:font-size-asian="10pt"/>
    </style:style>
    <style:style style:name="TableRow8016" style:family="table-row">
      <style:table-row-properties style:use-optimal-row-height="false"/>
    </style:style>
    <style:style style:name="TableCell8017" style:family="table-cell">
      <style:table-cell-properties fo:border="0.0104in solid #000000" style:writing-mode="lr-tb" fo:padding-top="0in" fo:padding-left="0.075in" fo:padding-bottom="0in" fo:padding-right="0.075in"/>
    </style:style>
    <style:style style:name="P8018" style:parent-style-name="Normal" style:family="paragraph">
      <style:paragraph-properties fo:text-align="justify"/>
      <style:text-properties fo:color="#000000" fo:font-size="10pt" style:font-size-asian="10pt"/>
    </style:style>
    <style:style style:name="TableCell8019" style:family="table-cell">
      <style:table-cell-properties fo:border="0.0104in solid #000000" style:writing-mode="lr-tb" fo:padding-top="0in" fo:padding-left="0.075in" fo:padding-bottom="0in" fo:padding-right="0.075in"/>
    </style:style>
    <style:style style:name="P8020" style:parent-style-name="Normal" style:family="paragraph">
      <style:paragraph-properties fo:text-align="justify"/>
      <style:text-properties fo:color="#000000" fo:font-size="10pt" style:font-size-asian="10pt"/>
    </style:style>
    <style:style style:name="TableRow8021" style:family="table-row">
      <style:table-row-properties style:use-optimal-row-height="false"/>
    </style:style>
    <style:style style:name="TableCell8022" style:family="table-cell">
      <style:table-cell-properties fo:border="0.0104in solid #000000" style:writing-mode="lr-tb" fo:padding-top="0in" fo:padding-left="0.075in" fo:padding-bottom="0in" fo:padding-right="0.075in"/>
    </style:style>
    <style:style style:name="P8023" style:parent-style-name="Normal" style:family="paragraph">
      <style:paragraph-properties fo:text-align="justify"/>
      <style:text-properties fo:color="#000000" fo:font-size="10pt" style:font-size-asian="10pt"/>
    </style:style>
    <style:style style:name="TableCell8024" style:family="table-cell">
      <style:table-cell-properties fo:border="0.0104in solid #000000" style:writing-mode="lr-tb" fo:padding-top="0in" fo:padding-left="0.075in" fo:padding-bottom="0in" fo:padding-right="0.075in"/>
    </style:style>
    <style:style style:name="P8025" style:parent-style-name="Normal" style:family="paragraph">
      <style:paragraph-properties fo:text-align="justify"/>
      <style:text-properties fo:color="#000000" fo:font-size="10pt" style:font-size-asian="10pt"/>
    </style:style>
    <style:style style:name="TableRow8026" style:family="table-row">
      <style:table-row-properties style:use-optimal-row-height="false"/>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fo:text-align="justify"/>
      <style:text-properties fo:color="#000000" fo:font-size="10pt" style:font-size-asian="10pt"/>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TableRow8031" style:family="table-row">
      <style:table-row-properties style:use-optimal-row-height="false"/>
    </style:style>
    <style:style style:name="TableCell8032" style:family="table-cell">
      <style:table-cell-properties fo:border="0.0104in solid #000000" style:writing-mode="lr-tb" fo:padding-top="0in" fo:padding-left="0.075in" fo:padding-bottom="0in" fo:padding-right="0.075in"/>
    </style:style>
    <style:style style:name="P8033" style:parent-style-name="Normal" style:family="paragraph">
      <style:paragraph-properties fo:text-align="justify"/>
      <style:text-properties fo:color="#000000" fo:font-size="10pt" style:font-size-asian="10pt"/>
    </style:style>
    <style:style style:name="TableCell8034" style:family="table-cell">
      <style:table-cell-properties fo:border="0.0104in solid #000000" style:writing-mode="lr-tb" fo:padding-top="0in" fo:padding-left="0.075in" fo:padding-bottom="0in" fo:padding-right="0.075in"/>
    </style:style>
    <style:style style:name="P8035" style:parent-style-name="Normal" style:family="paragraph">
      <style:paragraph-properties fo:text-align="justify"/>
      <style:text-properties fo:color="#000000" fo:font-size="10pt" style:font-size-asian="10pt"/>
    </style:style>
    <style:style style:name="TableRow8036" style:family="table-row">
      <style:table-row-properties style:use-optimal-row-height="false"/>
    </style:style>
    <style:style style:name="TableCell8037" style:family="table-cell">
      <style:table-cell-properties fo:border="0.0104in solid #000000" style:writing-mode="lr-tb" fo:padding-top="0in" fo:padding-left="0.075in" fo:padding-bottom="0in" fo:padding-right="0.075in"/>
    </style:style>
    <style:style style:name="P8038" style:parent-style-name="Normal" style:family="paragraph">
      <style:paragraph-properties fo:text-align="justify"/>
      <style:text-properties fo:color="#000000" fo:font-size="10pt" style:font-size-asian="10pt"/>
    </style:style>
    <style:style style:name="TableCell8039" style:family="table-cell">
      <style:table-cell-properties fo:border="0.0104in solid #000000" style:writing-mode="lr-tb" fo:padding-top="0in" fo:padding-left="0.075in" fo:padding-bottom="0in" fo:padding-right="0.075in"/>
    </style:style>
    <style:style style:name="P8040" style:parent-style-name="Normal" style:family="paragraph">
      <style:paragraph-properties fo:text-align="justify"/>
      <style:text-properties fo:color="#000000" fo:font-size="10pt" style:font-size-asian="10pt"/>
    </style:style>
    <style:style style:name="TableRow8041" style:family="table-row">
      <style:table-row-properties style:use-optimal-row-height="false"/>
    </style:style>
    <style:style style:name="TableCell8042" style:family="table-cell">
      <style:table-cell-properties fo:border="0.0104in solid #000000" style:writing-mode="lr-tb" fo:padding-top="0in" fo:padding-left="0.075in" fo:padding-bottom="0in" fo:padding-right="0.075in"/>
    </style:style>
    <style:style style:name="P8043" style:parent-style-name="Normal" style:family="paragraph">
      <style:paragraph-properties fo:text-align="justify"/>
      <style:text-properties fo:color="#000000" fo:font-size="10pt" style:font-size-asian="10pt"/>
    </style:style>
    <style:style style:name="TableCell8044" style:family="table-cell">
      <style:table-cell-properties fo:border="0.0104in solid #000000" style:writing-mode="lr-tb" fo:padding-top="0in" fo:padding-left="0.075in" fo:padding-bottom="0in" fo:padding-right="0.075in"/>
    </style:style>
    <style:style style:name="P8045" style:parent-style-name="Normal" style:family="paragraph">
      <style:paragraph-properties fo:text-align="justify"/>
      <style:text-properties fo:color="#000000" fo:font-size="10pt" style:font-size-asian="10pt"/>
    </style:style>
    <style:style style:name="TableRow8046" style:family="table-row">
      <style:table-row-properties style:use-optimal-row-height="false"/>
    </style:style>
    <style:style style:name="TableCell8047" style:family="table-cell">
      <style:table-cell-properties fo:border="0.0104in solid #000000" style:writing-mode="lr-tb" fo:padding-top="0in" fo:padding-left="0.075in" fo:padding-bottom="0in" fo:padding-right="0.075in"/>
    </style:style>
    <style:style style:name="P8048" style:parent-style-name="Normal" style:family="paragraph">
      <style:paragraph-properties fo:text-align="justify"/>
      <style:text-properties fo:color="#000000" fo:font-size="10pt" style:font-size-asian="10pt"/>
    </style:style>
    <style:style style:name="TableCell8049" style:family="table-cell">
      <style:table-cell-properties fo:border="0.0104in solid #000000" style:writing-mode="lr-tb" fo:padding-top="0in" fo:padding-left="0.075in" fo:padding-bottom="0in" fo:padding-right="0.075in"/>
    </style:style>
    <style:style style:name="P8050" style:parent-style-name="Normal" style:family="paragraph">
      <style:paragraph-properties fo:text-align="justify"/>
      <style:text-properties fo:color="#000000" fo:font-size="10pt" style:font-size-asian="10pt"/>
    </style:style>
    <style:style style:name="TableRow8051" style:family="table-row">
      <style:table-row-properties style:use-optimal-row-height="false"/>
    </style:style>
    <style:style style:name="TableCell8052" style:family="table-cell">
      <style:table-cell-properties fo:border="0.0104in solid #000000" style:writing-mode="lr-tb" fo:padding-top="0in" fo:padding-left="0.075in" fo:padding-bottom="0in" fo:padding-right="0.075in"/>
    </style:style>
    <style:style style:name="P8053" style:parent-style-name="Normal" style:family="paragraph">
      <style:paragraph-properties fo:text-align="justify"/>
      <style:text-properties fo:color="#000000" fo:font-size="10pt" style:font-size-asian="10pt"/>
    </style:style>
    <style:style style:name="TableCell8054" style:family="table-cell">
      <style:table-cell-properties fo:border="0.0104in solid #000000" style:writing-mode="lr-tb" fo:padding-top="0in" fo:padding-left="0.075in" fo:padding-bottom="0in" fo:padding-right="0.075in"/>
    </style:style>
    <style:style style:name="P8055" style:parent-style-name="Normal" style:family="paragraph">
      <style:paragraph-properties fo:text-align="justify"/>
      <style:text-properties fo:color="#000000" fo:font-size="10pt" style:font-size-asian="10pt"/>
    </style:style>
    <style:style style:name="TableRow8056" style:family="table-row">
      <style:table-row-properties style:use-optimal-row-height="false"/>
    </style:style>
    <style:style style:name="TableCell8057" style:family="table-cell">
      <style:table-cell-properties fo:border="0.0104in solid #000000" style:writing-mode="lr-tb" fo:padding-top="0in" fo:padding-left="0.075in" fo:padding-bottom="0in" fo:padding-right="0.075in"/>
    </style:style>
    <style:style style:name="P8058" style:parent-style-name="Normal" style:family="paragraph">
      <style:paragraph-properties fo:text-align="justify"/>
      <style:text-properties fo:color="#000000" fo:font-size="10pt" style:font-size-asian="10pt"/>
    </style:style>
    <style:style style:name="TableCell8059" style:family="table-cell">
      <style:table-cell-properties fo:border="0.0104in solid #000000" style:writing-mode="lr-tb" fo:padding-top="0in" fo:padding-left="0.075in" fo:padding-bottom="0in" fo:padding-right="0.075in"/>
    </style:style>
    <style:style style:name="P8060" style:parent-style-name="Normal" style:family="paragraph">
      <style:paragraph-properties fo:text-align="justify"/>
      <style:text-properties fo:color="#000000" fo:font-size="10pt" style:font-size-asian="10pt"/>
    </style:style>
    <style:style style:name="TableRow8061" style:family="table-row">
      <style:table-row-properties style:use-optimal-row-height="false"/>
    </style:style>
    <style:style style:name="TableCell8062" style:family="table-cell">
      <style:table-cell-properties fo:border="0.0104in solid #000000" style:writing-mode="lr-tb" fo:padding-top="0in" fo:padding-left="0.075in" fo:padding-bottom="0in" fo:padding-right="0.075in"/>
    </style:style>
    <style:style style:name="P8063" style:parent-style-name="Normal" style:family="paragraph">
      <style:paragraph-properties fo:text-align="justify"/>
      <style:text-properties fo:color="#000000" fo:font-size="10pt" style:font-size-asian="10pt"/>
    </style:style>
    <style:style style:name="TableCell8064" style:family="table-cell">
      <style:table-cell-properties fo:border="0.0104in solid #000000" style:writing-mode="lr-tb"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Row8066" style:family="table-row">
      <style:table-row-properties style:use-optimal-row-height="false"/>
    </style:style>
    <style:style style:name="TableCell8067" style:family="table-cell">
      <style:table-cell-properties fo:border="0.0104in solid #000000" style:writing-mode="lr-tb" fo:padding-top="0in" fo:padding-left="0.075in" fo:padding-bottom="0in" fo:padding-right="0.075in"/>
    </style:style>
    <style:style style:name="P8068" style:parent-style-name="Normal" style:family="paragraph">
      <style:paragraph-properties fo:text-align="justify"/>
      <style:text-properties fo:color="#000000" fo:font-size="10pt" style:font-size-asian="10pt"/>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paragraph-properties fo:text-align="justify"/>
      <style:text-properties fo:color="#000000" fo:font-size="10pt" style:font-size-asian="10pt"/>
    </style:style>
    <style:style style:name="TableRow8071" style:family="table-row">
      <style:table-row-properties style:use-optimal-row-height="false"/>
    </style:style>
    <style:style style:name="TableCell8072" style:family="table-cell">
      <style:table-cell-properties fo:border="0.0104in solid #000000" style:writing-mode="lr-tb" fo:padding-top="0in" fo:padding-left="0.075in" fo:padding-bottom="0in" fo:padding-right="0.075in"/>
    </style:style>
    <style:style style:name="P8073" style:parent-style-name="Normal" style:family="paragraph">
      <style:paragraph-properties fo:text-align="justify"/>
      <style:text-properties fo:color="#000000" fo:letter-spacing="-0.0013in" fo:font-size="10pt" style:font-size-asian="10pt"/>
    </style:style>
    <style:style style:name="TableCell8074" style:family="table-cell">
      <style:table-cell-properties fo:border="0.0104in solid #000000" style:writing-mode="lr-tb" fo:padding-top="0in" fo:padding-left="0.075in" fo:padding-bottom="0in" fo:padding-right="0.075in"/>
    </style:style>
    <style:style style:name="P8075" style:parent-style-name="Normal" style:family="paragraph">
      <style:paragraph-properties fo:text-align="justify"/>
      <style:text-properties fo:color="#000000" fo:font-size="10pt" style:font-size-asian="10pt"/>
    </style:style>
    <style:style style:name="TableRow8076" style:family="table-row">
      <style:table-row-properties style:use-optimal-row-height="false"/>
    </style:style>
    <style:style style:name="TableCell8077" style:family="table-cell">
      <style:table-cell-properties fo:border="0.0104in solid #000000" style:writing-mode="lr-tb" fo:padding-top="0in" fo:padding-left="0.075in" fo:padding-bottom="0in" fo:padding-right="0.075in"/>
    </style:style>
    <style:style style:name="P8078" style:parent-style-name="Normal" style:family="paragraph">
      <style:paragraph-properties fo:text-align="justify"/>
      <style:text-properties fo:color="#000000" fo:font-size="10pt" style:font-size-asian="10pt"/>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fo:text-align="justify"/>
      <style:text-properties fo:color="#000000" fo:font-size="10pt" style:font-size-asian="10pt"/>
    </style:style>
    <style:style style:name="TableRow8081" style:family="table-row">
      <style:table-row-properties style:use-optimal-row-height="false"/>
    </style:style>
    <style:style style:name="TableCell8082" style:family="table-cell">
      <style:table-cell-properties fo:border="0.0104in solid #000000" style:writing-mode="lr-tb" fo:padding-top="0in" fo:padding-left="0.075in" fo:padding-bottom="0in" fo:padding-right="0.075in"/>
    </style:style>
    <style:style style:name="P8083" style:parent-style-name="Normal" style:family="paragraph">
      <style:paragraph-properties fo:text-align="justify"/>
      <style:text-properties fo:color="#000000" fo:font-size="10pt" style:font-size-asian="10pt"/>
    </style:style>
    <style:style style:name="TableCell8084" style:family="table-cell">
      <style:table-cell-properties fo:border="0.0104in solid #000000" style:writing-mode="lr-tb" fo:padding-top="0in" fo:padding-left="0.075in" fo:padding-bottom="0in" fo:padding-right="0.075in"/>
    </style:style>
    <style:style style:name="P8085" style:parent-style-name="Normal" style:family="paragraph">
      <style:paragraph-properties fo:text-align="justify"/>
      <style:text-properties fo:color="#000000" fo:font-size="10pt" style:font-size-asian="10pt"/>
    </style:style>
    <style:style style:name="TableRow8086" style:family="table-row">
      <style:table-row-properties style:use-optimal-row-height="false"/>
    </style:style>
    <style:style style:name="TableCell8087" style:family="table-cell">
      <style:table-cell-properties fo:border="0.0104in solid #000000" style:writing-mode="lr-tb" fo:padding-top="0in" fo:padding-left="0.075in" fo:padding-bottom="0in" fo:padding-right="0.075in"/>
    </style:style>
    <style:style style:name="P8088" style:parent-style-name="Normal" style:family="paragraph">
      <style:paragraph-properties fo:text-align="justify"/>
      <style:text-properties fo:color="#000000" fo:font-size="10pt" style:font-size-asian="10pt"/>
    </style:style>
    <style:style style:name="TableCell8089" style:family="table-cell">
      <style:table-cell-properties fo:border="0.0104in solid #000000" style:writing-mode="lr-tb" fo:padding-top="0in" fo:padding-left="0.075in" fo:padding-bottom="0in" fo:padding-right="0.075in"/>
    </style:style>
    <style:style style:name="P8090" style:parent-style-name="Normal" style:family="paragraph">
      <style:paragraph-properties fo:text-align="justify"/>
      <style:text-properties fo:color="#000000" fo:font-size="10pt" style:font-size-asian="10pt"/>
    </style:style>
    <style:style style:name="TableRow8091" style:family="table-row">
      <style:table-row-properties style:use-optimal-row-height="false"/>
    </style:style>
    <style:style style:name="TableCell8092" style:family="table-cell">
      <style:table-cell-properties fo:border="0.0104in solid #000000" style:writing-mode="lr-tb" fo:padding-top="0in" fo:padding-left="0.075in" fo:padding-bottom="0in" fo:padding-right="0.075in"/>
    </style:style>
    <style:style style:name="P8093" style:parent-style-name="Normal" style:family="paragraph">
      <style:paragraph-properties fo:text-align="justify"/>
      <style:text-properties fo:color="#000000" fo:font-size="10pt" style:font-size-asian="10pt"/>
    </style:style>
    <style:style style:name="TableCell8094" style:family="table-cell">
      <style:table-cell-properties fo:border="0.0104in solid #000000" style:writing-mode="lr-tb" fo:padding-top="0in" fo:padding-left="0.075in" fo:padding-bottom="0in" fo:padding-right="0.075in"/>
    </style:style>
    <style:style style:name="P8095" style:parent-style-name="Normal" style:family="paragraph">
      <style:paragraph-properties fo:text-align="justify"/>
      <style:text-properties fo:color="#000000" fo:font-size="10pt" style:font-size-asian="10pt"/>
    </style:style>
    <style:style style:name="TableRow8096" style:family="table-row">
      <style:table-row-properties style:use-optimal-row-height="false"/>
    </style:style>
    <style:style style:name="TableCell8097" style:family="table-cell">
      <style:table-cell-properties fo:border="0.0104in solid #000000" style:writing-mode="lr-tb" fo:padding-top="0in" fo:padding-left="0.075in" fo:padding-bottom="0in" fo:padding-right="0.075in"/>
    </style:style>
    <style:style style:name="P8098" style:parent-style-name="Normal" style:family="paragraph">
      <style:paragraph-properties fo:text-align="justify"/>
      <style:text-properties fo:color="#000000" fo:font-size="10pt" style:font-size-asian="10pt"/>
    </style:style>
    <style:style style:name="TableCell8099" style:family="table-cell">
      <style:table-cell-properties fo:border="0.0104in solid #000000" style:writing-mode="lr-tb" fo:padding-top="0in" fo:padding-left="0.075in" fo:padding-bottom="0in" fo:padding-right="0.075in"/>
    </style:style>
    <style:style style:name="P8100" style:parent-style-name="Normal" style:family="paragraph">
      <style:paragraph-properties fo:text-align="justify"/>
      <style:text-properties fo:color="#000000" fo:font-size="10pt" style:font-size-asian="10pt"/>
    </style:style>
    <style:style style:name="TableRow8101" style:family="table-row">
      <style:table-row-properties style:use-optimal-row-height="false"/>
    </style:style>
    <style:style style:name="TableCell8102" style:family="table-cell">
      <style:table-cell-properties fo:border="0.0104in solid #000000" style:writing-mode="lr-tb" fo:padding-top="0in" fo:padding-left="0.075in" fo:padding-bottom="0in" fo:padding-right="0.075in"/>
    </style:style>
    <style:style style:name="P8103" style:parent-style-name="Normal" style:family="paragraph">
      <style:paragraph-properties fo:text-align="justify"/>
      <style:text-properties fo:color="#000000" fo:font-size="10pt" style:font-size-asian="10pt"/>
    </style:style>
    <style:style style:name="TableCell8104" style:family="table-cell">
      <style:table-cell-properties fo:border="0.0104in solid #000000" style:writing-mode="lr-tb" fo:padding-top="0in" fo:padding-left="0.075in" fo:padding-bottom="0in" fo:padding-right="0.075in"/>
    </style:style>
    <style:style style:name="P8105" style:parent-style-name="Normal" style:family="paragraph">
      <style:paragraph-properties fo:text-align="justify"/>
      <style:text-properties fo:color="#000000" fo:font-size="10pt" style:font-size-asian="10pt"/>
    </style:style>
    <style:style style:name="TableRow8106" style:family="table-row">
      <style:table-row-properties style:use-optimal-row-height="false"/>
    </style:style>
    <style:style style:name="TableCell8107" style:family="table-cell">
      <style:table-cell-properties fo:border="0.0104in solid #000000" style:writing-mode="lr-tb" fo:padding-top="0in" fo:padding-left="0.075in" fo:padding-bottom="0in" fo:padding-right="0.075in"/>
    </style:style>
    <style:style style:name="P8108" style:parent-style-name="Normal" style:family="paragraph">
      <style:paragraph-properties fo:text-align="justify"/>
      <style:text-properties fo:color="#000000" fo:font-size="10pt" style:font-size-asian="10pt"/>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paragraph-properties fo:text-align="justify"/>
      <style:text-properties fo:color="#000000" fo:font-size="10pt" style:font-size-asian="10pt"/>
    </style:style>
    <style:style style:name="TableRow8111" style:family="table-row">
      <style:table-row-properties style:use-optimal-row-height="false"/>
    </style:style>
    <style:style style:name="TableCell8112" style:family="table-cell">
      <style:table-cell-properties fo:border="0.0104in solid #000000" style:writing-mode="lr-tb" fo:padding-top="0in" fo:padding-left="0.075in" fo:padding-bottom="0in" fo:padding-right="0.075in"/>
    </style:style>
    <style:style style:name="P8113" style:parent-style-name="Normal" style:family="paragraph">
      <style:paragraph-properties fo:text-align="justify"/>
      <style:text-properties fo:color="#000000" fo:font-size="10pt" style:font-size-asian="10pt"/>
    </style:style>
    <style:style style:name="TableCell8114" style:family="table-cell">
      <style:table-cell-properties fo:border="0.0104in solid #000000" style:writing-mode="lr-tb" fo:padding-top="0in" fo:padding-left="0.075in" fo:padding-bottom="0in" fo:padding-right="0.075in"/>
    </style:style>
    <style:style style:name="P8115" style:parent-style-name="Normal" style:family="paragraph">
      <style:paragraph-properties fo:text-align="justify"/>
      <style:text-properties fo:color="#000000" fo:font-size="10pt" style:font-size-asian="10pt"/>
    </style:style>
    <style:style style:name="TableRow8116" style:family="table-row">
      <style:table-row-properties style:use-optimal-row-height="false"/>
    </style:style>
    <style:style style:name="TableCell8117" style:family="table-cell">
      <style:table-cell-properties fo:border="0.0104in solid #000000" style:writing-mode="lr-tb" fo:padding-top="0in" fo:padding-left="0.075in" fo:padding-bottom="0in" fo:padding-right="0.075in"/>
    </style:style>
    <style:style style:name="P8118" style:parent-style-name="Normal" style:family="paragraph">
      <style:paragraph-properties fo:text-align="justify"/>
      <style:text-properties fo:color="#000000" fo:font-size="10pt" style:font-size-asian="10pt"/>
    </style:style>
    <style:style style:name="TableCell8119" style:family="table-cell">
      <style:table-cell-properties fo:border="0.0104in solid #000000" style:writing-mode="lr-tb" fo:padding-top="0in" fo:padding-left="0.075in" fo:padding-bottom="0in" fo:padding-right="0.075in"/>
    </style:style>
    <style:style style:name="P8120" style:parent-style-name="Normal" style:family="paragraph">
      <style:paragraph-properties fo:text-align="justify"/>
      <style:text-properties fo:color="#000000" fo:font-size="10pt" style:font-size-asian="10pt"/>
    </style:style>
    <style:style style:name="TableRow8121" style:family="table-row">
      <style:table-row-properties style:use-optimal-row-height="false"/>
    </style:style>
    <style:style style:name="TableCell8122" style:family="table-cell">
      <style:table-cell-properties fo:border="0.0104in solid #000000" style:writing-mode="lr-tb" fo:padding-top="0in" fo:padding-left="0.075in" fo:padding-bottom="0in" fo:padding-right="0.075in"/>
    </style:style>
    <style:style style:name="P8123" style:parent-style-name="Normal" style:family="paragraph">
      <style:paragraph-properties fo:text-align="justify"/>
      <style:text-properties fo:color="#000000" fo:font-size="10pt" style:font-size-asian="10pt"/>
    </style:style>
    <style:style style:name="TableCell8124" style:family="table-cell">
      <style:table-cell-properties fo:border="0.0104in solid #000000" style:writing-mode="lr-tb" fo:padding-top="0in" fo:padding-left="0.075in" fo:padding-bottom="0in" fo:padding-right="0.075in"/>
    </style:style>
    <style:style style:name="P8125" style:parent-style-name="Normal" style:family="paragraph">
      <style:paragraph-properties fo:text-align="justify"/>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paragraph-properties fo:text-align="justify"/>
      <style:text-properties fo:color="#000000" fo:font-size="10pt" style:font-size-asian="10pt"/>
    </style:style>
    <style:style style:name="TableCell8129" style:family="table-cell">
      <style:table-cell-properties fo:border="0.0104in solid #000000" style:writing-mode="lr-tb" fo:padding-top="0in" fo:padding-left="0.075in" fo:padding-bottom="0in" fo:padding-right="0.075in"/>
    </style:style>
    <style:style style:name="P8130" style:parent-style-name="Normal" style:family="paragraph">
      <style:paragraph-properties fo:text-align="justify"/>
      <style:text-properties fo:color="#000000" fo:font-size="10pt" style:font-size-asian="10pt"/>
    </style:style>
    <style:style style:name="TableRow8131" style:family="table-row">
      <style:table-row-properties style:use-optimal-row-height="false"/>
    </style:style>
    <style:style style:name="TableCell8132" style:family="table-cell">
      <style:table-cell-properties fo:border="0.0104in solid #000000" style:writing-mode="lr-tb" fo:padding-top="0in" fo:padding-left="0.075in" fo:padding-bottom="0in" fo:padding-right="0.075in"/>
    </style:style>
    <style:style style:name="P8133" style:parent-style-name="Normal" style:family="paragraph">
      <style:paragraph-properties fo:text-align="justify"/>
      <style:text-properties fo:color="#000000" fo:font-size="10pt" style:font-size-asian="10pt"/>
    </style:style>
    <style:style style:name="TableCell8134" style:family="table-cell">
      <style:table-cell-properties fo:border="0.0104in solid #000000" style:writing-mode="lr-tb" fo:padding-top="0in" fo:padding-left="0.075in" fo:padding-bottom="0in" fo:padding-right="0.075in"/>
    </style:style>
    <style:style style:name="P8135" style:parent-style-name="Normal" style:family="paragraph">
      <style:paragraph-properties fo:text-align="justify"/>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0.0104in solid #000000" style:writing-mode="lr-tb" fo:padding-top="0in" fo:padding-left="0.075in" fo:padding-bottom="0in" fo:padding-right="0.075in"/>
    </style:style>
    <style:style style:name="P8138" style:parent-style-name="Normal" style:family="paragraph">
      <style:paragraph-properties fo:text-align="justify"/>
      <style:text-properties fo:color="#000000" fo:font-size="10pt" style:font-size-asian="10pt"/>
    </style:style>
    <style:style style:name="TableCell8139" style:family="table-cell">
      <style:table-cell-properties fo:border="0.0104in solid #000000" style:writing-mode="lr-tb" fo:padding-top="0in" fo:padding-left="0.075in" fo:padding-bottom="0in" fo:padding-right="0.075in"/>
    </style:style>
    <style:style style:name="P8140" style:parent-style-name="Normal" style:family="paragraph">
      <style:paragraph-properties fo:text-align="justify"/>
      <style:text-properties fo:color="#000000" fo:font-size="10pt" style:font-size-asian="10pt"/>
    </style:style>
    <style:style style:name="TableRow8141" style:family="table-row">
      <style:table-row-properties style:use-optimal-row-height="false"/>
    </style:style>
    <style:style style:name="TableCell8142" style:family="table-cell">
      <style:table-cell-properties fo:border="0.0104in solid #000000" style:writing-mode="lr-tb" fo:padding-top="0in" fo:padding-left="0.075in" fo:padding-bottom="0in" fo:padding-right="0.075in"/>
    </style:style>
    <style:style style:name="P8143" style:parent-style-name="Normal" style:family="paragraph">
      <style:paragraph-properties fo:text-align="justify"/>
      <style:text-properties fo:font-size="10pt" style:font-size-asian="10pt"/>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paragraph-properties fo:text-align="justify"/>
      <style:text-properties fo:font-size="10pt" style:font-size-asian="10pt"/>
    </style:style>
    <style:style style:name="TableRow8146" style:family="table-row">
      <style:table-row-properties style:use-optimal-row-height="false"/>
    </style:style>
    <style:style style:name="TableCell8147" style:family="table-cell">
      <style:table-cell-properties fo:border="0.0104in solid #000000" style:writing-mode="lr-tb" fo:padding-top="0in" fo:padding-left="0.075in" fo:padding-bottom="0in" fo:padding-right="0.075in"/>
    </style:style>
    <style:style style:name="P8148" style:parent-style-name="Normal" style:family="paragraph">
      <style:paragraph-properties fo:text-align="justify"/>
      <style:text-properties fo:font-size="10pt" style:font-size-asian="10pt"/>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fo:text-align="justify"/>
      <style:text-properties fo:font-size="10pt" style:font-size-asian="10pt"/>
    </style:style>
    <style:style style:name="TableRow8151" style:family="table-row">
      <style:table-row-properties style:use-optimal-row-height="false"/>
    </style:style>
    <style:style style:name="TableCell8152" style:family="table-cell">
      <style:table-cell-properties fo:border="0.0104in solid #000000" style:writing-mode="lr-tb" fo:padding-top="0in" fo:padding-left="0.075in" fo:padding-bottom="0in" fo:padding-right="0.075in"/>
    </style:style>
    <style:style style:name="P8153" style:parent-style-name="Normal" style:family="paragraph">
      <style:paragraph-properties fo:text-align="justify"/>
      <style:text-properties fo:font-size="10pt" style:font-size-asian="10pt"/>
    </style:style>
    <style:style style:name="TableCell8154" style:family="table-cell">
      <style:table-cell-properties fo:border="0.0104in solid #000000" style:writing-mode="lr-tb" fo:padding-top="0in" fo:padding-left="0.075in" fo:padding-bottom="0in" fo:padding-right="0.075in"/>
    </style:style>
    <style:style style:name="P8155" style:parent-style-name="Normal" style:family="paragraph">
      <style:paragraph-properties fo:text-align="justify"/>
      <style:text-properties fo:font-size="10pt" style:font-size-asian="10pt"/>
    </style:style>
    <style:style style:name="TableRow8156" style:family="table-row">
      <style:table-row-properties style:use-optimal-row-height="false"/>
    </style:style>
    <style:style style:name="TableCell8157" style:family="table-cell">
      <style:table-cell-properties fo:border="0.0104in solid #000000" style:writing-mode="lr-tb" fo:padding-top="0in" fo:padding-left="0.075in" fo:padding-bottom="0in" fo:padding-right="0.075in"/>
    </style:style>
    <style:style style:name="P8158" style:parent-style-name="Normal" style:family="paragraph">
      <style:paragraph-properties fo:text-align="justify"/>
      <style:text-properties fo:font-size="10pt" style:font-size-asian="10pt"/>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keep-with-next="always" fo:text-indent="0.4923in"/>
      <style:text-properties fo:font-weight="bold" style:font-weight-asian="bold" fo:color="#000000"/>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keep-with-next="always" fo:text-align="center"/>
    </style:style>
    <style:style style:name="T8168" style:parent-style-name="DefaultParagraphFont" style:family="text">
      <style:text-properties fo:font-weight="bold" style:font-weight-asian="bold" fo:color="#000000"/>
    </style:style>
    <style:style style:name="P8169" style:parent-style-name="Normal" style:family="paragraph">
      <style:paragraph-properties fo:keep-with-next="always" fo:text-align="center"/>
      <style:text-properties fo:color="#000000"/>
    </style:style>
    <style:style style:name="TableColumn8171" style:family="table-column">
      <style:table-column-properties style:column-width="4.9361in" style:use-optimal-column-width="false"/>
    </style:style>
    <style:style style:name="TableColumn8172" style:family="table-column">
      <style:table-column-properties style:column-width="1.7562in" style:use-optimal-column-width="false"/>
    </style:style>
    <style:style style:name="Table8170" style:family="table">
      <style:table-properties style:width="6.6923in" fo:margin-left="0in" table:align="left"/>
    </style:style>
    <style:style style:name="TableRow8173" style:family="table-row">
      <style:table-row-properties style:use-optimal-row-height="false"/>
    </style:style>
    <style:style style:name="TableCell8174" style:family="table-cell">
      <style:table-cell-properties fo:border="0.0104in solid #000000" style:writing-mode="lr-tb" fo:padding-top="0in" fo:padding-left="0.075in" fo:padding-bottom="0in" fo:padding-right="0.075in"/>
    </style:style>
    <style:style style:name="P8175" style:parent-style-name="Normal" style:family="paragraph">
      <style:paragraph-properties fo:text-align="justify"/>
      <style:text-properties fo:color="#000000" fo:font-size="10pt" style:font-size-asian="10pt"/>
    </style:style>
    <style:style style:name="TableCell8176" style:family="table-cell">
      <style:table-cell-properties fo:border="0.0104in solid #000000" style:writing-mode="lr-tb" fo:padding-top="0in" fo:padding-left="0.075in" fo:padding-bottom="0in" fo:padding-right="0.075in"/>
    </style:style>
    <style:style style:name="P8177" style:parent-style-name="Normal" style:family="paragraph">
      <style:paragraph-properties fo:text-align="justify"/>
      <style:text-properties fo:color="#000000" fo:font-size="10pt" style:font-size-asian="10pt"/>
    </style:style>
    <style:style style:name="TableRow8178" style:family="table-row">
      <style:table-row-properties style:use-optimal-row-height="false"/>
    </style:style>
    <style:style style:name="TableCell8179" style:family="table-cell">
      <style:table-cell-properties fo:border="0.0104in solid #000000" style:writing-mode="lr-tb" fo:padding-top="0in" fo:padding-left="0.075in" fo:padding-bottom="0in" fo:padding-right="0.075in"/>
    </style:style>
    <style:style style:name="P8180" style:parent-style-name="Normal" style:family="paragraph">
      <style:paragraph-properties fo:text-align="justify"/>
      <style:text-properties fo:color="#000000" fo:font-size="10pt" style:font-size-asian="10pt"/>
    </style:style>
    <style:style style:name="TableCell8181" style:family="table-cell">
      <style:table-cell-properties fo:border="0.0104in solid #000000" style:writing-mode="lr-tb" fo:padding-top="0in" fo:padding-left="0.075in" fo:padding-bottom="0in" fo:padding-right="0.075in"/>
    </style:style>
    <style:style style:name="P8182" style:parent-style-name="Normal" style:family="paragraph">
      <style:paragraph-properties fo:text-align="justify"/>
      <style:text-properties fo:color="#000000" fo:font-size="10pt" style:font-size-asian="10pt"/>
    </style:style>
    <style:style style:name="TableRow8183" style:family="table-row">
      <style:table-row-properties style:use-optimal-row-height="false"/>
    </style:style>
    <style:style style:name="TableCell8184" style:family="table-cell">
      <style:table-cell-properties fo:border="0.0104in solid #000000" style:writing-mode="lr-tb" fo:padding-top="0in" fo:padding-left="0.075in" fo:padding-bottom="0in" fo:padding-right="0.075in"/>
    </style:style>
    <style:style style:name="P8185" style:parent-style-name="Normal" style:family="paragraph">
      <style:paragraph-properties fo:text-align="justify"/>
      <style:text-properties fo:color="#000000" fo:font-size="10pt" style:font-size-asian="10pt"/>
    </style:style>
    <style:style style:name="TableCell8186" style:family="table-cell">
      <style:table-cell-properties fo:border="0.0104in solid #000000" style:writing-mode="lr-tb" fo:padding-top="0in" fo:padding-left="0.075in" fo:padding-bottom="0in" fo:padding-right="0.075in"/>
    </style:style>
    <style:style style:name="P8187" style:parent-style-name="Normal" style:family="paragraph">
      <style:paragraph-properties fo:text-align="justify"/>
      <style:text-properties fo:color="#000000" fo:font-size="10pt" style:font-size-asian="10pt"/>
    </style:style>
    <style:style style:name="TableRow8188" style:family="table-row">
      <style:table-row-properties style:use-optimal-row-height="false"/>
    </style:style>
    <style:style style:name="TableCell8189" style:family="table-cell">
      <style:table-cell-properties fo:border="0.0104in solid #000000" style:writing-mode="lr-tb" fo:padding-top="0in" fo:padding-left="0.075in" fo:padding-bottom="0in" fo:padding-right="0.075in"/>
    </style:style>
    <style:style style:name="P8190" style:parent-style-name="Normal" style:family="paragraph">
      <style:paragraph-properties fo:text-align="justify"/>
      <style:text-properties fo:color="#000000" fo:font-size="10pt" style:font-size-asian="10pt"/>
    </style:style>
    <style:style style:name="TableCell8191" style:family="table-cell">
      <style:table-cell-properties fo:border="0.0104in solid #000000" style:writing-mode="lr-tb" fo:padding-top="0in" fo:padding-left="0.075in" fo:padding-bottom="0in" fo:padding-right="0.075in"/>
    </style:style>
    <style:style style:name="P8192" style:parent-style-name="Normal" style:family="paragraph">
      <style:paragraph-properties fo:text-align="justify"/>
      <style:text-properties fo:color="#000000" fo:font-size="10pt" style:font-size-asian="10pt"/>
    </style:style>
    <style:style style:name="TableRow8193" style:family="table-row">
      <style:table-row-properties style:use-optimal-row-height="false"/>
    </style:style>
    <style:style style:name="TableCell8194" style:family="table-cell">
      <style:table-cell-properties fo:border="0.0104in solid #000000" style:writing-mode="lr-tb" fo:padding-top="0in" fo:padding-left="0.075in" fo:padding-bottom="0in" fo:padding-right="0.075in"/>
    </style:style>
    <style:style style:name="P8195" style:parent-style-name="Normal" style:family="paragraph">
      <style:paragraph-properties fo:text-align="justify"/>
      <style:text-properties fo:color="#000000" fo:font-size="10pt" style:font-size-asian="10pt"/>
    </style:style>
    <style:style style:name="TableCell8196" style:family="table-cell">
      <style:table-cell-properties fo:border="0.0104in solid #000000" style:writing-mode="lr-tb" fo:padding-top="0in" fo:padding-left="0.075in" fo:padding-bottom="0in" fo:padding-right="0.075in"/>
    </style:style>
    <style:style style:name="P8197" style:parent-style-name="Normal" style:family="paragraph">
      <style:paragraph-properties fo:text-align="justify"/>
      <style:text-properties fo:color="#000000" fo:font-size="10pt" style:font-size-asian="10pt"/>
    </style:style>
    <style:style style:name="TableRow8198" style:family="table-row">
      <style:table-row-properties style:use-optimal-row-height="false"/>
    </style:style>
    <style:style style:name="TableCell8199" style:family="table-cell">
      <style:table-cell-properties fo:border="0.0104in solid #000000" style:writing-mode="lr-tb" fo:padding-top="0in" fo:padding-left="0.075in" fo:padding-bottom="0in" fo:padding-right="0.075in"/>
    </style:style>
    <style:style style:name="P8200" style:parent-style-name="Normal" style:family="paragraph">
      <style:paragraph-properties fo:text-align="justify"/>
      <style:text-properties fo:color="#000000" fo:font-size="10pt" style:font-size-asian="10pt"/>
    </style:style>
    <style:style style:name="TableCell8201" style:family="table-cell">
      <style:table-cell-properties fo:border="0.0104in solid #000000" style:writing-mode="lr-tb" fo:padding-top="0in" fo:padding-left="0.075in" fo:padding-bottom="0in" fo:padding-right="0.075in"/>
    </style:style>
    <style:style style:name="P8202" style:parent-style-name="Normal" style:family="paragraph">
      <style:paragraph-properties fo:text-align="justify"/>
      <style:text-properties fo:color="#000000" fo:font-size="10pt" style:font-size-asian="10pt"/>
    </style:style>
    <style:style style:name="TableRow8203" style:family="table-row">
      <style:table-row-properties style:use-optimal-row-height="false"/>
    </style:style>
    <style:style style:name="TableCell8204" style:family="table-cell">
      <style:table-cell-properties fo:border="0.0104in solid #000000" style:writing-mode="lr-tb" fo:padding-top="0in" fo:padding-left="0.075in" fo:padding-bottom="0in" fo:padding-right="0.075in"/>
    </style:style>
    <style:style style:name="P8205" style:parent-style-name="Normal" style:family="paragraph">
      <style:paragraph-properties fo:text-align="justify"/>
      <style:text-properties fo:color="#000000" fo:font-size="10pt" style:font-size-asian="10pt"/>
    </style:style>
    <style:style style:name="TableCell8206" style:family="table-cell">
      <style:table-cell-properties fo:border="0.0104in solid #000000" style:writing-mode="lr-tb" fo:padding-top="0in" fo:padding-left="0.075in" fo:padding-bottom="0in" fo:padding-right="0.075in"/>
    </style:style>
    <style:style style:name="P8207" style:parent-style-name="Normal" style:family="paragraph">
      <style:paragraph-properties fo:text-align="justify"/>
      <style:text-properties fo:color="#000000" fo:font-size="10pt" style:font-size-asian="10pt"/>
    </style:style>
    <style:style style:name="TableRow8208" style:family="table-row">
      <style:table-row-properties style:use-optimal-row-height="false"/>
    </style:style>
    <style:style style:name="TableCell8209" style:family="table-cell">
      <style:table-cell-properties fo:border="0.0104in solid #000000" style:writing-mode="lr-tb" fo:padding-top="0in" fo:padding-left="0.075in" fo:padding-bottom="0in" fo:padding-right="0.075in"/>
    </style:style>
    <style:style style:name="P8210" style:parent-style-name="Normal" style:family="paragraph">
      <style:paragraph-properties fo:text-align="justify"/>
      <style:text-properties fo:color="#000000" fo:font-size="10pt" style:font-size-asian="10pt"/>
    </style:style>
    <style:style style:name="TableCell8211" style:family="table-cell">
      <style:table-cell-properties fo:border="0.0104in solid #000000" style:writing-mode="lr-tb" fo:padding-top="0in" fo:padding-left="0.075in" fo:padding-bottom="0in" fo:padding-right="0.075in"/>
    </style:style>
    <style:style style:name="P8212" style:parent-style-name="Normal" style:family="paragraph">
      <style:paragraph-properties fo:text-align="justify"/>
      <style:text-properties fo:color="#000000" fo:font-size="10pt" style:font-size-asian="10pt"/>
    </style:style>
    <style:style style:name="TableRow8213" style:family="table-row">
      <style:table-row-properties style:use-optimal-row-height="false"/>
    </style:style>
    <style:style style:name="TableCell8214" style:family="table-cell">
      <style:table-cell-properties fo:border="0.0104in solid #000000" style:writing-mode="lr-tb" fo:padding-top="0in" fo:padding-left="0.075in" fo:padding-bottom="0in" fo:padding-right="0.075in"/>
    </style:style>
    <style:style style:name="P8215" style:parent-style-name="Normal" style:family="paragraph">
      <style:paragraph-properties fo:text-align="justify"/>
      <style:text-properties fo:color="#000000" fo:font-size="10pt" style:font-size-asian="10pt"/>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fo:text-align="justify"/>
      <style:text-properties fo:color="#000000" fo:font-size="10pt" style:font-size-asian="10pt"/>
    </style:style>
    <style:style style:name="TableRow8218" style:family="table-row">
      <style:table-row-properties style:use-optimal-row-height="false"/>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fo:text-align="justify"/>
      <style:text-properties fo:color="#000000" fo:font-size="10pt" style:font-size-asian="10pt"/>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fo:text-align="justify"/>
      <style:text-properties fo:color="#000000" fo:font-size="10pt" style:font-size-asian="10pt"/>
    </style:style>
    <style:style style:name="TableRow8223" style:family="table-row">
      <style:table-row-properties style:use-optimal-row-height="false"/>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fo:text-align="justify"/>
      <style:text-properties fo:color="#000000" fo:font-size="10pt" style:font-size-asian="10pt"/>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justify"/>
      <style:text-properties fo:color="#000000" fo:font-size="10pt" style:font-size-asian="10pt"/>
    </style:style>
    <style:style style:name="TableRow8228" style:family="table-row">
      <style:table-row-properties style:use-optimal-row-height="false"/>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fo:text-align="justify"/>
      <style:text-properties fo:color="#000000" fo:font-size="10pt" style:font-size-asian="10pt"/>
    </style:style>
    <style:style style:name="TableCell8231" style:family="table-cell">
      <style:table-cell-properties fo:border="0.0104in solid #000000" style:writing-mode="lr-tb" fo:padding-top="0in" fo:padding-left="0.075in" fo:padding-bottom="0in" fo:padding-right="0.075in"/>
    </style:style>
    <style:style style:name="P8232" style:parent-style-name="Normal" style:family="paragraph">
      <style:paragraph-properties fo:text-align="justify"/>
      <style:text-properties fo:color="#000000" fo:font-size="10pt" style:font-size-asian="10pt"/>
    </style:style>
    <style:style style:name="TableRow8233" style:family="table-row">
      <style:table-row-properties style:use-optimal-row-height="false"/>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fo:text-align="justify"/>
      <style:text-properties fo:color="#000000" fo:font-size="10pt" style:font-size-asian="10pt"/>
    </style:style>
    <style:style style:name="TableCell8236" style:family="table-cell">
      <style:table-cell-properties fo:border="0.0104in solid #000000" style:writing-mode="lr-tb"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Row8238" style:family="table-row">
      <style:table-row-properties style:use-optimal-row-height="false"/>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justify"/>
      <style:text-properties fo:color="#000000" fo:font-size="10pt" style:font-size-asian="10pt"/>
    </style:style>
    <style:style style:name="TableCell8241" style:family="table-cell">
      <style:table-cell-properties fo:border="0.0104in solid #000000" style:writing-mode="lr-tb" fo:padding-top="0in" fo:padding-left="0.075in" fo:padding-bottom="0in" fo:padding-right="0.075in"/>
    </style:style>
    <style:style style:name="P8242" style:parent-style-name="Normal" style:family="paragraph">
      <style:paragraph-properties fo:text-align="justify"/>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0.0104in solid #000000" style:writing-mode="lr-tb" fo:padding-top="0in" fo:padding-left="0.075in" fo:padding-bottom="0in" fo:padding-right="0.075in"/>
    </style:style>
    <style:style style:name="P8245" style:parent-style-name="Normal" style:family="paragraph">
      <style:paragraph-properties fo:text-align="justify"/>
      <style:text-properties fo:color="#000000" fo:font-size="10pt" style:font-size-asian="10pt"/>
    </style:style>
    <style:style style:name="TableCell8246" style:family="table-cell">
      <style:table-cell-properties fo:border="0.0104in solid #000000" style:writing-mode="lr-tb" fo:padding-top="0in" fo:padding-left="0.075in" fo:padding-bottom="0in" fo:padding-right="0.075in"/>
    </style:style>
    <style:style style:name="P8247" style:parent-style-name="Normal" style:family="paragraph">
      <style:paragraph-properties fo:text-align="justify"/>
      <style:text-properties fo:color="#000000" fo:font-size="10pt" style:font-size-asian="10pt"/>
    </style:style>
    <style:style style:name="TableRow8248" style:family="table-row">
      <style:table-row-properties style:use-optimal-row-height="false"/>
    </style:style>
    <style:style style:name="TableCell8249" style:family="table-cell">
      <style:table-cell-properties fo:border="0.0104in solid #000000" style:writing-mode="lr-tb" fo:padding-top="0in" fo:padding-left="0.075in" fo:padding-bottom="0in" fo:padding-right="0.075in"/>
    </style:style>
    <style:style style:name="P8250" style:parent-style-name="Normal" style:family="paragraph">
      <style:paragraph-properties fo:text-align="justify"/>
      <style:text-properties fo:color="#000000" fo:font-size="10pt" style:font-size-asian="10pt"/>
    </style:style>
    <style:style style:name="TableCell8251" style:family="table-cell">
      <style:table-cell-properties fo:border="0.0104in solid #000000" style:writing-mode="lr-tb" fo:padding-top="0in" fo:padding-left="0.075in" fo:padding-bottom="0in" fo:padding-right="0.075in"/>
    </style:style>
    <style:style style:name="P8252" style:parent-style-name="Normal" style:family="paragraph">
      <style:paragraph-properties fo:text-align="justify"/>
      <style:text-properties fo:color="#000000" fo:font-size="10pt" style:font-size-asian="10pt"/>
    </style:style>
    <style:style style:name="TableRow8253" style:family="table-row">
      <style:table-row-properties style:use-optimal-row-height="false"/>
    </style:style>
    <style:style style:name="TableCell8254" style:family="table-cell">
      <style:table-cell-properties fo:border="0.0104in solid #000000" style:writing-mode="lr-tb" fo:padding-top="0in" fo:padding-left="0.075in" fo:padding-bottom="0in" fo:padding-right="0.075in"/>
    </style:style>
    <style:style style:name="P8255" style:parent-style-name="Normal" style:family="paragraph">
      <style:paragraph-properties fo:text-align="justify"/>
      <style:text-properties fo:color="#000000" fo:font-size="10pt" style:font-size-asian="10pt"/>
    </style:style>
    <style:style style:name="TableCell8256" style:family="table-cell">
      <style:table-cell-properties fo:border="0.0104in solid #000000" style:writing-mode="lr-tb" fo:padding-top="0in" fo:padding-left="0.075in" fo:padding-bottom="0in" fo:padding-right="0.075in"/>
    </style:style>
    <style:style style:name="P8257" style:parent-style-name="Normal" style:family="paragraph">
      <style:paragraph-properties fo:text-align="justify"/>
      <style:text-properties fo:color="#000000" fo:font-size="10pt" style:font-size-asian="10pt"/>
    </style:style>
    <style:style style:name="TableRow8258" style:family="table-row">
      <style:table-row-properties style:use-optimal-row-height="false"/>
    </style:style>
    <style:style style:name="TableCell8259" style:family="table-cell">
      <style:table-cell-properties fo:border="0.0104in solid #000000" style:writing-mode="lr-tb" fo:padding-top="0in" fo:padding-left="0.075in" fo:padding-bottom="0in" fo:padding-right="0.075in"/>
    </style:style>
    <style:style style:name="P8260" style:parent-style-name="Normal" style:family="paragraph">
      <style:paragraph-properties fo:text-align="justify"/>
      <style:text-properties fo:color="#000000" fo:font-size="10pt" style:font-size-asian="10pt"/>
    </style:style>
    <style:style style:name="TableCell8261" style:family="table-cell">
      <style:table-cell-properties fo:border="0.0104in solid #000000" style:writing-mode="lr-tb" fo:padding-top="0in" fo:padding-left="0.075in" fo:padding-bottom="0in" fo:padding-right="0.075in"/>
    </style:style>
    <style:style style:name="P8262" style:parent-style-name="Normal" style:family="paragraph">
      <style:paragraph-properties fo:text-align="justify"/>
      <style:text-properties fo:color="#000000" fo:font-size="10pt" style:font-size-asian="10pt"/>
    </style:style>
    <style:style style:name="TableRow8263" style:family="table-row">
      <style:table-row-properties style:use-optimal-row-height="false"/>
    </style:style>
    <style:style style:name="TableCell8264" style:family="table-cell">
      <style:table-cell-properties fo:border="0.0104in solid #000000" style:writing-mode="lr-tb" fo:padding-top="0in" fo:padding-left="0.075in" fo:padding-bottom="0in" fo:padding-right="0.075in"/>
    </style:style>
    <style:style style:name="P8265" style:parent-style-name="Normal" style:family="paragraph">
      <style:paragraph-properties fo:text-align="justify"/>
      <style:text-properties fo:color="#000000" fo:font-size="10pt" style:font-size-asian="10pt"/>
    </style:style>
    <style:style style:name="TableCell8266" style:family="table-cell">
      <style:table-cell-properties fo:border="0.0104in solid #000000" style:writing-mode="lr-tb" fo:padding-top="0in" fo:padding-left="0.075in" fo:padding-bottom="0in" fo:padding-right="0.075in"/>
    </style:style>
    <style:style style:name="P8267" style:parent-style-name="Normal" style:family="paragraph">
      <style:paragraph-properties fo:text-align="justify"/>
      <style:text-properties fo:color="#000000" fo:font-size="10pt" style:font-size-asian="10pt"/>
    </style:style>
    <style:style style:name="TableRow8268" style:family="table-row">
      <style:table-row-properties style:use-optimal-row-height="false"/>
    </style:style>
    <style:style style:name="TableCell8269" style:family="table-cell">
      <style:table-cell-properties fo:border="0.0104in solid #000000" style:writing-mode="lr-tb" fo:padding-top="0in" fo:padding-left="0.075in" fo:padding-bottom="0in" fo:padding-right="0.075in"/>
    </style:style>
    <style:style style:name="P8270" style:parent-style-name="Normal" style:family="paragraph">
      <style:paragraph-properties fo:text-align="justify"/>
      <style:text-properties fo:color="#000000" fo:font-size="10pt" style:font-size-asian="10pt"/>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TableRow8273" style:family="table-row">
      <style:table-row-properties style:use-optimal-row-height="false"/>
    </style:style>
    <style:style style:name="TableCell8274" style:family="table-cell">
      <style:table-cell-properties fo:border="0.0104in solid #000000" style:writing-mode="lr-tb" fo:padding-top="0in" fo:padding-left="0.075in" fo:padding-bottom="0in" fo:padding-right="0.075in"/>
    </style:style>
    <style:style style:name="P8275" style:parent-style-name="Normal" style:family="paragraph">
      <style:paragraph-properties fo:text-align="justify"/>
      <style:text-properties fo:color="#000000" fo:font-size="10pt" style:font-size-asian="10pt"/>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fo:text-align="justify"/>
      <style:text-properties fo:color="#000000" fo:font-size="10pt" style:font-size-asian="10pt"/>
    </style:style>
    <style:style style:name="TableRow8278" style:family="table-row">
      <style:table-row-properties style:use-optimal-row-height="false"/>
    </style:style>
    <style:style style:name="TableCell8279" style:family="table-cell">
      <style:table-cell-properties fo:border="0.0104in solid #000000" style:writing-mode="lr-tb" fo:padding-top="0in" fo:padding-left="0.075in" fo:padding-bottom="0in" fo:padding-right="0.075in"/>
    </style:style>
    <style:style style:name="P8280" style:parent-style-name="Normal" style:family="paragraph">
      <style:paragraph-properties fo:text-align="justify"/>
      <style:text-properties fo:color="#000000" fo:font-size="10pt" style:font-size-asian="10pt"/>
    </style:style>
    <style:style style:name="TableCell8281" style:family="table-cell">
      <style:table-cell-properties fo:border="0.0104in solid #000000" style:writing-mode="lr-tb" fo:padding-top="0in" fo:padding-left="0.075in" fo:padding-bottom="0in" fo:padding-right="0.075in"/>
    </style:style>
    <style:style style:name="P8282" style:parent-style-name="Normal" style:family="paragraph">
      <style:paragraph-properties fo:text-align="justify"/>
      <style:text-properties fo:color="#000000" fo:font-size="10pt" style:font-size-asian="10pt"/>
    </style:style>
    <style:style style:name="TableRow8283" style:family="table-row">
      <style:table-row-properties style:use-optimal-row-height="false"/>
    </style:style>
    <style:style style:name="TableCell8284" style:family="table-cell">
      <style:table-cell-properties fo:border="0.0104in solid #000000" style:writing-mode="lr-tb" fo:padding-top="0in" fo:padding-left="0.075in" fo:padding-bottom="0in" fo:padding-right="0.075in"/>
    </style:style>
    <style:style style:name="P8285" style:parent-style-name="Normal" style:family="paragraph">
      <style:paragraph-properties fo:text-align="justify"/>
      <style:text-properties fo:color="#000000" fo:font-size="10pt" style:font-size-asian="10pt"/>
    </style:style>
    <style:style style:name="TableCell8286" style:family="table-cell">
      <style:table-cell-properties fo:border="0.0104in solid #000000" style:writing-mode="lr-tb" fo:padding-top="0in" fo:padding-left="0.075in" fo:padding-bottom="0in" fo:padding-right="0.075in"/>
    </style:style>
    <style:style style:name="P8287" style:parent-style-name="Normal" style:family="paragraph">
      <style:paragraph-properties fo:text-align="justify"/>
      <style:text-properties fo:color="#000000" fo:font-size="10pt" style:font-size-asian="10pt"/>
    </style:style>
    <style:style style:name="TableRow8288" style:family="table-row">
      <style:table-row-properties style:use-optimal-row-height="false"/>
    </style:style>
    <style:style style:name="TableCell8289" style:family="table-cell">
      <style:table-cell-properties fo:border="0.0104in solid #000000" style:writing-mode="lr-tb" fo:padding-top="0in" fo:padding-left="0.075in" fo:padding-bottom="0in" fo:padding-right="0.075in"/>
    </style:style>
    <style:style style:name="P8290" style:parent-style-name="Normal" style:family="paragraph">
      <style:paragraph-properties fo:text-align="justify"/>
      <style:text-properties fo:color="#000000" fo:font-size="10pt" style:font-size-asian="10pt"/>
    </style:style>
    <style:style style:name="TableCell8291" style:family="table-cell">
      <style:table-cell-properties fo:border="0.0104in solid #000000" style:writing-mode="lr-tb" fo:padding-top="0in" fo:padding-left="0.075in" fo:padding-bottom="0in" fo:padding-right="0.075in"/>
    </style:style>
    <style:style style:name="P8292" style:parent-style-name="Normal" style:family="paragraph">
      <style:paragraph-properties fo:text-align="justify"/>
      <style:text-properties fo:color="#000000" fo:font-size="10pt" style:font-size-asian="10pt"/>
    </style:style>
    <style:style style:name="TableRow8293" style:family="table-row">
      <style:table-row-properties style:use-optimal-row-height="false"/>
    </style:style>
    <style:style style:name="TableCell8294" style:family="table-cell">
      <style:table-cell-properties fo:border="0.0104in solid #000000" style:writing-mode="lr-tb" fo:padding-top="0in" fo:padding-left="0.075in" fo:padding-bottom="0in" fo:padding-right="0.075in"/>
    </style:style>
    <style:style style:name="P8295" style:parent-style-name="Normal" style:family="paragraph">
      <style:paragraph-properties fo:text-align="justify"/>
      <style:text-properties fo:color="#000000" fo:font-size="10pt" style:font-size-asian="10pt"/>
    </style:style>
    <style:style style:name="TableCell8296" style:family="table-cell">
      <style:table-cell-properties fo:border="0.0104in solid #000000" style:writing-mode="lr-tb" fo:padding-top="0in" fo:padding-left="0.075in" fo:padding-bottom="0in" fo:padding-right="0.075in"/>
    </style:style>
    <style:style style:name="P8297" style:parent-style-name="Normal" style:family="paragraph">
      <style:paragraph-properties fo:text-align="justify"/>
      <style:text-properties fo:color="#000000" fo:font-size="10pt" style:font-size-asian="10pt"/>
    </style:style>
    <style:style style:name="TableRow8298" style:family="table-row">
      <style:table-row-properties style:use-optimal-row-height="false"/>
    </style:style>
    <style:style style:name="TableCell8299" style:family="table-cell">
      <style:table-cell-properties fo:border="0.0104in solid #000000" style:writing-mode="lr-tb" fo:padding-top="0in" fo:padding-left="0.075in" fo:padding-bottom="0in" fo:padding-right="0.075in"/>
    </style:style>
    <style:style style:name="P8300" style:parent-style-name="Normal" style:family="paragraph">
      <style:paragraph-properties fo:text-align="justify"/>
      <style:text-properties fo:color="#000000" fo:font-size="10pt" style:font-size-asian="10pt"/>
    </style:style>
    <style:style style:name="TableCell8301" style:family="table-cell">
      <style:table-cell-properties fo:border="0.0104in solid #000000" style:writing-mode="lr-tb" fo:padding-top="0in" fo:padding-left="0.075in" fo:padding-bottom="0in" fo:padding-right="0.075in"/>
    </style:style>
    <style:style style:name="P8302" style:parent-style-name="Normal" style:family="paragraph">
      <style:paragraph-properties fo:text-align="justify"/>
      <style:text-properties fo:color="#000000" fo:font-size="10pt" style:font-size-asian="10pt"/>
    </style:style>
    <style:style style:name="TableRow8303" style:family="table-row">
      <style:table-row-properties style:use-optimal-row-height="false"/>
    </style:style>
    <style:style style:name="TableCell8304" style:family="table-cell">
      <style:table-cell-properties fo:border="0.0104in solid #000000" style:writing-mode="lr-tb" fo:padding-top="0in" fo:padding-left="0.075in" fo:padding-bottom="0in" fo:padding-right="0.075in"/>
    </style:style>
    <style:style style:name="P8305" style:parent-style-name="Normal" style:family="paragraph">
      <style:paragraph-properties fo:text-align="justify"/>
      <style:text-properties fo:color="#000000" fo:font-size="10pt" style:font-size-asian="10pt"/>
    </style:style>
    <style:style style:name="TableCell8306" style:family="table-cell">
      <style:table-cell-properties fo:border="0.0104in solid #000000" style:writing-mode="lr-tb" fo:padding-top="0in" fo:padding-left="0.075in" fo:padding-bottom="0in" fo:padding-right="0.075in"/>
    </style:style>
    <style:style style:name="P8307" style:parent-style-name="Normal" style:family="paragraph">
      <style:paragraph-properties fo:text-align="justify"/>
      <style:text-properties fo:color="#000000" fo:font-size="10pt" style:font-size-asian="10pt"/>
    </style:style>
    <style:style style:name="TableRow8308" style:family="table-row">
      <style:table-row-properties style:use-optimal-row-height="false"/>
    </style:style>
    <style:style style:name="TableCell8309" style:family="table-cell">
      <style:table-cell-properties fo:border="0.0104in solid #000000" style:writing-mode="lr-tb" fo:padding-top="0in" fo:padding-left="0.075in" fo:padding-bottom="0in" fo:padding-right="0.075in"/>
    </style:style>
    <style:style style:name="P8310" style:parent-style-name="Normal" style:family="paragraph">
      <style:paragraph-properties fo:text-align="justify"/>
      <style:text-properties fo:color="#000000" fo:font-size="10pt" style:font-size-asian="10pt"/>
    </style:style>
    <style:style style:name="TableCell8311" style:family="table-cell">
      <style:table-cell-properties fo:border="0.0104in solid #000000" style:writing-mode="lr-tb" fo:padding-top="0in" fo:padding-left="0.075in" fo:padding-bottom="0in" fo:padding-right="0.075in"/>
    </style:style>
    <style:style style:name="P8312" style:parent-style-name="Normal" style:family="paragraph">
      <style:paragraph-properties fo:text-align="justify"/>
      <style:text-properties fo:color="#000000" fo:font-size="10pt" style:font-size-asian="10pt"/>
    </style:style>
    <style:style style:name="P8313" style:parent-style-name="Normal" style:family="paragraph">
      <style:paragraph-properties fo:keep-with-next="always" fo:text-align="center"/>
    </style:style>
    <style:style style:name="P8314" style:parent-style-name="Normal" style:family="paragraph">
      <style:paragraph-properties fo:keep-with-next="always" fo:text-align="center"/>
    </style:style>
    <style:style style:name="T8315" style:parent-style-name="DefaultParagraphFont" style:family="text">
      <style:text-properties fo:font-weight="bold" style:font-weight-asian="bold" fo:color="#000000"/>
    </style:style>
    <style:style style:name="P8316" style:parent-style-name="Normal" style:family="paragraph">
      <style:paragraph-properties fo:keep-with-next="always" fo:text-align="center"/>
      <style:text-properties fo:color="#000000"/>
    </style:style>
    <style:style style:name="TableColumn8318" style:family="table-column">
      <style:table-column-properties style:column-width="4.9361in" style:use-optimal-column-width="false"/>
    </style:style>
    <style:style style:name="TableColumn8319" style:family="table-column">
      <style:table-column-properties style:column-width="1.7562in" style:use-optimal-column-width="false"/>
    </style:style>
    <style:style style:name="Table8317" style:family="table">
      <style:table-properties style:width="6.6923in" fo:margin-left="0in" table:align="left"/>
    </style:style>
    <style:style style:name="TableRow8320" style:family="table-row">
      <style:table-row-properties style:use-optimal-row-height="false"/>
    </style:style>
    <style:style style:name="TableCell8321" style:family="table-cell">
      <style:table-cell-properties fo:border="0.0104in solid #000000" style:writing-mode="lr-tb"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style:writing-mode="lr-tb" fo:padding-top="0in" fo:padding-left="0.075in" fo:padding-bottom="0in" fo:padding-right="0.075in"/>
    </style:style>
    <style:style style:name="P8324" style:parent-style-name="Normal" style:family="paragraph">
      <style:text-properties fo:color="#000000" fo:font-size="10pt" style:font-size-asian="10pt"/>
    </style:style>
    <style:style style:name="TableRow8325" style:family="table-row">
      <style:table-row-properties style:use-optimal-row-height="false"/>
    </style:style>
    <style:style style:name="TableCell8326" style:family="table-cell">
      <style:table-cell-properties fo:border="0.0104in solid #000000" style:writing-mode="lr-tb" fo:padding-top="0in" fo:padding-left="0.075in" fo:padding-bottom="0in" fo:padding-right="0.075in"/>
    </style:style>
    <style:style style:name="P8327" style:parent-style-name="Normal" style:family="paragraph">
      <style:text-properties fo:color="#000000" fo:font-size="10pt" style:font-size-asian="10pt"/>
    </style:style>
    <style:style style:name="TableCell8328" style:family="table-cell">
      <style:table-cell-properties fo:border="0.0104in solid #000000" style:writing-mode="lr-tb" fo:padding-top="0in" fo:padding-left="0.075in" fo:padding-bottom="0in" fo:padding-right="0.075in"/>
    </style:style>
    <style:style style:name="P8329" style:parent-style-name="Normal" style:family="paragraph">
      <style:text-properties fo:color="#000000" fo:font-size="10pt" style:font-size-asian="10pt"/>
    </style:style>
    <style:style style:name="TableRow8330" style:family="table-row">
      <style:table-row-properties style:use-optimal-row-height="false"/>
    </style:style>
    <style:style style:name="TableCell8331" style:family="table-cell">
      <style:table-cell-properties fo:border="0.0104in solid #000000" style:writing-mode="lr-tb"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104in solid #000000" style:writing-mode="lr-tb"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0.0104in solid #000000" style:writing-mode="lr-tb"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104in solid #000000" style:writing-mode="lr-tb" fo:padding-top="0in" fo:padding-left="0.075in" fo:padding-bottom="0in" fo:padding-right="0.075in"/>
    </style:style>
    <style:style style:name="P8339" style:parent-style-name="Normal" style:family="paragraph">
      <style:text-properties fo:color="#000000" fo:font-size="10pt" style:font-size-asian="10pt"/>
    </style:style>
    <style:style style:name="TableRow8340" style:family="table-row">
      <style:table-row-properties style:use-optimal-row-height="false"/>
    </style:style>
    <style:style style:name="TableCell8341" style:family="table-cell">
      <style:table-cell-properties fo:border="0.0104in solid #000000" style:writing-mode="lr-tb" fo:padding-top="0in" fo:padding-left="0.075in" fo:padding-bottom="0in" fo:padding-right="0.075in"/>
    </style:style>
    <style:style style:name="P8342" style:parent-style-name="Normal" style:family="paragraph">
      <style:text-properties fo:color="#000000" fo:font-size="10pt" style:font-size-asian="10pt"/>
    </style:style>
    <style:style style:name="TableCell8343" style:family="table-cell">
      <style:table-cell-properties fo:border="0.0104in solid #000000" style:writing-mode="lr-tb" fo:padding-top="0in" fo:padding-left="0.075in" fo:padding-bottom="0in" fo:padding-right="0.075in"/>
    </style:style>
    <style:style style:name="P8344" style:parent-style-name="Normal" style:family="paragraph">
      <style:text-properties fo:color="#000000" fo:font-size="10pt" style:font-size-asian="10pt"/>
    </style:style>
    <style:style style:name="TableRow8345" style:family="table-row">
      <style:table-row-properties style:use-optimal-row-height="false"/>
    </style:style>
    <style:style style:name="TableCell8346" style:family="table-cell">
      <style:table-cell-properties fo:border="0.0104in solid #000000" style:writing-mode="lr-tb"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style:writing-mode="lr-tb" fo:padding-top="0in" fo:padding-left="0.075in" fo:padding-bottom="0in" fo:padding-right="0.075in"/>
    </style:style>
    <style:style style:name="P8349" style:parent-style-name="Normal" style:family="paragraph">
      <style:text-properties fo:color="#000000" fo:font-size="10pt" style:font-size-asian="10pt"/>
    </style:style>
    <style:style style:name="TableRow8350" style:family="table-row">
      <style:table-row-properties style:use-optimal-row-height="false"/>
    </style:style>
    <style:style style:name="TableCell8351" style:family="table-cell">
      <style:table-cell-properties fo:border="0.0104in solid #000000" style:writing-mode="lr-tb" fo:padding-top="0in" fo:padding-left="0.075in" fo:padding-bottom="0in" fo:padding-right="0.075in"/>
    </style:style>
    <style:style style:name="P8352" style:parent-style-name="Normal" style:family="paragraph">
      <style:text-properties fo:color="#000000" fo:font-size="10pt" style:font-size-asian="10pt"/>
    </style:style>
    <style:style style:name="TableCell8353" style:family="table-cell">
      <style:table-cell-properties fo:border="0.0104in solid #000000" style:writing-mode="lr-tb" fo:padding-top="0in" fo:padding-left="0.075in" fo:padding-bottom="0in" fo:padding-right="0.075in"/>
    </style:style>
    <style:style style:name="P8354" style:parent-style-name="Normal" style:family="paragraph">
      <style:text-properties fo:color="#000000" fo:font-size="10pt" style:font-size-asian="10pt"/>
    </style:style>
    <style:style style:name="TableRow8355" style:family="table-row">
      <style:table-row-properties style:use-optimal-row-height="false"/>
    </style:style>
    <style:style style:name="TableCell8356" style:family="table-cell">
      <style:table-cell-properties fo:border="0.0104in solid #000000" style:writing-mode="lr-tb" fo:padding-top="0in" fo:padding-left="0.075in" fo:padding-bottom="0in" fo:padding-right="0.075in"/>
    </style:style>
    <style:style style:name="P8357" style:parent-style-name="Normal" style:family="paragraph">
      <style:text-properties fo:color="#000000" fo:font-size="10pt" style:font-size-asian="10pt"/>
    </style:style>
    <style:style style:name="TableCell8358" style:family="table-cell">
      <style:table-cell-properties fo:border="0.0104in solid #000000" style:writing-mode="lr-tb" fo:padding-top="0in" fo:padding-left="0.075in" fo:padding-bottom="0in" fo:padding-right="0.075in"/>
    </style:style>
    <style:style style:name="P8359" style:parent-style-name="Normal" style:family="paragraph">
      <style:text-properties fo:color="#000000" fo:font-size="10pt" style:font-size-asian="10pt"/>
    </style:style>
    <style:style style:name="TableRow8360" style:family="table-row">
      <style:table-row-properties style:use-optimal-row-height="false"/>
    </style:style>
    <style:style style:name="TableCell8361" style:family="table-cell">
      <style:table-cell-properties fo:border="0.0104in solid #000000" style:writing-mode="lr-tb" fo:padding-top="0in" fo:padding-left="0.075in" fo:padding-bottom="0in" fo:padding-right="0.075in"/>
    </style:style>
    <style:style style:name="P8362" style:parent-style-name="Normal" style:family="paragraph">
      <style:text-properties fo:color="#000000" fo:font-size="10pt" style:font-size-asian="10pt"/>
    </style:style>
    <style:style style:name="TableCell8363" style:family="table-cell">
      <style:table-cell-properties fo:border="0.0104in solid #000000" style:writing-mode="lr-tb" fo:padding-top="0in" fo:padding-left="0.075in" fo:padding-bottom="0in" fo:padding-right="0.075in"/>
    </style:style>
    <style:style style:name="P8364" style:parent-style-name="Normal" style:family="paragraph">
      <style:text-properties fo:color="#000000" fo:font-size="10pt" style:font-size-asian="10pt"/>
    </style:style>
    <style:style style:name="TableRow8365" style:family="table-row">
      <style:table-row-properties style:use-optimal-row-height="false"/>
    </style:style>
    <style:style style:name="TableCell8366" style:family="table-cell">
      <style:table-cell-properties fo:border="0.0104in solid #000000" style:writing-mode="lr-tb"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style:writing-mode="lr-tb" fo:padding-top="0in" fo:padding-left="0.075in" fo:padding-bottom="0in" fo:padding-right="0.075in"/>
    </style:style>
    <style:style style:name="P8369" style:parent-style-name="Normal" style:family="paragraph">
      <style:text-properties fo:color="#000000" fo:font-size="10pt" style:font-size-asian="10pt"/>
    </style:style>
    <style:style style:name="TableRow8370" style:family="table-row">
      <style:table-row-properties style:use-optimal-row-height="false"/>
    </style:style>
    <style:style style:name="TableCell8371" style:family="table-cell">
      <style:table-cell-properties fo:border="0.0104in solid #000000" style:writing-mode="lr-tb" fo:padding-top="0in" fo:padding-left="0.075in" fo:padding-bottom="0in" fo:padding-right="0.075in"/>
    </style:style>
    <style:style style:name="P8372" style:parent-style-name="Normal" style:family="paragraph">
      <style:text-properties fo:color="#000000" fo:font-size="10pt" style:font-size-asian="10pt"/>
    </style:style>
    <style:style style:name="TableCell8373" style:family="table-cell">
      <style:table-cell-properties fo:border="0.0104in solid #000000" style:writing-mode="lr-tb" fo:padding-top="0in" fo:padding-left="0.075in" fo:padding-bottom="0in" fo:padding-right="0.075in"/>
    </style:style>
    <style:style style:name="P8374" style:parent-style-name="Normal" style:family="paragraph">
      <style:text-properties fo:color="#000000" fo:font-size="10pt" style:font-size-asian="10pt"/>
    </style:style>
    <style:style style:name="TableRow8375" style:family="table-row">
      <style:table-row-properties style:use-optimal-row-height="false"/>
    </style:style>
    <style:style style:name="TableCell8376" style:family="table-cell">
      <style:table-cell-properties fo:border="0.0104in solid #000000" style:writing-mode="lr-tb" fo:padding-top="0in" fo:padding-left="0.075in" fo:padding-bottom="0in" fo:padding-right="0.075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style:writing-mode="lr-tb" fo:padding-top="0in" fo:padding-left="0.075in" fo:padding-bottom="0in" fo:padding-right="0.075in"/>
    </style:style>
    <style:style style:name="P8379" style:parent-style-name="Normal" style:family="paragraph">
      <style:text-properties fo:color="#000000" fo:font-size="10pt" style:font-size-asian="10pt"/>
    </style:style>
    <style:style style:name="P8380" style:parent-style-name="Normal" style:family="paragraph">
      <style:paragraph-properties fo:text-indent="0.4923in"/>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fo:color="#000000"/>
    </style:style>
    <style:style style:name="T8383" style:parent-style-name="DefaultParagraphFont" style:family="text">
      <style:text-properties fo:font-weight="bold" style:font-weight-asian="bold" fo:color="#000000"/>
    </style:style>
    <style:style style:name="P8384" style:parent-style-name="Normal" style:family="paragraph">
      <style:paragraph-properties fo:text-align="center"/>
      <style:text-properties fo:color="#000000"/>
    </style:style>
    <style:style style:name="TableColumn8386" style:family="table-column">
      <style:table-column-properties style:column-width="4.9361in" style:use-optimal-column-width="false"/>
    </style:style>
    <style:style style:name="TableColumn8387" style:family="table-column">
      <style:table-column-properties style:column-width="1.7562in" style:use-optimal-column-width="false"/>
    </style:style>
    <style:style style:name="Table8385" style:family="table">
      <style:table-properties style:width="6.6923in" fo:margin-left="0in" table:align="left"/>
    </style:style>
    <style:style style:name="TableRow8388" style:family="table-row">
      <style:table-row-properties style:use-optimal-row-height="false"/>
    </style:style>
    <style:style style:name="TableCell8389" style:family="table-cell">
      <style:table-cell-properties fo:border="0.0104in solid #000000" style:writing-mode="lr-tb" fo:padding-top="0in" fo:padding-left="0.075in" fo:padding-bottom="0in" fo:padding-right="0.075in"/>
    </style:style>
    <style:style style:name="P8390" style:parent-style-name="Normal" style:family="paragraph">
      <style:text-properties fo:color="#000000" fo:font-size="10pt" style:font-size-asian="10pt"/>
    </style:style>
    <style:style style:name="TableCell8391" style:family="table-cell">
      <style:table-cell-properties fo:border="0.0104in solid #000000" style:writing-mode="lr-tb" fo:padding-top="0in" fo:padding-left="0.075in" fo:padding-bottom="0in" fo:padding-right="0.075in"/>
    </style:style>
    <style:style style:name="P8392" style:parent-style-name="Normal" style:family="paragraph">
      <style:text-properties fo:color="#000000" fo:font-size="10pt" style:font-size-asian="10pt"/>
    </style:style>
    <style:style style:name="TableRow8393" style:family="table-row">
      <style:table-row-properties style:use-optimal-row-height="false"/>
    </style:style>
    <style:style style:name="TableCell8394" style:family="table-cell">
      <style:table-cell-properties fo:border="0.0104in solid #000000" style:writing-mode="lr-tb"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style:writing-mode="lr-tb" fo:padding-top="0in" fo:padding-left="0.075in" fo:padding-bottom="0in" fo:padding-right="0.075in"/>
    </style:style>
    <style:style style:name="P8397" style:parent-style-name="Normal" style:family="paragraph">
      <style:text-properties fo:color="#000000" fo:font-size="10pt" style:font-size-asian="10pt"/>
    </style:style>
    <style:style style:name="TableRow8398" style:family="table-row">
      <style:table-row-properties style:use-optimal-row-height="false"/>
    </style:style>
    <style:style style:name="TableCell8399" style:family="table-cell">
      <style:table-cell-properties fo:border="0.0104in solid #000000" style:writing-mode="lr-tb"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0.0104in solid #000000" style:writing-mode="lr-tb" fo:padding-top="0in" fo:padding-left="0.075in" fo:padding-bottom="0in" fo:padding-right="0.075in"/>
    </style:style>
    <style:style style:name="P8402" style:parent-style-name="Normal" style:family="paragraph">
      <style:text-properties fo:color="#000000" fo:font-size="10pt" style:font-size-asian="10pt"/>
    </style:style>
    <style:style style:name="TableRow8403" style:family="table-row">
      <style:table-row-properties style:use-optimal-row-height="false"/>
    </style:style>
    <style:style style:name="TableCell8404" style:family="table-cell">
      <style:table-cell-properties fo:border="0.0104in solid #000000" style:writing-mode="lr-tb"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style:writing-mode="lr-tb" fo:padding-top="0in" fo:padding-left="0.075in" fo:padding-bottom="0in" fo:padding-right="0.075in"/>
    </style:style>
    <style:style style:name="P8407" style:parent-style-name="Normal" style:family="paragraph">
      <style:text-properties fo:color="#000000" fo:font-size="10pt" style:font-size-asian="10pt"/>
    </style:style>
    <style:style style:name="TableRow8408" style:family="table-row">
      <style:table-row-properties style:use-optimal-row-height="false"/>
    </style:style>
    <style:style style:name="TableCell8409" style:family="table-cell">
      <style:table-cell-properties fo:border="0.0104in solid #000000" style:writing-mode="lr-tb" fo:padding-top="0in" fo:padding-left="0.075in" fo:padding-bottom="0in" fo:padding-right="0.075in"/>
    </style:style>
    <style:style style:name="P8410" style:parent-style-name="Normal" style:family="paragraph">
      <style:text-properties fo:color="#000000" fo:font-size="10pt" style:font-size-asian="10pt"/>
    </style:style>
    <style:style style:name="TableCell8411" style:family="table-cell">
      <style:table-cell-properties fo:border="0.0104in solid #000000" style:writing-mode="lr-tb" fo:padding-top="0in" fo:padding-left="0.075in" fo:padding-bottom="0in" fo:padding-right="0.075in"/>
    </style:style>
    <style:style style:name="P8412" style:parent-style-name="Normal" style:family="paragraph">
      <style:text-properties fo:color="#000000" fo:font-size="10pt" style:font-size-asian="10pt"/>
    </style:style>
    <style:style style:name="TableRow8413" style:family="table-row">
      <style:table-row-properties style:use-optimal-row-height="false"/>
    </style:style>
    <style:style style:name="TableCell8414" style:family="table-cell">
      <style:table-cell-properties fo:border="0.0104in solid #000000" style:writing-mode="lr-tb" fo:padding-top="0in" fo:padding-left="0.075in" fo:padding-bottom="0in" fo:padding-right="0.075in"/>
    </style:style>
    <style:style style:name="P8415" style:parent-style-name="Normal" style:family="paragraph">
      <style:text-properties fo:color="#000000" fo:font-size="10pt" style:font-size-asian="10pt"/>
    </style:style>
    <style:style style:name="TableCell8416" style:family="table-cell">
      <style:table-cell-properties fo:border="0.0104in solid #000000" style:writing-mode="lr-tb" fo:padding-top="0in" fo:padding-left="0.075in" fo:padding-bottom="0in" fo:padding-right="0.075in"/>
    </style:style>
    <style:style style:name="P8417" style:parent-style-name="Normal" style:family="paragraph">
      <style:text-properties fo:color="#000000" fo:font-size="10pt" style:font-size-asian="10pt"/>
    </style:style>
    <style:style style:name="TableRow8418" style:family="table-row">
      <style:table-row-properties style:use-optimal-row-height="false"/>
    </style:style>
    <style:style style:name="TableCell8419" style:family="table-cell">
      <style:table-cell-properties fo:border="0.0104in solid #000000" style:writing-mode="lr-tb"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0.0104in solid #000000" style:writing-mode="lr-tb" fo:padding-top="0in" fo:padding-left="0.075in" fo:padding-bottom="0in" fo:padding-right="0.075in"/>
    </style:style>
    <style:style style:name="P8422" style:parent-style-name="Normal" style:family="paragraph">
      <style:text-properties fo:color="#000000" fo:font-size="10pt" style:font-size-asian="10pt"/>
    </style:style>
    <style:style style:name="TableRow8423" style:family="table-row">
      <style:table-row-properties style:use-optimal-row-height="false"/>
    </style:style>
    <style:style style:name="TableCell8424" style:family="table-cell">
      <style:table-cell-properties fo:border="0.0104in solid #000000" style:writing-mode="lr-tb"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0.0104in solid #000000" style:writing-mode="lr-tb" fo:padding-top="0in" fo:padding-left="0.075in" fo:padding-bottom="0in" fo:padding-right="0.075in"/>
    </style:style>
    <style:style style:name="P8427" style:parent-style-name="Normal" style:family="paragraph">
      <style:text-properties fo:color="#000000" fo:font-size="10pt" style:font-size-asian="10pt"/>
    </style:style>
    <style:style style:name="TableRow8428" style:family="table-row">
      <style:table-row-properties style:use-optimal-row-height="false"/>
    </style:style>
    <style:style style:name="TableCell8429" style:family="table-cell">
      <style:table-cell-properties fo:border="0.0104in solid #000000" style:writing-mode="lr-tb" fo:padding-top="0in" fo:padding-left="0.075in" fo:padding-bottom="0in" fo:padding-right="0.075in"/>
    </style:style>
    <style:style style:name="P8430" style:parent-style-name="Normal" style:family="paragraph">
      <style:text-properties fo:color="#000000" fo:font-size="10pt" style:font-size-asian="10pt"/>
    </style:style>
    <style:style style:name="TableCell8431" style:family="table-cell">
      <style:table-cell-properties fo:border="0.0104in solid #000000" style:writing-mode="lr-tb" fo:padding-top="0in" fo:padding-left="0.075in" fo:padding-bottom="0in" fo:padding-right="0.075in"/>
    </style:style>
    <style:style style:name="P8432" style:parent-style-name="Normal" style:family="paragraph">
      <style:text-properties fo:color="#000000" fo:font-size="10pt" style:font-size-asian="10pt"/>
    </style:style>
    <style:style style:name="TableRow8433" style:family="table-row">
      <style:table-row-properties style:use-optimal-row-height="false"/>
    </style:style>
    <style:style style:name="TableCell8434" style:family="table-cell">
      <style:table-cell-properties fo:border="0.0104in solid #000000" style:writing-mode="lr-tb"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text-properties fo:color="#000000" fo:font-size="10pt" style:font-size-asian="10pt"/>
    </style:style>
    <style:style style:name="TableRow8438" style:family="table-row">
      <style:table-row-properties style:use-optimal-row-height="false"/>
    </style:style>
    <style:style style:name="TableCell8439" style:family="table-cell">
      <style:table-cell-properties fo:border="0.0104in solid #000000" style:writing-mode="lr-tb"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0.0104in solid #000000" style:writing-mode="lr-tb" fo:padding-top="0in" fo:padding-left="0.075in" fo:padding-bottom="0in" fo:padding-right="0.075in"/>
    </style:style>
    <style:style style:name="P8442" style:parent-style-name="Normal" style:family="paragraph">
      <style:text-properties fo:color="#000000" fo:font-size="10pt" style:font-size-asian="10pt"/>
    </style:style>
    <style:style style:name="TableRow8443" style:family="table-row">
      <style:table-row-properties style:use-optimal-row-height="false"/>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0.0104in solid #000000" style:writing-mode="lr-tb" fo:padding-top="0in" fo:padding-left="0.075in" fo:padding-bottom="0in" fo:padding-right="0.075in"/>
    </style:style>
    <style:style style:name="P8447" style:parent-style-name="Normal" style:family="paragraph">
      <style:text-properties fo:color="#000000" fo:font-size="10pt" style:font-size-asian="10pt"/>
    </style:style>
    <style:style style:name="TableRow8448" style:family="table-row">
      <style:table-row-properties style:use-optimal-row-height="false"/>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104in solid #000000" style:writing-mode="lr-tb" fo:padding-top="0in" fo:padding-left="0.075in" fo:padding-bottom="0in" fo:padding-right="0.075in"/>
    </style:style>
    <style:style style:name="P8452" style:parent-style-name="Normal" style:family="paragraph">
      <style:text-properties fo:color="#000000" fo:font-size="10pt" style:font-size-asian="10pt"/>
    </style:style>
    <style:style style:name="TableRow8453" style:family="table-row">
      <style:table-row-properties style:use-optimal-row-height="false"/>
    </style:style>
    <style:style style:name="TableCell8454" style:family="table-cell">
      <style:table-cell-properties fo:border="0.0104in solid #000000" style:writing-mode="lr-tb"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style:writing-mode="lr-tb" fo:padding-top="0in" fo:padding-left="0.075in" fo:padding-bottom="0in" fo:padding-right="0.075in"/>
    </style:style>
    <style:style style:name="P8457" style:parent-style-name="Normal" style:family="paragraph">
      <style:text-properties fo:color="#000000" fo:font-size="10pt" style:font-size-asian="10pt"/>
    </style:style>
    <style:style style:name="TableRow8458" style:family="table-row">
      <style:table-row-properties style:use-optimal-row-height="false"/>
    </style:style>
    <style:style style:name="TableCell8459" style:family="table-cell">
      <style:table-cell-properties fo:border="0.0104in solid #000000" style:writing-mode="lr-tb"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0.0104in solid #000000" style:writing-mode="lr-tb" fo:padding-top="0in" fo:padding-left="0.075in" fo:padding-bottom="0in" fo:padding-right="0.075in"/>
    </style:style>
    <style:style style:name="P8462" style:parent-style-name="Normal" style:family="paragraph">
      <style:text-properties fo:color="#000000" fo:font-size="10pt" style:font-size-asian="10pt"/>
    </style:style>
    <style:style style:name="TableRow8463" style:family="table-row">
      <style:table-row-properties style:use-optimal-row-height="false"/>
    </style:style>
    <style:style style:name="TableCell8464" style:family="table-cell">
      <style:table-cell-properties fo:border="0.0104in solid #000000" style:writing-mode="lr-tb"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0.0104in solid #000000" style:writing-mode="lr-tb" fo:padding-top="0in" fo:padding-left="0.075in" fo:padding-bottom="0in" fo:padding-right="0.075in"/>
    </style:style>
    <style:style style:name="P8467" style:parent-style-name="Normal" style:family="paragraph">
      <style:text-properties fo:color="#000000" fo:font-size="10pt" style:font-size-asian="10pt"/>
    </style:style>
    <style:style style:name="TableRow8468" style:family="table-row">
      <style:table-row-properties style:use-optimal-row-height="false"/>
    </style:style>
    <style:style style:name="TableCell8469" style:family="table-cell">
      <style:table-cell-properties fo:border="0.0104in solid #000000" style:writing-mode="lr-tb"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style:writing-mode="lr-tb" fo:padding-top="0in" fo:padding-left="0.075in" fo:padding-bottom="0in" fo:padding-right="0.075in"/>
    </style:style>
    <style:style style:name="P8472" style:parent-style-name="Normal" style:family="paragraph">
      <style:text-properties fo:color="#000000" fo:font-size="10pt" style:font-size-asian="10pt"/>
    </style:style>
    <style:style style:name="TableRow8473" style:family="table-row">
      <style:table-row-properties style:use-optimal-row-height="false"/>
    </style:style>
    <style:style style:name="TableCell8474" style:family="table-cell">
      <style:table-cell-properties fo:border="0.0104in solid #000000" style:writing-mode="lr-tb"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0.0104in solid #000000" style:writing-mode="lr-tb" fo:padding-top="0in" fo:padding-left="0.075in" fo:padding-bottom="0in" fo:padding-right="0.075in"/>
    </style:style>
    <style:style style:name="P8477" style:parent-style-name="Normal" style:family="paragraph">
      <style:text-properties fo:color="#000000" fo:font-size="10pt" style:font-size-asian="10pt"/>
    </style:style>
    <style:style style:name="TableRow8478" style:family="table-row">
      <style:table-row-properties style:use-optimal-row-height="false"/>
    </style:style>
    <style:style style:name="TableCell8479" style:family="table-cell">
      <style:table-cell-properties fo:border="0.0104in solid #000000" style:writing-mode="lr-tb" fo:padding-top="0in" fo:padding-left="0.075in" fo:padding-bottom="0in" fo:padding-right="0.075in"/>
    </style:style>
    <style:style style:name="P8480" style:parent-style-name="Normal" style:family="paragraph">
      <style:text-properties fo:color="#000000" fo:font-size="10pt" style:font-size-asian="10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text-properties fo:color="#000000" fo:font-size="10pt" style:font-size-asian="10pt"/>
    </style:style>
    <style:style style:name="TableRow8483" style:family="table-row">
      <style:table-row-properties style:use-optimal-row-height="false"/>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text-properties fo:color="#000000" fo:font-size="10pt" style:font-size-asian="10pt"/>
    </style:style>
    <style:style style:name="TableRow8488" style:family="table-row">
      <style:table-row-properties style:use-optimal-row-height="false"/>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text-properties fo:color="#000000" fo:font-size="10pt" style:font-size-asian="10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text-properties fo:color="#000000" fo:font-size="10pt" style:font-size-asian="10pt"/>
    </style:style>
    <style:style style:name="TableRow8493" style:family="table-row">
      <style:table-row-properties style:use-optimal-row-height="false"/>
    </style:style>
    <style:style style:name="TableCell8494" style:family="table-cell">
      <style:table-cell-properties fo:border="0.0104in solid #000000" style:writing-mode="lr-tb" fo:padding-top="0in" fo:padding-left="0.075in" fo:padding-bottom="0in" fo:padding-right="0.075in"/>
    </style:style>
    <style:style style:name="P8495" style:parent-style-name="Normal" style:family="paragraph">
      <style:text-properties fo:color="#000000" fo:font-size="10pt" style:font-size-asian="10pt"/>
    </style:style>
    <style:style style:name="TableCell8496" style:family="table-cell">
      <style:table-cell-properties fo:border="0.0104in solid #000000" style:writing-mode="lr-tb" fo:padding-top="0in" fo:padding-left="0.075in" fo:padding-bottom="0in" fo:padding-right="0.075in"/>
    </style:style>
    <style:style style:name="P8497" style:parent-style-name="Normal" style:family="paragraph">
      <style:text-properties fo:color="#000000" fo:font-size="10pt" style:font-size-asian="10pt"/>
    </style:style>
    <style:style style:name="TableRow8498" style:family="table-row">
      <style:table-row-properties style:use-optimal-row-height="false"/>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text-properties fo:color="#000000" fo:font-size="10pt" style:font-size-asian="10pt"/>
    </style:style>
    <style:style style:name="TableCell8501" style:family="table-cell">
      <style:table-cell-properties fo:border="0.0104in solid #000000" style:writing-mode="lr-tb" fo:padding-top="0in" fo:padding-left="0.075in" fo:padding-bottom="0in" fo:padding-right="0.075in"/>
    </style:style>
    <style:style style:name="P8502" style:parent-style-name="Normal" style:family="paragraph">
      <style:text-properties fo:color="#000000" fo:font-size="10pt" style:font-size-asian="10pt"/>
    </style:style>
    <style:style style:name="TableRow8503" style:family="table-row">
      <style:table-row-properties style:use-optimal-row-height="false"/>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text-properties fo:color="#000000" fo:font-size="10pt" style:font-size-asian="10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text-properties fo:color="#000000" fo:font-size="10pt" style:font-size-asian="10pt"/>
    </style:style>
    <style:style style:name="TableRow8508" style:family="table-row">
      <style:table-row-properties style:use-optimal-row-height="false"/>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text-properties fo:color="#000000" fo:font-size="10pt" style:font-size-asian="10pt"/>
    </style:style>
    <style:style style:name="TableCell8511" style:family="table-cell">
      <style:table-cell-properties fo:border="0.0104in solid #000000" style:writing-mode="lr-tb" fo:padding-top="0in" fo:padding-left="0.075in" fo:padding-bottom="0in" fo:padding-right="0.075in"/>
    </style:style>
    <style:style style:name="P8512" style:parent-style-name="Normal" style:family="paragraph">
      <style:text-properties fo:color="#000000" fo:font-size="10pt" style:font-size-asian="10pt"/>
    </style:style>
    <style:style style:name="TableRow8513" style:family="table-row">
      <style:table-row-properties style:use-optimal-row-height="false"/>
    </style:style>
    <style:style style:name="TableCell8514" style:family="table-cell">
      <style:table-cell-properties fo:border="0.0104in solid #000000" style:writing-mode="lr-tb"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0.0104in solid #000000" style:writing-mode="lr-tb" fo:padding-top="0in" fo:padding-left="0.075in" fo:padding-bottom="0in" fo:padding-right="0.075in"/>
    </style:style>
    <style:style style:name="P8517" style:parent-style-name="Normal" style:family="paragraph">
      <style:text-properties fo:color="#000000" fo:font-size="10pt" style:font-size-asian="10pt"/>
    </style:style>
    <style:style style:name="TableRow8518" style:family="table-row">
      <style:table-row-properties style:use-optimal-row-height="false"/>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text-properties fo:color="#000000" fo:font-size="10pt" style:font-size-asian="10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text-properties fo:color="#000000" fo:font-size="10pt" style:font-size-asian="10pt"/>
    </style:style>
    <style:style style:name="TableRow8523" style:family="table-row">
      <style:table-row-properties style:use-optimal-row-height="false"/>
    </style:style>
    <style:style style:name="TableCell8524" style:family="table-cell">
      <style:table-cell-properties fo:border="0.0104in solid #000000" style:writing-mode="lr-tb"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0.0104in solid #000000" style:writing-mode="lr-tb" fo:padding-top="0in" fo:padding-left="0.075in" fo:padding-bottom="0in" fo:padding-right="0.075in"/>
    </style:style>
    <style:style style:name="P8527" style:parent-style-name="Normal" style:family="paragraph">
      <style:text-properties fo:color="#000000" fo:font-size="10pt" style:font-size-asian="10pt"/>
    </style:style>
    <style:style style:name="TableRow8528" style:family="table-row">
      <style:table-row-properties style:use-optimal-row-height="false"/>
    </style:style>
    <style:style style:name="TableCell8529" style:family="table-cell">
      <style:table-cell-properties fo:border="0.0104in solid #000000" style:writing-mode="lr-tb" fo:padding-top="0in" fo:padding-left="0.075in" fo:padding-bottom="0in" fo:padding-right="0.075in"/>
    </style:style>
    <style:style style:name="T8530" style:parent-style-name="DefaultParagraphFont" style:family="text">
      <style:text-properties fo:font-size="10pt" style:font-size-asian="10pt"/>
    </style:style>
    <style:style style:name="TableCell8531" style:family="table-cell">
      <style:table-cell-properties fo:border="0.0104in solid #000000" style:writing-mode="lr-tb" fo:padding-top="0in" fo:padding-left="0.075in" fo:padding-bottom="0in" fo:padding-right="0.075in"/>
    </style:style>
    <style:style style:name="P8532" style:parent-style-name="Normal" style:family="paragraph">
      <style:text-properties fo:color="#000000" fo:font-size="10pt" style:font-size-asian="10pt"/>
    </style:style>
    <style:style style:name="TableRow8533" style:family="table-row">
      <style:table-row-properties style:use-optimal-row-height="false"/>
    </style:style>
    <style:style style:name="TableCell8534" style:family="table-cell">
      <style:table-cell-properties fo:border="0.0104in solid #000000" style:writing-mode="lr-tb" fo:padding-top="0in" fo:padding-left="0.075in" fo:padding-bottom="0in" fo:padding-right="0.075in"/>
    </style:style>
    <style:style style:name="P8535" style:parent-style-name="Normal" style:family="paragraph">
      <style:paragraph-properties fo:text-align="justify"/>
      <style:text-properties fo:font-size="10pt" style:font-size-asian="10pt"/>
    </style:style>
    <style:style style:name="TableCell8536" style:family="table-cell">
      <style:table-cell-properties fo:border="0.0104in solid #000000" style:writing-mode="lr-tb" fo:padding-top="0in" fo:padding-left="0.075in" fo:padding-bottom="0in" fo:padding-right="0.075in"/>
    </style:style>
    <style:style style:name="P8537" style:parent-style-name="Normal" style:family="paragraph">
      <style:paragraph-properties fo:text-align="justify"/>
      <style:text-properties fo:font-size="10pt" style:font-size-asian="10pt"/>
    </style:style>
    <style:style style:name="TableRow8538" style:family="table-row">
      <style:table-row-properties style:use-optimal-row-height="false"/>
    </style:style>
    <style:style style:name="TableCell8539" style:family="table-cell">
      <style:table-cell-properties fo:border="0.0104in solid #000000" style:writing-mode="lr-tb" fo:padding-top="0in" fo:padding-left="0.075in" fo:padding-bottom="0in" fo:padding-right="0.075in"/>
    </style:style>
    <style:style style:name="P8540" style:parent-style-name="Normal" style:family="paragraph">
      <style:paragraph-properties fo:text-align="justify"/>
      <style:text-properties fo:font-size="10pt" style:font-size-asian="10pt"/>
    </style:style>
    <style:style style:name="TableCell8541" style:family="table-cell">
      <style:table-cell-properties fo:border="0.0104in solid #000000" style:writing-mode="lr-tb" fo:padding-top="0in" fo:padding-left="0.075in" fo:padding-bottom="0in" fo:padding-right="0.075in"/>
    </style:style>
    <style:style style:name="P8542" style:parent-style-name="Normal" style:family="paragraph">
      <style:paragraph-properties fo:text-align="justify"/>
      <style:text-properties fo:font-size="10pt" style:font-size-asian="10pt"/>
    </style:style>
    <style:style style:name="TableRow8543" style:family="table-row">
      <style:table-row-properties style:use-optimal-row-height="false"/>
    </style:style>
    <style:style style:name="TableCell8544" style:family="table-cell">
      <style:table-cell-properties fo:border="0.0104in solid #000000" style:writing-mode="lr-tb" fo:padding-top="0in" fo:padding-left="0.075in" fo:padding-bottom="0in" fo:padding-right="0.075in"/>
    </style:style>
    <style:style style:name="P8545" style:parent-style-name="Normal" style:family="paragraph">
      <style:paragraph-properties fo:text-align="justify"/>
      <style:text-properties fo:font-size="10pt" style:font-size-asian="10pt"/>
    </style:style>
    <style:style style:name="TableCell8546" style:family="table-cell">
      <style:table-cell-properties fo:border="0.0104in solid #000000" style:writing-mode="lr-tb" fo:padding-top="0in" fo:padding-left="0.075in" fo:padding-bottom="0in" fo:padding-right="0.075in"/>
    </style:style>
    <style:style style:name="P8547" style:parent-style-name="Normal" style:family="paragraph">
      <style:paragraph-properties fo:text-align="justify"/>
      <style:text-properties fo:font-size="10pt" style:font-size-asian="10pt"/>
    </style:style>
    <style:style style:name="TableRow8548" style:family="table-row">
      <style:table-row-properties style:use-optimal-row-height="false"/>
    </style:style>
    <style:style style:name="TableCell8549" style:family="table-cell">
      <style:table-cell-properties fo:border="0.0104in solid #000000" style:writing-mode="lr-tb" fo:padding-top="0in" fo:padding-left="0.075in" fo:padding-bottom="0in" fo:padding-right="0.075in"/>
    </style:style>
    <style:style style:name="P8550" style:parent-style-name="Normal" style:family="paragraph">
      <style:paragraph-properties fo:text-align="justify"/>
      <style:text-properties fo:font-size="10pt" style:font-size-asian="10pt"/>
    </style:style>
    <style:style style:name="TableCell8551" style:family="table-cell">
      <style:table-cell-properties fo:border="0.0104in solid #000000" style:writing-mode="lr-tb" fo:padding-top="0in" fo:padding-left="0.075in" fo:padding-bottom="0in" fo:padding-right="0.075in"/>
    </style:style>
    <style:style style:name="P8552" style:parent-style-name="Normal" style:family="paragraph">
      <style:paragraph-properties fo:text-align="justify"/>
      <style:text-properties fo:font-size="10pt" style:font-size-asian="10pt"/>
    </style:style>
    <style:style style:name="TableRow8553" style:family="table-row">
      <style:table-row-properties style:use-optimal-row-height="false"/>
    </style:style>
    <style:style style:name="TableCell8554" style:family="table-cell">
      <style:table-cell-properties fo:border="0.0104in solid #000000" style:writing-mode="lr-tb" fo:padding-top="0in" fo:padding-left="0.075in" fo:padding-bottom="0in" fo:padding-right="0.075in"/>
    </style:style>
    <style:style style:name="P8555" style:parent-style-name="Normal" style:family="paragraph">
      <style:paragraph-properties fo:text-align="justify"/>
      <style:text-properties fo:font-size="10pt" style:font-size-asian="10pt"/>
    </style:style>
    <style:style style:name="TableCell8556" style:family="table-cell">
      <style:table-cell-properties fo:border="0.0104in solid #000000" style:writing-mode="lr-tb" fo:padding-top="0in" fo:padding-left="0.075in" fo:padding-bottom="0in" fo:padding-right="0.075in"/>
    </style:style>
    <style:style style:name="P8557" style:parent-style-name="Normal" style:family="paragraph">
      <style:paragraph-properties fo:text-align="justify"/>
      <style:text-properties fo:font-size="10pt" style:font-size-asian="10pt"/>
    </style:style>
    <style:style style:name="TableRow8558" style:family="table-row">
      <style:table-row-properties style:use-optimal-row-height="false"/>
    </style:style>
    <style:style style:name="TableCell8559" style:family="table-cell">
      <style:table-cell-properties fo:border="0.0104in solid #000000" style:writing-mode="lr-tb" fo:padding-top="0in" fo:padding-left="0.075in" fo:padding-bottom="0in" fo:padding-right="0.075in"/>
    </style:style>
    <style:style style:name="P8560" style:parent-style-name="Normal" style:family="paragraph">
      <style:paragraph-properties fo:text-align="justify"/>
      <style:text-properties fo:font-size="10pt" style:font-size-asian="10pt"/>
    </style:style>
    <style:style style:name="TableCell8561" style:family="table-cell">
      <style:table-cell-properties fo:border="0.0104in solid #000000" style:writing-mode="lr-tb" fo:padding-top="0in" fo:padding-left="0.075in" fo:padding-bottom="0in" fo:padding-right="0.075in"/>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indent="0.4923in"/>
      <style:text-properties fo:color="#000000"/>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color="#000000"/>
    </style:style>
    <style:style style:name="T8571" style:parent-style-name="DefaultParagraphFont" style:family="text">
      <style:text-properties fo:font-weight="bold" style:font-weight-asian="bold" fo:color="#000000"/>
    </style:style>
    <style:style style:name="P8572" style:parent-style-name="Normal" style:family="paragraph">
      <style:paragraph-properties fo:text-align="center"/>
      <style:text-properties fo:font-weight="bold" style:font-weight-asian="bold" fo:color="#000000"/>
    </style:style>
    <style:style style:name="TableColumn8574" style:family="table-column">
      <style:table-column-properties style:column-width="3.8048in" style:use-optimal-column-width="false"/>
    </style:style>
    <style:style style:name="TableColumn8575" style:family="table-column">
      <style:table-column-properties style:column-width="2.8875in" style:use-optimal-column-width="false"/>
    </style:style>
    <style:style style:name="Table8573" style:family="table">
      <style:table-properties style:width="6.6923in" fo:margin-left="0in" table:align="center"/>
    </style:style>
    <style:style style:name="TableRow8576" style:family="table-row">
      <style:table-row-properties style:use-optimal-row-height="false"/>
    </style:style>
    <style:style style:name="TableCell8577" style:family="table-cell">
      <style:table-cell-properties fo:border="0.0104in solid #000000" style:writing-mode="lr-tb"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0.0104in solid #000000" style:writing-mode="lr-tb" fo:padding-top="0in" fo:padding-left="0.075in" fo:padding-bottom="0in" fo:padding-right="0.075in"/>
    </style:style>
    <style:style style:name="P8580" style:parent-style-name="Normal" style:family="paragraph">
      <style:text-properties fo:color="#000000" fo:font-size="10pt" style:font-size-asian="10pt"/>
    </style:style>
    <style:style style:name="TableRow8581" style:family="table-row">
      <style:table-row-properties style:use-optimal-row-height="false"/>
    </style:style>
    <style:style style:name="TableCell8582" style:family="table-cell">
      <style:table-cell-properties fo:border="0.0104in solid #000000" style:writing-mode="lr-tb" fo:padding-top="0in" fo:padding-left="0.075in" fo:padding-bottom="0in" fo:padding-right="0.075in"/>
    </style:style>
    <style:style style:name="T8583" style:parent-style-name="DefaultParagraphFont" style:family="text">
      <style:text-properties fo:color="#000000" fo:font-size="10pt" style:font-size-asian="10pt"/>
    </style:style>
    <style:style style:name="TableCell8584" style:family="table-cell">
      <style:table-cell-properties fo:border="0.0104in solid #000000" style:writing-mode="lr-tb" fo:padding-top="0in" fo:padding-left="0.075in" fo:padding-bottom="0in" fo:padding-right="0.075in"/>
    </style:style>
    <style:style style:name="P8585" style:parent-style-name="Normal" style:family="paragraph">
      <style:text-properties fo:color="#000000" fo:font-size="10pt" style:font-size-asian="10pt"/>
    </style:style>
    <style:style style:name="P8586" style:parent-style-name="Normal" style:family="paragraph">
      <style:paragraph-properties fo:text-align="center"/>
    </style:style>
    <style:style style:name="P8587" style:parent-style-name="Normal" style:family="paragraph">
      <style:paragraph-properties fo:widows="0" fo:orphans="0" fo:text-align="center"/>
    </style:style>
    <style:style style:name="T8588" style:parent-style-name="DefaultParagraphFont" style:family="text">
      <style:text-properties fo:font-weight="bold" style:font-weight-asian="bold" fo:color="#000000"/>
    </style:style>
    <style:style style:name="P8589" style:parent-style-name="Normal" style:family="paragraph">
      <style:paragraph-properties fo:widows="0" fo:orphans="0" fo:text-align="center"/>
    </style:style>
    <style:style style:name="TableColumn8591" style:family="table-column">
      <style:table-column-properties style:column-width="4.4027in" style:use-optimal-column-width="false"/>
    </style:style>
    <style:style style:name="TableColumn8592" style:family="table-column">
      <style:table-column-properties style:column-width="2.2895in" style:use-optimal-column-width="false"/>
    </style:style>
    <style:style style:name="Table8590" style:family="table">
      <style:table-properties style:width="6.6923in" fo:margin-left="0in" table:align="center"/>
    </style:style>
    <style:style style:name="TableRow8593" style:family="table-row">
      <style:table-row-properties style:min-row-height="0.2444in" style:use-optimal-row-height="false"/>
    </style:style>
    <style:style style:name="TableCell8594" style:family="table-cell">
      <style:table-cell-properties fo:border="0.0104in solid #000000" style:writing-mode="lr-tb" fo:padding-top="0in" fo:padding-left="0.075in" fo:padding-bottom="0in" fo:padding-right="0.075in"/>
    </style:style>
    <style:style style:name="P8595" style:parent-style-name="Normal" style:family="paragraph">
      <style:paragraph-properties fo:widows="0" fo:orphans="0"/>
      <style:text-properties fo:color="#000000" fo:font-size="10pt" style:font-size-asian="10pt"/>
    </style:style>
    <style:style style:name="TableCell8596" style:family="table-cell">
      <style:table-cell-properties fo:border="0.0104in solid #000000" style:writing-mode="lr-tb" fo:padding-top="0in" fo:padding-left="0.075in" fo:padding-bottom="0in" fo:padding-right="0.075in"/>
    </style:style>
    <style:style style:name="P8597" style:parent-style-name="Normal" style:family="paragraph">
      <style:paragraph-properties fo:widows="0" fo:orphans="0"/>
      <style:text-properties fo:color="#000000" fo:font-size="10pt" style:font-size-asian="10pt"/>
    </style:style>
    <style:style style:name="TableRow8598" style:family="table-row">
      <style:table-row-properties style:use-optimal-row-height="false"/>
    </style:style>
    <style:style style:name="TableCell8599" style:family="table-cell">
      <style:table-cell-properties fo:border="0.0104in solid #000000" style:writing-mode="lr-tb" fo:padding-top="0in" fo:padding-left="0.075in" fo:padding-bottom="0in" fo:padding-right="0.075in"/>
    </style:style>
    <style:style style:name="P8600" style:parent-style-name="Normal" style:family="paragraph">
      <style:paragraph-properties fo:widows="0" fo:orphans="0"/>
      <style:text-properties fo:color="#000000" fo:font-size="10pt" style:font-size-asian="10pt"/>
    </style:style>
    <style:style style:name="TableCell8601" style:family="table-cell">
      <style:table-cell-properties fo:border="0.0104in solid #000000" style:writing-mode="lr-tb" fo:padding-top="0in" fo:padding-left="0.075in" fo:padding-bottom="0in" fo:padding-right="0.075in"/>
    </style:style>
    <style:style style:name="P8602" style:parent-style-name="Normal" style:family="paragraph">
      <style:paragraph-properties fo:widows="0" fo:orphans="0"/>
      <style:text-properties fo:color="#000000" fo:font-size="10pt" style:font-size-asian="10pt"/>
    </style:style>
    <style:style style:name="P8603" style:parent-style-name="Normal" style:family="paragraph">
      <style:paragraph-properties fo:text-align="center"/>
      <style:text-properties fo:color="#000000"/>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fo:color="#000000"/>
    </style:style>
    <style:style style:name="P8606" style:parent-style-name="Normal" style:family="paragraph">
      <style:paragraph-properties fo:text-align="center"/>
    </style:style>
    <style:style style:name="TableColumn8608" style:family="table-column">
      <style:table-column-properties style:column-width="4.8395in" style:use-optimal-column-width="false"/>
    </style:style>
    <style:style style:name="TableColumn8609" style:family="table-column">
      <style:table-column-properties style:column-width="1.8527in" style:use-optimal-column-width="false"/>
    </style:style>
    <style:style style:name="Table8607" style:family="table">
      <style:table-properties style:width="6.6923in" fo:margin-left="0in" table:align="left"/>
    </style:style>
    <style:style style:name="TableRow8610" style:family="table-row">
      <style:table-row-properties style:use-optimal-row-height="false"/>
    </style:style>
    <style:style style:name="TableCell8611" style:family="table-cell">
      <style:table-cell-properties fo:border="0.0104in solid #000000" style:writing-mode="lr-tb" fo:padding-top="0in" fo:padding-left="0.075in" fo:padding-bottom="0in" fo:padding-right="0.075in"/>
    </style:style>
    <style:style style:name="T8612" style:parent-style-name="DefaultParagraphFont" style:family="text">
      <style:text-properties fo:color="#000000" fo:font-size="10pt" style:font-size-asian="10pt"/>
    </style:style>
    <style:style style:name="TableCell8613" style:family="table-cell">
      <style:table-cell-properties fo:border="0.0104in solid #000000" style:writing-mode="lr-tb" fo:padding-top="0in" fo:padding-left="0.075in" fo:padding-bottom="0in" fo:padding-right="0.075in"/>
    </style:style>
    <style:style style:name="P8614" style:parent-style-name="Normal" style:family="paragraph">
      <style:paragraph-properties fo:text-align="justify"/>
      <style:text-properties fo:color="#000000" fo:font-size="10pt" style:font-size-asian="10pt"/>
    </style:style>
    <style:style style:name="TableRow8615" style:family="table-row">
      <style:table-row-properties style:use-optimal-row-height="false"/>
    </style:style>
    <style:style style:name="TableCell8616" style:family="table-cell">
      <style:table-cell-properties fo:border="0.0104in solid #000000" style:writing-mode="lr-tb" fo:padding-top="0in" fo:padding-left="0.075in" fo:padding-bottom="0in" fo:padding-right="0.075in"/>
    </style:style>
    <style:style style:name="P8617" style:parent-style-name="Normal" style:family="paragraph">
      <style:text-properties fo:color="#000000" fo:font-size="10pt" style:font-size-asian="10pt"/>
    </style:style>
    <style:style style:name="TableCell8618" style:family="table-cell">
      <style:table-cell-properties fo:border="0.0104in solid #000000" style:writing-mode="lr-tb" fo:padding-top="0in" fo:padding-left="0.075in" fo:padding-bottom="0in" fo:padding-right="0.075in"/>
    </style:style>
    <style:style style:name="P8619" style:parent-style-name="Normal" style:family="paragraph">
      <style:paragraph-properties fo:text-align="justify"/>
      <style:text-properties fo:color="#000000" fo:font-size="10pt" style:font-size-asian="10pt"/>
    </style:style>
    <style:style style:name="P8620" style:parent-style-name="Normal" style:family="paragraph">
      <style:paragraph-properties fo:text-align="center"/>
      <style:text-properties fo:color="#000000"/>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color="#000000"/>
    </style:style>
    <style:style style:name="P8623" style:parent-style-name="Normal" style:family="paragraph">
      <style:paragraph-properties fo:text-align="center"/>
      <style:text-properties fo:font-weight="bold" style:font-weight-asian="bold" fo:color="#000000"/>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color="#000000"/>
    </style:style>
    <style:style style:name="P8626" style:parent-style-name="Normal" style:family="paragraph">
      <style:paragraph-properties fo:text-align="center"/>
      <style:text-properties fo:color="#000000"/>
    </style:style>
    <style:style style:name="TableColumn8628" style:family="table-column">
      <style:table-column-properties style:column-width="4.1673in" style:use-optimal-column-width="false"/>
    </style:style>
    <style:style style:name="TableColumn8629" style:family="table-column">
      <style:table-column-properties style:column-width="2.525in" style:use-optimal-column-width="false"/>
    </style:style>
    <style:style style:name="Table8627" style:family="table">
      <style:table-properties style:width="6.6923in" fo:margin-left="0in" table:align="center"/>
    </style:style>
    <style:style style:name="TableRow8630" style:family="table-row">
      <style:table-row-properties style:use-optimal-row-height="false"/>
    </style:style>
    <style:style style:name="TableCell8631" style:family="table-cell">
      <style:table-cell-properties fo:border="0.0104in solid #000000" style:writing-mode="lr-tb" fo:padding-top="0in" fo:padding-left="0.075in" fo:padding-bottom="0in" fo:padding-right="0.075in"/>
    </style:style>
    <style:style style:name="P8632" style:parent-style-name="Normal" style:family="paragraph">
      <style:paragraph-properties fo:text-align="justify"/>
      <style:text-properties fo:color="#000000" fo:font-size="10pt" style:font-size-asian="10pt"/>
    </style:style>
    <style:style style:name="TableCell8633" style:family="table-cell">
      <style:table-cell-properties fo:border="0.0104in solid #000000" style:writing-mode="lr-tb" fo:padding-top="0in" fo:padding-left="0.075in" fo:padding-bottom="0in" fo:padding-right="0.075in"/>
    </style:style>
    <style:style style:name="P8634" style:parent-style-name="Normal" style:family="paragraph">
      <style:paragraph-properties fo:text-align="justify"/>
      <style:text-properties fo:color="#000000" fo:font-size="10pt" style:font-size-asian="10pt"/>
    </style:style>
    <style:style style:name="TableRow8635" style:family="table-row">
      <style:table-row-properties style:use-optimal-row-height="false"/>
    </style:style>
    <style:style style:name="TableCell8636" style:family="table-cell">
      <style:table-cell-properties fo:border="0.0104in solid #000000" style:writing-mode="lr-tb" fo:padding-top="0in" fo:padding-left="0.075in" fo:padding-bottom="0in" fo:padding-right="0.075in"/>
    </style:style>
    <style:style style:name="P8637" style:parent-style-name="Normal" style:family="paragraph">
      <style:paragraph-properties fo:text-align="justify"/>
      <style:text-properties fo:color="#000000" fo:font-size="10pt" style:font-size-asian="10pt"/>
    </style:style>
    <style:style style:name="TableCell8638" style:family="table-cell">
      <style:table-cell-properties fo:border="0.0104in solid #000000" style:writing-mode="lr-tb" fo:padding-top="0in" fo:padding-left="0.075in" fo:padding-bottom="0in" fo:padding-right="0.075in"/>
    </style:style>
    <style:style style:name="P8639" style:parent-style-name="Normal" style:family="paragraph">
      <style:paragraph-properties fo:text-align="justify"/>
      <style:text-properties fo:color="#000000" fo:font-size="10pt" style:font-size-asian="10pt"/>
    </style:style>
    <style:style style:name="TableRow8640" style:family="table-row">
      <style:table-row-properties style:use-optimal-row-height="false"/>
    </style:style>
    <style:style style:name="TableCell8641" style:family="table-cell">
      <style:table-cell-properties fo:border="0.0104in solid #000000" style:writing-mode="lr-tb" fo:padding-top="0in" fo:padding-left="0.075in" fo:padding-bottom="0in" fo:padding-right="0.075in"/>
    </style:style>
    <style:style style:name="P8642" style:parent-style-name="Normal" style:family="paragraph">
      <style:paragraph-properties fo:text-align="justify"/>
      <style:text-properties fo:color="#000000" fo:font-size="10pt" style:font-size-asian="10pt"/>
    </style:style>
    <style:style style:name="TableCell8643" style:family="table-cell">
      <style:table-cell-properties fo:border="0.0104in solid #000000" style:writing-mode="lr-tb" fo:padding-top="0in" fo:padding-left="0.075in" fo:padding-bottom="0in" fo:padding-right="0.075in"/>
    </style:style>
    <style:style style:name="P8644" style:parent-style-name="Normal" style:family="paragraph">
      <style:paragraph-properties fo:text-align="justify"/>
      <style:text-properties fo:color="#000000" fo:font-size="10pt" style:font-size-asian="10pt"/>
    </style:style>
    <style:style style:name="TableRow8645" style:family="table-row">
      <style:table-row-properties style:use-optimal-row-height="false"/>
    </style:style>
    <style:style style:name="TableCell8646" style:family="table-cell">
      <style:table-cell-properties fo:border="0.0104in solid #000000" style:writing-mode="lr-tb" fo:padding-top="0in" fo:padding-left="0.075in" fo:padding-bottom="0in" fo:padding-right="0.075in"/>
    </style:style>
    <style:style style:name="P8647" style:parent-style-name="Normal" style:family="paragraph">
      <style:paragraph-properties fo:text-align="justify"/>
      <style:text-properties fo:color="#000000" fo:font-size="10pt" style:font-size-asian="10pt"/>
    </style:style>
    <style:style style:name="TableCell8648" style:family="table-cell">
      <style:table-cell-properties fo:border="0.0104in solid #000000" style:writing-mode="lr-tb" fo:padding-top="0in" fo:padding-left="0.075in" fo:padding-bottom="0in" fo:padding-right="0.075in"/>
    </style:style>
    <style:style style:name="P8649" style:parent-style-name="Normal" style:family="paragraph">
      <style:paragraph-properties fo:text-align="justify"/>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0.0104in solid #000000" style:writing-mode="lr-tb" fo:padding-top="0in" fo:padding-left="0.075in" fo:padding-bottom="0in" fo:padding-right="0.075in"/>
    </style:style>
    <style:style style:name="P8652" style:parent-style-name="Normal" style:family="paragraph">
      <style:paragraph-properties fo:text-align="justify"/>
      <style:text-properties fo:color="#000000" fo:font-size="10pt" style:font-size-asian="10pt"/>
    </style:style>
    <style:style style:name="TableCell8653" style:family="table-cell">
      <style:table-cell-properties fo:border="0.0104in solid #000000" style:writing-mode="lr-tb" fo:padding-top="0in" fo:padding-left="0.075in" fo:padding-bottom="0in" fo:padding-right="0.075in"/>
    </style:style>
    <style:style style:name="P8654" style:parent-style-name="Normal" style:family="paragraph">
      <style:paragraph-properties fo:text-align="justify"/>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104in solid #000000" style:writing-mode="lr-tb" fo:padding-top="0in" fo:padding-left="0.075in" fo:padding-bottom="0in" fo:padding-right="0.075in"/>
    </style:style>
    <style:style style:name="P8657" style:parent-style-name="Normal" style:family="paragraph">
      <style:paragraph-properties fo:text-align="justify"/>
      <style:text-properties fo:color="#000000" fo:font-size="10pt" style:font-size-asian="10pt"/>
    </style:style>
    <style:style style:name="TableCell8658" style:family="table-cell">
      <style:table-cell-properties fo:border="0.0104in solid #000000" style:writing-mode="lr-tb" fo:padding-top="0in" fo:padding-left="0.075in" fo:padding-bottom="0in" fo:padding-right="0.075in"/>
    </style:style>
    <style:style style:name="P8659" style:parent-style-name="Normal" style:family="paragraph">
      <style:paragraph-properties fo:text-align="justify"/>
      <style:text-properties fo:color="#000000" fo:font-size="10pt" style:font-size-asian="10pt"/>
    </style:style>
    <style:style style:name="TableRow8660" style:family="table-row">
      <style:table-row-properties style:use-optimal-row-height="false"/>
    </style:style>
    <style:style style:name="TableCell8661" style:family="table-cell">
      <style:table-cell-properties fo:border="0.0104in solid #000000" style:writing-mode="lr-tb" fo:padding-top="0in" fo:padding-left="0.075in" fo:padding-bottom="0in" fo:padding-right="0.075in"/>
    </style:style>
    <style:style style:name="P8662" style:parent-style-name="Normal" style:family="paragraph">
      <style:paragraph-properties fo:text-align="justify"/>
      <style:text-properties fo:color="#000000" fo:font-size="10pt" style:font-size-asian="10pt"/>
    </style:style>
    <style:style style:name="TableCell8663" style:family="table-cell">
      <style:table-cell-properties fo:border="0.0104in solid #000000" style:writing-mode="lr-tb" fo:padding-top="0in" fo:padding-left="0.075in" fo:padding-bottom="0in" fo:padding-right="0.075in"/>
    </style:style>
    <style:style style:name="P8664" style:parent-style-name="Normal" style:family="paragraph">
      <style:paragraph-properties fo:text-align="justify"/>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0.0104in solid #000000" style:writing-mode="lr-tb" fo:padding-top="0in" fo:padding-left="0.075in" fo:padding-bottom="0in" fo:padding-right="0.075in"/>
    </style:style>
    <style:style style:name="P8667" style:parent-style-name="Normal" style:family="paragraph">
      <style:paragraph-properties fo:text-align="justify"/>
      <style:text-properties fo:color="#000000" fo:font-size="10pt" style:font-size-asian="10pt"/>
    </style:style>
    <style:style style:name="TableCell8668" style:family="table-cell">
      <style:table-cell-properties fo:border="0.0104in solid #000000" style:writing-mode="lr-tb" fo:padding-top="0in" fo:padding-left="0.075in" fo:padding-bottom="0in" fo:padding-right="0.075in"/>
    </style:style>
    <style:style style:name="P8669" style:parent-style-name="Normal" style:family="paragraph">
      <style:paragraph-properties fo:text-align="justify"/>
      <style:text-properties fo:color="#000000" fo:font-size="10pt" style:font-size-asian="10pt"/>
    </style:style>
    <style:style style:name="TableRow8670" style:family="table-row">
      <style:table-row-properties style:use-optimal-row-height="false"/>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Cell8673" style:family="table-cell">
      <style:table-cell-properties fo:border="0.0104in solid #000000" style:writing-mode="lr-tb" fo:padding-top="0in" fo:padding-left="0.075in" fo:padding-bottom="0in" fo:padding-right="0.075in"/>
    </style:style>
    <style:style style:name="P8674" style:parent-style-name="Normal" style:family="paragraph">
      <style:paragraph-properties fo:text-align="justify"/>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fo:text-align="justify"/>
      <style:text-properties fo:color="#000000" fo:font-size="10pt" style:font-size-asian="10pt"/>
    </style:style>
    <style:style style:name="TableCell8678" style:family="table-cell">
      <style:table-cell-properties fo:border="0.0104in solid #000000" style:writing-mode="lr-tb" fo:padding-top="0in" fo:padding-left="0.075in" fo:padding-bottom="0in" fo:padding-right="0.075in"/>
    </style:style>
    <style:style style:name="P8679" style:parent-style-name="Normal" style:family="paragraph">
      <style:paragraph-properties fo:text-align="justify"/>
      <style:text-properties fo:color="#000000" fo:font-size="10pt" style:font-size-asian="10pt"/>
    </style:style>
    <style:style style:name="TableRow8680" style:family="table-row">
      <style:table-row-properties style:use-optimal-row-height="false"/>
    </style:style>
    <style:style style:name="TableCell8681" style:family="table-cell">
      <style:table-cell-properties fo:border="0.0104in solid #000000" style:writing-mode="lr-tb" fo:padding-top="0in" fo:padding-left="0.075in" fo:padding-bottom="0in" fo:padding-right="0.075in"/>
    </style:style>
    <style:style style:name="P8682" style:parent-style-name="Normal" style:family="paragraph">
      <style:paragraph-properties fo:text-align="justify"/>
      <style:text-properties fo:color="#000000" fo:font-size="10pt" style:font-size-asian="10pt"/>
    </style:style>
    <style:style style:name="TableCell8683" style:family="table-cell">
      <style:table-cell-properties fo:border="0.0104in solid #000000" style:writing-mode="lr-tb" fo:padding-top="0in" fo:padding-left="0.075in" fo:padding-bottom="0in" fo:padding-right="0.075in"/>
    </style:style>
    <style:style style:name="P8684" style:parent-style-name="Normal" style:family="paragraph">
      <style:paragraph-properties fo:text-align="justify"/>
      <style:text-properties fo:color="#000000" fo:font-size="10pt" style:font-size-asian="10pt"/>
    </style:style>
    <style:style style:name="TableRow8685" style:family="table-row">
      <style:table-row-properties style:use-optimal-row-height="false"/>
    </style:style>
    <style:style style:name="TableCell8686" style:family="table-cell">
      <style:table-cell-properties fo:border="0.0104in solid #000000" style:writing-mode="lr-tb" fo:padding-top="0in" fo:padding-left="0.075in" fo:padding-bottom="0in" fo:padding-right="0.075in"/>
    </style:style>
    <style:style style:name="P8687" style:parent-style-name="Normal" style:family="paragraph">
      <style:paragraph-properties fo:text-align="justify"/>
      <style:text-properties fo:color="#000000" fo:font-size="10pt" style:font-size-asian="10pt"/>
    </style:style>
    <style:style style:name="TableCell8688" style:family="table-cell">
      <style:table-cell-properties fo:border="0.0104in solid #000000" style:writing-mode="lr-tb" fo:padding-top="0in" fo:padding-left="0.075in" fo:padding-bottom="0in" fo:padding-right="0.075in"/>
    </style:style>
    <style:style style:name="P8689" style:parent-style-name="Normal" style:family="paragraph">
      <style:paragraph-properties fo:text-align="justify"/>
      <style:text-properties fo:color="#000000" fo:font-size="10pt" style:font-size-asian="10pt"/>
    </style:style>
    <style:style style:name="TableRow8690" style:family="table-row">
      <style:table-row-properties style:use-optimal-row-height="false"/>
    </style:style>
    <style:style style:name="TableCell8691" style:family="table-cell">
      <style:table-cell-properties fo:border="0.0104in solid #000000" style:writing-mode="lr-tb" fo:padding-top="0in" fo:padding-left="0.075in" fo:padding-bottom="0in" fo:padding-right="0.075in"/>
    </style:style>
    <style:style style:name="P8692" style:parent-style-name="Normal" style:family="paragraph">
      <style:paragraph-properties fo:text-align="justify"/>
      <style:text-properties fo:color="#000000" fo:font-size="10pt" style:font-size-asian="10pt"/>
    </style:style>
    <style:style style:name="TableCell8693" style:family="table-cell">
      <style:table-cell-properties fo:border="0.0104in solid #000000" style:writing-mode="lr-tb" fo:padding-top="0in" fo:padding-left="0.075in" fo:padding-bottom="0in" fo:padding-right="0.075in"/>
    </style:style>
    <style:style style:name="P8694" style:parent-style-name="Normal" style:family="paragraph">
      <style:paragraph-properties fo:text-align="justify"/>
      <style:text-properties fo:color="#000000" fo:font-size="10pt" style:font-size-asian="10pt"/>
    </style:style>
    <style:style style:name="P8695" style:parent-style-name="Normal" style:family="paragraph">
      <style:paragraph-properties fo:text-align="justify" fo:text-indent="0.4923in"/>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color="#000000"/>
    </style:style>
    <style:style style:name="P8698" style:parent-style-name="Normal" style:family="paragraph">
      <style:paragraph-properties fo:text-align="justify" fo:text-indent="0.4923in"/>
      <style:text-properties fo:font-weight="bold" style:font-weight-asian="bold" fo:color="#000000"/>
    </style:style>
    <style:style style:name="TableColumn8700" style:family="table-column">
      <style:table-column-properties style:column-width="3.5111in" style:use-optimal-column-width="false"/>
    </style:style>
    <style:style style:name="TableColumn8701" style:family="table-column">
      <style:table-column-properties style:column-width="3.1812in" style:use-optimal-column-width="false"/>
    </style:style>
    <style:style style:name="Table8699" style:family="table">
      <style:table-properties style:width="6.6923in" fo:margin-left="0in" table:align="center"/>
    </style:style>
    <style:style style:name="TableRow8702" style:family="table-row">
      <style:table-row-properties style:use-optimal-row-height="false"/>
    </style:style>
    <style:style style:name="TableCell8703" style:family="table-cell">
      <style:table-cell-properties fo:border="0.0104in solid #000000" style:writing-mode="lr-tb" fo:padding-top="0in" fo:padding-left="0.075in" fo:padding-bottom="0in" fo:padding-right="0.075in"/>
    </style:style>
    <style:style style:name="P8704" style:parent-style-name="Normal" style:family="paragraph">
      <style:paragraph-properties fo:text-align="justify"/>
      <style:text-properties fo:color="#000000" fo:font-size="10pt" style:font-size-asian="10pt"/>
    </style:style>
    <style:style style:name="TableCell8705" style:family="table-cell">
      <style:table-cell-properties fo:border="0.0104in solid #000000" style:writing-mode="lr-tb" fo:padding-top="0in" fo:padding-left="0.075in" fo:padding-bottom="0in" fo:padding-right="0.075in"/>
    </style:style>
    <style:style style:name="P8706" style:parent-style-name="Normal" style:family="paragraph">
      <style:paragraph-properties fo:text-align="justify"/>
      <style:text-properties fo:color="#000000" fo:font-size="10pt" style:font-size-asian="10pt"/>
    </style:style>
    <style:style style:name="TableRow8707" style:family="table-row">
      <style:table-row-properties style:use-optimal-row-height="false"/>
    </style:style>
    <style:style style:name="TableCell8708" style:family="table-cell">
      <style:table-cell-properties fo:border="0.0104in solid #000000" style:writing-mode="lr-tb" fo:padding-top="0in" fo:padding-left="0.075in" fo:padding-bottom="0in" fo:padding-right="0.075in"/>
    </style:style>
    <style:style style:name="P8709" style:parent-style-name="Normal" style:family="paragraph">
      <style:paragraph-properties fo:text-align="justify"/>
      <style:text-properties fo:color="#000000" fo:font-size="10pt" style:font-size-asian="10pt"/>
    </style:style>
    <style:style style:name="TableCell8710" style:family="table-cell">
      <style:table-cell-properties fo:border="0.0104in solid #000000" style:writing-mode="lr-tb" fo:padding-top="0in" fo:padding-left="0.075in" fo:padding-bottom="0in" fo:padding-right="0.075in"/>
    </style:style>
    <style:style style:name="P8711" style:parent-style-name="Normal" style:family="paragraph">
      <style:paragraph-properties fo:text-align="justify"/>
      <style:text-properties fo:color="#000000" fo:font-size="10pt" style:font-size-asian="10pt"/>
    </style:style>
    <style:style style:name="TableRow8712" style:family="table-row">
      <style:table-row-properties style:use-optimal-row-height="false"/>
    </style:style>
    <style:style style:name="TableCell8713" style:family="table-cell">
      <style:table-cell-properties fo:border="0.0104in solid #000000" style:writing-mode="lr-tb" fo:padding-top="0in" fo:padding-left="0.075in" fo:padding-bottom="0in" fo:padding-right="0.075in"/>
    </style:style>
    <style:style style:name="P8714" style:parent-style-name="Normal" style:family="paragraph">
      <style:paragraph-properties fo:text-align="justify"/>
      <style:text-properties fo:color="#000000" fo:font-size="10pt" style:font-size-asian="10pt"/>
    </style:style>
    <style:style style:name="TableCell8715" style:family="table-cell">
      <style:table-cell-properties fo:border="0.0104in solid #000000" style:writing-mode="lr-tb" fo:padding-top="0in" fo:padding-left="0.075in" fo:padding-bottom="0in" fo:padding-right="0.075in"/>
    </style:style>
    <style:style style:name="P8716" style:parent-style-name="Normal" style:family="paragraph">
      <style:paragraph-properties fo:text-align="justify"/>
      <style:text-properties fo:color="#000000" fo:font-size="10pt" style:font-size-asian="10pt"/>
    </style:style>
    <style:style style:name="TableRow8717" style:family="table-row">
      <style:table-row-properties style:use-optimal-row-height="false"/>
    </style:style>
    <style:style style:name="TableCell8718" style:family="table-cell">
      <style:table-cell-properties fo:border="0.0104in solid #000000" style:writing-mode="lr-tb" fo:padding-top="0in" fo:padding-left="0.075in" fo:padding-bottom="0in" fo:padding-right="0.075in"/>
    </style:style>
    <style:style style:name="P8719" style:parent-style-name="Normal" style:family="paragraph">
      <style:paragraph-properties fo:text-align="justify"/>
      <style:text-properties fo:color="#000000" fo:font-size="10pt" style:font-size-asian="10pt"/>
    </style:style>
    <style:style style:name="TableCell8720" style:family="table-cell">
      <style:table-cell-properties fo:border="0.0104in solid #000000" style:writing-mode="lr-tb" fo:padding-top="0in" fo:padding-left="0.075in" fo:padding-bottom="0in" fo:padding-right="0.075in"/>
    </style:style>
    <style:style style:name="P8721" style:parent-style-name="Normal" style:family="paragraph">
      <style:paragraph-properties fo:text-align="justify"/>
      <style:text-properties fo:color="#000000" fo:font-size="10pt" style:font-size-asian="10pt"/>
    </style:style>
    <style:style style:name="TableRow8722" style:family="table-row">
      <style:table-row-properties style:use-optimal-row-height="false"/>
    </style:style>
    <style:style style:name="TableCell8723" style:family="table-cell">
      <style:table-cell-properties fo:border="0.0104in solid #000000" style:writing-mode="lr-tb" fo:padding-top="0in" fo:padding-left="0.075in" fo:padding-bottom="0in" fo:padding-right="0.075in"/>
    </style:style>
    <style:style style:name="P8724" style:parent-style-name="Normal" style:family="paragraph">
      <style:paragraph-properties fo:text-align="justify"/>
      <style:text-properties fo:color="#000000" fo:font-size="10pt" style:font-size-asian="10pt"/>
    </style:style>
    <style:style style:name="TableCell8725" style:family="table-cell">
      <style:table-cell-properties fo:border="0.0104in solid #000000" style:writing-mode="lr-tb" fo:padding-top="0in" fo:padding-left="0.075in" fo:padding-bottom="0in" fo:padding-right="0.075in"/>
    </style:style>
    <style:style style:name="P8726" style:parent-style-name="Normal" style:family="paragraph">
      <style:paragraph-properties fo:text-align="justify"/>
      <style:text-properties fo:color="#000000" fo:font-size="10pt" style:font-size-asian="10pt"/>
    </style:style>
    <style:style style:name="TableRow8727" style:family="table-row">
      <style:table-row-properties style:use-optimal-row-height="false"/>
    </style:style>
    <style:style style:name="TableCell8728" style:family="table-cell">
      <style:table-cell-properties fo:border="0.0104in solid #000000" style:writing-mode="lr-tb" fo:padding-top="0in" fo:padding-left="0.075in" fo:padding-bottom="0in" fo:padding-right="0.075in"/>
    </style:style>
    <style:style style:name="P8729" style:parent-style-name="Normal" style:family="paragraph">
      <style:paragraph-properties fo:text-align="justify"/>
      <style:text-properties fo:color="#000000" fo:font-size="10pt" style:font-size-asian="10pt"/>
    </style:style>
    <style:style style:name="TableCell8730" style:family="table-cell">
      <style:table-cell-properties fo:border="0.0104in solid #000000" style:writing-mode="lr-tb" fo:padding-top="0in" fo:padding-left="0.075in" fo:padding-bottom="0in" fo:padding-right="0.075in"/>
    </style:style>
    <style:style style:name="P8731" style:parent-style-name="Normal" style:family="paragraph">
      <style:paragraph-properties fo:text-align="justify"/>
      <style:text-properties fo:color="#000000" fo:font-size="10pt" style:font-size-asian="10pt"/>
    </style:style>
    <style:style style:name="TableRow8732" style:family="table-row">
      <style:table-row-properties style:use-optimal-row-height="false"/>
    </style:style>
    <style:style style:name="TableCell8733" style:family="table-cell">
      <style:table-cell-properties fo:border="0.0104in solid #000000" style:writing-mode="lr-tb" fo:padding-top="0in" fo:padding-left="0.075in" fo:padding-bottom="0in" fo:padding-right="0.075in"/>
    </style:style>
    <style:style style:name="P8734" style:parent-style-name="Normal" style:family="paragraph">
      <style:paragraph-properties fo:text-align="justify"/>
      <style:text-properties fo:color="#000000" fo:font-size="10pt" style:font-size-asian="10pt"/>
    </style:style>
    <style:style style:name="TableCell8735" style:family="table-cell">
      <style:table-cell-properties fo:border="0.0104in solid #000000" style:writing-mode="lr-tb" fo:padding-top="0in" fo:padding-left="0.075in" fo:padding-bottom="0in" fo:padding-right="0.075in"/>
    </style:style>
    <style:style style:name="P8736" style:parent-style-name="Normal" style:family="paragraph">
      <style:paragraph-properties fo:text-align="justify"/>
      <style:text-properties fo:color="#000000" fo:font-size="10pt" style:font-size-asian="10pt"/>
    </style:style>
    <style:style style:name="TableRow8737" style:family="table-row">
      <style:table-row-properties style:use-optimal-row-height="false"/>
    </style:style>
    <style:style style:name="TableCell8738" style:family="table-cell">
      <style:table-cell-properties fo:border="0.0104in solid #000000" style:writing-mode="lr-tb" fo:padding-top="0in" fo:padding-left="0.075in" fo:padding-bottom="0in" fo:padding-right="0.075in"/>
    </style:style>
    <style:style style:name="P8739" style:parent-style-name="Normal" style:family="paragraph">
      <style:paragraph-properties fo:text-align="justify"/>
      <style:text-properties fo:color="#000000" fo:font-size="10pt" style:font-size-asian="10pt"/>
    </style:style>
    <style:style style:name="TableCell8740" style:family="table-cell">
      <style:table-cell-properties fo:border="0.0104in solid #000000" style:writing-mode="lr-tb" fo:padding-top="0in" fo:padding-left="0.075in" fo:padding-bottom="0in" fo:padding-right="0.075in"/>
    </style:style>
    <style:style style:name="P8741" style:parent-style-name="Normal" style:family="paragraph">
      <style:paragraph-properties fo:text-align="justify"/>
      <style:text-properties fo:color="#000000" fo:font-size="10pt" style:font-size-asian="10pt"/>
    </style:style>
    <style:style style:name="TableRow8742" style:family="table-row">
      <style:table-row-properties style:use-optimal-row-height="false"/>
    </style:style>
    <style:style style:name="TableCell8743" style:family="table-cell">
      <style:table-cell-properties fo:border="0.0104in solid #000000" style:writing-mode="lr-tb" fo:padding-top="0in" fo:padding-left="0.075in" fo:padding-bottom="0in" fo:padding-right="0.075in"/>
    </style:style>
    <style:style style:name="P8744" style:parent-style-name="Normal" style:family="paragraph">
      <style:paragraph-properties fo:text-align="justify"/>
      <style:text-properties fo:color="#000000" fo:font-size="10pt" style:font-size-asian="10pt"/>
    </style:style>
    <style:style style:name="TableCell8745" style:family="table-cell">
      <style:table-cell-properties fo:border="0.0104in solid #000000" style:writing-mode="lr-tb" fo:padding-top="0in" fo:padding-left="0.075in" fo:padding-bottom="0in" fo:padding-right="0.075in"/>
    </style:style>
    <style:style style:name="P8746" style:parent-style-name="Normal" style:family="paragraph">
      <style:paragraph-properties fo:text-align="justify"/>
      <style:text-properties fo:color="#000000" fo:font-size="10pt" style:font-size-asian="10pt"/>
    </style:style>
    <style:style style:name="TableRow8747" style:family="table-row">
      <style:table-row-properties style:use-optimal-row-height="false"/>
    </style:style>
    <style:style style:name="TableCell8748" style:family="table-cell">
      <style:table-cell-properties fo:border="0.0104in solid #000000" style:writing-mode="lr-tb" fo:padding-top="0in" fo:padding-left="0.075in" fo:padding-bottom="0in" fo:padding-right="0.075in"/>
    </style:style>
    <style:style style:name="P8749" style:parent-style-name="Normal" style:family="paragraph">
      <style:paragraph-properties fo:text-align="justify"/>
      <style:text-properties fo:color="#000000" fo:font-size="10pt" style:font-size-asian="10pt"/>
    </style:style>
    <style:style style:name="TableCell8750" style:family="table-cell">
      <style:table-cell-properties fo:border="0.0104in solid #000000" style:writing-mode="lr-tb" fo:padding-top="0in" fo:padding-left="0.075in" fo:padding-bottom="0in" fo:padding-right="0.075in"/>
    </style:style>
    <style:style style:name="P8751" style:parent-style-name="Normal" style:family="paragraph">
      <style:paragraph-properties fo:text-align="justify"/>
      <style:text-properties fo:color="#000000" fo:font-size="10pt" style:font-size-asian="10pt"/>
    </style:style>
    <style:style style:name="TableRow8752" style:family="table-row">
      <style:table-row-properties style:use-optimal-row-height="false"/>
    </style:style>
    <style:style style:name="TableCell8753" style:family="table-cell">
      <style:table-cell-properties fo:border="0.0104in solid #000000" style:writing-mode="lr-tb" fo:padding-top="0in" fo:padding-left="0.075in" fo:padding-bottom="0in" fo:padding-right="0.075in"/>
    </style:style>
    <style:style style:name="P8754" style:parent-style-name="Normal" style:family="paragraph">
      <style:paragraph-properties fo:text-align="justify"/>
      <style:text-properties fo:color="#000000" fo:font-size="10pt" style:font-size-asian="10pt"/>
    </style:style>
    <style:style style:name="TableCell8755" style:family="table-cell">
      <style:table-cell-properties fo:border="0.0104in solid #000000" style:writing-mode="lr-tb" fo:padding-top="0in" fo:padding-left="0.075in" fo:padding-bottom="0in" fo:padding-right="0.075in"/>
    </style:style>
    <style:style style:name="P8756" style:parent-style-name="Normal" style:family="paragraph">
      <style:paragraph-properties fo:text-align="justify"/>
      <style:text-properties fo:color="#000000" fo:font-size="10pt" style:font-size-asian="10pt"/>
    </style:style>
    <style:style style:name="P8757" style:parent-style-name="Normal" style:family="paragraph">
      <style:paragraph-properties fo:text-align="justify" fo:text-indent="0.4923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color="#000000"/>
    </style:style>
    <style:style style:name="T8760" style:parent-style-name="DefaultParagraphFont" style:family="text">
      <style:text-properties fo:font-weight="bold" style:font-weight-asian="bold" fo:color="#000000"/>
    </style:style>
    <style:style style:name="P8761" style:parent-style-name="Normal" style:family="paragraph">
      <style:paragraph-properties fo:text-align="justify" fo:text-indent="0.4923in"/>
      <style:text-properties fo:color="#000000"/>
    </style:style>
    <style:style style:name="TableColumn8763" style:family="table-column">
      <style:table-column-properties style:column-width="2.9097in" style:use-optimal-column-width="false"/>
    </style:style>
    <style:style style:name="TableColumn8764" style:family="table-column">
      <style:table-column-properties style:column-width="3.7826in" style:use-optimal-column-width="false"/>
    </style:style>
    <style:style style:name="Table8762" style:family="table">
      <style:table-properties style:width="6.6923in" fo:margin-left="0in" table:align="center"/>
    </style:style>
    <style:style style:name="TableRow8765" style:family="table-row">
      <style:table-row-properties style:use-optimal-row-height="false"/>
    </style:style>
    <style:style style:name="TableCell8766" style:family="table-cell">
      <style:table-cell-properties fo:border="0.0104in solid #000000" style:writing-mode="lr-tb" fo:padding-top="0in" fo:padding-left="0.075in" fo:padding-bottom="0in" fo:padding-right="0.075in"/>
    </style:style>
    <style:style style:name="P8767" style:parent-style-name="Normal" style:family="paragraph">
      <style:paragraph-properties fo:text-align="justify"/>
      <style:text-properties fo:color="#000000" fo:font-size="10pt" style:font-size-asian="10pt"/>
    </style:style>
    <style:style style:name="TableCell8768" style:family="table-cell">
      <style:table-cell-properties fo:border="0.0104in solid #000000" style:writing-mode="lr-tb" fo:padding-top="0in" fo:padding-left="0.075in" fo:padding-bottom="0in" fo:padding-right="0.075in"/>
    </style:style>
    <style:style style:name="P8769" style:parent-style-name="Normal" style:family="paragraph">
      <style:paragraph-properties fo:text-align="justify"/>
      <style:text-properties fo:color="#000000" fo:font-size="10pt" style:font-size-asian="10pt"/>
    </style:style>
    <style:style style:name="TableRow8770" style:family="table-row">
      <style:table-row-properties style:use-optimal-row-height="false"/>
    </style:style>
    <style:style style:name="TableCell8771" style:family="table-cell">
      <style:table-cell-properties fo:border="0.0104in solid #000000" style:writing-mode="lr-tb" fo:padding-top="0in" fo:padding-left="0.075in" fo:padding-bottom="0in" fo:padding-right="0.075in"/>
    </style:style>
    <style:style style:name="P8772" style:parent-style-name="Normal" style:family="paragraph">
      <style:paragraph-properties fo:text-align="justify"/>
      <style:text-properties fo:color="#000000" fo:font-size="10pt" style:font-size-asian="10pt"/>
    </style:style>
    <style:style style:name="TableCell8773" style:family="table-cell">
      <style:table-cell-properties fo:border="0.0104in solid #000000" style:writing-mode="lr-tb" fo:padding-top="0in" fo:padding-left="0.075in" fo:padding-bottom="0in" fo:padding-right="0.075in"/>
    </style:style>
    <style:style style:name="P8774" style:parent-style-name="Normal" style:family="paragraph">
      <style:paragraph-properties fo:text-align="justify"/>
      <style:text-properties fo:color="#000000" fo:font-size="10pt" style:font-size-asian="10pt"/>
    </style:style>
    <style:style style:name="TableRow8775" style:family="table-row">
      <style:table-row-properties style:use-optimal-row-height="false"/>
    </style:style>
    <style:style style:name="TableCell8776" style:family="table-cell">
      <style:table-cell-properties fo:border="0.0104in solid #000000" style:writing-mode="lr-tb" fo:padding-top="0in" fo:padding-left="0.075in" fo:padding-bottom="0in" fo:padding-right="0.075in"/>
    </style:style>
    <style:style style:name="P8777" style:parent-style-name="Normal" style:family="paragraph">
      <style:paragraph-properties fo:text-align="justify"/>
      <style:text-properties fo:color="#000000" fo:font-size="10pt" style:font-size-asian="10pt"/>
    </style:style>
    <style:style style:name="TableCell8778" style:family="table-cell">
      <style:table-cell-properties fo:border="0.0104in solid #000000" style:writing-mode="lr-tb" fo:padding-top="0in" fo:padding-left="0.075in" fo:padding-bottom="0in" fo:padding-right="0.075in"/>
    </style:style>
    <style:style style:name="P8779" style:parent-style-name="Normal" style:family="paragraph">
      <style:paragraph-properties fo:text-align="justify"/>
      <style:text-properties fo:color="#000000" fo:font-size="10pt" style:font-size-asian="10pt"/>
    </style:style>
    <style:style style:name="TableRow8780" style:family="table-row">
      <style:table-row-properties style:use-optimal-row-height="false"/>
    </style:style>
    <style:style style:name="TableCell8781" style:family="table-cell">
      <style:table-cell-properties fo:border="0.0104in solid #000000" style:writing-mode="lr-tb" fo:padding-top="0in" fo:padding-left="0.075in" fo:padding-bottom="0in" fo:padding-right="0.075in"/>
    </style:style>
    <style:style style:name="P8782" style:parent-style-name="Normal" style:family="paragraph">
      <style:paragraph-properties fo:text-align="justify"/>
      <style:text-properties fo:color="#000000" fo:font-size="10pt" style:font-size-asian="10pt"/>
    </style:style>
    <style:style style:name="TableCell8783" style:family="table-cell">
      <style:table-cell-properties fo:border="0.0104in solid #000000" style:writing-mode="lr-tb" fo:padding-top="0in" fo:padding-left="0.075in" fo:padding-bottom="0in" fo:padding-right="0.075in"/>
    </style:style>
    <style:style style:name="P8784" style:parent-style-name="Normal" style:family="paragraph">
      <style:paragraph-properties fo:text-align="justify"/>
      <style:text-properties fo:color="#000000" fo:font-size="10pt" style:font-size-asian="10pt"/>
    </style:style>
    <style:style style:name="TableRow8785" style:family="table-row">
      <style:table-row-properties style:use-optimal-row-height="false"/>
    </style:style>
    <style:style style:name="TableCell8786" style:family="table-cell">
      <style:table-cell-properties fo:border="0.0104in solid #000000" style:writing-mode="lr-tb"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104in solid #000000" style:writing-mode="lr-tb" fo:padding-top="0in" fo:padding-left="0.075in" fo:padding-bottom="0in" fo:padding-right="0.075in"/>
    </style:style>
    <style:style style:name="P8789" style:parent-style-name="Normal" style:family="paragraph">
      <style:paragraph-properties fo:text-align="justify"/>
      <style:text-properties fo:color="#000000" fo:font-size="10pt" style:font-size-asian="10pt"/>
    </style:style>
    <style:style style:name="P8790" style:parent-style-name="Normal" style:family="paragraph">
      <style:paragraph-properties fo:text-align="center"/>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fo:color="#000000"/>
    </style:style>
    <style:style style:name="P8793" style:parent-style-name="Normal" style:family="paragraph">
      <style:paragraph-properties fo:text-align="justify" fo:text-indent="0.4923in"/>
      <style:text-properties fo:font-weight="bold" style:font-weight-asian="bold" fo:color="#000000"/>
    </style:style>
    <style:style style:name="TableColumn8795" style:family="table-column">
      <style:table-column-properties style:column-width="4.1881in" style:use-optimal-column-width="false"/>
    </style:style>
    <style:style style:name="TableColumn8796" style:family="table-column">
      <style:table-column-properties style:column-width="2.5041in" style:use-optimal-column-width="false"/>
    </style:style>
    <style:style style:name="Table8794" style:family="table">
      <style:table-properties style:width="6.6923in" fo:margin-left="0in" table:align="center"/>
    </style:style>
    <style:style style:name="TableRow8797" style:family="table-row">
      <style:table-row-properties style:use-optimal-row-height="false"/>
    </style:style>
    <style:style style:name="TableCell8798" style:family="table-cell">
      <style:table-cell-properties fo:border="0.0104in solid #000000" style:writing-mode="lr-tb" fo:padding-top="0in" fo:padding-left="0.075in" fo:padding-bottom="0in" fo:padding-right="0.075in"/>
    </style:style>
    <style:style style:name="P8799" style:parent-style-name="Normal" style:family="paragraph">
      <style:paragraph-properties fo:text-align="justify"/>
      <style:text-properties fo:color="#000000" fo:font-size="10pt" style:font-size-asian="10pt"/>
    </style:style>
    <style:style style:name="TableCell8800" style:family="table-cell">
      <style:table-cell-properties fo:border="0.0104in solid #000000" style:writing-mode="lr-tb" fo:padding-top="0in" fo:padding-left="0.075in" fo:padding-bottom="0in" fo:padding-right="0.075in"/>
    </style:style>
    <style:style style:name="P8801" style:parent-style-name="Normal" style:family="paragraph">
      <style:paragraph-properties fo:text-align="justify"/>
      <style:text-properties fo:color="#000000" fo:font-size="10pt" style:font-size-asian="10pt"/>
    </style:style>
    <style:style style:name="TableRow8802" style:family="table-row">
      <style:table-row-properties style:use-optimal-row-height="false"/>
    </style:style>
    <style:style style:name="TableCell8803" style:family="table-cell">
      <style:table-cell-properties fo:border="0.0104in solid #000000" style:writing-mode="lr-tb" fo:padding-top="0in" fo:padding-left="0.075in" fo:padding-bottom="0in" fo:padding-right="0.075in"/>
    </style:style>
    <style:style style:name="P8804" style:parent-style-name="Normal" style:family="paragraph">
      <style:paragraph-properties fo:text-align="justify"/>
      <style:text-properties fo:color="#000000" fo:font-size="10pt" style:font-size-asian="10pt"/>
    </style:style>
    <style:style style:name="TableCell8805" style:family="table-cell">
      <style:table-cell-properties fo:border="0.0104in solid #000000" style:writing-mode="lr-tb" fo:padding-top="0in" fo:padding-left="0.075in" fo:padding-bottom="0in" fo:padding-right="0.075in"/>
    </style:style>
    <style:style style:name="P8806" style:parent-style-name="Normal" style:family="paragraph">
      <style:paragraph-properties fo:text-align="justify"/>
      <style:text-properties fo:color="#000000" fo:font-size="10pt" style:font-size-asian="10pt"/>
    </style:style>
    <style:style style:name="P8807" style:parent-style-name="Normal" style:family="paragraph">
      <style:paragraph-properties fo:text-align="justify" fo:text-indent="0.4923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fo:color="#000000"/>
    </style:style>
    <style:style style:name="T8810" style:parent-style-name="DefaultParagraphFont" style:family="text">
      <style:text-properties fo:font-weight="bold" style:font-weight-asian="bold" fo:color="#000000"/>
    </style:style>
    <style:style style:name="P8811" style:parent-style-name="Normal" style:family="paragraph">
      <style:paragraph-properties fo:text-align="justify" fo:text-indent="0.4923in"/>
      <style:text-properties fo:color="#000000"/>
    </style:style>
    <style:style style:name="TableColumn8813" style:family="table-column">
      <style:table-column-properties style:column-width="4.1881in" style:use-optimal-column-width="false"/>
    </style:style>
    <style:style style:name="TableColumn8814" style:family="table-column">
      <style:table-column-properties style:column-width="2.5041in" style:use-optimal-column-width="false"/>
    </style:style>
    <style:style style:name="Table8812" style:family="table">
      <style:table-properties style:width="6.6923in" fo:margin-left="0in" table:align="center"/>
    </style:style>
    <style:style style:name="TableRow8815" style:family="table-row">
      <style:table-row-properties style:use-optimal-row-height="false"/>
    </style:style>
    <style:style style:name="TableCell8816" style:family="table-cell">
      <style:table-cell-properties fo:border="0.0104in solid #000000" style:writing-mode="lr-tb" fo:padding-top="0in" fo:padding-left="0.075in" fo:padding-bottom="0in" fo:padding-right="0.075in"/>
    </style:style>
    <style:style style:name="P8817" style:parent-style-name="Normal" style:family="paragraph">
      <style:paragraph-properties fo:text-align="justify"/>
      <style:text-properties fo:color="#000000" fo:font-size="10pt" style:font-size-asian="10pt"/>
    </style:style>
    <style:style style:name="TableCell8818" style:family="table-cell">
      <style:table-cell-properties fo:border="0.0104in solid #000000" style:writing-mode="lr-tb" fo:padding-top="0in" fo:padding-left="0.075in" fo:padding-bottom="0in" fo:padding-right="0.075in"/>
    </style:style>
    <style:style style:name="P8819" style:parent-style-name="Normal" style:family="paragraph">
      <style:paragraph-properties fo:text-align="justify"/>
      <style:text-properties fo:color="#000000" fo:font-size="10pt" style:font-size-asian="10pt"/>
    </style:style>
    <style:style style:name="TableRow8820" style:family="table-row">
      <style:table-row-properties style:use-optimal-row-height="false"/>
    </style:style>
    <style:style style:name="TableCell8821" style:family="table-cell">
      <style:table-cell-properties fo:border="0.0104in solid #000000" style:writing-mode="lr-tb" fo:padding-top="0in" fo:padding-left="0.075in" fo:padding-bottom="0in" fo:padding-right="0.075in"/>
    </style:style>
    <style:style style:name="P8822" style:parent-style-name="Normal" style:family="paragraph">
      <style:paragraph-properties fo:text-align="justify"/>
      <style:text-properties fo:color="#000000" fo:font-size="10pt" style:font-size-asian="10pt"/>
    </style:style>
    <style:style style:name="TableCell8823" style:family="table-cell">
      <style:table-cell-properties fo:border="0.0104in solid #000000" style:writing-mode="lr-tb" fo:padding-top="0in" fo:padding-left="0.075in" fo:padding-bottom="0in" fo:padding-right="0.075in"/>
    </style:style>
    <style:style style:name="P8824" style:parent-style-name="Normal" style:family="paragraph">
      <style:paragraph-properties fo:text-align="justify"/>
      <style:text-properties fo:color="#000000" fo:font-size="10pt" style:font-size-asian="10pt"/>
    </style:style>
    <style:style style:name="TableRow8825" style:family="table-row">
      <style:table-row-properties style:use-optimal-row-height="false"/>
    </style:style>
    <style:style style:name="TableCell8826" style:family="table-cell">
      <style:table-cell-properties fo:border="0.0104in solid #000000" style:writing-mode="lr-tb" fo:padding-top="0in" fo:padding-left="0.075in" fo:padding-bottom="0in" fo:padding-right="0.075in"/>
    </style:style>
    <style:style style:name="P8827" style:parent-style-name="Normal" style:family="paragraph">
      <style:paragraph-properties fo:text-align="justify"/>
      <style:text-properties fo:color="#000000" fo:font-size="10pt" style:font-size-asian="10pt"/>
    </style:style>
    <style:style style:name="TableCell8828" style:family="table-cell">
      <style:table-cell-properties fo:border="0.0104in solid #000000" style:writing-mode="lr-tb" fo:padding-top="0in" fo:padding-left="0.075in" fo:padding-bottom="0in" fo:padding-right="0.075in"/>
    </style:style>
    <style:style style:name="P8829" style:parent-style-name="Normal" style:family="paragraph">
      <style:paragraph-properties fo:text-align="justify"/>
      <style:text-properties fo:color="#000000" fo:font-size="10pt" style:font-size-asian="10pt"/>
    </style:style>
    <style:style style:name="TableRow8830" style:family="table-row">
      <style:table-row-properties style:use-optimal-row-height="false"/>
    </style:style>
    <style:style style:name="TableCell8831" style:family="table-cell">
      <style:table-cell-properties fo:border="0.0104in solid #000000" style:writing-mode="lr-tb" fo:padding-top="0in" fo:padding-left="0.075in" fo:padding-bottom="0in" fo:padding-right="0.075in"/>
    </style:style>
    <style:style style:name="P8832" style:parent-style-name="Normal" style:family="paragraph">
      <style:paragraph-properties fo:text-align="justify"/>
      <style:text-properties fo:color="#000000" fo:font-size="10pt" style:font-size-asian="10pt"/>
    </style:style>
    <style:style style:name="TableCell8833" style:family="table-cell">
      <style:table-cell-properties fo:border="0.0104in solid #000000" style:writing-mode="lr-tb" fo:padding-top="0in" fo:padding-left="0.075in" fo:padding-bottom="0in" fo:padding-right="0.075in"/>
    </style:style>
    <style:style style:name="P8834" style:parent-style-name="Normal" style:family="paragraph">
      <style:paragraph-properties fo:text-align="justify"/>
      <style:text-properties fo:color="#000000" fo:font-size="10pt" style:font-size-asian="10pt"/>
    </style:style>
    <style:style style:name="P8835" style:parent-style-name="Normal" style:family="paragraph">
      <style:paragraph-properties fo:text-align="justify" fo:text-indent="0.4923in"/>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color="#000000"/>
    </style:style>
    <style:style style:name="P8838" style:parent-style-name="Normal" style:family="paragraph">
      <style:paragraph-properties fo:text-align="justify" fo:text-indent="0.4923in"/>
      <style:text-properties fo:font-weight="bold" style:font-weight-asian="bold" fo:color="#000000"/>
    </style:style>
    <style:style style:name="TableColumn8840" style:family="table-column">
      <style:table-column-properties style:column-width="4.1881in" style:use-optimal-column-width="false"/>
    </style:style>
    <style:style style:name="TableColumn8841" style:family="table-column">
      <style:table-column-properties style:column-width="2.5041in" style:use-optimal-column-width="false"/>
    </style:style>
    <style:style style:name="Table8839" style:family="table">
      <style:table-properties style:width="6.6923in" fo:margin-left="0in" table:align="center"/>
    </style:style>
    <style:style style:name="TableRow8842" style:family="table-row">
      <style:table-row-properties style:use-optimal-row-height="false"/>
    </style:style>
    <style:style style:name="TableCell8843" style:family="table-cell">
      <style:table-cell-properties fo:border="0.0104in solid #000000" style:writing-mode="lr-tb" fo:padding-top="0in" fo:padding-left="0.075in" fo:padding-bottom="0in" fo:padding-right="0.075in"/>
    </style:style>
    <style:style style:name="P8844" style:parent-style-name="Normal" style:family="paragraph">
      <style:paragraph-properties fo:text-align="justify"/>
      <style:text-properties fo:color="#000000" fo:font-size="10pt" style:font-size-asian="10pt"/>
    </style:style>
    <style:style style:name="TableCell8845" style:family="table-cell">
      <style:table-cell-properties fo:border="0.0104in solid #000000" style:writing-mode="lr-tb" fo:padding-top="0in" fo:padding-left="0.075in" fo:padding-bottom="0in" fo:padding-right="0.075in"/>
    </style:style>
    <style:style style:name="P8846" style:parent-style-name="Normal" style:family="paragraph">
      <style:paragraph-properties fo:text-align="justify"/>
      <style:text-properties fo:color="#000000" fo:font-size="10pt" style:font-size-asian="10pt"/>
    </style:style>
    <style:style style:name="TableRow8847" style:family="table-row">
      <style:table-row-properties style:use-optimal-row-height="false"/>
    </style:style>
    <style:style style:name="TableCell8848" style:family="table-cell">
      <style:table-cell-properties fo:border="0.0104in solid #000000" style:writing-mode="lr-tb" fo:padding-top="0in" fo:padding-left="0.075in" fo:padding-bottom="0in" fo:padding-right="0.075in"/>
    </style:style>
    <style:style style:name="P8849" style:parent-style-name="Normal" style:family="paragraph">
      <style:paragraph-properties fo:text-align="justify"/>
      <style:text-properties fo:color="#000000" fo:font-size="10pt" style:font-size-asian="10pt"/>
    </style:style>
    <style:style style:name="TableCell8850" style:family="table-cell">
      <style:table-cell-properties fo:border="0.0104in solid #000000" style:writing-mode="lr-tb" fo:padding-top="0in" fo:padding-left="0.075in" fo:padding-bottom="0in" fo:padding-right="0.075in"/>
    </style:style>
    <style:style style:name="P8851" style:parent-style-name="Normal" style:family="paragraph">
      <style:paragraph-properties fo:text-align="justify"/>
      <style:text-properties fo:color="#000000" fo:font-size="10pt" style:font-size-asian="10pt"/>
    </style:style>
    <style:style style:name="TableRow8852" style:family="table-row">
      <style:table-row-properties style:use-optimal-row-height="false"/>
    </style:style>
    <style:style style:name="TableCell8853" style:family="table-cell">
      <style:table-cell-properties fo:border="0.0104in solid #000000" style:writing-mode="lr-tb" fo:padding-top="0in" fo:padding-left="0.075in" fo:padding-bottom="0in" fo:padding-right="0.075in"/>
    </style:style>
    <style:style style:name="P8854" style:parent-style-name="Normal" style:family="paragraph">
      <style:paragraph-properties fo:text-align="justify"/>
      <style:text-properties fo:color="#000000" fo:font-size="10pt" style:font-size-asian="10pt"/>
    </style:style>
    <style:style style:name="TableCell8855" style:family="table-cell">
      <style:table-cell-properties fo:border="0.0104in solid #000000" style:writing-mode="lr-tb" fo:padding-top="0in" fo:padding-left="0.075in" fo:padding-bottom="0in" fo:padding-right="0.075in"/>
    </style:style>
    <style:style style:name="P8856" style:parent-style-name="Normal" style:family="paragraph">
      <style:paragraph-properties fo:text-align="justify"/>
      <style:text-properties fo:color="#000000" fo:font-size="10pt" style:font-size-asian="10pt"/>
    </style:style>
    <style:style style:name="P8857" style:parent-style-name="Normal" style:family="paragraph">
      <style:paragraph-properties fo:text-align="justify" fo:text-indent="0.4923in"/>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color="#000000"/>
    </style:style>
    <style:style style:name="P8860" style:parent-style-name="Normal" style:family="paragraph">
      <style:paragraph-properties fo:text-align="center"/>
      <style:text-properties fo:color="#000000"/>
    </style:style>
    <style:style style:name="P8861"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2"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3"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4"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5"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6"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7"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68" style:parent-style-name="Normal" style:family="paragraph">
      <style:paragraph-properties fo:text-align="justify" fo:text-indent="0.4923in"/>
      <style:text-properties fo:font-weight="bold" style:font-weight-asian="bold" fo:color="#000000"/>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fo:color="#000000"/>
    </style:style>
    <style:style style:name="P8871" style:parent-style-name="Normal" style:family="paragraph">
      <style:paragraph-properties fo:text-align="justify" fo:text-indent="0.4923in"/>
      <style:text-properties fo:font-weight="bold" style:font-weight-asian="bold" fo:color="#000000"/>
    </style:style>
    <style:style style:name="TableColumn8873" style:family="table-column">
      <style:table-column-properties style:column-width="4.1881in" style:use-optimal-column-width="false"/>
    </style:style>
    <style:style style:name="TableColumn8874" style:family="table-column">
      <style:table-column-properties style:column-width="2.5041in" style:use-optimal-column-width="false"/>
    </style:style>
    <style:style style:name="Table8872" style:family="table">
      <style:table-properties style:width="6.6923in" fo:margin-left="0in" table:align="center"/>
    </style:style>
    <style:style style:name="TableRow8875" style:family="table-row">
      <style:table-row-properties style:use-optimal-row-height="false"/>
    </style:style>
    <style:style style:name="TableCell8876" style:family="table-cell">
      <style:table-cell-properties fo:border="0.0104in solid #000000" style:writing-mode="lr-tb" fo:padding-top="0in" fo:padding-left="0.075in" fo:padding-bottom="0in" fo:padding-right="0.075in"/>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79" style:family="table-cell">
      <style:table-cell-properties fo:border="0.0104in solid #000000" style:writing-mode="lr-tb" fo:padding-top="0in" fo:padding-left="0.075in" fo:padding-bottom="0in" fo:padding-right="0.075in"/>
    </style:style>
    <style:style style:name="P8880" style:parent-style-name="Normal" style:family="paragraph">
      <style:paragraph-properties fo:text-align="justify"/>
      <style:text-properties fo:color="#000000" fo:font-size="10pt" style:font-size-asian="10pt"/>
    </style:style>
    <style:style style:name="TableRow8881" style:family="table-row">
      <style:table-row-properties style:use-optimal-row-height="false"/>
    </style:style>
    <style:style style:name="TableCell8882" style:family="table-cell">
      <style:table-cell-properties fo:border="0.0104in solid #000000" style:writing-mode="lr-tb" fo:padding-top="0in" fo:padding-left="0.075in" fo:padding-bottom="0in" fo:padding-right="0.075in"/>
    </style:style>
    <style:style style:name="P8883" style:parent-style-name="Normal" style:family="paragraph">
      <style:paragraph-properties fo:text-align="justify"/>
      <style:text-properties fo:color="#000000" fo:font-size="10pt" style:font-size-asian="10pt"/>
    </style:style>
    <style:style style:name="TableCell8884" style:family="table-cell">
      <style:table-cell-properties fo:border="0.0104in solid #000000" style:writing-mode="lr-tb" fo:padding-top="0in" fo:padding-left="0.075in" fo:padding-bottom="0in" fo:padding-right="0.075in"/>
    </style:style>
    <style:style style:name="P8885" style:parent-style-name="Normal" style:family="paragraph">
      <style:paragraph-properties fo:text-align="justify"/>
      <style:text-properties fo:color="#000000" fo:font-size="10pt" style:font-size-asian="10pt"/>
    </style:style>
    <style:style style:name="TableRow8886" style:family="table-row">
      <style:table-row-properties style:use-optimal-row-height="false"/>
    </style:style>
    <style:style style:name="TableCell8887" style:family="table-cell">
      <style:table-cell-properties fo:border="0.0104in solid #000000" style:writing-mode="lr-tb" fo:padding-top="0in" fo:padding-left="0.075in" fo:padding-bottom="0in" fo:padding-right="0.075in"/>
    </style:style>
    <style:style style:name="P8888" style:parent-style-name="Normal" style:family="paragraph">
      <style:paragraph-properties fo:text-align="justify"/>
      <style:text-properties fo:color="#000000" fo:font-size="10pt" style:font-size-asian="10pt"/>
    </style:style>
    <style:style style:name="TableCell8889" style:family="table-cell">
      <style:table-cell-properties fo:border="0.0104in solid #000000" style:writing-mode="lr-tb" fo:padding-top="0in" fo:padding-left="0.075in" fo:padding-bottom="0in" fo:padding-right="0.075in"/>
    </style:style>
    <style:style style:name="P8890" style:parent-style-name="Normal" style:family="paragraph">
      <style:paragraph-properties fo:text-align="justify"/>
      <style:text-properties fo:color="#000000" fo:font-size="10pt" style:font-size-asian="10pt"/>
    </style:style>
    <style:style style:name="TableRow8891" style:family="table-row">
      <style:table-row-properties style:use-optimal-row-height="false"/>
    </style:style>
    <style:style style:name="TableCell8892" style:family="table-cell">
      <style:table-cell-properties fo:border="0.0104in solid #000000" style:writing-mode="lr-tb" fo:padding-top="0in" fo:padding-left="0.075in" fo:padding-bottom="0in" fo:padding-right="0.075in"/>
    </style:style>
    <style:style style:name="P8893" style:parent-style-name="Normal" style:family="paragraph">
      <style:paragraph-properties fo:text-align="justify"/>
      <style:text-properties fo:color="#000000" fo:font-size="10pt" style:font-size-asian="10pt"/>
    </style:style>
    <style:style style:name="TableCell8894" style:family="table-cell">
      <style:table-cell-properties fo:border="0.0104in solid #000000" style:writing-mode="lr-tb" fo:padding-top="0in" fo:padding-left="0.075in" fo:padding-bottom="0in" fo:padding-right="0.075in"/>
    </style:style>
    <style:style style:name="P8895" style:parent-style-name="Normal" style:family="paragraph">
      <style:paragraph-properties fo:text-align="justify"/>
      <style:text-properties fo:color="#000000" fo:font-size="10pt" style:font-size-asian="10pt"/>
    </style:style>
    <style:style style:name="TableRow8896" style:family="table-row">
      <style:table-row-properties style:use-optimal-row-height="false"/>
    </style:style>
    <style:style style:name="TableCell8897" style:family="table-cell">
      <style:table-cell-properties fo:border="0.0104in solid #000000" style:writing-mode="lr-tb" fo:padding-top="0in" fo:padding-left="0.075in" fo:padding-bottom="0in" fo:padding-right="0.075in"/>
    </style:style>
    <style:style style:name="P8898" style:parent-style-name="Normal" style:family="paragraph">
      <style:paragraph-properties fo:text-align="justify"/>
      <style:text-properties fo:color="#000000" fo:font-size="10pt" style:font-size-asian="10pt"/>
    </style:style>
    <style:style style:name="TableCell8899" style:family="table-cell">
      <style:table-cell-properties fo:border="0.0104in solid #000000" style:writing-mode="lr-tb" fo:padding-top="0in" fo:padding-left="0.075in" fo:padding-bottom="0in" fo:padding-right="0.075in"/>
    </style:style>
    <style:style style:name="P8900" style:parent-style-name="Normal" style:family="paragraph">
      <style:paragraph-properties fo:text-align="justify"/>
      <style:text-properties fo:color="#000000" fo:font-size="10pt" style:font-size-asian="10pt"/>
    </style:style>
    <style:style style:name="TableRow8901" style:family="table-row">
      <style:table-row-properties style:use-optimal-row-height="false"/>
    </style:style>
    <style:style style:name="TableCell8902" style:family="table-cell">
      <style:table-cell-properties fo:border="0.0104in solid #000000" style:writing-mode="lr-tb" fo:padding-top="0in" fo:padding-left="0.075in" fo:padding-bottom="0in" fo:padding-right="0.075in"/>
    </style:style>
    <style:style style:name="P8903" style:parent-style-name="Normal" style:family="paragraph">
      <style:paragraph-properties fo:text-align="justify"/>
      <style:text-properties fo:color="#000000" fo:font-size="10pt" style:font-size-asian="10pt"/>
    </style:style>
    <style:style style:name="TableCell8904" style:family="table-cell">
      <style:table-cell-properties fo:border="0.0104in solid #000000" style:writing-mode="lr-tb" fo:padding-top="0in" fo:padding-left="0.075in" fo:padding-bottom="0in" fo:padding-right="0.075in"/>
    </style:style>
    <style:style style:name="P8905" style:parent-style-name="Normal" style:family="paragraph">
      <style:paragraph-properties fo:text-align="justify"/>
      <style:text-properties fo:color="#000000" fo:font-size="10pt" style:font-size-asian="10pt"/>
    </style:style>
    <style:style style:name="TableRow8906" style:family="table-row">
      <style:table-row-properties style:use-optimal-row-height="false"/>
    </style:style>
    <style:style style:name="TableCell8907" style:family="table-cell">
      <style:table-cell-properties fo:border="0.0104in solid #000000" style:writing-mode="lr-tb" fo:padding-top="0in" fo:padding-left="0.075in" fo:padding-bottom="0in" fo:padding-right="0.075in"/>
    </style:style>
    <style:style style:name="P8908" style:parent-style-name="Normal" style:family="paragraph">
      <style:paragraph-properties fo:text-align="justify"/>
      <style:text-properties fo:font-size="10pt" style:font-size-asian="10pt"/>
    </style:style>
    <style:style style:name="TableCell8909" style:family="table-cell">
      <style:table-cell-properties fo:border="0.0104in solid #000000" style:writing-mode="lr-tb" fo:padding-top="0in" fo:padding-left="0.075in" fo:padding-bottom="0in" fo:padding-right="0.075in"/>
    </style:style>
    <style:style style:name="P8910" style:parent-style-name="Normal" style:family="paragraph">
      <style:paragraph-properties fo:text-align="justify"/>
      <style:text-properties fo:font-size="10pt" style:font-size-asian="10pt"/>
    </style:style>
    <style:style style:name="TableRow8911" style:family="table-row">
      <style:table-row-properties style:use-optimal-row-height="false"/>
    </style:style>
    <style:style style:name="TableCell8912" style:family="table-cell">
      <style:table-cell-properties fo:border="0.0104in solid #000000" style:writing-mode="lr-tb" fo:padding-top="0in" fo:padding-left="0.075in" fo:padding-bottom="0in" fo:padding-right="0.075in"/>
    </style:style>
    <style:style style:name="P8913" style:parent-style-name="Normal" style:family="paragraph">
      <style:paragraph-properties fo:text-align="justify"/>
      <style:text-properties fo:font-size="10pt" style:font-size-asian="10pt"/>
    </style:style>
    <style:style style:name="TableCell8914" style:family="table-cell">
      <style:table-cell-properties fo:border="0.0104in solid #000000" style:writing-mode="lr-tb" fo:padding-top="0in" fo:padding-left="0.075in" fo:padding-bottom="0in" fo:padding-right="0.075in"/>
    </style:style>
    <style:style style:name="P8915" style:parent-style-name="Normal" style:family="paragraph">
      <style:paragraph-properties fo:text-align="justify"/>
      <style:text-properties fo:font-size="10pt" style:font-size-asian="10pt"/>
    </style:style>
    <style:style style:name="TableRow8916" style:family="table-row">
      <style:table-row-properties style:use-optimal-row-height="false"/>
    </style:style>
    <style:style style:name="TableCell8917" style:family="table-cell">
      <style:table-cell-properties fo:border="0.0104in solid #000000" style:writing-mode="lr-tb" fo:padding-top="0in" fo:padding-left="0.075in" fo:padding-bottom="0in" fo:padding-right="0.075in"/>
    </style:style>
    <style:style style:name="P8918" style:parent-style-name="Normal" style:family="paragraph">
      <style:paragraph-properties fo:text-align="justify"/>
      <style:text-properties fo:font-size="10pt" style:font-size-asian="10pt"/>
    </style:style>
    <style:style style:name="TableCell8919" style:family="table-cell">
      <style:table-cell-properties fo:border="0.0104in solid #000000" style:writing-mode="lr-tb" fo:padding-top="0in" fo:padding-left="0.075in" fo:padding-bottom="0in" fo:padding-right="0.075in"/>
    </style:style>
    <style:style style:name="P8920" style:parent-style-name="Normal" style:family="paragraph">
      <style:paragraph-properties fo:text-align="justify"/>
      <style:text-properties fo:font-size="10pt" style:font-size-asian="10pt"/>
    </style:style>
    <style:style style:name="TableRow8921" style:family="table-row">
      <style:table-row-properties style:use-optimal-row-height="false"/>
    </style:style>
    <style:style style:name="TableCell8922" style:family="table-cell">
      <style:table-cell-properties fo:border="0.0104in solid #000000" style:writing-mode="lr-tb"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25" style:family="table-cell">
      <style:table-cell-properties fo:border="0.0104in solid #000000" style:writing-mode="lr-tb" fo:padding-top="0in" fo:padding-left="0.075in" fo:padding-bottom="0in" fo:padding-right="0.075in"/>
    </style:style>
    <style:style style:name="P8926" style:parent-style-name="Normal" style:family="paragraph">
      <style:paragraph-properties fo:text-align="justify"/>
      <style:text-properties fo:color="#000000" fo:font-size="10pt" style:font-size-asian="10pt"/>
    </style:style>
    <style:style style:name="TableRow8927" style:family="table-row">
      <style:table-row-properties style:use-optimal-row-height="false"/>
    </style:style>
    <style:style style:name="TableCell8928" style:family="table-cell">
      <style:table-cell-properties fo:border="0.0104in solid #000000" style:writing-mode="lr-tb" fo:padding-top="0in" fo:padding-left="0.075in" fo:padding-bottom="0in" fo:padding-right="0.075in"/>
    </style:style>
    <style:style style:name="P8929" style:parent-style-name="Normal" style:family="paragraph">
      <style:paragraph-properties fo:text-align="justify"/>
      <style:text-properties fo:color="#000000" fo:font-size="10pt" style:font-size-asian="10pt"/>
    </style:style>
    <style:style style:name="TableCell8930" style:family="table-cell">
      <style:table-cell-properties fo:border="0.0104in solid #000000" style:writing-mode="lr-tb" fo:padding-top="0in" fo:padding-left="0.075in" fo:padding-bottom="0in" fo:padding-right="0.075in"/>
    </style:style>
    <style:style style:name="P8931" style:parent-style-name="Normal" style:family="paragraph">
      <style:paragraph-properties fo:text-align="justify"/>
      <style:text-properties fo:color="#000000" fo:font-size="10pt" style:font-size-asian="10pt"/>
    </style:style>
    <style:style style:name="TableRow8932" style:family="table-row">
      <style:table-row-properties style:use-optimal-row-height="false"/>
    </style:style>
    <style:style style:name="TableCell8933" style:family="table-cell">
      <style:table-cell-properties fo:border="0.0104in solid #000000" style:writing-mode="lr-tb" fo:padding-top="0in" fo:padding-left="0.075in" fo:padding-bottom="0in" fo:padding-right="0.075in"/>
    </style:style>
    <style:style style:name="P8934" style:parent-style-name="Normal" style:family="paragraph">
      <style:paragraph-properties fo:text-align="justify"/>
      <style:text-properties fo:color="#000000" fo:font-size="10pt" style:font-size-asian="10pt"/>
    </style:style>
    <style:style style:name="TableCell8935" style:family="table-cell">
      <style:table-cell-properties fo:border="0.0104in solid #000000" style:writing-mode="lr-tb" fo:padding-top="0in" fo:padding-left="0.075in" fo:padding-bottom="0in" fo:padding-right="0.075in"/>
    </style:style>
    <style:style style:name="P8936" style:parent-style-name="Normal" style:family="paragraph">
      <style:paragraph-properties fo:text-align="justify"/>
      <style:text-properties fo:color="#000000" fo:font-size="10pt" style:font-size-asian="10pt"/>
    </style:style>
    <style:style style:name="TableRow8937" style:family="table-row">
      <style:table-row-properties style:use-optimal-row-height="false"/>
    </style:style>
    <style:style style:name="TableCell8938" style:family="table-cell">
      <style:table-cell-properties fo:border="0.0104in solid #000000" style:writing-mode="lr-tb" fo:padding-top="0in" fo:padding-left="0.075in" fo:padding-bottom="0in" fo:padding-right="0.075in"/>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ableCell8941" style:family="table-cell">
      <style:table-cell-properties fo:border="0.0104in solid #000000" style:writing-mode="lr-tb" fo:padding-top="0in" fo:padding-left="0.075in" fo:padding-bottom="0in" fo:padding-right="0.075in"/>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ableRow8944" style:family="table-row">
      <style:table-row-properties style:use-optimal-row-height="false"/>
    </style:style>
    <style:style style:name="TableCell8945" style:family="table-cell">
      <style:table-cell-properties fo:border="0.0104in solid #000000" style:writing-mode="lr-tb" fo:padding-top="0in" fo:padding-left="0.075in" fo:padding-bottom="0in" fo:padding-right="0.075in"/>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48" style:family="table-cell">
      <style:table-cell-properties fo:border="0.0104in solid #000000" style:writing-mode="lr-tb" fo:padding-top="0in" fo:padding-left="0.075in" fo:padding-bottom="0in" fo:padding-right="0.075in"/>
    </style:style>
    <style:style style:name="P8949" style:parent-style-name="Normal" style:family="paragraph">
      <style:paragraph-properties fo:text-align="justify"/>
      <style:text-properties fo:color="#000000" fo:font-size="10pt" style:font-size-asian="10pt"/>
    </style:style>
    <style:style style:name="TableRow8950" style:family="table-row">
      <style:table-row-properties style:use-optimal-row-height="false"/>
    </style:style>
    <style:style style:name="TableCell8951" style:family="table-cell">
      <style:table-cell-properties fo:border="0.0104in solid #000000" style:writing-mode="lr-tb" fo:padding-top="0in" fo:padding-left="0.075in" fo:padding-bottom="0in" fo:padding-right="0.075in"/>
    </style:style>
    <style:style style:name="P8952" style:parent-style-name="Normal" style:family="paragraph">
      <style:paragraph-properties fo:text-align="justify"/>
      <style:text-properties fo:color="#000000" fo:font-size="10pt" style:font-size-asian="10pt"/>
    </style:style>
    <style:style style:name="TableCell8953" style:family="table-cell">
      <style:table-cell-properties fo:border="0.0104in solid #000000" style:writing-mode="lr-tb" fo:padding-top="0in" fo:padding-left="0.075in" fo:padding-bottom="0in" fo:padding-right="0.075in"/>
    </style:style>
    <style:style style:name="P8954" style:parent-style-name="Normal" style:family="paragraph">
      <style:paragraph-properties fo:text-align="justify"/>
      <style:text-properties fo:color="#000000" fo:font-size="10pt" style:font-size-asian="10pt"/>
    </style:style>
    <style:style style:name="TableRow8955" style:family="table-row">
      <style:table-row-properties style:use-optimal-row-height="false"/>
    </style:style>
    <style:style style:name="TableCell8956" style:family="table-cell">
      <style:table-cell-properties fo:border="0.0104in solid #000000" style:writing-mode="lr-tb" fo:padding-top="0in" fo:padding-left="0.075in" fo:padding-bottom="0in" fo:padding-right="0.075in"/>
    </style:style>
    <style:style style:name="P8957" style:parent-style-name="Normal" style:family="paragraph">
      <style:paragraph-properties fo:text-align="justify"/>
      <style:text-properties fo:color="#000000" fo:font-size="10pt" style:font-size-asian="10pt"/>
    </style:style>
    <style:style style:name="TableCell8958" style:family="table-cell">
      <style:table-cell-properties fo:border="0.0104in solid #000000" style:writing-mode="lr-tb" fo:padding-top="0in" fo:padding-left="0.075in" fo:padding-bottom="0in" fo:padding-right="0.075in"/>
    </style:style>
    <style:style style:name="P8959" style:parent-style-name="Normal" style:family="paragraph">
      <style:paragraph-properties fo:text-align="justify"/>
      <style:text-properties fo:color="#000000" fo:font-size="10pt" style:font-size-asian="10pt"/>
    </style:style>
    <style:style style:name="TableRow8960" style:family="table-row">
      <style:table-row-properties style:use-optimal-row-height="false"/>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paragraph-properties fo:text-align="justify"/>
      <style:text-properties fo:color="#000000" fo:font-size="10pt" style:font-size-asian="10pt"/>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text-properties fo:color="#000000" fo:font-size="10pt" style:font-size-asian="10pt"/>
    </style:style>
    <style:style style:name="TableRow8965" style:family="table-row">
      <style:table-row-properties style:use-optimal-row-height="false"/>
    </style:style>
    <style:style style:name="TableCell8966" style:family="table-cell">
      <style:table-cell-properties fo:border="0.0104in solid #000000" style:writing-mode="lr-tb" fo:padding-top="0in" fo:padding-left="0.075in" fo:padding-bottom="0in" fo:padding-right="0.075in"/>
    </style:style>
    <style:style style:name="P8967" style:parent-style-name="Normal" style:family="paragraph">
      <style:paragraph-properties fo:text-align="justify"/>
      <style:text-properties fo:color="#000000" fo:font-size="10pt" style:font-size-asian="10pt"/>
    </style:style>
    <style:style style:name="TableCell8968" style:family="table-cell">
      <style:table-cell-properties fo:border="0.0104in solid #000000" style:writing-mode="lr-tb" fo:padding-top="0in" fo:padding-left="0.075in" fo:padding-bottom="0in" fo:padding-right="0.075in"/>
    </style:style>
    <style:style style:name="P8969" style:parent-style-name="Normal" style:family="paragraph">
      <style:paragraph-properties fo:text-align="justify"/>
      <style:text-properties fo:color="#000000" fo:font-size="10pt" style:font-size-asian="10pt"/>
    </style:style>
    <style:style style:name="TableRow8970" style:family="table-row">
      <style:table-row-properties style:use-optimal-row-height="false"/>
    </style:style>
    <style:style style:name="TableCell8971" style:family="table-cell">
      <style:table-cell-properties fo:border="0.0104in solid #000000" style:writing-mode="lr-tb" fo:padding-top="0in" fo:padding-left="0.075in" fo:padding-bottom="0in" fo:padding-right="0.075in"/>
    </style:style>
    <style:style style:name="P8972" style:parent-style-name="Normal" style:family="paragraph">
      <style:paragraph-properties fo:text-align="justify"/>
      <style:text-properties fo:color="#000000" fo:font-size="10pt" style:font-size-asian="10pt"/>
    </style:style>
    <style:style style:name="TableCell8973" style:family="table-cell">
      <style:table-cell-properties fo:border="0.0104in solid #000000" style:writing-mode="lr-tb" fo:padding-top="0in" fo:padding-left="0.075in" fo:padding-bottom="0in" fo:padding-right="0.075in"/>
    </style:style>
    <style:style style:name="P8974" style:parent-style-name="Normal" style:family="paragraph">
      <style:paragraph-properties fo:text-align="justify"/>
      <style:text-properties fo:color="#000000" fo:font-size="10pt" style:font-size-asian="10pt"/>
    </style:style>
    <style:style style:name="TableRow8975" style:family="table-row">
      <style:table-row-properties style:use-optimal-row-height="false"/>
    </style:style>
    <style:style style:name="TableCell8976" style:family="table-cell">
      <style:table-cell-properties fo:border="0.0104in solid #000000" style:writing-mode="lr-tb" fo:padding-top="0in" fo:padding-left="0.075in" fo:padding-bottom="0in" fo:padding-right="0.075in"/>
    </style:style>
    <style:style style:name="P8977" style:parent-style-name="Normal" style:family="paragraph">
      <style:paragraph-properties fo:text-align="justify"/>
    </style:style>
    <style:style style:name="T89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79" style:family="table-cell">
      <style:table-cell-properties fo:border="0.0104in solid #000000" style:writing-mode="lr-tb" fo:padding-top="0in" fo:padding-left="0.075in" fo:padding-bottom="0in" fo:padding-right="0.075in"/>
    </style:style>
    <style:style style:name="P8980" style:parent-style-name="Normal" style:family="paragraph">
      <style:paragraph-properties fo:text-align="justify"/>
      <style:text-properties fo:color="#000000" fo:font-size="10pt" style:font-size-asian="10pt"/>
    </style:style>
    <style:style style:name="TableRow8981" style:family="table-row">
      <style:table-row-properties style:use-optimal-row-height="false"/>
    </style:style>
    <style:style style:name="TableCell8982" style:family="table-cell">
      <style:table-cell-properties fo:border="0.0104in solid #000000" style:writing-mode="lr-tb" fo:padding-top="0in" fo:padding-left="0.075in" fo:padding-bottom="0in" fo:padding-right="0.075in"/>
    </style:style>
    <style:style style:name="P8983" style:parent-style-name="Normal" style:family="paragraph">
      <style:paragraph-properties fo:text-align="justify"/>
      <style:text-properties fo:color="#000000" fo:font-size="10pt" style:font-size-asian="10pt"/>
    </style:style>
    <style:style style:name="TableCell8984" style:family="table-cell">
      <style:table-cell-properties fo:border="0.0104in solid #000000" style:writing-mode="lr-tb" fo:padding-top="0in" fo:padding-left="0.075in" fo:padding-bottom="0in" fo:padding-right="0.075in"/>
    </style:style>
    <style:style style:name="P8985" style:parent-style-name="Normal" style:family="paragraph">
      <style:paragraph-properties fo:text-align="justify"/>
      <style:text-properties fo:color="#000000" fo:font-size="10pt" style:font-size-asian="10pt"/>
    </style:style>
    <style:style style:name="TableRow8986" style:family="table-row">
      <style:table-row-properties style:use-optimal-row-height="false"/>
    </style:style>
    <style:style style:name="TableCell8987" style:family="table-cell">
      <style:table-cell-properties fo:border="0.0104in solid #000000" style:writing-mode="lr-tb" fo:padding-top="0in" fo:padding-left="0.075in" fo:padding-bottom="0in" fo:padding-right="0.075in"/>
    </style:style>
    <style:style style:name="P8988" style:parent-style-name="Normal" style:family="paragraph">
      <style:paragraph-properties fo:text-align="justify"/>
      <style:text-properties fo:color="#000000" fo:font-size="10pt" style:font-size-asian="10pt"/>
    </style:style>
    <style:style style:name="TableCell8989" style:family="table-cell">
      <style:table-cell-properties fo:border="0.0104in solid #000000" style:writing-mode="lr-tb" fo:padding-top="0in" fo:padding-left="0.075in" fo:padding-bottom="0in" fo:padding-right="0.075in"/>
    </style:style>
    <style:style style:name="P8990" style:parent-style-name="Normal" style:family="paragraph">
      <style:paragraph-properties fo:text-align="justify"/>
      <style:text-properties fo:color="#000000" fo:font-size="10pt" style:font-size-asian="10pt"/>
    </style:style>
    <style:style style:name="TableRow8991" style:family="table-row">
      <style:table-row-properties style:use-optimal-row-height="false"/>
    </style:style>
    <style:style style:name="TableCell8992" style:family="table-cell">
      <style:table-cell-properties fo:border="0.0104in solid #000000" style:writing-mode="lr-tb" fo:padding-top="0in" fo:padding-left="0.075in" fo:padding-bottom="0in" fo:padding-right="0.075in"/>
    </style:style>
    <style:style style:name="P8993" style:parent-style-name="Normal" style:family="paragraph">
      <style:paragraph-properties fo:text-align="justify"/>
      <style:text-properties fo:color="#000000" fo:font-size="10pt" style:font-size-asian="10pt"/>
    </style:style>
    <style:style style:name="TableCell8994" style:family="table-cell">
      <style:table-cell-properties fo:border="0.0104in solid #000000" style:writing-mode="lr-tb" fo:padding-top="0in" fo:padding-left="0.075in" fo:padding-bottom="0in" fo:padding-right="0.075in"/>
    </style:style>
    <style:style style:name="P8995" style:parent-style-name="Normal" style:family="paragraph">
      <style:paragraph-properties fo:text-align="justify"/>
      <style:text-properties fo:color="#000000" fo:font-size="10pt" style:font-size-asian="10pt"/>
    </style:style>
    <style:style style:name="TableRow8996" style:family="table-row">
      <style:table-row-properties style:use-optimal-row-height="false"/>
    </style:style>
    <style:style style:name="TableCell8997" style:family="table-cell">
      <style:table-cell-properties fo:border="0.0104in solid #000000" style:writing-mode="lr-tb" fo:padding-top="0in" fo:padding-left="0.075in" fo:padding-bottom="0in" fo:padding-right="0.075in"/>
    </style:style>
    <style:style style:name="P8998" style:parent-style-name="Normal" style:family="paragraph">
      <style:paragraph-properties fo:text-align="justify"/>
    </style:style>
    <style:style style:name="T89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9000" style:family="table-cell">
      <style:table-cell-properties fo:border="0.0104in solid #000000" style:writing-mode="lr-tb" fo:padding-top="0in" fo:padding-left="0.075in" fo:padding-bottom="0in" fo:padding-right="0.075in"/>
    </style:style>
    <style:style style:name="P9001" style:parent-style-name="Normal" style:family="paragraph">
      <style:paragraph-properties fo:text-align="justify"/>
      <style:text-properties fo:color="#000000" fo:font-size="10pt" style:font-size-asian="10pt"/>
    </style:style>
    <style:style style:name="TableRow9002" style:family="table-row">
      <style:table-row-properties style:use-optimal-row-height="false"/>
    </style:style>
    <style:style style:name="TableCell9003" style:family="table-cell">
      <style:table-cell-properties fo:border="0.0104in solid #000000" style:writing-mode="lr-tb" fo:padding-top="0in" fo:padding-left="0.075in" fo:padding-bottom="0in" fo:padding-right="0.075in"/>
    </style:style>
    <style:style style:name="P9004" style:parent-style-name="Normal" style:family="paragraph">
      <style:paragraph-properties fo:text-align="justify"/>
      <style:text-properties fo:color="#000000" fo:font-size="10pt" style:font-size-asian="10pt"/>
    </style:style>
    <style:style style:name="TableCell9005" style:family="table-cell">
      <style:table-cell-properties fo:border="0.0104in solid #000000" style:writing-mode="lr-tb" fo:padding-top="0in" fo:padding-left="0.075in" fo:padding-bottom="0in" fo:padding-right="0.075in"/>
    </style:style>
    <style:style style:name="P9006" style:parent-style-name="Normal" style:family="paragraph">
      <style:paragraph-properties fo:text-align="justify"/>
      <style:text-properties fo:color="#000000" fo:font-size="10pt" style:font-size-asian="10pt"/>
    </style:style>
    <style:style style:name="TableRow9007" style:family="table-row">
      <style:table-row-properties style:use-optimal-row-height="false"/>
    </style:style>
    <style:style style:name="TableCell9008" style:family="table-cell">
      <style:table-cell-properties fo:border="0.0104in solid #000000" style:writing-mode="lr-tb" fo:padding-top="0in" fo:padding-left="0.075in" fo:padding-bottom="0in" fo:padding-right="0.075in"/>
    </style:style>
    <style:style style:name="P9009" style:parent-style-name="Normal" style:family="paragraph">
      <style:paragraph-properties fo:text-align="justify"/>
      <style:text-properties fo:color="#000000" fo:font-size="10pt" style:font-size-asian="10pt"/>
    </style:style>
    <style:style style:name="TableCell9010" style:family="table-cell">
      <style:table-cell-properties fo:border="0.0104in solid #000000" style:writing-mode="lr-tb" fo:padding-top="0in" fo:padding-left="0.075in" fo:padding-bottom="0in" fo:padding-right="0.075in"/>
    </style:style>
    <style:style style:name="P9011" style:parent-style-name="Normal" style:family="paragraph">
      <style:paragraph-properties fo:text-align="justify"/>
      <style:text-properties fo:color="#000000" fo:font-size="10pt" style:font-size-asian="10pt"/>
    </style:style>
    <style:style style:name="TableRow9012" style:family="table-row">
      <style:table-row-properties style:use-optimal-row-height="false"/>
    </style:style>
    <style:style style:name="TableCell9013" style:family="table-cell">
      <style:table-cell-properties fo:border="0.0104in solid #000000" style:writing-mode="lr-tb" fo:padding-top="0in" fo:padding-left="0.075in" fo:padding-bottom="0in" fo:padding-right="0.075in"/>
    </style:style>
    <style:style style:name="P9014" style:parent-style-name="Normal" style:family="paragraph">
      <style:paragraph-properties fo:text-align="justify"/>
      <style:text-properties fo:color="#000000" fo:font-size="10pt" style:font-size-asian="10pt"/>
    </style:style>
    <style:style style:name="TableCell9015" style:family="table-cell">
      <style:table-cell-properties fo:border="0.0104in solid #000000" style:writing-mode="lr-tb" fo:padding-top="0in" fo:padding-left="0.075in" fo:padding-bottom="0in" fo:padding-right="0.075in"/>
    </style:style>
    <style:style style:name="P9016" style:parent-style-name="Normal" style:family="paragraph">
      <style:paragraph-properties fo:text-align="justify"/>
      <style:text-properties fo:color="#000000" fo:font-size="10pt" style:font-size-asian="10pt"/>
    </style:style>
    <style:style style:name="TableRow9017" style:family="table-row">
      <style:table-row-properties style:use-optimal-row-height="false"/>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9021" style:family="table-cell">
      <style:table-cell-properties fo:border="0.0104in solid #000000" style:writing-mode="lr-tb" fo:padding-top="0in" fo:padding-left="0.075in" fo:padding-bottom="0in" fo:padding-right="0.075in"/>
    </style:style>
    <style:style style:name="P9022" style:parent-style-name="Normal" style:family="paragraph">
      <style:paragraph-properties fo:text-align="justify"/>
    </style:style>
    <style:style style:name="T9023" style:parent-style-name="DefaultParagraphFont" style:family="text">
      <style:text-properties fo:color="#000000" fo:font-size="10pt" style:font-size-asian="10pt"/>
    </style:style>
    <style:style style:name="TableRow9024" style:family="table-row">
      <style:table-row-properties style:use-optimal-row-height="false"/>
    </style:style>
    <style:style style:name="TableCell9025" style:family="table-cell">
      <style:table-cell-properties fo:border="0.0104in solid #000000" style:writing-mode="lr-tb" fo:padding-top="0in" fo:padding-left="0.075in" fo:padding-bottom="0in" fo:padding-right="0.075in"/>
    </style:style>
    <style:style style:name="P9026" style:parent-style-name="Normal" style:family="paragraph">
      <style:paragraph-properties fo:text-align="justify"/>
      <style:text-properties fo:color="#000000" fo:font-size="10pt" style:font-size-asian="10pt"/>
    </style:style>
    <style:style style:name="TableCell9027" style:family="table-cell">
      <style:table-cell-properties fo:border="0.0104in solid #000000" style:writing-mode="lr-tb" fo:padding-top="0in" fo:padding-left="0.075in" fo:padding-bottom="0in" fo:padding-right="0.075in"/>
    </style:style>
    <style:style style:name="P9028" style:parent-style-name="Normal" style:family="paragraph">
      <style:paragraph-properties fo:text-align="justify"/>
      <style:text-properties fo:color="#000000" fo:font-size="10pt" style:font-size-asian="10pt"/>
    </style:style>
    <style:style style:name="TableRow9029" style:family="table-row">
      <style:table-row-properties style:use-optimal-row-height="false"/>
    </style:style>
    <style:style style:name="TableCell9030" style:family="table-cell">
      <style:table-cell-properties fo:border="0.0104in solid #000000" style:writing-mode="lr-tb" fo:padding-top="0in" fo:padding-left="0.075in" fo:padding-bottom="0in" fo:padding-right="0.075in"/>
    </style:style>
    <style:style style:name="P9031" style:parent-style-name="Normal" style:family="paragraph">
      <style:paragraph-properties fo:text-align="justify"/>
      <style:text-properties fo:color="#000000" fo:font-size="10pt" style:font-size-asian="10pt"/>
    </style:style>
    <style:style style:name="TableCell9032" style:family="table-cell">
      <style:table-cell-properties fo:border="0.0104in solid #000000" style:writing-mode="lr-tb" fo:padding-top="0in" fo:padding-left="0.075in" fo:padding-bottom="0in" fo:padding-right="0.075in"/>
    </style:style>
    <style:style style:name="P9033" style:parent-style-name="Normal" style:family="paragraph">
      <style:paragraph-properties fo:text-align="justify"/>
      <style:text-properties fo:color="#000000" fo:font-size="10pt" style:font-size-asian="10pt"/>
    </style:style>
    <style:style style:name="TableRow9034" style:family="table-row">
      <style:table-row-properties style:use-optimal-row-height="false"/>
    </style:style>
    <style:style style:name="TableCell9035" style:family="table-cell">
      <style:table-cell-properties fo:border="0.0104in solid #000000" style:writing-mode="lr-tb" fo:padding-top="0in" fo:padding-left="0.075in" fo:padding-bottom="0in" fo:padding-right="0.075in"/>
    </style:style>
    <style:style style:name="P9036" style:parent-style-name="Normal" style:family="paragraph">
      <style:paragraph-properties fo:text-align="justify"/>
      <style:text-properties fo:color="#000000" fo:font-size="10pt" style:font-size-asian="10pt"/>
    </style:style>
    <style:style style:name="TableCell9037" style:family="table-cell">
      <style:table-cell-properties fo:border="0.0104in solid #000000" style:writing-mode="lr-tb" fo:padding-top="0in" fo:padding-left="0.075in" fo:padding-bottom="0in" fo:padding-right="0.075in"/>
    </style:style>
    <style:style style:name="P9038" style:parent-style-name="Normal" style:family="paragraph">
      <style:paragraph-properties fo:text-align="justify"/>
      <style:text-properties fo:color="#000000" fo:font-size="10pt" style:font-size-asian="10pt"/>
    </style:style>
    <style:style style:name="TableRow9039" style:family="table-row">
      <style:table-row-properties style:use-optimal-row-height="false"/>
    </style:style>
    <style:style style:name="TableCell9040" style:family="table-cell">
      <style:table-cell-properties fo:border="0.0104in solid #000000" style:writing-mode="lr-tb" fo:padding-top="0in" fo:padding-left="0.075in" fo:padding-bottom="0in" fo:padding-right="0.075in"/>
    </style:style>
    <style:style style:name="P9041" style:parent-style-name="Normal" style:family="paragraph">
      <style:paragraph-properties fo:text-align="justify"/>
      <style:text-properties fo:color="#000000" fo:font-size="10pt" style:font-size-asian="10pt"/>
    </style:style>
    <style:style style:name="TableCell9042" style:family="table-cell">
      <style:table-cell-properties fo:border="0.0104in solid #000000" style:writing-mode="lr-tb" fo:padding-top="0in" fo:padding-left="0.075in" fo:padding-bottom="0in" fo:padding-right="0.075in"/>
    </style:style>
    <style:style style:name="P9043" style:parent-style-name="Normal" style:family="paragraph">
      <style:paragraph-properties fo:text-align="justify"/>
      <style:text-properties fo:color="#000000" fo:font-size="10pt" style:font-size-asian="10pt"/>
    </style:style>
    <style:style style:name="TableRow9044" style:family="table-row">
      <style:table-row-properties style:use-optimal-row-height="false"/>
    </style:style>
    <style:style style:name="TableCell9045" style:family="table-cell">
      <style:table-cell-properties fo:border="0.0104in solid #000000" style:writing-mode="lr-tb" fo:padding-top="0in" fo:padding-left="0.075in" fo:padding-bottom="0in" fo:padding-right="0.075in"/>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style:font-size-complex="12pt"/>
    </style:style>
    <style:style style:name="TableRow9048" style:family="table-row">
      <style:table-row-properties style:use-optimal-row-height="false"/>
    </style:style>
    <style:style style:name="TableCell9049" style:family="table-cell">
      <style:table-cell-properties fo:border="0.0104in solid #000000" style:writing-mode="lr-tb" fo:padding-top="0in" fo:padding-left="0.075in" fo:padding-bottom="0in" fo:padding-right="0.075in"/>
    </style:style>
    <style:style style:name="P9050" style:parent-style-name="Normal" style:family="paragraph">
      <style:paragraph-properties fo:text-align="justify" fo:text-indent="0.0222in"/>
      <style:text-properties fo:font-size="10pt" style:font-size-asian="10pt"/>
    </style:style>
    <style:style style:name="TableCell9051" style:family="table-cell">
      <style:table-cell-properties fo:border="0.0104in solid #000000" style:writing-mode="lr-tb" fo:padding-top="0in" fo:padding-left="0.075in" fo:padding-bottom="0in" fo:padding-right="0.075in"/>
    </style:style>
    <style:style style:name="P9052" style:parent-style-name="Normal" style:family="paragraph">
      <style:paragraph-properties fo:text-align="justify" fo:text-indent="0.0222in"/>
      <style:text-properties fo:font-size="10pt" style:font-size-asian="10pt"/>
    </style:style>
    <style:style style:name="TableRow9053" style:family="table-row">
      <style:table-row-properties style:use-optimal-row-height="false"/>
    </style:style>
    <style:style style:name="TableCell9054" style:family="table-cell">
      <style:table-cell-properties fo:border="0.0104in solid #000000" style:writing-mode="lr-tb" fo:padding-top="0in" fo:padding-left="0.075in" fo:padding-bottom="0in" fo:padding-right="0.075in"/>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style:font-size-complex="12pt"/>
    </style:style>
    <style:style style:name="TableRow9057" style:family="table-row">
      <style:table-row-properties style:use-optimal-row-height="false"/>
    </style:style>
    <style:style style:name="TableCell9058" style:family="table-cell">
      <style:table-cell-properties fo:border="0.0104in solid #000000" style:writing-mode="lr-tb" fo:padding-top="0in" fo:padding-left="0.075in" fo:padding-bottom="0in" fo:padding-right="0.075in"/>
    </style:style>
    <style:style style:name="P9059" style:parent-style-name="Normal" style:family="paragraph">
      <style:paragraph-properties fo:text-align="justify"/>
      <style:text-properties fo:font-size="10pt" style:font-size-asian="10pt"/>
    </style:style>
    <style:style style:name="TableCell9060" style:family="table-cell">
      <style:table-cell-properties fo:border="0.0104in solid #000000" style:writing-mode="lr-tb" fo:padding-top="0in" fo:padding-left="0.075in" fo:padding-bottom="0in" fo:padding-right="0.075in"/>
    </style:style>
    <style:style style:name="P9061" style:parent-style-name="Normal" style:family="paragraph">
      <style:paragraph-properties fo:text-align="justify"/>
      <style:text-properties fo:font-size="10pt" style:font-size-asian="10pt"/>
    </style:style>
    <style:style style:name="TableRow9062" style:family="table-row">
      <style:table-row-properties style:use-optimal-row-height="false"/>
    </style:style>
    <style:style style:name="TableCell9063" style:family="table-cell">
      <style:table-cell-properties fo:border="0.0104in solid #000000" style:writing-mode="lr-tb" fo:padding-top="0in" fo:padding-left="0.075in" fo:padding-bottom="0in" fo:padding-right="0.075in"/>
    </style:style>
    <style:style style:name="P9064" style:parent-style-name="Normal" style:family="paragraph">
      <style:paragraph-properties fo:text-align="justify"/>
      <style:text-properties fo:font-size="10pt" style:font-size-asian="10pt"/>
    </style:style>
    <style:style style:name="TableCell9065" style:family="table-cell">
      <style:table-cell-properties fo:border="0.0104in solid #000000" style:writing-mode="lr-tb" fo:padding-top="0in" fo:padding-left="0.075in" fo:padding-bottom="0in" fo:padding-right="0.075in"/>
    </style:style>
    <style:style style:name="P9066" style:parent-style-name="Normal" style:family="paragraph">
      <style:paragraph-properties fo:text-align="justify"/>
      <style:text-properties fo:font-size="10pt" style:font-size-asian="10pt"/>
    </style:style>
    <style:style style:name="TableRow9067" style:family="table-row">
      <style:table-row-properties style:use-optimal-row-height="false"/>
    </style:style>
    <style:style style:name="TableCell9068" style:family="table-cell">
      <style:table-cell-properties fo:border="0.0104in solid #000000" style:writing-mode="lr-tb" fo:padding-top="0in" fo:padding-left="0.075in" fo:padding-bottom="0in" fo:padding-right="0.075in"/>
    </style:style>
    <style:style style:name="P9069" style:parent-style-name="Normal" style:family="paragraph">
      <style:paragraph-properties fo:text-align="justify"/>
      <style:text-properties fo:font-size="10pt" style:font-size-asian="10pt"/>
    </style:style>
    <style:style style:name="TableCell9070" style:family="table-cell">
      <style:table-cell-properties fo:border="0.0104in solid #000000" style:writing-mode="lr-tb" fo:padding-top="0in" fo:padding-left="0.075in" fo:padding-bottom="0in" fo:padding-right="0.075in"/>
    </style:style>
    <style:style style:name="P9071" style:parent-style-name="Normal" style:family="paragraph">
      <style:paragraph-properties fo:text-align="justify"/>
      <style:text-properties fo:font-size="10pt" style:font-size-asian="10pt"/>
    </style:style>
    <style:style style:name="TableRow9072" style:family="table-row">
      <style:table-row-properties style:use-optimal-row-height="false"/>
    </style:style>
    <style:style style:name="TableCell9073" style:family="table-cell">
      <style:table-cell-properties fo:border="0.0104in solid #000000" style:writing-mode="lr-tb" fo:padding-top="0in" fo:padding-left="0.075in" fo:padding-bottom="0in" fo:padding-right="0.075in"/>
    </style:style>
    <style:style style:name="P9074" style:parent-style-name="Normal" style:family="paragraph">
      <style:paragraph-properties fo:text-align="justify"/>
      <style:text-properties fo:font-size="10pt" style:font-size-asian="10pt"/>
    </style:style>
    <style:style style:name="TableCell9075" style:family="table-cell">
      <style:table-cell-properties fo:border="0.0104in solid #000000" style:writing-mode="lr-tb" fo:padding-top="0in" fo:padding-left="0.075in" fo:padding-bottom="0in" fo:padding-right="0.075in"/>
    </style:style>
    <style:style style:name="P9076" style:parent-style-name="Normal" style:family="paragraph">
      <style:paragraph-properties fo:text-align="justify"/>
      <style:text-properties fo:font-size="10pt" style:font-size-asian="10pt"/>
    </style:style>
    <style:style style:name="TableRow9077" style:family="table-row">
      <style:table-row-properties style:use-optimal-row-height="false"/>
    </style:style>
    <style:style style:name="TableCell9078" style:family="table-cell">
      <style:table-cell-properties fo:border="0.0104in solid #000000" style:writing-mode="lr-tb" fo:padding-top="0in" fo:padding-left="0.075in" fo:padding-bottom="0in" fo:padding-right="0.075in"/>
    </style:style>
    <style:style style:name="P9079" style:parent-style-name="Normal" style:family="paragraph">
      <style:paragraph-properties fo:text-align="justify"/>
      <style:text-properties fo:font-size="10pt" style:font-size-asian="10pt"/>
    </style:style>
    <style:style style:name="TableCell9080" style:family="table-cell">
      <style:table-cell-properties fo:border="0.0104in solid #000000" style:writing-mode="lr-tb" fo:padding-top="0in" fo:padding-left="0.075in" fo:padding-bottom="0in" fo:padding-right="0.075in"/>
    </style:style>
    <style:style style:name="P9081" style:parent-style-name="Normal" style:family="paragraph">
      <style:paragraph-properties fo:text-align="justify"/>
      <style:text-properties fo:font-size="10pt" style:font-size-asian="10pt"/>
    </style:style>
    <style:style style:name="TableRow9082" style:family="table-row">
      <style:table-row-properties style:use-optimal-row-height="false"/>
    </style:style>
    <style:style style:name="TableCell9083" style:family="table-cell">
      <style:table-cell-properties fo:border="0.0104in solid #000000" style:writing-mode="lr-tb" fo:padding-top="0in" fo:padding-left="0.075in" fo:padding-bottom="0in" fo:padding-right="0.075in"/>
    </style:style>
    <style:style style:name="P9084" style:parent-style-name="Normal" style:family="paragraph">
      <style:paragraph-properties fo:text-align="justify"/>
      <style:text-properties fo:font-size="10pt" style:font-size-asian="10pt"/>
    </style:style>
    <style:style style:name="TableCell9085" style:family="table-cell">
      <style:table-cell-properties fo:border="0.0104in solid #000000" style:writing-mode="lr-tb" fo:padding-top="0in" fo:padding-left="0.075in" fo:padding-bottom="0in" fo:padding-right="0.075in"/>
    </style:style>
    <style:style style:name="P9086" style:parent-style-name="Normal" style:family="paragraph">
      <style:paragraph-properties fo:text-align="justify"/>
      <style:text-properties fo:font-size="10pt" style:font-size-asian="10pt"/>
    </style:style>
    <style:style style:name="TableRow9087" style:family="table-row">
      <style:table-row-properties style:use-optimal-row-height="false"/>
    </style:style>
    <style:style style:name="TableCell9088" style:family="table-cell">
      <style:table-cell-properties fo:border="0.0104in solid #000000" style:writing-mode="lr-tb" fo:padding-top="0in" fo:padding-left="0.075in" fo:padding-bottom="0in" fo:padding-right="0.075in"/>
    </style:style>
    <style:style style:name="P9089" style:parent-style-name="Normal" style:family="paragraph">
      <style:paragraph-properties fo:text-align="justify"/>
      <style:text-properties fo:font-size="10pt" style:font-size-asian="10pt"/>
    </style:style>
    <style:style style:name="TableCell9090" style:family="table-cell">
      <style:table-cell-properties fo:border="0.0104in solid #000000" style:writing-mode="lr-tb" fo:padding-top="0in" fo:padding-left="0.075in" fo:padding-bottom="0in" fo:padding-right="0.075in"/>
    </style:style>
    <style:style style:name="P9091" style:parent-style-name="Normal" style:family="paragraph">
      <style:paragraph-properties fo:text-align="justify"/>
      <style:text-properties fo:font-size="10pt" style:font-size-asian="10pt"/>
    </style:style>
    <style:style style:name="TableRow9092" style:family="table-row">
      <style:table-row-properties style:use-optimal-row-height="false"/>
    </style:style>
    <style:style style:name="TableCell9093" style:family="table-cell">
      <style:table-cell-properties fo:border="0.0104in solid #000000" style:writing-mode="lr-tb" fo:padding-top="0in" fo:padding-left="0.075in" fo:padding-bottom="0in" fo:padding-right="0.075in"/>
    </style:style>
    <style:style style:name="P9094" style:parent-style-name="Normal" style:family="paragraph">
      <style:paragraph-properties fo:text-align="justify"/>
      <style:text-properties fo:font-size="10pt" style:font-size-asian="10pt"/>
    </style:style>
    <style:style style:name="TableCell9095" style:family="table-cell">
      <style:table-cell-properties fo:border="0.0104in solid #000000" style:writing-mode="lr-tb" fo:padding-top="0in" fo:padding-left="0.075in" fo:padding-bottom="0in" fo:padding-right="0.075in"/>
    </style:style>
    <style:style style:name="P9096" style:parent-style-name="Normal" style:family="paragraph">
      <style:paragraph-properties fo:text-align="justify"/>
      <style:text-properties fo:font-size="10pt" style:font-size-asian="10pt"/>
    </style:style>
    <style:style style:name="TableRow9097" style:family="table-row">
      <style:table-row-properties style:use-optimal-row-height="false"/>
    </style:style>
    <style:style style:name="TableCell9098" style:family="table-cell">
      <style:table-cell-properties fo:border="0.0104in solid #000000" style:writing-mode="lr-tb" fo:padding-top="0in" fo:padding-left="0.075in" fo:padding-bottom="0in" fo:padding-right="0.075in"/>
    </style:style>
    <style:style style:name="P9099" style:parent-style-name="Normal" style:family="paragraph">
      <style:paragraph-properties fo:text-align="justify"/>
      <style:text-properties fo:font-size="10pt" style:font-size-asian="10pt"/>
    </style:style>
    <style:style style:name="TableCell9100" style:family="table-cell">
      <style:table-cell-properties fo:border="0.0104in solid #000000" style:writing-mode="lr-tb" fo:padding-top="0in" fo:padding-left="0.075in" fo:padding-bottom="0in" fo:padding-right="0.075in"/>
    </style:style>
    <style:style style:name="P9101" style:parent-style-name="Normal" style:family="paragraph">
      <style:paragraph-properties fo:text-align="justify"/>
      <style:text-properties fo:font-size="10pt" style:font-size-asian="10pt"/>
    </style:style>
    <style:style style:name="TableRow9102" style:family="table-row">
      <style:table-row-properties style:use-optimal-row-height="false"/>
    </style:style>
    <style:style style:name="TableCell9103" style:family="table-cell">
      <style:table-cell-properties fo:border="0.0104in solid #000000" style:writing-mode="lr-tb" fo:padding-top="0in" fo:padding-left="0.075in" fo:padding-bottom="0in" fo:padding-right="0.075in"/>
    </style:style>
    <style:style style:name="P9104" style:parent-style-name="Normal" style:family="paragraph">
      <style:paragraph-properties fo:text-align="justify"/>
      <style:text-properties fo:font-size="10pt" style:font-size-asian="10pt"/>
    </style:style>
    <style:style style:name="TableCell9105" style:family="table-cell">
      <style:table-cell-properties fo:border="0.0104in solid #000000" style:writing-mode="lr-tb" fo:padding-top="0in" fo:padding-left="0.075in" fo:padding-bottom="0in" fo:padding-right="0.075in"/>
    </style:style>
    <style:style style:name="P9106" style:parent-style-name="Normal" style:family="paragraph">
      <style:paragraph-properties fo:text-align="justify"/>
      <style:text-properties fo:font-size="10pt" style:font-size-asian="10pt"/>
    </style:style>
    <style:style style:name="TableRow9107" style:family="table-row">
      <style:table-row-properties style:use-optimal-row-height="false"/>
    </style:style>
    <style:style style:name="TableCell9108" style:family="table-cell">
      <style:table-cell-properties fo:border="0.0104in solid #000000" style:writing-mode="lr-tb" fo:padding-top="0in" fo:padding-left="0.075in" fo:padding-bottom="0in" fo:padding-right="0.075in"/>
    </style:style>
    <style:style style:name="P9109" style:parent-style-name="Normal" style:family="paragraph">
      <style:paragraph-properties fo:text-align="justify"/>
      <style:text-properties fo:font-size="10pt" style:font-size-asian="10pt"/>
    </style:style>
    <style:style style:name="TableCell9110" style:family="table-cell">
      <style:table-cell-properties fo:border="0.0104in solid #000000" style:writing-mode="lr-tb" fo:padding-top="0in" fo:padding-left="0.075in" fo:padding-bottom="0in" fo:padding-right="0.075in"/>
    </style:style>
    <style:style style:name="P9111" style:parent-style-name="Normal" style:family="paragraph">
      <style:paragraph-properties fo:text-align="justify"/>
      <style:text-properties fo:font-size="10pt" style:font-size-asian="10pt"/>
    </style:style>
    <style:style style:name="TableRow9112" style:family="table-row">
      <style:table-row-properties style:use-optimal-row-height="false"/>
    </style:style>
    <style:style style:name="TableCell9113" style:family="table-cell">
      <style:table-cell-properties fo:border="0.0104in solid #000000" style:writing-mode="lr-tb" fo:padding-top="0in" fo:padding-left="0.075in" fo:padding-bottom="0in" fo:padding-right="0.075in"/>
    </style:style>
    <style:style style:name="P9114" style:parent-style-name="Normal" style:family="paragraph">
      <style:paragraph-properties fo:text-align="justify"/>
      <style:text-properties fo:font-size="10pt" style:font-size-asian="10pt"/>
    </style:style>
    <style:style style:name="TableCell9115" style:family="table-cell">
      <style:table-cell-properties fo:border="0.0104in solid #000000" style:writing-mode="lr-tb" fo:padding-top="0in" fo:padding-left="0.075in" fo:padding-bottom="0in" fo:padding-right="0.075in"/>
    </style:style>
    <style:style style:name="P9116" style:parent-style-name="Normal" style:family="paragraph">
      <style:paragraph-properties fo:text-align="justify"/>
      <style:text-properties fo:font-size="10pt" style:font-size-asian="10pt"/>
    </style:style>
    <style:style style:name="TableRow9117" style:family="table-row">
      <style:table-row-properties style:use-optimal-row-height="false"/>
    </style:style>
    <style:style style:name="TableCell9118" style:family="table-cell">
      <style:table-cell-properties fo:border="0.0104in solid #000000" style:writing-mode="lr-tb" fo:padding-top="0in" fo:padding-left="0.075in" fo:padding-bottom="0in" fo:padding-right="0.075in"/>
    </style:style>
    <style:style style:name="P9119" style:parent-style-name="Normal" style:family="paragraph">
      <style:paragraph-properties fo:text-align="justify"/>
      <style:text-properties fo:font-size="10pt" style:font-size-asian="10pt"/>
    </style:style>
    <style:style style:name="TableCell9120" style:family="table-cell">
      <style:table-cell-properties fo:border="0.0104in solid #000000" style:writing-mode="lr-tb" fo:padding-top="0in" fo:padding-left="0.075in" fo:padding-bottom="0in" fo:padding-right="0.075in"/>
    </style:style>
    <style:style style:name="P9121" style:parent-style-name="Normal" style:family="paragraph">
      <style:paragraph-properties fo:text-align="justify"/>
      <style:text-properties fo:font-size="10pt" style:font-size-asian="10pt"/>
    </style:style>
    <style:style style:name="TableRow9122" style:family="table-row">
      <style:table-row-properties style:use-optimal-row-height="false"/>
    </style:style>
    <style:style style:name="TableCell9123" style:family="table-cell">
      <style:table-cell-properties fo:border="0.0104in solid #000000" style:writing-mode="lr-tb" fo:padding-top="0in" fo:padding-left="0.075in" fo:padding-bottom="0in" fo:padding-right="0.075in"/>
    </style:style>
    <style:style style:name="P9124" style:parent-style-name="Normal" style:family="paragraph">
      <style:paragraph-properties fo:text-align="justify"/>
      <style:text-properties fo:font-size="10pt" style:font-size-asian="10pt"/>
    </style:style>
    <style:style style:name="TableCell9125" style:family="table-cell">
      <style:table-cell-properties fo:border="0.0104in solid #000000" style:writing-mode="lr-tb" fo:padding-top="0in" fo:padding-left="0.075in" fo:padding-bottom="0in" fo:padding-right="0.075in"/>
    </style:style>
    <style:style style:name="P9126" style:parent-style-name="Normal" style:family="paragraph">
      <style:paragraph-properties fo:text-align="justify"/>
      <style:text-properties fo:font-size="10pt" style:font-size-asian="10pt"/>
    </style:style>
    <style:style style:name="TableRow9127" style:family="table-row">
      <style:table-row-properties style:use-optimal-row-height="false"/>
    </style:style>
    <style:style style:name="TableCell9128" style:family="table-cell">
      <style:table-cell-properties fo:border="0.0104in solid #000000" style:writing-mode="lr-tb" fo:padding-top="0in" fo:padding-left="0.075in" fo:padding-bottom="0in" fo:padding-right="0.075in"/>
    </style:style>
    <style:style style:name="P9129" style:parent-style-name="Normal" style:family="paragraph">
      <style:paragraph-properties fo:text-align="justify"/>
      <style:text-properties fo:font-size="10pt" style:font-size-asian="10pt"/>
    </style:style>
    <style:style style:name="TableCell9130" style:family="table-cell">
      <style:table-cell-properties fo:border="0.0104in solid #000000" style:writing-mode="lr-tb" fo:padding-top="0in" fo:padding-left="0.075in" fo:padding-bottom="0in" fo:padding-right="0.075in"/>
    </style:style>
    <style:style style:name="P9131" style:parent-style-name="Normal" style:family="paragraph">
      <style:paragraph-properties fo:text-align="justify"/>
      <style:text-properties fo:font-size="10pt" style:font-size-asian="10pt"/>
    </style:style>
    <style:style style:name="TableRow9132" style:family="table-row">
      <style:table-row-properties style:use-optimal-row-height="false"/>
    </style:style>
    <style:style style:name="TableCell9133" style:family="table-cell">
      <style:table-cell-properties fo:border="0.0104in solid #000000" style:writing-mode="lr-tb" fo:padding-top="0in" fo:padding-left="0.075in" fo:padding-bottom="0in" fo:padding-right="0.075in"/>
    </style:style>
    <style:style style:name="P9134" style:parent-style-name="Normal" style:family="paragraph">
      <style:paragraph-properties fo:text-align="justify"/>
      <style:text-properties fo:font-size="10pt" style:font-size-asian="10pt"/>
    </style:style>
    <style:style style:name="TableCell9135" style:family="table-cell">
      <style:table-cell-properties fo:border="0.0104in solid #000000" style:writing-mode="lr-tb" fo:padding-top="0in" fo:padding-left="0.075in" fo:padding-bottom="0in" fo:padding-right="0.075in"/>
    </style:style>
    <style:style style:name="P9136" style:parent-style-name="Normal" style:family="paragraph">
      <style:paragraph-properties fo:text-align="justify"/>
      <style:text-properties fo:font-size="10pt" style:font-size-asian="10pt"/>
    </style:style>
    <style:style style:name="TableRow9137" style:family="table-row">
      <style:table-row-properties style:use-optimal-row-height="false"/>
    </style:style>
    <style:style style:name="TableCell9138" style:family="table-cell">
      <style:table-cell-properties fo:border="0.0104in solid #000000" style:writing-mode="lr-tb" fo:padding-top="0in" fo:padding-left="0.075in" fo:padding-bottom="0in" fo:padding-right="0.075in"/>
    </style:style>
    <style:style style:name="P9139" style:parent-style-name="Normal" style:family="paragraph">
      <style:paragraph-properties fo:text-align="justify"/>
      <style:text-properties fo:font-size="10pt" style:font-size-asian="10pt"/>
    </style:style>
    <style:style style:name="TableCell9140" style:family="table-cell">
      <style:table-cell-properties fo:border="0.0104in solid #000000" style:writing-mode="lr-tb" fo:padding-top="0in" fo:padding-left="0.075in" fo:padding-bottom="0in" fo:padding-right="0.075in"/>
    </style:style>
    <style:style style:name="P9141" style:parent-style-name="Normal" style:family="paragraph">
      <style:paragraph-properties fo:text-align="justify"/>
      <style:text-properties fo:font-size="10pt" style:font-size-asian="10pt"/>
    </style:style>
    <style:style style:name="TableRow9142" style:family="table-row">
      <style:table-row-properties style:use-optimal-row-height="false"/>
    </style:style>
    <style:style style:name="TableCell9143" style:family="table-cell">
      <style:table-cell-properties fo:border="0.0104in solid #000000" style:writing-mode="lr-tb" fo:padding-top="0in" fo:padding-left="0.075in" fo:padding-bottom="0in" fo:padding-right="0.075in"/>
    </style:style>
    <style:style style:name="P9144" style:parent-style-name="Normal" style:family="paragraph">
      <style:paragraph-properties fo:text-align="justify"/>
      <style:text-properties fo:font-size="10pt" style:font-size-asian="10pt"/>
    </style:style>
    <style:style style:name="TableCell9145" style:family="table-cell">
      <style:table-cell-properties fo:border="0.0104in solid #000000" style:writing-mode="lr-tb" fo:padding-top="0in" fo:padding-left="0.075in" fo:padding-bottom="0in" fo:padding-right="0.075in"/>
    </style:style>
    <style:style style:name="P9146" style:parent-style-name="Normal" style:family="paragraph">
      <style:paragraph-properties fo:text-align="justify"/>
      <style:text-properties fo:font-size="10pt" style:font-size-asian="10p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center"/>
    </style:style>
    <style:style style:name="T9154" style:parent-style-name="DefaultParagraphFont" style:family="text">
      <style:text-properties fo:color="#000000"/>
    </style:style>
    <style:style style:name="P9155" style:parent-style-name="Normal" style:family="paragraph">
      <style:paragraph-properties fo:text-align="justify" fo:margin-left="0.3937in" fo:text-indent="0.4923in">
        <style:tab-stops/>
      </style:paragraph-properties>
    </style:style>
    <style:style style:name="P9156" style:parent-style-name="Normal" style:master-page-name="MPF3" style:family="paragraph">
      <style:paragraph-properties fo:break-before="page" fo:margin-left="3.543in" fo:text-indent="0.0194in" style:page-number="1">
        <style:tab-stops/>
      </style:paragraph-properties>
      <style:text-properties fo:color="#000000"/>
    </style:style>
    <style:style style:name="P9164" style:parent-style-name="Normal" style:family="paragraph">
      <style:paragraph-properties fo:text-indent="3.543in"/>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text-align="center"/>
      <style:text-properties fo:font-weight="bold" style:font-weight-asian="bold" fo:color="#000000"/>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color="#000000"/>
    </style:style>
    <style:style style:name="P9170" style:parent-style-name="Normal" style:family="paragraph">
      <style:paragraph-properties fo:text-align="center"/>
      <style:text-properties fo:font-weight="bold" style:font-weight-asian="bold" fo:color="#000000"/>
    </style:style>
    <style:style style:name="TableColumn9172" style:family="table-column">
      <style:table-column-properties style:column-width="5.6631in" style:use-optimal-column-width="false"/>
    </style:style>
    <style:style style:name="TableColumn9173" style:family="table-column">
      <style:table-column-properties style:column-width="1.0291in" style:use-optimal-column-width="false"/>
    </style:style>
    <style:style style:name="Table9171" style:family="table">
      <style:table-properties style:width="6.6923in" fo:margin-left="0in" table:align="left"/>
    </style:style>
    <style:style style:name="TableRow9174" style:family="table-row">
      <style:table-row-properties style:use-optimal-row-height="false"/>
    </style:style>
    <style:style style:name="TableCell9175" style:family="table-cell">
      <style:table-cell-properties fo:border="0.0104in solid #000000" style:writing-mode="lr-tb" fo:padding-top="0in" fo:padding-left="0.075in" fo:padding-bottom="0in" fo:padding-right="0.075in"/>
    </style:style>
    <style:style style:name="P9176" style:parent-style-name="Normal" style:family="paragraph">
      <style:paragraph-properties>
        <style:tab-stops>
          <style:tab-stop style:type="left" style:position="0.3194in"/>
        </style:tab-stops>
      </style:paragraph-properties>
      <style:text-properties fo:color="#000000" style:letter-kerning="true" fo:font-size="10pt" style:font-size-asian="10pt"/>
    </style:style>
    <style:style style:name="TableCell9177" style:family="table-cell">
      <style:table-cell-properties fo:border="0.0104in solid #000000" style:writing-mode="lr-tb" fo:padding-top="0in" fo:padding-left="0.075in" fo:padding-bottom="0in" fo:padding-right="0.075in"/>
    </style:style>
    <style:style style:name="P9178" style:parent-style-name="Normal" style:family="paragraph">
      <style:paragraph-properties fo:text-align="center"/>
      <style:text-properties fo:color="#000000" style:letter-kerning="true" fo:font-size="10pt" style:font-size-asian="10pt"/>
    </style:style>
    <style:style style:name="TableRow9179" style:family="table-row">
      <style:table-row-properties style:use-optimal-row-height="false"/>
    </style:style>
    <style:style style:name="TableCell9180" style:family="table-cell">
      <style:table-cell-properties fo:border="0.0104in solid #000000" style:writing-mode="lr-tb" fo:padding-top="0in" fo:padding-left="0.075in" fo:padding-bottom="0in" fo:padding-right="0.075in"/>
    </style:style>
    <style:style style:name="P9181"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82" style:family="table-cell">
      <style:table-cell-properties fo:border="0.0104in solid #000000" style:writing-mode="lr-tb" fo:padding-top="0in" fo:padding-left="0.075in" fo:padding-bottom="0in" fo:padding-right="0.075in"/>
    </style:style>
    <style:style style:name="P9183" style:parent-style-name="Normal" style:family="paragraph">
      <style:paragraph-properties fo:text-align="center"/>
      <style:text-properties fo:color="#000000" style:letter-kerning="true" fo:font-size="10pt" style:font-size-asian="10pt"/>
    </style:style>
    <style:style style:name="TableRow9184" style:family="table-row">
      <style:table-row-properties style:use-optimal-row-height="false"/>
    </style:style>
    <style:style style:name="TableCell9185" style:family="table-cell">
      <style:table-cell-properties fo:border="0.0104in solid #000000" style:writing-mode="lr-tb" fo:padding-top="0in" fo:padding-left="0.075in" fo:padding-bottom="0in" fo:padding-right="0.075in"/>
    </style:style>
    <style:style style:name="P9186"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87" style:family="table-cell">
      <style:table-cell-properties fo:border="0.0104in solid #000000" style:writing-mode="lr-tb" fo:padding-top="0in" fo:padding-left="0.075in" fo:padding-bottom="0in" fo:padding-right="0.075in"/>
    </style:style>
    <style:style style:name="P9188" style:parent-style-name="Normal" style:family="paragraph">
      <style:paragraph-properties fo:text-align="center"/>
      <style:text-properties fo:color="#000000" style:letter-kerning="true" fo:font-size="10pt" style:font-size-asian="10pt"/>
    </style:style>
    <style:style style:name="TableRow9189" style:family="table-row">
      <style:table-row-properties style:use-optimal-row-height="false"/>
    </style:style>
    <style:style style:name="TableCell9190" style:family="table-cell">
      <style:table-cell-properties fo:border="0.0104in solid #000000" style:writing-mode="lr-tb" fo:padding-top="0in" fo:padding-left="0.075in" fo:padding-bottom="0in" fo:padding-right="0.075in"/>
    </style:style>
    <style:style style:name="P9191"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92" style:family="table-cell">
      <style:table-cell-properties fo:border="0.0104in solid #000000" style:writing-mode="lr-tb" fo:padding-top="0in" fo:padding-left="0.075in" fo:padding-bottom="0in" fo:padding-right="0.075in"/>
    </style:style>
    <style:style style:name="P9193" style:parent-style-name="Normal" style:family="paragraph">
      <style:paragraph-properties fo:text-align="center"/>
      <style:text-properties fo:color="#000000" style:letter-kerning="true" fo:font-size="10pt" style:font-size-asian="10pt"/>
    </style:style>
    <style:style style:name="TableRow9194" style:family="table-row">
      <style:table-row-properties style:use-optimal-row-height="false"/>
    </style:style>
    <style:style style:name="TableCell9195" style:family="table-cell">
      <style:table-cell-properties fo:border="0.0104in solid #000000" style:writing-mode="lr-tb" fo:padding-top="0in" fo:padding-left="0.075in" fo:padding-bottom="0in" fo:padding-right="0.075in"/>
    </style:style>
    <style:style style:name="P9196"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97" style:family="table-cell">
      <style:table-cell-properties fo:border="0.0104in solid #000000" style:writing-mode="lr-tb" fo:padding-top="0in" fo:padding-left="0.075in" fo:padding-bottom="0in" fo:padding-right="0.075in"/>
    </style:style>
    <style:style style:name="P9198" style:parent-style-name="Normal" style:family="paragraph">
      <style:paragraph-properties fo:text-align="center"/>
      <style:text-properties fo:color="#000000" style:letter-kerning="true" fo:font-size="10pt" style:font-size-asian="10pt"/>
    </style:style>
    <style:style style:name="TableRow9199" style:family="table-row">
      <style:table-row-properties style:use-optimal-row-height="false"/>
    </style:style>
    <style:style style:name="TableCell9200" style:family="table-cell">
      <style:table-cell-properties fo:border="0.0104in solid #000000" style:writing-mode="lr-tb" fo:padding-top="0in" fo:padding-left="0.075in" fo:padding-bottom="0in" fo:padding-right="0.075in"/>
    </style:style>
    <style:style style:name="P920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02" style:family="table-cell">
      <style:table-cell-properties fo:border="0.0104in solid #000000" style:writing-mode="lr-tb" fo:padding-top="0in" fo:padding-left="0.075in" fo:padding-bottom="0in" fo:padding-right="0.075in"/>
    </style:style>
    <style:style style:name="P9203" style:parent-style-name="Normal" style:family="paragraph">
      <style:paragraph-properties fo:text-align="center"/>
      <style:text-properties fo:color="#000000" style:letter-kerning="true" fo:font-size="10pt" style:font-size-asian="10pt"/>
    </style:style>
    <style:style style:name="TableRow9204" style:family="table-row">
      <style:table-row-properties style:use-optimal-row-height="false"/>
    </style:style>
    <style:style style:name="TableCell9205" style:family="table-cell">
      <style:table-cell-properties fo:border="0.0104in solid #000000" style:writing-mode="lr-tb" fo:padding-top="0in" fo:padding-left="0.075in" fo:padding-bottom="0in" fo:padding-right="0.075in"/>
    </style:style>
    <style:style style:name="P9206"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07" style:family="table-cell">
      <style:table-cell-properties fo:border="0.0104in solid #000000" style:writing-mode="lr-tb" fo:padding-top="0in" fo:padding-left="0.075in" fo:padding-bottom="0in" fo:padding-right="0.075in"/>
    </style:style>
    <style:style style:name="P9208" style:parent-style-name="Normal" style:family="paragraph">
      <style:paragraph-properties fo:text-align="center"/>
      <style:text-properties fo:color="#000000" style:letter-kerning="true" fo:font-size="10pt" style:font-size-asian="10pt"/>
    </style:style>
    <style:style style:name="TableRow9209" style:family="table-row">
      <style:table-row-properties style:use-optimal-row-height="false"/>
    </style:style>
    <style:style style:name="TableCell9210" style:family="table-cell">
      <style:table-cell-properties fo:border="0.0104in solid #000000" style:writing-mode="lr-tb" fo:padding-top="0in" fo:padding-left="0.075in" fo:padding-bottom="0in" fo:padding-right="0.075in"/>
    </style:style>
    <style:style style:name="P921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12" style:family="table-cell">
      <style:table-cell-properties fo:border="0.0104in solid #000000" style:writing-mode="lr-tb" fo:padding-top="0in" fo:padding-left="0.075in" fo:padding-bottom="0in" fo:padding-right="0.075in"/>
    </style:style>
    <style:style style:name="P9213" style:parent-style-name="Normal" style:family="paragraph">
      <style:paragraph-properties fo:text-align="center"/>
      <style:text-properties fo:color="#000000" style:letter-kerning="true" fo:font-size="10pt" style:font-size-asian="10pt"/>
    </style:style>
    <style:style style:name="TableRow9214" style:family="table-row">
      <style:table-row-properties style:use-optimal-row-height="false"/>
    </style:style>
    <style:style style:name="TableCell9215" style:family="table-cell">
      <style:table-cell-properties fo:border="0.0104in solid #000000" style:writing-mode="lr-tb" fo:padding-top="0in" fo:padding-left="0.075in" fo:padding-bottom="0in" fo:padding-right="0.075in"/>
    </style:style>
    <style:style style:name="P9216"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17" style:family="table-cell">
      <style:table-cell-properties fo:border="0.0104in solid #000000" style:writing-mode="lr-tb" fo:padding-top="0in" fo:padding-left="0.075in" fo:padding-bottom="0in" fo:padding-right="0.075in"/>
    </style:style>
    <style:style style:name="P9218" style:parent-style-name="Normal" style:family="paragraph">
      <style:paragraph-properties fo:text-align="center"/>
      <style:text-properties fo:color="#000000" style:letter-kerning="true" fo:font-size="10pt" style:font-size-asian="10pt"/>
    </style:style>
    <style:style style:name="TableRow9219" style:family="table-row">
      <style:table-row-properties style:use-optimal-row-height="false"/>
    </style:style>
    <style:style style:name="TableCell9220" style:family="table-cell">
      <style:table-cell-properties fo:border="0.0104in solid #000000" style:writing-mode="lr-tb" fo:padding-top="0in" fo:padding-left="0.075in" fo:padding-bottom="0in" fo:padding-right="0.075in"/>
    </style:style>
    <style:style style:name="P922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22" style:family="table-cell">
      <style:table-cell-properties fo:border="0.0104in solid #000000" style:writing-mode="lr-tb" fo:padding-top="0in" fo:padding-left="0.075in" fo:padding-bottom="0in" fo:padding-right="0.075in"/>
    </style:style>
    <style:style style:name="P9223" style:parent-style-name="Normal" style:family="paragraph">
      <style:paragraph-properties fo:text-align="center"/>
      <style:text-properties fo:color="#000000" style:letter-kerning="true" fo:font-size="10pt" style:font-size-asian="10pt"/>
    </style:style>
    <style:style style:name="TableRow9224" style:family="table-row">
      <style:table-row-properties style:use-optimal-row-height="false"/>
    </style:style>
    <style:style style:name="TableCell9225" style:family="table-cell">
      <style:table-cell-properties fo:border="0.0104in solid #000000" style:writing-mode="lr-tb" fo:padding-top="0in" fo:padding-left="0.075in" fo:padding-bottom="0in" fo:padding-right="0.075in"/>
    </style:style>
    <style:style style:name="P9226"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227" style:family="table-cell">
      <style:table-cell-properties fo:border="0.0104in solid #000000" style:writing-mode="lr-tb" fo:padding-top="0in" fo:padding-left="0.075in" fo:padding-bottom="0in" fo:padding-right="0.075in"/>
    </style:style>
    <style:style style:name="P9228" style:parent-style-name="Normal" style:family="paragraph">
      <style:paragraph-properties fo:text-align="center"/>
      <style:text-properties fo:color="#000000" style:letter-kerning="true" fo:font-size="10pt" style:font-size-asian="10pt"/>
    </style:style>
    <style:style style:name="TableRow9229" style:family="table-row">
      <style:table-row-properties style:use-optimal-row-height="false"/>
    </style:style>
    <style:style style:name="TableCell9230" style:family="table-cell">
      <style:table-cell-properties fo:border="0.0104in solid #000000" style:writing-mode="lr-tb" fo:padding-top="0in" fo:padding-left="0.075in" fo:padding-bottom="0in" fo:padding-right="0.075in"/>
    </style:style>
    <style:style style:name="P923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32" style:family="table-cell">
      <style:table-cell-properties fo:border="0.0104in solid #000000" style:writing-mode="lr-tb" fo:padding-top="0in" fo:padding-left="0.075in" fo:padding-bottom="0in" fo:padding-right="0.075in"/>
    </style:style>
    <style:style style:name="P9233" style:parent-style-name="Normal" style:family="paragraph">
      <style:paragraph-properties fo:text-align="center"/>
      <style:text-properties fo:color="#000000" style:letter-kerning="true" fo:font-size="10pt" style:font-size-asian="10pt"/>
    </style:style>
    <style:style style:name="TableRow9234" style:family="table-row">
      <style:table-row-properties style:use-optimal-row-height="false"/>
    </style:style>
    <style:style style:name="TableCell9235" style:family="table-cell">
      <style:table-cell-properties fo:border="0.0104in solid #000000" style:writing-mode="lr-tb" fo:padding-top="0in" fo:padding-left="0.075in" fo:padding-bottom="0in" fo:padding-right="0.075in"/>
    </style:style>
    <style:style style:name="P9236"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37" style:family="table-cell">
      <style:table-cell-properties fo:border="0.0104in solid #000000" style:writing-mode="lr-tb" fo:padding-top="0in" fo:padding-left="0.075in" fo:padding-bottom="0in" fo:padding-right="0.075in"/>
    </style:style>
    <style:style style:name="P9238" style:parent-style-name="Normal" style:family="paragraph">
      <style:paragraph-properties fo:text-align="center"/>
      <style:text-properties fo:color="#000000" style:letter-kerning="true" fo:font-size="10pt" style:font-size-asian="10pt"/>
    </style:style>
    <style:style style:name="TableRow9239" style:family="table-row">
      <style:table-row-properties style:use-optimal-row-height="false"/>
    </style:style>
    <style:style style:name="TableCell9240" style:family="table-cell">
      <style:table-cell-properties fo:border="0.0104in solid #000000" style:writing-mode="lr-tb" fo:padding-top="0in" fo:padding-left="0.075in" fo:padding-bottom="0in" fo:padding-right="0.075in"/>
    </style:style>
    <style:style style:name="P924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42" style:family="table-cell">
      <style:table-cell-properties fo:border="0.0104in solid #000000" style:writing-mode="lr-tb" fo:padding-top="0in" fo:padding-left="0.075in" fo:padding-bottom="0in" fo:padding-right="0.075in"/>
    </style:style>
    <style:style style:name="P9243" style:parent-style-name="Normal" style:family="paragraph">
      <style:paragraph-properties fo:text-align="center"/>
      <style:text-properties fo:color="#000000" style:letter-kerning="true" fo:font-size="10pt" style:font-size-asian="10pt"/>
    </style:style>
    <style:style style:name="P9244" style:parent-style-name="Normal" style:family="paragraph">
      <style:paragraph-properties fo:text-align="center"/>
      <style:text-properties fo:color="#000000" style:letter-kerning="true" fo:font-size="10pt" style:font-size-asian="10pt"/>
    </style:style>
    <style:style style:name="TableRow9245" style:family="table-row">
      <style:table-row-properties style:use-optimal-row-height="false"/>
    </style:style>
    <style:style style:name="TableCell9246" style:family="table-cell">
      <style:table-cell-properties fo:border="0.0104in solid #000000" style:writing-mode="lr-tb" fo:padding-top="0in" fo:padding-left="0.075in" fo:padding-bottom="0in" fo:padding-right="0.075in"/>
    </style:style>
    <style:style style:name="P924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48" style:family="table-cell">
      <style:table-cell-properties fo:border="0.0104in solid #000000" style:writing-mode="lr-tb" fo:padding-top="0in" fo:padding-left="0.075in" fo:padding-bottom="0in" fo:padding-right="0.075in"/>
    </style:style>
    <style:style style:name="P9249" style:parent-style-name="Normal" style:family="paragraph">
      <style:paragraph-properties fo:text-align="center"/>
      <style:text-properties fo:color="#000000" style:letter-kerning="true" fo:font-size="10pt" style:font-size-asian="10pt"/>
    </style:style>
    <style:style style:name="TableRow9250" style:family="table-row">
      <style:table-row-properties style:use-optimal-row-height="false"/>
    </style:style>
    <style:style style:name="TableCell9251" style:family="table-cell">
      <style:table-cell-properties fo:border="0.0104in solid #000000" style:writing-mode="lr-tb" fo:padding-top="0in" fo:padding-left="0.075in" fo:padding-bottom="0in" fo:padding-right="0.075in"/>
    </style:style>
    <style:style style:name="P9252"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253" style:family="table-cell">
      <style:table-cell-properties fo:border="0.0104in solid #000000" style:writing-mode="lr-tb" fo:padding-top="0in" fo:padding-left="0.075in" fo:padding-bottom="0in" fo:padding-right="0.075in"/>
    </style:style>
    <style:style style:name="P9254" style:parent-style-name="Normal" style:family="paragraph">
      <style:paragraph-properties fo:text-align="center"/>
      <style:text-properties fo:color="#000000" style:letter-kerning="true" fo:font-size="10pt" style:font-size-asian="10pt"/>
    </style:style>
    <style:style style:name="TableRow9255" style:family="table-row">
      <style:table-row-properties style:use-optimal-row-height="false"/>
    </style:style>
    <style:style style:name="TableCell9256" style:family="table-cell">
      <style:table-cell-properties fo:border="0.0104in solid #000000" style:writing-mode="lr-tb" fo:padding-top="0in" fo:padding-left="0.075in" fo:padding-bottom="0in" fo:padding-right="0.075in"/>
    </style:style>
    <style:style style:name="P925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58" style:family="table-cell">
      <style:table-cell-properties fo:border="0.0104in solid #000000" style:writing-mode="lr-tb" fo:padding-top="0in" fo:padding-left="0.075in" fo:padding-bottom="0in" fo:padding-right="0.075in"/>
    </style:style>
    <style:style style:name="P9259" style:parent-style-name="Normal" style:family="paragraph">
      <style:paragraph-properties fo:text-align="center"/>
      <style:text-properties fo:color="#000000" style:letter-kerning="true" fo:font-size="10pt" style:font-size-asian="10pt"/>
    </style:style>
    <style:style style:name="P9260" style:parent-style-name="Normal" style:family="paragraph">
      <style:paragraph-properties fo:text-align="center"/>
    </style:style>
    <style:style style:name="P9261" style:parent-style-name="Normal" style:family="paragraph">
      <style:paragraph-properties fo:text-align="justify"/>
      <style:text-properties fo:font-weight="bold" style:font-weight-asian="bold" fo:font-size="10pt" style:font-size-asian="10pt"/>
    </style:style>
    <style:style style:name="P9262" style:parent-style-name="Normal" style:family="paragraph">
      <style:paragraph-properties fo:text-align="justify"/>
      <style:text-properties fo:font-weight="bold" style:font-weight-asian="bold"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weight="bold" style:font-weight-asian="bold"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widows="0" fo:orphans="0"/>
    </style:style>
  </office:automatic-styles>
  <office:body>
    <office:text text:use-soft-page-breaks="true">
      <text:p text:style-name="P1"><text:span text:style-name="T9">Suvestinė redakcija nuo 2000-09-08</text:span></text:p>
      <text:p text:style-name="P10"/>
      <text:p text:style-name="P11"><text:span text:style-name="T12">Nutarimas paskelbtas: Žin. 1998, Nr.<text:s/></text:span><text:a xlink:href="https://www.e-tar.lt/portal/legalAct.html?documentId=TAR.BFCCB1035E17" office:target-frame-name="_top" xlink:show="replace"><text:span text:style-name="T13">62-1781</text:span></text:a><text:span text:style-name="T14">, i. k. 0981100NUTA00000829</text:span></text:p>
      <text:p text:style-name="P15"/>
      <text:p text:style-name="P16"/>
      <text:p text:style-name="P17"><text:span text:style-name="T18"/><text:span text:style-name="T19">LIETUVOS RESPUBLIKOS VYRIAUSYBĖ</text:span></text:p>
      <text:p text:style-name="P20"/>
      <text:p text:style-name="P21">N U T A R I M A S</text:p>
      <text:p text:style-name="P22">DĖL 1939–1990 METŲ OKUPACIJŲ REPRESINIŲ STRUKTŪRŲ, TARNYBŲ IR PAREIGŲ, KURIAS ĖJUSIEMS ASMENIMS NESKIRIAMOS NUKENTĖJUSIŲJŲ ASMENŲ VALSTYBINĖS PENSIJOS, SĄRAŠO PATVIRTINIMO</text:p>
      <text:p text:style-name="P23"/>
      <text:p text:style-name="P24">1998 m. liepos 3 d. Nr. 829</text:p>
      <text:p text:style-name="P25">Vilnius</text:p>
      <text:p text:style-name="P26"/>
      <text:p text:style-name="P27"><text:span text:style-name="T28">Vadovaudamasi Lietuvos Respublikos valstybinių pensijų įstatymu (Žin., 1994, Nr.<text:s/></text:span><text:a xlink:href="https://www.e-tar.lt/portal/lt/legalAct/TAR.ED38F243563C" office:target-frame-name="_blank" xlink:show="new"><text:span text:style-name="T29">101-2018</text:span></text:a><text:span text:style-name="T30">; 1995, Nr.<text:s/></text:span><text:a xlink:href="https://www.e-tar.lt/portal/lt/legalAct/TAR.A6203CE52B84" office:target-frame-name="_blank" xlink:show="new"><text:span text:style-name="T31">59-1476</text:span></text:a><text:span text:style-name="T32">, Nr.<text:s/></text:span><text:a xlink:href="https://www.e-tar.lt/portal/lt/legalAct/TAR.770A3DAC5194" office:target-frame-name="_blank" xlink:show="new"><text:span text:style-name="T33">102-2282</text:span></text:a><text:span text:style-name="T34">; 1996, Nr.<text:s/></text:span><text:a xlink:href="https://www.e-tar.lt/portal/lt/legalAct/TAR.A766B68AB31D" office:target-frame-name="_blank" xlink:show="new"><text:span text:style-name="T35">73-1750</text:span></text:a><text:span text:style-name="T36">; 1997, Nr.<text:s/></text:span><text:a xlink:href="https://www.e-tar.lt/portal/lt/legalAct/TAR.62B08B2B3D87" office:target-frame-name="_blank" xlink:show="new"><text:span text:style-name="T37">30-708</text:span></text:a><text:span text:style-name="T38">, Nr.<text:s/></text:span><text:a xlink:href="https://www.e-tar.lt/portal/lt/legalAct/TAR.4084293C296E" office:target-frame-name="_blank" xlink:show="new"><text:span text:style-name="T39">38-925</text:span></text:a><text:span text:style-name="T40">, Nr.<text:s/></text:span><text:a xlink:href="https://www.e-tar.lt/portal/lt/legalAct/TAR.F270E9DB8FA1" office:target-frame-name="_blank" xlink:show="new"><text:span text:style-name="T41">104-2622</text:span></text:a><text:span text:style-name="T42">, Nr.<text:s/></text:span><text:a xlink:href="https://www.e-tar.lt/portal/lt/legalAct/TAR.901DC8BD80E5" office:target-frame-name="_blank" xlink:show="new"><text:span text:style-name="T43">115-2911</text:span></text:a><text:span text:style-name="T44">), Lietuvos Respublikos Vyriausybė<text:s/></text:span><text:span text:style-name="T45">nutari</text:span><text:span text:style-name="T46">a:</text:span></text:p>
      <text:p text:style-name="P47"><text:span text:style-name="T48">1</text:span><text:span text:style-name="T49">. Patvirtinti 193</text:span><text:span text:style-name="T50">9–1990 metų okupacijų represinių struktūrų, tarnybų ir pareigų, kurias ėjusiems asmenims neskiriamos nukentėjusiųjų asmenų valstybinės pensijos, sąrašą (pridedama).</text:span></text:p>
      <text:p text:style-name="P51"><text:span text:style-name="T52">2</text:span><text:span text:style-name="T53">. Pavesti Lietuvos gyventojų genocido ir rezistencijos tyrimo centrui, vadovaujantis š</text:span><text:span text:style-name="T54">io nutarimo 1 punkte nurodytuoju sąrašu, išduoti pažymas apie asmenų darbo represinėse struktūrose faktą, kai dėl to kreipiasi Valstybinio socialinio draudimo fondo valdybos teritoriniai skyriai, spręsdami nukentėjusiųjų asmenų valstybinių pensijų skyrimo<text:s/></text:span><text:span text:style-name="T55">bei nutrauktų pagal Lietuvos Respublikos valstybinių pensijų įstatymo 11 straipsnio 4 dalies nuostatas pensijų mokėjimo atnaujinimo šiems asmenims klausimus.</text:span></text:p>
      <text:p text:style-name="P56"><text:span text:style-name="T57">3</text:span><text:span text:style-name="T58">. Nustatyti, kad:</text:span></text:p>
      <text:p text:style-name="P59"><text:span text:style-name="T60">3.1</text:span><text:span text:style-name="T61">. Lietuvos gyventojų genocido ir rezistencijos tyrimo centras, gavęs P</text:span><text:span text:style-name="T62">asipriešinimo dalyvių (rezistentų) teisių komisijos išvadą, teikia Socialinės apsaugos ir darbo ministerijai motyvuotą siūlymą netaikyti nukentėjusiųjų asmenų valstybinių pensijų skyrimo apribojimų asmenims, dirbusiems ar tarnavusiems šiuo nutarimu patvirt</text:span><text:span text:style-name="T63">intame sąraše nurodytose struktūrose, daliniuose ar pareigose, jeigu jie tuo metu teikė konkrečią paramą pasipriešinimo (rezistencijos) ar Atgimimo laikotarpio organizacijoms bei struktūroms, taip pat jeigu jie tuo metu ar vėliau dėl politinių motyvų buvo<text:s/></text:span><text:span text:style-name="T64">represuoti (įkalinti, nuteisti ar ištremti);</text:span><text:s/></text:p>
      <text:p text:style-name="P65">Punkto pakeitimai:</text:p>
      <text:p text:style-name="P66"><text:span text:style-name="T67">Nr.<text:s/></text:span><text:a xlink:href="https://www.e-tar.lt/portal/legalAct.html?documentId=TAR.B644E666AF6C" office:target-frame-name="_top" xlink:show="replace"><text:span text:style-name="T68">1055</text:span></text:a><text:span text:style-name="T69">, 1999-09-27, Žin., 1999, Nr. 82-2432 (1999-10-01), i. k. 0991100NUTA00001055</text:span></text:p>
      <text:p text:style-name="Normal"/>
      <text:p text:style-name="P70"><text:span text:style-name="T71">3.2</text:span><text:span text:style-name="T72">. tais<text:s/></text:span><text:span text:style-name="T73">atvejais, kai nėra kliūčių atnaujinti asmenims nutrauktų nukentėjusiųjų asmenų valstybinių pensijų mokėjimą, pensijos mokėjimas atnaujinamas nuo jos nutraukimo dienos ir išmokama visa priklausiusi už praėjusį laiką nukentėjusiojo asmens valstybinės pensijo</text:span><text:span text:style-name="T74">s suma.</text:span></text:p>
      <text:p text:style-name="P75"/>
      <text:p text:style-name="P76"/>
      <text:p text:style-name="P77"/>
      <text:p text:style-name="P78">Ministras Pirmininkas<text:s/><text:tab/>Gediminas Vagnorius</text:p>
      <text:p text:style-name="P79"/>
      <text:p text:style-name="P80"/>
      <text:p text:style-name="P81"/>
      <text:p text:style-name="P82">Valdymo reformų ir<text:s/></text:p>
      <text:p text:style-name="P83">savivaldybių reikalų ministras<text:tab/>Kęstutis Skrebys</text:p>
      <text:p text:style-name="P84"/>
      <text:soft-page-break/>
      <text:p text:style-name="P85">Patvirtinta</text:p>
      <text:p text:style-name="P93">Lietuvos Respublikos Vyriausybės</text:p>
      <text:p text:style-name="P94">1998 m. liepos 3 d. nutarimu Nr. 829</text:p>
      <text:p text:style-name="P95"/>
      <text:p text:style-name="P96"><text:span text:style-name="T97">1939–1990 METŲ OKUPACIJŲ REPRESINĖS STRUKTŪROS, TARNYBOS IR PAREIGOS, KURIAS ĖJUSIEMS ASMENIMS NESKIRIAMOS NUKENTĖJUSIŲJŲ ASMENŲ VALSTYBINĖS PENSIJOS</text:span><text:span text:style-name="T98">*</text:span></text:p>
      <text:p text:style-name="P99"/>
      <text:p text:style-name="P100"><text:span text:style-name="T101">1</text:span><text:span text:style-name="T102">. LTSR valstybės</text:span><text:span text:style-name="T103"><text:s/>saugumo liaudies komisariato (NKGB) pareigybės <text:s/>(1941 04–1941 07</text:span></text:p>
      <text:p text:style-name="P104"><text:span text:style-name="T105">1.1</text:span><text:span text:style-name="T106">. Vadovybė</text:span></text:p>
      <text:p text:style-name="P107"><text:span text:style-name="T108">1.1.1</text:span><text:span text:style-name="T109">. NKGB liaudies komisaras</text:span></text:p>
      <text:p text:style-name="P110"><text:span text:style-name="T111">1.1.2</text:span><text:span text:style-name="T112">. NKGB liaudies komisaro pavaduotojas</text:span></text:p>
      <text:p text:style-name="P113"><text:span text:style-name="T114">1.1.3</text:span><text:span text:style-name="T115">. NKGB liaudies komisaro pavaduotojas kadrams</text:span></text:p>
      <text:p text:style-name="P116"><text:span text:style-name="T117">1.2</text:span><text:span text:style-name="T118">. Sekretoriatas</text:span></text:p>
      <text:p text:style-name="P119"><text:span text:style-name="T120">1.2.1</text:span><text:span text:style-name="T121">.<text:s/></text:span><text:span text:style-name="T122">sekretoriato viršininkas</text:span></text:p>
      <text:p text:style-name="P123"><text:span text:style-name="T124">1.2.2</text:span><text:span text:style-name="T125">. liaudies komisaro sekretorius</text:span></text:p>
      <text:p text:style-name="P126"><text:span text:style-name="T127">1.2.3</text:span><text:span text:style-name="T128">. vyresnysis operatyvinis įgaliotinis mobilizaciniam darbui</text:span></text:p>
      <text:p text:style-name="P129"><text:span text:style-name="T130">1.2.4</text:span><text:span text:style-name="T131">. operatyvinis įgaliotinis</text:span></text:p>
      <text:p text:style-name="P132"><text:span text:style-name="T133">1.2.5</text:span><text:span text:style-name="T134">. operatyvinio įgaliotinio padėjėjas kodifikacijai</text:span></text:p>
      <text:p text:style-name="P135"><text:span text:style-name="T136">1.2.6</text:span><text:span text:style-name="T137">. vertėjas</text:span></text:p>
      <text:p text:style-name="P138"><text:span text:style-name="T139">1.2.7</text:span><text:span text:style-name="T140">. reikalų vedėjas</text:span></text:p>
      <text:p text:style-name="P141"><text:span text:style-name="T142">1.2.8</text:span><text:span text:style-name="T143">. stenografistas</text:span></text:p>
      <text:p text:style-name="P144"><text:span text:style-name="T145">1.3. Kadrų skyrius</text:span></text:p>
      <text:p text:style-name="P146"><text:span text:style-name="T147">1.3.1</text:span><text:span text:style-name="T148">. skyriaus viršininkas</text:span></text:p>
      <text:p text:style-name="P149"><text:span text:style-name="T150">1.3.2</text:span><text:span text:style-name="T151">. skyriaus viršininko pavaduotojas</text:span></text:p>
      <text:p text:style-name="P152"><text:span text:style-name="T153">1.3.3</text:span><text:span text:style-name="T154">. vyresnysis tardytojas</text:span></text:p>
      <text:p text:style-name="P155"><text:span text:style-name="T156">1.3.4</text:span><text:span text:style-name="T157">. operatyvinis įgaliotinis</text:span></text:p>
      <text:p text:style-name="P158"><text:span text:style-name="T159">1.3.5</text:span><text:span text:style-name="T160">. operatyvinio įgaliotinio pad</text:span><text:span text:style-name="T161">ėjėjas</text:span></text:p>
      <text:p text:style-name="P162"><text:span text:style-name="T163">1.3.6</text:span><text:span text:style-name="T164">. sekretorius</text:span></text:p>
      <text:p text:style-name="P165"><text:span text:style-name="T166">1.4. Žvalgybos skyrius</text:span></text:p>
      <text:p text:style-name="P167"><text:span text:style-name="T168">1.4.1</text:span><text:span text:style-name="T169">. skyriaus viršininkas</text:span></text:p>
      <text:p text:style-name="P170"><text:span text:style-name="T171">1.4.2</text:span><text:span text:style-name="T172">. skyriaus viršininko pavaduotojas</text:span></text:p>
      <text:p text:style-name="P173"><text:span text:style-name="T174">1.4.3</text:span><text:span text:style-name="T175">. vyresnysis operatyvinis įgaliotinis</text:span></text:p>
      <text:p text:style-name="P176"><text:span text:style-name="T177">1.4.4</text:span><text:span text:style-name="T178">. operatyvinis įgaliotinis</text:span></text:p>
      <text:p text:style-name="P179"><text:span text:style-name="T180">1.4.5</text:span><text:span text:style-name="T181">. operatyvinio įgaliotinio<text:s/></text:span><text:span text:style-name="T182">padėjėjas</text:span></text:p>
      <text:p text:style-name="P183"><text:span text:style-name="T184">1.4.6</text:span><text:span text:style-name="T185">. vertėjas</text:span></text:p>
      <text:p text:style-name="P186"><text:span text:style-name="T187">1.4.7</text:span><text:span text:style-name="T188">. sekretorius</text:span></text:p>
      <text:p text:style-name="P189"><text:span text:style-name="T190">1.5</text:span><text:span text:style-name="T191">. Kontržvalgybos skyrius (KRO)</text:span></text:p>
      <text:p text:style-name="P192"><text:span text:style-name="T193">1.5.1</text:span><text:span text:style-name="T194">. skyriaus viršininkas</text:span></text:p>
      <text:p text:style-name="P195"><text:span text:style-name="T196">1.5.2</text:span><text:span text:style-name="T197">. skyriaus viršininko pavaduotojas</text:span></text:p>
      <text:p text:style-name="P198"><text:span text:style-name="T199">1.5.3</text:span><text:span text:style-name="T200">. poskyrio viršininkas</text:span></text:p>
      <text:p text:style-name="P201"><text:span text:style-name="T202">1.5.4</text:span><text:span text:style-name="T203">. poskyrio viršininko pavaduotojas</text:span></text:p>
      <text:p text:style-name="P204"><text:span text:style-name="T205">1.5.5</text:span><text:span text:style-name="T206">. vy</text:span><text:span text:style-name="T207">resnysis operatyvinis įgaliotinis</text:span></text:p>
      <text:p text:style-name="P208"><text:span text:style-name="T209">1.5.6</text:span><text:span text:style-name="T210">. operatyvinis įgaliotinis</text:span></text:p>
      <text:p text:style-name="P211"><text:span text:style-name="T212">1.5.7</text:span><text:span text:style-name="T213">. raštvedys</text:span></text:p>
      <text:p text:style-name="P214"><text:span text:style-name="T215">1.5.8</text:span><text:span text:style-name="T216">. sekretorius</text:span></text:p>
      <text:p text:style-name="P217"><text:span text:style-name="T218">1.5.9</text:span><text:span text:style-name="T219">. vertėjas</text:span></text:p>
      <text:p text:style-name="P220"><text:span text:style-name="T221">1.6</text:span><text:span text:style-name="T222">. Slaptasis politinis skyrius (SPO)</text:span></text:p>
      <text:p text:style-name="P223"><text:span text:style-name="T224">1.6.1</text:span><text:span text:style-name="T225">. skyriaus viršininkas</text:span></text:p>
      <text:p text:style-name="P226"><text:span text:style-name="T227">1.6.2</text:span><text:span text:style-name="T228">. skyriaus viršininko pavaduotojas</text:span></text:p>
      <text:p text:style-name="P229"><text:span text:style-name="T230">1.6.3</text:span><text:span text:style-name="T231">. poskyrio viršininkas</text:span></text:p>
      <text:p text:style-name="P232"><text:span text:style-name="T233">1.6.4</text:span><text:span text:style-name="T234">. poskyrio viršininko pavaduotojas</text:span></text:p>
      <text:p text:style-name="P235"><text:span text:style-name="T236">1.6.5</text:span><text:span text:style-name="T237">. vyresnysis operatyvinis įgaliotinis</text:span></text:p>
      <text:p text:style-name="P238"><text:span text:style-name="T239">1.6.6</text:span><text:span text:style-name="T240">. operatyvinis įgaliotinis</text:span></text:p>
      <text:p text:style-name="P241"><text:span text:style-name="T242">1.6.7</text:span><text:span text:style-name="T243">. operatyvinio įgaliotinio padėjėjas</text:span></text:p>
      <text:p text:style-name="P244"><text:span text:style-name="T245">1.6.8</text:span><text:span text:style-name="T246">. raštvedys</text:span></text:p>
      <text:p text:style-name="P247"><text:span text:style-name="T248">1.6.9</text:span><text:span text:style-name="T249">. sekretorius</text:span></text:p>
      <text:p text:style-name="P250"><text:span text:style-name="T251">1.6.10</text:span><text:span text:style-name="T252">. vertėjas</text:span></text:p>
      <text:p text:style-name="P253"><text:span text:style-name="T254">1.7. Tardymo dalis</text:span></text:p>
      <text:p text:style-name="P255"><text:span text:style-name="T256">1.7.1</text:span><text:span text:style-name="T257">. dalies viršininkas</text:span></text:p>
      <text:p text:style-name="P258"><text:span text:style-name="T259">1.7.2</text:span><text:span text:style-name="T260">. dalies viršininko pavaduotojas</text:span></text:p>
      <text:p text:style-name="P261"><text:span text:style-name="T262">1.7.3</text:span><text:span text:style-name="T263">. dalies viršininko padėjėjas</text:span></text:p>
      <text:p text:style-name="P264"><text:span text:style-name="T265">1.7.4</text:span><text:span text:style-name="T266">. vyresnysis tardytojas</text:span></text:p>
      <text:p text:style-name="P267"><text:span text:style-name="T268">1.7.5</text:span><text:span text:style-name="T269">. tardytojas</text:span></text:p>
      <text:p text:style-name="P270"><text:span text:style-name="T271">1.7.6</text:span><text:span text:style-name="T272">. jaunesnysis tardytojas</text:span></text:p>
      <text:p text:style-name="P273"><text:span text:style-name="T274">1.7.7</text:span><text:span text:style-name="T275">. operatyvinio</text:span><text:span text:style-name="T276"><text:s/>įgaliotinio padėjėjas</text:span></text:p>
      <text:p text:style-name="P277"><text:span text:style-name="T278">1.7.8</text:span><text:span text:style-name="T279">. sekretorius</text:span></text:p>
      <text:p text:style-name="P280"><text:span text:style-name="T281">1.7.9</text:span><text:span text:style-name="T282">. vertėjas</text:span></text:p>
      <text:p text:style-name="P283"><text:span text:style-name="T284">1.7.10</text:span><text:span text:style-name="T285">. stenografistas</text:span></text:p>
      <text:p text:style-name="P286"><text:span text:style-name="T287">1.8</text:span><text:span text:style-name="T288">. 1 poskyris</text:span></text:p>
      <text:p text:style-name="P289"><text:span text:style-name="T290">1.8.1</text:span><text:span text:style-name="T291">. poskyrio viršininkas</text:span></text:p>
      <text:p text:style-name="P292"><text:span text:style-name="T293">1.8.2</text:span><text:span text:style-name="T294">. operatyvinis įgaliotinis</text:span></text:p>
      <text:p text:style-name="P295"><text:span text:style-name="T296">1.9. 2 skyrius</text:span></text:p>
      <text:p text:style-name="P297"><text:span text:style-name="T298">1.9.1</text:span><text:span text:style-name="T299">. skyriaus viršininkas</text:span></text:p>
      <text:p text:style-name="P300"><text:span text:style-name="T301">1.9.2</text:span><text:span text:style-name="T302">. skyriaus viršin</text:span><text:span text:style-name="T303">inko pavaduotojas</text:span></text:p>
      <text:p text:style-name="P304"><text:span text:style-name="T305">1.9.3</text:span><text:span text:style-name="T306">. poskyrio viršininkas</text:span></text:p>
      <text:p text:style-name="P307"><text:span text:style-name="T308">1.9.4</text:span><text:span text:style-name="T309">. vyresnysis operatyvinis įgaliotinis</text:span></text:p>
      <text:p text:style-name="P310"><text:span text:style-name="T311">1.9.5</text:span><text:span text:style-name="T312">. operatyvinis įgaliotinis</text:span></text:p>
      <text:p text:style-name="P313"><text:span text:style-name="T314">1.9.6</text:span><text:span text:style-name="T315">. operatyvinio įgaliotinio padėjėjas</text:span></text:p>
      <text:p text:style-name="P316"><text:span text:style-name="T317">1.9.7</text:span><text:span text:style-name="T318">. vyresnysis registratorius</text:span></text:p>
      <text:p text:style-name="P319"><text:span text:style-name="T320">1.9.8</text:span><text:span text:style-name="T321">. sekretorius</text:span></text:p>
      <text:p text:style-name="P322"><text:span text:style-name="T323">1.10. 3<text:s/></text:span><text:span text:style-name="T324">skyrius</text:span><text:span text:style-name="T325"><text:s/></text:span></text:p>
      <text:p text:style-name="P326"><text:span text:style-name="T327">1.10.1</text:span><text:span text:style-name="T328">. skyriaus viršininkas</text:span></text:p>
      <text:p text:style-name="P329"><text:span text:style-name="T330">1.10.2</text:span><text:span text:style-name="T331">. skyriaus viršininko pavaduotojas</text:span></text:p>
      <text:p text:style-name="P332"><text:span text:style-name="T333">1.10.3</text:span><text:span text:style-name="T334">. poskyrio viršininkas</text:span></text:p>
      <text:p text:style-name="P335"><text:span text:style-name="T336">1.10.4</text:span><text:span text:style-name="T337">. poskyrio viršininko pavaduotojas</text:span></text:p>
      <text:p text:style-name="P338"><text:span text:style-name="T339">1.10.5</text:span><text:span text:style-name="T340">. vyresnysis operatyvinis įgaliotinis</text:span></text:p>
      <text:p text:style-name="P341"><text:span text:style-name="T342">1.10.6</text:span><text:span text:style-name="T343">. operatyvinis įgaliotinis</text:span></text:p>
      <text:p text:style-name="P344"><text:span text:style-name="T345">1.10.7</text:span><text:span text:style-name="T346">. vyresnysis žvalgas</text:span></text:p>
      <text:p text:style-name="P347"><text:span text:style-name="T348">1.10.8</text:span><text:span text:style-name="T349">. žvalgas</text:span></text:p>
      <text:p text:style-name="P350"><text:span text:style-name="T351">1.10.9</text:span><text:span text:style-name="T352">. žvalgas-vairuotojas</text:span></text:p>
      <text:p text:style-name="P353"><text:span text:style-name="T354">1.10.10</text:span><text:span text:style-name="T355">. sekretorius</text:span></text:p>
      <text:p text:style-name="P356"><text:span text:style-name="T357">1.11. 4 skyrius</text:span></text:p>
      <text:p text:style-name="P358"><text:span text:style-name="T359">1.11.1</text:span><text:span text:style-name="T360">. skyriaus viršininkas</text:span></text:p>
      <text:p text:style-name="P361"><text:span text:style-name="T362">1.11.2</text:span><text:span text:style-name="T363">. skyriaus viršininko pavaduotojas</text:span></text:p>
      <text:p text:style-name="P364"><text:span text:style-name="T365">1.11.3</text:span><text:span text:style-name="T366">. poskyrio viršininkas</text:span></text:p>
      <text:p text:style-name="P367"><text:span text:style-name="T368">1.11.4</text:span><text:span text:style-name="T369">. punkto viršinin</text:span><text:span text:style-name="T370">kas</text:span></text:p>
      <text:p text:style-name="P371"><text:span text:style-name="T372">1.11.5</text:span><text:span text:style-name="T373">. vyresnysis operatyvinis įgaliotinis</text:span></text:p>
      <text:p text:style-name="P374"><text:span text:style-name="T375">1.11.6</text:span><text:span text:style-name="T376">. operatyvinis įgaliotinis</text:span></text:p>
      <text:p text:style-name="P377"><text:span text:style-name="T378">1.11.7</text:span><text:span text:style-name="T379">. vyresnysis technikas</text:span></text:p>
      <text:p text:style-name="P380"><text:span text:style-name="T381">1.11.8</text:span><text:span text:style-name="T382">. technikas</text:span></text:p>
      <text:p text:style-name="P383"><text:span text:style-name="T384">1.11.9</text:span><text:span text:style-name="T385">. inžinierius</text:span></text:p>
      <text:p text:style-name="P386"><text:span text:style-name="T387">1.11.10</text:span><text:span text:style-name="T388">. vyresnysis radistas</text:span></text:p>
      <text:p text:style-name="P389"><text:span text:style-name="T390">1.11.11</text:span><text:span text:style-name="T391">. radijo operatorius</text:span></text:p>
      <text:p text:style-name="P392"><text:span text:style-name="T393">1.11.12</text:span><text:span text:style-name="T394">. vertėjas</text:span></text:p>
      <text:p text:style-name="P395"><text:span text:style-name="T396">1.11.13</text:span><text:span text:style-name="T397">. kontrolierius-stenografistas</text:span></text:p>
      <text:p text:style-name="P398"><text:span text:style-name="T399">1.12</text:span><text:span text:style-name="T400">. 5 poskyris</text:span></text:p>
      <text:p text:style-name="P401"><text:span text:style-name="T402">1.12.1</text:span><text:span text:style-name="T403">. poskyrio viršininkas</text:span></text:p>
      <text:p text:style-name="P404"><text:span text:style-name="T405">1.12.2</text:span><text:span text:style-name="T406">. vyresnysis operatyvinis įgaliotinis</text:span></text:p>
      <text:p text:style-name="P407"><text:span text:style-name="T408">1.12.3</text:span><text:span text:style-name="T409">. operatyvinis įgaliotinis</text:span></text:p>
      <text:p text:style-name="P410"><text:span text:style-name="T411">1.12.4</text:span><text:span text:style-name="T412">. operatyvinio įgaliotinio padėjėjas</text:span></text:p>
      <text:p text:style-name="P413"><text:span text:style-name="T414">1.13. Administracinis<text:s/></text:span><text:span text:style-name="T415">ūkio ir finansų skyrius</text:span></text:p>
      <text:p text:style-name="P416"><text:span text:style-name="T417">1.13.1</text:span><text:span text:style-name="T418">. skyriaus viršininkas</text:span></text:p>
      <text:p text:style-name="P419"><text:span text:style-name="T420">1.13.2</text:span><text:span text:style-name="T421">. poskyrio viršininkas</text:span></text:p>
      <text:p text:style-name="P422"><text:span text:style-name="T423">1.13.3</text:span><text:span text:style-name="T424">. vyresnysis inspektorius</text:span></text:p>
      <text:p text:style-name="P425"><text:span text:style-name="T426">1.13.4</text:span><text:span text:style-name="T427">. inspektorius</text:span></text:p>
      <text:p text:style-name="P428"><text:span text:style-name="T429">1.13.5</text:span><text:span text:style-name="T430">. vyriausiasis buhalteris</text:span></text:p>
      <text:p text:style-name="P431"><text:span text:style-name="T432">1.13.6</text:span><text:span text:style-name="T433">. vyresnysis buhalteris</text:span></text:p>
      <text:p text:style-name="P434"><text:span text:style-name="T435">1.13.7</text:span><text:span text:style-name="T436">. komendantas</text:span></text:p>
      <text:p text:style-name="P437"><text:span text:style-name="T438">1.13.8</text:span><text:span text:style-name="T439">. b</text:span><text:span text:style-name="T440">udinčiojo komendanto padėjėjas</text:span></text:p>
      <text:p text:style-name="P441"><text:span text:style-name="T442">1.14</text:span><text:span text:style-name="T443">. Vilniaus miesto NKGB valdyba</text:span></text:p>
      <text:p text:style-name="P444"><text:span text:style-name="T445">1.14.1</text:span><text:span text:style-name="T446">. valdybos viršininkas</text:span></text:p>
      <text:p text:style-name="P447"><text:span text:style-name="T448">1.14.2</text:span><text:span text:style-name="T449">. valdybos viršininko pavaduotojas</text:span></text:p>
      <text:p text:style-name="P450"><text:span text:style-name="T451">1.14.3</text:span><text:span text:style-name="T452">. sekretoriato viršininkas</text:span></text:p>
      <text:p text:style-name="P453"><text:span text:style-name="T454">1.14.4</text:span><text:span text:style-name="T455">. skyriaus viršininkas</text:span></text:p>
      <text:p text:style-name="P456"><text:span text:style-name="T457">1.14.5</text:span><text:span text:style-name="T458">. skyriaus viršininko<text:s/></text:span><text:span text:style-name="T459">pavaduotojas</text:span></text:p>
      <text:p text:style-name="P460"><text:span text:style-name="T461">1.14.6</text:span><text:span text:style-name="T462">.<text:s/></text:span><text:span text:style-name="T463">poskyrio viršininkas</text:span></text:p>
      <text:p text:style-name="P464"><text:span text:style-name="T465">1.14.7</text:span><text:span text:style-name="T466">. poskyrio viršininko pavaduotojas</text:span></text:p>
      <text:p text:style-name="P467"><text:span text:style-name="T468">1.14.8</text:span><text:span text:style-name="T469">. vyresnysis operatyvinis įgaliotinis</text:span></text:p>
      <text:p text:style-name="P470"><text:span text:style-name="T471">1.14.9</text:span><text:span text:style-name="T472">. operatyvinis įgaliotinis</text:span></text:p>
      <text:p text:style-name="P473"><text:span text:style-name="T474">1.14.10</text:span><text:span text:style-name="T475">. operatyvinio įgaliotinio padėjėjas</text:span></text:p>
      <text:p text:style-name="P476"><text:span text:style-name="T477">1.14.11</text:span><text:span text:style-name="T478">. vyresnysis tardytoj</text:span><text:span text:style-name="T479">as</text:span></text:p>
      <text:p text:style-name="P480"><text:span text:style-name="T481">1.14.12</text:span><text:span text:style-name="T482">. tardytojas</text:span></text:p>
      <text:p text:style-name="P483"><text:span text:style-name="T484">1.14.13</text:span><text:span text:style-name="T485">. jaunesnysis tardytojas</text:span></text:p>
      <text:p text:style-name="P486"><text:span text:style-name="T487">1.14.14</text:span><text:span text:style-name="T488">. vyresnysis žvalgas</text:span></text:p>
      <text:p text:style-name="P489"><text:span text:style-name="T490">1.14.15</text:span><text:span text:style-name="T491">. žvalgas</text:span></text:p>
      <text:p text:style-name="P492"><text:span text:style-name="T493">1.14.16</text:span><text:span text:style-name="T494">. technikas</text:span></text:p>
      <text:p text:style-name="P495"><text:span text:style-name="T496">1.14.17</text:span><text:span text:style-name="T497">. kontrolierius-stenografistas</text:span></text:p>
      <text:p text:style-name="P498"><text:span text:style-name="T499">1.14.18</text:span><text:span text:style-name="T500">. vertėjas</text:span></text:p>
      <text:p text:style-name="P501"><text:span text:style-name="T502">1.14.19</text:span><text:span text:style-name="T503">. sekretorius</text:span></text:p>
      <text:p text:style-name="P504"><text:span text:style-name="T505">1.14.20</text:span><text:span text:style-name="T506">. komendantas</text:span></text:p>
      <text:p text:style-name="P507"><text:span text:style-name="T508">1.14.21</text:span><text:span text:style-name="T509">. vyresnysis buhalteris</text:span></text:p>
      <text:p text:style-name="P510"><text:span text:style-name="T511">1.14.22</text:span><text:span text:style-name="T512">. inspektorius</text:span></text:p>
      <text:p text:style-name="P513"><text:span text:style-name="T514">1.15. Apskrities NKGB skyrius</text:span></text:p>
      <text:p text:style-name="P515"><text:span text:style-name="T516">1.15.1</text:span><text:span text:style-name="T517">. skyriaus viršininkas</text:span></text:p>
      <text:p text:style-name="P518"><text:span text:style-name="T519">1.15.2</text:span><text:span text:style-name="T520">. skyriaus viršininko pavaduotojas</text:span></text:p>
      <text:p text:style-name="P521"><text:span text:style-name="T522">1.15.3</text:span><text:span text:style-name="T523">. poskyrio viršininkas</text:span></text:p>
      <text:p text:style-name="P524"><text:span text:style-name="T525">1.15.4</text:span><text:span text:style-name="T526">. vyresnysis operatyvinis įgaliotinis</text:span></text:p>
      <text:p text:style-name="P527"><text:span text:style-name="T528">1.15</text:span><text:span text:style-name="T529">.5</text:span><text:span text:style-name="T530">. operatyvinis įgaliotinis</text:span></text:p>
      <text:p text:style-name="P531"><text:span text:style-name="T532">1.15.6</text:span><text:span text:style-name="T533">. operatyvinio įgaliotinio padėjėjas</text:span></text:p>
      <text:p text:style-name="P534"><text:span text:style-name="T535">1.15.7</text:span><text:span text:style-name="T536">. vyresnysis tardytojas</text:span></text:p>
      <text:p text:style-name="P537"><text:span text:style-name="T538">1.15.8</text:span><text:span text:style-name="T539">. tardytojas</text:span></text:p>
      <text:p text:style-name="P540"><text:span text:style-name="T541">1.15.9</text:span><text:span text:style-name="T542">. sekretorius-sąskaitininkas</text:span></text:p>
      <text:p text:style-name="P543"><text:span text:style-name="T544">2</text:span><text:span text:style-name="T545">. LTSR valstybės saugumo liaudies komisariato (NKGB) – Valstybės saugumo<text:s/></text:span><text:span text:style-name="T546">ministerijos (MGB) pareigybės (1944-1953 metai)</text:span></text:p>
      <text:p text:style-name="P547"><text:span text:style-name="T548">2.1</text:span><text:span text:style-name="T549">.<text:s/></text:span><text:span text:style-name="T550">Vadovybė</text:span></text:p>
      <text:p text:style-name="P551"><text:span text:style-name="T552">2.1.1</text:span><text:span text:style-name="T553">. NKGB liaudies komisaras</text:span></text:p>
      <text:p text:style-name="P554"><text:span text:style-name="T555">2.1.2</text:span><text:span text:style-name="T556">. NKGB liaudies komisaro pavaduotojas</text:span></text:p>
      <text:p text:style-name="P557"><text:span text:style-name="T558">2.1.3</text:span><text:span text:style-name="T559">. NKGB liaudies komisaro pavaduotojas kadrams</text:span></text:p>
      <text:p text:style-name="P560"><text:span text:style-name="T561">2.1.4</text:span><text:span text:style-name="T562">. MGB ministras</text:span></text:p>
      <text:p text:style-name="P563"><text:span text:style-name="T564">2.1.5</text:span><text:span text:style-name="T565">. MGB ministro<text:s/></text:span><text:span text:style-name="T566">pavaduotojas</text:span></text:p>
      <text:p text:style-name="P567"><text:span text:style-name="T568">2.1.6</text:span><text:span text:style-name="T569">. MGB ministro pavaduotojas kadrams</text:span></text:p>
      <text:p text:style-name="P570"><text:span text:style-name="T571">2.1.7</text:span><text:span text:style-name="T572">. MGB ministro padėjėjas</text:span></text:p>
      <text:p text:style-name="P573"><text:span text:style-name="T574">2.2</text:span><text:span text:style-name="T575">. Sekretoriatas</text:span></text:p>
      <text:p text:style-name="P576"><text:span text:style-name="T577">2.2.1</text:span><text:span text:style-name="T578">. sekretoriato viršininkas</text:span></text:p>
      <text:p text:style-name="P579"><text:span text:style-name="T580">2.2.2</text:span><text:span text:style-name="T581">. sekretoriato viršininko pavaduotojas</text:span></text:p>
      <text:p text:style-name="P582"><text:span text:style-name="T583">2.2.3</text:span><text:span text:style-name="T584">. NKGB liaudies komisaro sekretorius</text:span></text:p>
      <text:p text:style-name="P585"><text:span text:style-name="T586">2.2.4</text:span><text:span text:style-name="T587">.<text:s/></text:span><text:span text:style-name="T588">NKGB liaudies komisaro pavaduotojo sekretorius</text:span></text:p>
      <text:p text:style-name="P589"><text:span text:style-name="T590">2.2.5</text:span><text:span text:style-name="T591">. MGB ministro sekretorius</text:span></text:p>
      <text:p text:style-name="P592"><text:span text:style-name="T593">2.2.6</text:span><text:span text:style-name="T594">. MGB ministro pavaduotojo sekretorius</text:span></text:p>
      <text:p text:style-name="P595"><text:span text:style-name="T596">2.2.7</text:span><text:span text:style-name="T597">. vyresnysis operatyvinis įgaliotinis</text:span></text:p>
      <text:p text:style-name="P598"><text:span text:style-name="T599">2.2.8</text:span><text:span text:style-name="T600">. operatyvinis įgaliotinis</text:span></text:p>
      <text:p text:style-name="P601"><text:span text:style-name="T602">2.2.9</text:span><text:span text:style-name="T603">. operatyvinio įgaliotinio<text:s/></text:span><text:span text:style-name="T604">padėjėjas</text:span></text:p>
      <text:p text:style-name="P605"><text:span text:style-name="T606">2.2.10</text:span><text:span text:style-name="T607">. raštvedys</text:span></text:p>
      <text:p text:style-name="P608"><text:span text:style-name="T609">2.2.11</text:span><text:span text:style-name="T610">. sekretorius</text:span></text:p>
      <text:p text:style-name="P611"><text:span text:style-name="T612">2.3. Kadrų skyrius</text:span></text:p>
      <text:p text:style-name="P613"><text:span text:style-name="T614">2.3.1</text:span><text:span text:style-name="T615">. skyriaus viršininkas</text:span></text:p>
      <text:p text:style-name="P616"><text:span text:style-name="T617">2.3.2</text:span><text:span text:style-name="T618">. skyriaus viršininko pavaduotojas</text:span></text:p>
      <text:p text:style-name="P619"><text:span text:style-name="T620">2.3.3</text:span><text:span text:style-name="T621">. poskyrio viršininkas</text:span></text:p>
      <text:p text:style-name="P622"><text:span text:style-name="T623">2.3.4</text:span><text:span text:style-name="T624">. poskyrio viršininko pavaduotojas</text:span></text:p>
      <text:p text:style-name="P625"><text:span text:style-name="T626">2.3.5</text:span><text:span text:style-name="T627">. skyriaus sekreto</text:span><text:span text:style-name="T628">riato viršininkas</text:span></text:p>
      <text:p text:style-name="P629"><text:span text:style-name="T630">2.3.6</text:span><text:span text:style-name="T631">. vyresnysis operatyvinis įgaliotinis</text:span></text:p>
      <text:p text:style-name="P632"><text:span text:style-name="T633">2.3.7</text:span><text:span text:style-name="T634">. operatyvinis įgaliotinis</text:span></text:p>
      <text:p text:style-name="P635"><text:span text:style-name="T636">2.3.8</text:span><text:span text:style-name="T637">. operatyvinio įgaliotinio padėjėjas</text:span></text:p>
      <text:p text:style-name="P638"><text:span text:style-name="T639">2.3.9</text:span><text:span text:style-name="T640">. raštvedys</text:span></text:p>
      <text:p text:style-name="P641"><text:span text:style-name="T642">2.3.10</text:span><text:span text:style-name="T643">. sekretorius</text:span></text:p>
      <text:p text:style-name="P644"><text:span text:style-name="T645">2.4</text:span><text:span text:style-name="T646">. Kadrų skyriaus ypatingoji inspekcija</text:span></text:p>
      <text:p text:style-name="P647"><text:span text:style-name="T648">2.4.1</text:span><text:span text:style-name="T649">.<text:s/></text:span><text:span text:style-name="T650">inspekcijos viršininkas</text:span></text:p>
      <text:p text:style-name="P651"><text:span text:style-name="T652">2.4.2</text:span><text:span text:style-name="T653">. inspekcijos viršininko pavaduotojas</text:span></text:p>
      <text:p text:style-name="P654"><text:span text:style-name="T655">2.4.3</text:span><text:span text:style-name="T656">. inspekcijos viršininko padėjėjas</text:span></text:p>
      <text:p text:style-name="P657"><text:span text:style-name="T658">2.4.4</text:span><text:span text:style-name="T659">. vyresnysis tardytojas</text:span></text:p>
      <text:p text:style-name="P660"><text:span text:style-name="T661">2.4.5</text:span><text:span text:style-name="T662">. tardytojas</text:span></text:p>
      <text:p text:style-name="P663"><text:span text:style-name="T664">2.4.6</text:span><text:span text:style-name="T665">. jaunesnysis tardytojas</text:span></text:p>
      <text:p text:style-name="P666"><text:span text:style-name="T667">2.5. 1 skyrius</text:span></text:p>
      <text:p text:style-name="P668"><text:span text:style-name="T669">2.5.1</text:span><text:span text:style-name="T670">. skyriaus viršininkas</text:span></text:p>
      <text:p text:style-name="P671"><text:span text:style-name="T672">2.5.2</text:span><text:span text:style-name="T673">. skyriaus viršininko pavaduotojas</text:span></text:p>
      <text:p text:style-name="P674"><text:span text:style-name="T675">2.5.3</text:span><text:span text:style-name="T676">. poskyrio viršininkas</text:span></text:p>
      <text:p text:style-name="P677"><text:span text:style-name="T678">2.5.4</text:span><text:span text:style-name="T679">. vyresnysis operatyvinis įgaliotinis</text:span></text:p>
      <text:p text:style-name="P680"><text:span text:style-name="T681">2.5.5</text:span><text:span text:style-name="T682">. operatyvinis įgaliotinis</text:span></text:p>
      <text:p text:style-name="P683"><text:span text:style-name="T684">2.5.6</text:span><text:span text:style-name="T685">. vyresnysis tardytojas (skyriaus tardymo dalyje)</text:span></text:p>
      <text:p text:style-name="P686"><text:span text:style-name="T687">2.6. 2 skyrius<text:s/></text:span></text:p>
      <text:p text:style-name="P688"><text:span text:style-name="T689">2.6.1</text:span><text:span text:style-name="T690">. skyriaus vi</text:span><text:span text:style-name="T691">ršininkas</text:span></text:p>
      <text:p text:style-name="P692"><text:span text:style-name="T693">2.6.2</text:span><text:span text:style-name="T694">. skyriaus viršininko pavaduotojas</text:span></text:p>
      <text:p text:style-name="P695"><text:span text:style-name="T696">2.6.3</text:span><text:span text:style-name="T697">. poskyrio viršininkas</text:span></text:p>
      <text:p text:style-name="P698"><text:span text:style-name="T699">2.6.4</text:span><text:span text:style-name="T700">. vyresnysis operatyvinis įgaliotinis</text:span></text:p>
      <text:p text:style-name="P701"><text:span text:style-name="T702">2.6.5</text:span><text:span text:style-name="T703">. operatyvinis įgaliotinis</text:span></text:p>
      <text:p text:style-name="P704"><text:span text:style-name="T705">2.6.6</text:span><text:span text:style-name="T706">. operatyvinio įgaliotinio padėjėjas</text:span></text:p>
      <text:p text:style-name="P707"><text:span text:style-name="T708">2.6.7</text:span><text:span text:style-name="T709">. kontrolierius-stenografistas</text:span></text:p>
      <text:p text:style-name="P710"><text:span text:style-name="T711">2.6.8</text:span><text:span text:style-name="T712">. žvalgas</text:span></text:p>
      <text:p text:style-name="P713"><text:span text:style-name="T714">2.7</text:span><text:span text:style-name="T715">. 2-N valdyba</text:span></text:p>
      <text:p text:style-name="P716"><text:span text:style-name="T717">2.7.1</text:span><text:span text:style-name="T718">. valdybos viršininkas</text:span></text:p>
      <text:p text:style-name="P719"><text:span text:style-name="T720">2.7.2</text:span><text:span text:style-name="T721">. valdybos viršininko pavaduotojas</text:span></text:p>
      <text:p text:style-name="P722"><text:span text:style-name="T723">2.7.3</text:span><text:span text:style-name="T724">. skyriaus viršininkas</text:span></text:p>
      <text:p text:style-name="P725"><text:span text:style-name="T726">2.7.4</text:span><text:span text:style-name="T727">. skyriaus viršininko pavaduotojas</text:span></text:p>
      <text:p text:style-name="P728"><text:span text:style-name="T729">2.7.5</text:span><text:span text:style-name="T730">. poskyrio viršininkas</text:span></text:p>
      <text:p text:style-name="P731"><text:span text:style-name="T732">2.7.6</text:span><text:span text:style-name="T733">. poskyrio viršininko<text:s/></text:span><text:span text:style-name="T734">pavaduotojas</text:span></text:p>
      <text:p text:style-name="P735"><text:span text:style-name="T736">2.7.7</text:span><text:span text:style-name="T737">. valdybos sekretoriato viršininkas</text:span></text:p>
      <text:p text:style-name="P738"><text:span text:style-name="T739">2.7.8</text:span><text:span text:style-name="T740">. vertėjas</text:span></text:p>
      <text:p text:style-name="P741"><text:span text:style-name="T742">2.7.9</text:span><text:span text:style-name="T743">. vyresnysis operatyvinis įgaliotinis</text:span></text:p>
      <text:p text:style-name="P744"><text:span text:style-name="T745">2.7.10</text:span><text:span text:style-name="T746">. operatyvinis įgaliotinis</text:span></text:p>
      <text:p text:style-name="P747"><text:span text:style-name="T748">2.7.11</text:span><text:span text:style-name="T749">. operatyvinio įgaliotinio padėjėjas</text:span></text:p>
      <text:p text:style-name="P750"><text:span text:style-name="T751">2.7.12</text:span><text:span text:style-name="T752">. operatyvinio-techninio poskyrio vir</text:span><text:span text:style-name="T753">šininkas</text:span></text:p>
      <text:p text:style-name="P754"><text:span text:style-name="T755">2.7.13</text:span><text:span text:style-name="T756">. vyresnysis radijo operatorius</text:span></text:p>
      <text:p text:style-name="P757"><text:span text:style-name="T758">2.7.14</text:span><text:span text:style-name="T759">. šifruotojas</text:span></text:p>
      <text:p text:style-name="P760"><text:span text:style-name="T761">2.7.15</text:span><text:span text:style-name="T762">. radijo siųstuvo viršininkas</text:span></text:p>
      <text:p text:style-name="P763"><text:span text:style-name="T764">2.7.16</text:span><text:span text:style-name="T765">. radijo stoties viršininkas</text:span></text:p>
      <text:p text:style-name="P766"><text:span text:style-name="T767">2.7.17</text:span><text:span text:style-name="T768">. vairuotojas-ekspeditorius</text:span></text:p>
      <text:p text:style-name="P769"><text:span text:style-name="T770">2.7.18</text:span><text:span text:style-name="T771">. vyresnysis technikas</text:span></text:p>
      <text:p text:style-name="P772"><text:span text:style-name="T773">2.7.19</text:span><text:span text:style-name="T774">. technikas</text:span></text:p>
      <text:p text:style-name="P775"><text:span text:style-name="T776">2.7.20</text:span><text:span text:style-name="T777">. radijo operatorius</text:span></text:p>
      <text:p text:style-name="P778"><text:span text:style-name="T779">2.7.21</text:span><text:span text:style-name="T780">. sekretorius-sąskaitininkas</text:span></text:p>
      <text:p text:style-name="P781"><text:span text:style-name="T782">2.7.22</text:span><text:span text:style-name="T783">. kariškis</text:span></text:p>
      <text:p text:style-name="P784"><text:span text:style-name="T785">2.7.23</text:span><text:span text:style-name="T786">. ypatingojo būrio narys</text:span></text:p>
      <text:p text:style-name="P787"><text:span text:style-name="T788">2.7.24</text:span><text:span text:style-name="T789">. ypatingojo būrio bendradarbis</text:span></text:p>
      <text:p text:style-name="P790"><text:span text:style-name="T791">2.7.25</text:span><text:span text:style-name="T792">. sandėlio vedėjas</text:span></text:p>
      <text:p text:style-name="P793"><text:span text:style-name="T794">2.8. 4 skyrius</text:span></text:p>
      <text:p text:style-name="P795"><text:span text:style-name="T796">2.8.1</text:span><text:span text:style-name="T797">. skyriaus viršininkas</text:span></text:p>
      <text:p text:style-name="P798"><text:span text:style-name="T799">2.8.2</text:span><text:span text:style-name="T800">. skyriaus</text:span><text:span text:style-name="T801"><text:s/>viršininko pavaduotojas</text:span></text:p>
      <text:p text:style-name="P802"><text:span text:style-name="T803">2.8.3</text:span><text:span text:style-name="T804">. skyriaus sekretorius</text:span></text:p>
      <text:p text:style-name="P805"><text:span text:style-name="T806">2.8.4</text:span><text:span text:style-name="T807">. poskyrio viršininkas</text:span></text:p>
      <text:p text:style-name="P808"><text:span text:style-name="T809">2.8.5</text:span><text:span text:style-name="T810">. poskyrio viršininko pavaduotojas</text:span></text:p>
      <text:p text:style-name="P811"><text:span text:style-name="T812">2.8.6</text:span><text:span text:style-name="T813">. vyresnysis operatyvinis įgaliotinis</text:span></text:p>
      <text:p text:style-name="P814"><text:span text:style-name="T815">2.8.7</text:span><text:span text:style-name="T816">. operatyvinis įgaliotinis</text:span></text:p>
      <text:p text:style-name="P817"><text:span text:style-name="T818">2.8.8</text:span><text:span text:style-name="T819">. operatyvinio įgaliotinio<text:s/></text:span><text:span text:style-name="T820">padėjėjas</text:span></text:p>
      <text:p text:style-name="P821"><text:span text:style-name="T822">2.8.9</text:span><text:span text:style-name="T823">. žvalgas</text:span></text:p>
      <text:p text:style-name="P824"><text:span text:style-name="T825">2.9. 5 skyrius</text:span></text:p>
      <text:p text:style-name="P826"><text:span text:style-name="T827">2.9.1</text:span><text:span text:style-name="T828">. skyriaus viršininkas</text:span></text:p>
      <text:p text:style-name="P829"><text:span text:style-name="T830">2.9.2</text:span><text:span text:style-name="T831">. skyriaus viršininko pavaduotojas</text:span></text:p>
      <text:p text:style-name="P832"><text:span text:style-name="T833">2.9.3</text:span><text:span text:style-name="T834">. poskyrio viršininkas</text:span></text:p>
      <text:p text:style-name="P835"><text:span text:style-name="T836">2.9.4</text:span><text:span text:style-name="T837">. poskyrio viršininko pavaduotojas</text:span></text:p>
      <text:p text:style-name="P838"><text:span text:style-name="T839">2.9.5</text:span><text:span text:style-name="T840">. vyresnysis operatyvinis įgaliotinis</text:span></text:p>
      <text:p text:style-name="P841"><text:span text:style-name="T842">2.9.6</text:span><text:span text:style-name="T843">.<text:s/></text:span><text:span text:style-name="T844">operatyvinis įgaliotinis</text:span></text:p>
      <text:p text:style-name="P845"><text:span text:style-name="T846">2.9.7</text:span><text:span text:style-name="T847">. operatyvinio įgaliotinio padėjėjas</text:span></text:p>
      <text:p text:style-name="P848"><text:span text:style-name="T849">2.9.8</text:span><text:span text:style-name="T850">. pamainos viršininkas</text:span></text:p>
      <text:p text:style-name="P851"><text:span text:style-name="T852">2.9.9</text:span><text:span text:style-name="T853">. vyresnysis žvalgas</text:span></text:p>
      <text:p text:style-name="P854"><text:span text:style-name="T855">2.9.10</text:span><text:span text:style-name="T856">. žvalgas</text:span></text:p>
      <text:p text:style-name="P857"><text:span text:style-name="T858">2.9.11</text:span><text:span text:style-name="T859">. žvalgas-vairuotojas</text:span></text:p>
      <text:p text:style-name="P860"><text:span text:style-name="T861">2.9.12</text:span><text:span text:style-name="T862">. vertėjas</text:span></text:p>
      <text:p text:style-name="P863"><text:span text:style-name="T864">2.9.13</text:span><text:span text:style-name="T865">. kontrolierius-stenografistas</text:span></text:p>
      <text:p text:style-name="P866"><text:span text:style-name="T867">2.10</text:span><text:span text:style-name="T868">. 6 poskyris</text:span></text:p>
      <text:p text:style-name="P869"><text:span text:style-name="T870">2.10.1</text:span><text:span text:style-name="T871">. poskyrio viršininkas</text:span></text:p>
      <text:p text:style-name="P872"><text:span text:style-name="T873">2.10.2</text:span><text:span text:style-name="T874">. poskyrio viršininko pavaduotojas</text:span></text:p>
      <text:p text:style-name="P875"><text:span text:style-name="T876">2.10.3</text:span><text:span text:style-name="T877">. poskyrio viršininko padėjėjas</text:span></text:p>
      <text:p text:style-name="P878"><text:span text:style-name="T879">2.10.4</text:span><text:span text:style-name="T880">. vyresnysis operatyvinis įgaliotinis</text:span></text:p>
      <text:p text:style-name="P881"><text:span text:style-name="T882">2.10.5</text:span><text:span text:style-name="T883">. operatyvinis įgaliotinis</text:span></text:p>
      <text:p text:style-name="P884"><text:span text:style-name="T885">2.10.6</text:span><text:span text:style-name="T886">. vyresnysis žvalgas</text:span></text:p>
      <text:p text:style-name="P887"><text:span text:style-name="T888">2.10.7</text:span><text:span text:style-name="T889">. žvalgas</text:span></text:p>
      <text:p text:style-name="P890"><text:span text:style-name="T891">2.10.8</text:span><text:span text:style-name="T892">. kontrolierius-stenografistas</text:span></text:p>
      <text:p text:style-name="P893"><text:span text:style-name="T894">2.11. 7 skyrius</text:span></text:p>
      <text:p text:style-name="P895"><text:span text:style-name="T896">2.11.1</text:span><text:span text:style-name="T897">. skyriaus viršininkas</text:span></text:p>
      <text:p text:style-name="P898"><text:span text:style-name="T899">2.11.2</text:span><text:span text:style-name="T900">. skyriaus viršininko pavaduotojas</text:span></text:p>
      <text:p text:style-name="P901"><text:span text:style-name="T902">2.11.3</text:span><text:span text:style-name="T903">. poskyrio viršininkas</text:span></text:p>
      <text:p text:style-name="P904"><text:span text:style-name="T905">2.11.4</text:span><text:span text:style-name="T906">. poskyrio viršininko pavaduotojas</text:span></text:p>
      <text:p text:style-name="P907"><text:span text:style-name="T908">2.11.5</text:span><text:span text:style-name="T909">. raštvedys</text:span></text:p>
      <text:p text:style-name="P910"><text:span text:style-name="T911">2.11.6</text:span><text:span text:style-name="T912">. komendantas</text:span></text:p>
      <text:p text:style-name="P913"><text:span text:style-name="T914">2.11.7</text:span><text:span text:style-name="T915">. vyresnysis operatyvinis įgaliotinis</text:span></text:p>
      <text:p text:style-name="P916"><text:span text:style-name="T917">2.11.8</text:span><text:span text:style-name="T918">. operatyvinis įgaliotinis</text:span></text:p>
      <text:p text:style-name="P919"><text:span text:style-name="T920">2.11.9</text:span><text:span text:style-name="T921">. operatyvinio įgaliotinio padėjėjas</text:span></text:p>
      <text:p text:style-name="P922"><text:span text:style-name="T923">2.11.10</text:span><text:span text:style-name="T924">. vyresnysis žvalgas</text:span></text:p>
      <text:p text:style-name="P925"><text:span text:style-name="T926">2.11.11</text:span><text:span text:style-name="T927">. žvalgas</text:span></text:p>
      <text:p text:style-name="P928"><text:span text:style-name="T929">2.11.12</text:span><text:span text:style-name="T930">. jaunesnysis žvalgas</text:span></text:p>
      <text:p text:style-name="P931"><text:span text:style-name="T932">2.11.13</text:span><text:span text:style-name="T933">.<text:s/></text:span><text:span text:style-name="T934">žvalgas vairuotojas</text:span></text:p>
      <text:p text:style-name="P935"><text:span text:style-name="T936">2.12. „A“ skyrius</text:span></text:p>
      <text:p text:style-name="P937"><text:span text:style-name="T938">2.12.1</text:span><text:span text:style-name="T939">. skyriaus viršininkas</text:span></text:p>
      <text:p text:style-name="P940"><text:span text:style-name="T941">2.12.2</text:span><text:span text:style-name="T942">. skyriaus viršininko pavaduotojas</text:span></text:p>
      <text:p text:style-name="P943"><text:span text:style-name="T944">2.12.3</text:span><text:span text:style-name="T945">. poskyrio viršininkas</text:span></text:p>
      <text:p text:style-name="P946"><text:span text:style-name="T947">2.12.4</text:span><text:span text:style-name="T948">. poskyrio viršininko pavaduotojas</text:span></text:p>
      <text:p text:style-name="P949"><text:span text:style-name="T950">2.12.5</text:span><text:span text:style-name="T951">. vyresnysis operatyvinis įgaliotinis</text:span></text:p>
      <text:p text:style-name="P952"><text:span text:style-name="T953">2.12.6</text:span><text:span text:style-name="T954">.<text:s/></text:span><text:span text:style-name="T955">operatyvinis įgaliotinis</text:span></text:p>
      <text:p text:style-name="P956"><text:span text:style-name="T957">2.12.7</text:span><text:span text:style-name="T958">. operatyvinio įgaliotinio padėjėjas</text:span></text:p>
      <text:p text:style-name="P959"><text:span text:style-name="T960">2.12.8</text:span><text:span text:style-name="T961">. vyresnysis raštvedys</text:span></text:p>
      <text:p text:style-name="P962"><text:span text:style-name="T963">2.12.9</text:span><text:span text:style-name="T964">. raštvedys</text:span></text:p>
      <text:p text:style-name="P965"><text:span text:style-name="T966">2.12.10</text:span><text:span text:style-name="T967">. vyresnysis operatyvinis kartotekininkas</text:span></text:p>
      <text:p text:style-name="P968"><text:span text:style-name="T969">2.12.11</text:span><text:span text:style-name="T970">. operatyvinis kartotekininkas</text:span></text:p>
      <text:p text:style-name="P971"><text:span text:style-name="T972">2.12.12</text:span><text:span text:style-name="T973">. sekretorius</text:span></text:p>
      <text:p text:style-name="P974"><text:span text:style-name="T975">2.12.13</text:span><text:span text:style-name="T976">. vertėjas</text:span></text:p>
      <text:p text:style-name="P977"><text:span text:style-name="T978">2.12.14</text:span><text:span text:style-name="T979">. bendradarbis operatyviniams pavedimams</text:span></text:p>
      <text:p text:style-name="P980"><text:span text:style-name="T981">2.12.15</text:span><text:span text:style-name="T982">. bendradarbis</text:span></text:p>
      <text:p text:style-name="P983"><text:span text:style-name="T984">2.13. „B“ skyrius</text:span></text:p>
      <text:p text:style-name="P985"><text:span text:style-name="T986">2.13.1</text:span><text:span text:style-name="T987">. skyriaus viršininkas</text:span></text:p>
      <text:p text:style-name="P988"><text:span text:style-name="T989">2.13.2</text:span><text:span text:style-name="T990">. skyriaus viršininko pavaduotojas</text:span></text:p>
      <text:p text:style-name="P991"><text:span text:style-name="T992">2.13.3</text:span><text:span text:style-name="T993">. poskyrio viršininkas</text:span></text:p>
      <text:p text:style-name="P994"><text:span text:style-name="T995">2.13.4</text:span><text:span text:style-name="T996">. poskyrio viršininko<text:s/></text:span><text:span text:style-name="T997">pavaduotojas</text:span></text:p>
      <text:p text:style-name="P998"><text:span text:style-name="T999">2.13.5</text:span><text:span text:style-name="T1000">. vyresnysis operatyvinis įgaliotinis</text:span></text:p>
      <text:p text:style-name="P1001"><text:span text:style-name="T1002">2.13.6</text:span><text:span text:style-name="T1003">. operatyvinis įgaliotinis</text:span></text:p>
      <text:p text:style-name="P1004"><text:span text:style-name="T1005">2.13.7</text:span><text:span text:style-name="T1006">. vyresnysis ekspertas</text:span></text:p>
      <text:p text:style-name="P1007"><text:span text:style-name="T1008">2.13.8</text:span><text:span text:style-name="T1009">. kontrolierius-stenografistas</text:span></text:p>
      <text:p text:style-name="P1010"><text:span text:style-name="T1011">2.13.9</text:span><text:span text:style-name="T1012">. kontrolierius-vertėjas</text:span></text:p>
      <text:p text:style-name="P1013"><text:span text:style-name="T1014">2.13.10</text:span><text:span text:style-name="T1015">. specialiosios paskirties kontrolieri</text:span><text:span text:style-name="T1016">us</text:span></text:p>
      <text:p text:style-name="P1017"><text:span text:style-name="T1018">2.13.11</text:span><text:span text:style-name="T1019">. specialiosios paskirties vertėjas</text:span></text:p>
      <text:p text:style-name="P1020"><text:span text:style-name="T1021">2.13.12</text:span><text:span text:style-name="T1022">. kontrolierius</text:span></text:p>
      <text:p text:style-name="P1023"><text:span text:style-name="T1024">2.13.13</text:span><text:span text:style-name="T1025">. vertėjas</text:span></text:p>
      <text:p text:style-name="P1026"><text:span text:style-name="T1027">2.13.14</text:span><text:span text:style-name="T1028">. inžinierius</text:span></text:p>
      <text:p text:style-name="P1029"><text:span text:style-name="T1030">2.13.15</text:span><text:span text:style-name="T1031">. vyresnysis technikas</text:span></text:p>
      <text:p text:style-name="P1032"><text:span text:style-name="T1033">2.13.16</text:span><text:span text:style-name="T1034">. technikas</text:span></text:p>
      <text:p text:style-name="P1035"><text:span text:style-name="T1036">2.14. „V“ skyrius</text:span></text:p>
      <text:p text:style-name="P1037"><text:span text:style-name="T1038">2.14.1</text:span><text:span text:style-name="T1039">. skyriaus viršininkas</text:span></text:p>
      <text:p text:style-name="P1040"><text:span text:style-name="T1041">2.14.2</text:span><text:span text:style-name="T1042">. skyriaus<text:s/></text:span><text:span text:style-name="T1043">viršininko pavaduotojas</text:span></text:p>
      <text:p text:style-name="P1044"><text:span text:style-name="T1045">2.14.3</text:span><text:span text:style-name="T1046">. poskyrio viršininkas</text:span></text:p>
      <text:p text:style-name="P1047"><text:span text:style-name="T1048">2.14.4</text:span><text:span text:style-name="T1049">. poskyrio viršininko pavaduotojas</text:span></text:p>
      <text:p text:style-name="P1050"><text:span text:style-name="T1051">2.14.5</text:span><text:span text:style-name="T1052">. vyresnysis operatyvinis įgaliotinis</text:span></text:p>
      <text:p text:style-name="P1053"><text:span text:style-name="T1054">2.14.6</text:span><text:span text:style-name="T1055">. operatyvinis įgaliotinis</text:span></text:p>
      <text:p text:style-name="P1056"><text:span text:style-name="T1057">2.14.7</text:span><text:span text:style-name="T1058">. operatyvinio įgaliotinio padėjėjas</text:span></text:p>
      <text:p text:style-name="P1059"><text:span text:style-name="T1060">2.14.8</text:span><text:span text:style-name="T1061">. specialios</text:span><text:span text:style-name="T1062">ios paskirties vertėjas</text:span></text:p>
      <text:p text:style-name="P1063"><text:span text:style-name="T1064">2.14.9</text:span><text:span text:style-name="T1065">. vertėjas</text:span></text:p>
      <text:p text:style-name="P1066"><text:span text:style-name="T1067">2.14.10</text:span><text:span text:style-name="T1068">. kontrolierius</text:span></text:p>
      <text:p text:style-name="P1069"><text:span text:style-name="T1070">2.14.11</text:span><text:span text:style-name="T1071">. žvalgas</text:span></text:p>
      <text:p text:style-name="P1072"><text:span text:style-name="T1073">2.14.12</text:span><text:span text:style-name="T1074">. inžinierius chemikas</text:span></text:p>
      <text:p text:style-name="P1075"><text:span text:style-name="T1076">2.15</text:span><text:span text:style-name="T1077">. „D“ poskyris</text:span></text:p>
      <text:p text:style-name="P1078"><text:span text:style-name="T1079">2.15.1</text:span><text:span text:style-name="T1080">. poskyrio viršininkas</text:span></text:p>
      <text:p text:style-name="P1081"><text:span text:style-name="T1082">2.15.2</text:span><text:span text:style-name="T1083">. poskyrio viršininko pavaduotojas</text:span></text:p>
      <text:p text:style-name="P1084"><text:span text:style-name="T1085">2.15.3</text:span><text:span text:style-name="T1086">. vyresnysis<text:s/></text:span><text:span text:style-name="T1087">operatyvinis įgaliotinis</text:span></text:p>
      <text:p text:style-name="P1088"><text:span text:style-name="T1089">2.15.4</text:span><text:span text:style-name="T1090">. operatyvinis įgaliotinis</text:span></text:p>
      <text:p text:style-name="P1091"><text:span text:style-name="T1092">2.15.5</text:span><text:span text:style-name="T1093">. operatyvinio įgaliotinio padėjėjas</text:span></text:p>
      <text:p text:style-name="P1094"><text:span text:style-name="T1095">2.15.6</text:span><text:span text:style-name="T1096">. vyresnysis ekspertas</text:span></text:p>
      <text:p text:style-name="P1097"><text:span text:style-name="T1098">2.15.7</text:span><text:span text:style-name="T1099">. ekspertas</text:span></text:p>
      <text:p text:style-name="P1100"><text:span text:style-name="T1101">2.15.8</text:span><text:span text:style-name="T1102">. vyresnysis inžinierius chemikas</text:span></text:p>
      <text:p text:style-name="P1103"><text:span text:style-name="T1104">2.15.9</text:span><text:span text:style-name="T1105">. fotografas</text:span></text:p>
      <text:p text:style-name="P1106"><text:span text:style-name="T1107">2.16. „O“ skyrius</text:span></text:p>
      <text:p text:style-name="P1108"><text:span text:style-name="T1109">2.1</text:span><text:span text:style-name="T1110">6.1</text:span><text:span text:style-name="T1111">. skyriaus viršininkas</text:span></text:p>
      <text:p text:style-name="P1112"><text:span text:style-name="T1113">2.16.2</text:span><text:span text:style-name="T1114">. skyriaus viršininko pavaduotojas</text:span></text:p>
      <text:p text:style-name="P1115"><text:span text:style-name="T1116">2.16.3</text:span><text:span text:style-name="T1117">. poskyrio viršininkas</text:span></text:p>
      <text:p text:style-name="P1118"><text:span text:style-name="T1119">2.16.4</text:span><text:span text:style-name="T1120">. poskyrio viršininko pavaduotojas</text:span></text:p>
      <text:p text:style-name="P1121"><text:span text:style-name="T1122">2.16.5</text:span><text:span text:style-name="T1123">. vyresnysis operatyvinis įgaliotinis</text:span></text:p>
      <text:p text:style-name="P1124"><text:span text:style-name="T1125">2.16.6</text:span><text:span text:style-name="T1126">. operatyvinis įgaliotinis</text:span></text:p>
      <text:p text:style-name="P1127"><text:span text:style-name="T1128">2.17. Operatyvin</text:span><text:span text:style-name="T1129">is skyrius</text:span></text:p>
      <text:p text:style-name="P1130"><text:span text:style-name="T1131">2.17.1</text:span><text:span text:style-name="T1132">. skyriaus viršininkas</text:span></text:p>
      <text:p text:style-name="P1133"><text:span text:style-name="T1134">2.17.2</text:span><text:span text:style-name="T1135">. skyriaus viršininko pavaduotojas</text:span></text:p>
      <text:p text:style-name="P1136"><text:span text:style-name="T1137">2.17.3</text:span><text:span text:style-name="T1138">. poskyrio viršininkas</text:span></text:p>
      <text:p text:style-name="P1139"><text:span text:style-name="T1140">2.17.4</text:span><text:span text:style-name="T1141">. poskyrio viršininko pavaduotojas</text:span></text:p>
      <text:p text:style-name="P1142"><text:span text:style-name="T1143">2.17.5</text:span><text:span text:style-name="T1144">. skyriaus sekretorius</text:span></text:p>
      <text:p text:style-name="P1145"><text:span text:style-name="T1146">2.17.6</text:span><text:span text:style-name="T1147">. vyresnysis operatyvinis įgaliotinis</text:span></text:p>
      <text:p text:style-name="P1148"><text:span text:style-name="T1149">2.17.7</text:span><text:span text:style-name="T1150">. operatyvinis įgaliotinis</text:span></text:p>
      <text:p text:style-name="P1151"><text:span text:style-name="T1152">2.17.8</text:span><text:span text:style-name="T1153">. operatyvinio įgaliotinio padėjėjas</text:span></text:p>
      <text:p text:style-name="P1154"><text:span text:style-name="T1155">2.17.9</text:span><text:span text:style-name="T1156">. vyresnysis žvalgas</text:span></text:p>
      <text:p text:style-name="P1157"><text:span text:style-name="T1158">2.17.10</text:span><text:span text:style-name="T1159">. žvalgas</text:span></text:p>
      <text:p text:style-name="P1160"><text:span text:style-name="T1161">2.17.11</text:span><text:span text:style-name="T1162">. žvalgas-vairuotojas</text:span></text:p>
      <text:p text:style-name="P1163"><text:span text:style-name="T1164">2.17.12</text:span><text:span text:style-name="T1165">. vertėjas</text:span></text:p>
      <text:p text:style-name="P1166"><text:span text:style-name="T1167">2.17.13</text:span><text:span text:style-name="T1168">. pamainos viršininkas</text:span></text:p>
      <text:p text:style-name="P1169"><text:span text:style-name="T1170">2.17.14</text:span><text:span text:style-name="T1171">. konspiracinio buto<text:s/></text:span><text:span text:style-name="T1172">komendantas</text:span></text:p>
      <text:p text:style-name="P1173"><text:span text:style-name="T1174">2.18. Apsaugos skyrius</text:span></text:p>
      <text:p text:style-name="P1175"><text:span text:style-name="T1176">2.18.1</text:span><text:span text:style-name="T1177">. skyriaus viršininkas</text:span></text:p>
      <text:p text:style-name="P1178"><text:span text:style-name="T1179">2.18.2</text:span><text:span text:style-name="T1180">. skyriaus viršininko pavaduotojas</text:span></text:p>
      <text:p text:style-name="P1181"><text:span text:style-name="T1182">2.18.3</text:span><text:span text:style-name="T1183">. vyresnysis žvalgas</text:span></text:p>
      <text:p text:style-name="P1184"><text:span text:style-name="T1185">2.18.4</text:span><text:span text:style-name="T1186">. žvalgas</text:span></text:p>
      <text:p text:style-name="P1187"><text:span text:style-name="T1188">2.18.5</text:span><text:span text:style-name="T1189">. jaunesnysis žvalgas</text:span></text:p>
      <text:p text:style-name="P1190"><text:span text:style-name="T1191">2.18.6</text:span><text:span text:style-name="T1192">. žvalgas-vairuotojas</text:span></text:p>
      <text:p text:style-name="P1193"><text:span text:style-name="T1194">2.18.7</text:span><text:span text:style-name="T1195">. vyresnysis<text:s/></text:span><text:span text:style-name="T1196">operatyvinis įgaliotinis</text:span></text:p>
      <text:p text:style-name="P1197"><text:span text:style-name="T1198">2.18.8</text:span><text:span text:style-name="T1199">. operatyvinis įgaliotinis</text:span></text:p>
      <text:p text:style-name="P1200"><text:span text:style-name="T1201">2.19. Vyriausybinio ryšio „VČ“ skyrius</text:span></text:p>
      <text:p text:style-name="P1202"><text:span text:style-name="T1203">2.19.1</text:span><text:span text:style-name="T1204">. skyriaus viršininkas</text:span></text:p>
      <text:p text:style-name="P1205"><text:span text:style-name="T1206">2.19.2</text:span><text:span text:style-name="T1207">. skyriaus viršininko pavaduotojas</text:span></text:p>
      <text:p text:style-name="P1208"><text:span text:style-name="T1209">2.19.3</text:span><text:span text:style-name="T1210">. poskyrio viršininkas</text:span></text:p>
      <text:p text:style-name="P1211"><text:span text:style-name="T1212">2.19.4</text:span><text:span text:style-name="T1213">. poskyrio viršininko pavaduotoj</text:span><text:span text:style-name="T1214">as</text:span></text:p>
      <text:p text:style-name="P1215"><text:span text:style-name="T1216">2.19.5</text:span><text:span text:style-name="T1217">. vyresnysis technikas</text:span></text:p>
      <text:p text:style-name="P1218"><text:span text:style-name="T1219">2.19.6</text:span><text:span text:style-name="T1220">. technikas</text:span></text:p>
      <text:p text:style-name="P1221"><text:span text:style-name="T1222">2.20</text:span><text:span text:style-name="T1223">. „S“ poskyris</text:span></text:p>
      <text:p text:style-name="P1224"><text:span text:style-name="T1225">2.20.1</text:span><text:span text:style-name="T1226">. poskyrio viršininkas</text:span></text:p>
      <text:p text:style-name="P1227"><text:span text:style-name="T1228">2.20.2</text:span><text:span text:style-name="T1229">. poskyrio viršininko pavaduotojas</text:span></text:p>
      <text:p text:style-name="P1230"><text:span text:style-name="T1231">2.20.3</text:span><text:span text:style-name="T1232">. vyresnysis operatyvinis įgaliotinis</text:span></text:p>
      <text:p text:style-name="P1233"><text:span text:style-name="T1234">2.20.4</text:span><text:span text:style-name="T1235">. operatyvinis įgaliotinis</text:span></text:p>
      <text:p text:style-name="P1236"><text:span text:style-name="T1237">2.21</text:span><text:span text:style-name="T1238">.<text:s/></text:span><text:span text:style-name="T1239">Kalėjimų poskyris</text:span></text:p>
      <text:p text:style-name="P1240"><text:span text:style-name="T1241">2.21.1</text:span><text:span text:style-name="T1242">. poskyrio viršininkas</text:span></text:p>
      <text:p text:style-name="P1243"><text:span text:style-name="T1244">2.21.2</text:span><text:span text:style-name="T1245">. poskyrio viršininko pavaduotojas</text:span></text:p>
      <text:p text:style-name="P1246"><text:span text:style-name="T1247">2.21.3</text:span><text:span text:style-name="T1248">. vyresnysis operatyvinis įgaliotinis</text:span></text:p>
      <text:p text:style-name="P1249"><text:span text:style-name="T1250">2.21.4</text:span><text:span text:style-name="T1251">. operatyvinis įgaliotinis</text:span></text:p>
      <text:p text:style-name="P1252"><text:span text:style-name="T1253">2.22. Administracinis ūkio skyrius</text:span></text:p>
      <text:p text:style-name="P1254"><text:span text:style-name="T1255">2.22.1</text:span><text:span text:style-name="T1256">. skyriaus viršininkas</text:span></text:p>
      <text:p text:style-name="P1257"><text:span text:style-name="T1258">2.22.2</text:span><text:span text:style-name="T1259">. skyriaus viršininko pavaduotojas</text:span></text:p>
      <text:p text:style-name="P1260"><text:span text:style-name="T1261">2.22.3</text:span><text:span text:style-name="T1262">. poskyrio viršininkas</text:span></text:p>
      <text:p text:style-name="P1263"><text:span text:style-name="T1264">2.22.4</text:span><text:span text:style-name="T1265">. poskyrio viršininko pavaduotojas</text:span></text:p>
      <text:p text:style-name="P1266"><text:span text:style-name="T1267">2.22.5</text:span><text:span text:style-name="T1268">. direktorius</text:span></text:p>
      <text:p text:style-name="P1269"><text:span text:style-name="T1270">2.22.6</text:span><text:span text:style-name="T1271">. direktoriaus pavaduotojas</text:span></text:p>
      <text:p text:style-name="P1272"><text:span text:style-name="T1273">2.22.7</text:span><text:span text:style-name="T1274">. vedėjas</text:span></text:p>
      <text:p text:style-name="P1275"><text:span text:style-name="T1276">2.22.8</text:span><text:span text:style-name="T1277">. vietinės gynybos štabo viršininkas</text:span></text:p>
      <text:p text:style-name="P1278"><text:span text:style-name="T1279">2.22</text:span><text:span text:style-name="T1280">.9</text:span><text:span text:style-name="T1281">. komendanto poskyrio viršininkas, komendantas</text:span></text:p>
      <text:p text:style-name="P1282"><text:span text:style-name="T1283">2.22.10</text:span><text:span text:style-name="T1284">. budinčiojo komendanto padėjėjas</text:span></text:p>
      <text:p text:style-name="P1285"><text:span text:style-name="T1286">2.22.11</text:span><text:span text:style-name="T1287">. vyriausiasis buhalteris</text:span></text:p>
      <text:p text:style-name="P1288"><text:span text:style-name="T1289">2.22.12</text:span><text:span text:style-name="T1290">. vyresnysis buhalteris</text:span></text:p>
      <text:p text:style-name="P1291"><text:span text:style-name="T1292">2.22.13</text:span><text:span text:style-name="T1293">. ginkluotės technikas</text:span></text:p>
      <text:p text:style-name="P1294"><text:span text:style-name="T1295">2.23. Finansų skyrius</text:span></text:p>
      <text:p text:style-name="P1296"><text:span text:style-name="T1297">2.23.1</text:span><text:span text:style-name="T1298">. skyriaus viršinink</text:span><text:span text:style-name="T1299">as</text:span></text:p>
      <text:p text:style-name="P1300"><text:span text:style-name="T1301">2.23.2</text:span><text:span text:style-name="T1302">. skyriaus viršininko pavaduotojas</text:span></text:p>
      <text:p text:style-name="P1303"><text:span text:style-name="T1304">2.23.3</text:span><text:span text:style-name="T1305">. poskyrio viršininkas</text:span></text:p>
      <text:p text:style-name="P1306"><text:span text:style-name="T1307">2.23.4</text:span><text:span text:style-name="T1308">. poskyrio viršininko pavaduotojas</text:span></text:p>
      <text:p text:style-name="P1309"><text:span text:style-name="T1310">2.23.5</text:span><text:span text:style-name="T1311">. grupės vadovas</text:span></text:p>
      <text:p text:style-name="P1312"><text:span text:style-name="T1313">2.23.6</text:span><text:span text:style-name="T1314">. sekretorius</text:span></text:p>
      <text:p text:style-name="P1315"><text:span text:style-name="T1316">2.23.7</text:span><text:span text:style-name="T1317">. vyresnysis inspektorius</text:span></text:p>
      <text:p text:style-name="P1318"><text:span text:style-name="T1319">2.23.8</text:span><text:span text:style-name="T1320">. inspektorius</text:span></text:p>
      <text:p text:style-name="P1321"><text:span text:style-name="T1322">2.23.9</text:span><text:span text:style-name="T1323">.<text:s/></text:span><text:span text:style-name="T1324">inspektoriaus padėjėjas</text:span></text:p>
      <text:p text:style-name="P1325"><text:span text:style-name="T1326">2.23.10</text:span><text:span text:style-name="T1327">. vyresnysis inspektorius-revizorius</text:span></text:p>
      <text:p text:style-name="P1328"><text:span text:style-name="T1329">2.23.11</text:span><text:span text:style-name="T1330">. inspektorius-revizorius</text:span></text:p>
      <text:p text:style-name="P1331"><text:span text:style-name="T1332">2.23.12</text:span><text:span text:style-name="T1333">. inspektorius-iždininkas</text:span></text:p>
      <text:p text:style-name="P1334"><text:span text:style-name="T1335">2.23.13</text:span><text:span text:style-name="T1336">. inspektorius-buhalteris</text:span></text:p>
      <text:p text:style-name="P1337"><text:span text:style-name="T1338">2.23.14</text:span><text:span text:style-name="T1339">. vyresnysis buhalteris</text:span></text:p>
      <text:p text:style-name="P1340"><text:span text:style-name="T1341">2.24. Tardymo skyrius</text:span></text:p>
      <text:p text:style-name="P1342"><text:span text:style-name="T1343">2.24.1</text:span><text:span text:style-name="T1344">.<text:s/></text:span><text:span text:style-name="T1345">skyriaus viršininkas</text:span></text:p>
      <text:p text:style-name="P1346"><text:span text:style-name="T1347">2.24.2</text:span><text:span text:style-name="T1348">. skyriaus viršininko pavaduotojas</text:span></text:p>
      <text:p text:style-name="P1349"><text:span text:style-name="T1350">2.24.3</text:span><text:span text:style-name="T1351">. poskyrio viršininkas<text:s/></text:span></text:p>
      <text:p text:style-name="P1352"><text:span text:style-name="T1353">2.24.4</text:span><text:span text:style-name="T1354">. poskyrio viršininko pavaduotojas</text:span></text:p>
      <text:p text:style-name="P1355"><text:span text:style-name="T1356">2.24.5</text:span><text:span text:style-name="T1357">. vyresnysis tardytojas</text:span></text:p>
      <text:p text:style-name="P1358"><text:span text:style-name="T1359">2.24.6</text:span><text:span text:style-name="T1360">. tardytojas</text:span></text:p>
      <text:p text:style-name="P1361"><text:span text:style-name="T1362">2.24.7</text:span><text:span text:style-name="T1363">. jaunesnysis tardytojas</text:span></text:p>
      <text:p text:style-name="P1364"><text:span text:style-name="T1365">2.24.8</text:span><text:span text:style-name="T1366">. operatyvinis įgaliotinis<text:s/></text:span></text:p>
      <text:p text:style-name="P1367"><text:span text:style-name="T1368">2.24.9</text:span><text:span text:style-name="T1369">. operatyvinio įgaliotinio padėjėjas</text:span></text:p>
      <text:p text:style-name="P1370"><text:span text:style-name="T1371">2.24.10</text:span><text:span text:style-name="T1372">. vertėjas</text:span></text:p>
      <text:p text:style-name="P1373">Papildyta punktu:</text:p>
      <text:p text:style-name="P1374"><text:span text:style-name="T1375">Nr.<text:s/></text:span><text:a xlink:href="https://www.e-tar.lt/portal/legalAct.html?documentId=TAR.85B4D77F47C7" office:target-frame-name="_top" xlink:show="replace"><text:span text:style-name="T1376">115</text:span></text:a><text:span text:style-name="T1377">, 1999-02-04, Žin., 1999, Nr. 14-365 (1999-02-06),</text:span><text:span text:style-name="T1378"><text:s/>i. k. 0991100NUTA00000115</text:span></text:p>
      <text:p text:style-name="Normal"/>
      <text:p text:style-name="P1379"><text:span text:style-name="T1380">2.25. Tardymo dalis</text:span></text:p>
      <text:p text:style-name="P1381"><text:span text:style-name="T1382">2.25.1</text:span><text:span text:style-name="T1383">. dalies viršininkas</text:span></text:p>
      <text:p text:style-name="P1384"><text:span text:style-name="T1385">2.25.2</text:span><text:span text:style-name="T1386">. dalies viršininko pavaduotojas</text:span></text:p>
      <text:p text:style-name="P1387"><text:span text:style-name="T1388">2.25.3</text:span><text:span text:style-name="T1389">. dalies viršininko padėjėjas</text:span></text:p>
      <text:p text:style-name="P1390"><text:span text:style-name="T1391">2.25.4</text:span><text:span text:style-name="T1392">. skyriaus viršininkas</text:span></text:p>
      <text:p text:style-name="P1393"><text:span text:style-name="T1394">2.25.5</text:span><text:span text:style-name="T1395">. skyriaus viršininko pavaduotojas</text:span></text:p>
      <text:p text:style-name="P1396"><text:span text:style-name="T1397">2.25.6</text:span><text:span text:style-name="T1398">. posk</text:span><text:span text:style-name="T1399">yrio viršininkas</text:span></text:p>
      <text:p text:style-name="P1400"><text:span text:style-name="T1401">2.25.7</text:span><text:span text:style-name="T1402">. poskyrio viršininko pavaduotojas</text:span></text:p>
      <text:p text:style-name="P1403"><text:span text:style-name="T1404">2.25.8</text:span><text:span text:style-name="T1405">. dalies sekretoriato viršininkas</text:span></text:p>
      <text:p text:style-name="P1406"><text:span text:style-name="T1407">2.25.9</text:span><text:span text:style-name="T1408">. vyresnysis tardytojas</text:span></text:p>
      <text:p text:style-name="P1409"><text:span text:style-name="T1410">2.25.10</text:span><text:span text:style-name="T1411">. tardytojas</text:span></text:p>
      <text:p text:style-name="P1412"><text:span text:style-name="T1413">2.25.11</text:span><text:span text:style-name="T1414">. jaunesnysis tardytojas</text:span></text:p>
      <text:p text:style-name="P1415"><text:span text:style-name="T1416">2.25.12</text:span><text:span text:style-name="T1417">. operatyvinio įgaliotinio padėjėjas</text:span></text:p>
      <text:p text:style-name="P1418"><text:span text:style-name="T1419">2.25.13</text:span><text:span text:style-name="T1420">. specialiosios paskirties vertėjas</text:span></text:p>
      <text:p text:style-name="P1421"><text:span text:style-name="T1422">2.25.14</text:span><text:span text:style-name="T1423">. vertėjas</text:span></text:p>
      <text:p text:style-name="P1424"><text:span text:style-name="T1425">2.25.15</text:span><text:span text:style-name="T1426">. sekretorius</text:span></text:p>
      <text:p text:style-name="P1427"><text:span text:style-name="T1428">2.25.16</text:span><text:span text:style-name="T1429">. stenografistas</text:span></text:p>
      <text:p text:style-name="P1430">Papildyta punktu:</text:p>
      <text:p text:style-name="P1431"><text:span text:style-name="T1432">Nr.<text:s/></text:span><text:a xlink:href="https://www.e-tar.lt/portal/legalAct.html?documentId=TAR.85B4D77F47C7" office:target-frame-name="_top" xlink:show="replace"><text:span text:style-name="T1433">115</text:span></text:a><text:span text:style-name="T1434">, 1999-02-04, Žin., 1999, N</text:span><text:span text:style-name="T1435">r. 14-365 (1999-02-06), i. k. 0991100NUTA00000115</text:span></text:p>
      <text:p text:style-name="Normal"/>
      <text:p text:style-name="P1436"><text:span text:style-name="T1437">2.26</text:span><text:span text:style-name="T1438">. Inspekcija prie ministro</text:span></text:p>
      <text:p text:style-name="P1439"><text:span text:style-name="T1440">2.26.1</text:span><text:span text:style-name="T1441">. inspekcijos viršininkas</text:span></text:p>
      <text:p text:style-name="P1442"><text:span text:style-name="T1443">2.26.2</text:span><text:span text:style-name="T1444">. inspekcijos viršininko pavaduotojas</text:span></text:p>
      <text:p text:style-name="P1445"><text:span text:style-name="T1446">2.26.3</text:span><text:span text:style-name="T1447">. inspekcijos viršininko padėjėjas</text:span></text:p>
      <text:p text:style-name="P1448"><text:span text:style-name="T1449">2.26.4</text:span><text:span text:style-name="T1450">. vyresnysis operatyvinis<text:s/></text:span><text:span text:style-name="T1451">įgaliotinis</text:span></text:p>
      <text:p text:style-name="P1452"><text:span text:style-name="T1453">2.26.5</text:span><text:span text:style-name="T1454">. operatyvinis įgaliotinis</text:span></text:p>
      <text:p text:style-name="P1455"><text:span text:style-name="T1456">2.26.6</text:span><text:span text:style-name="T1457">. vyresnysis inspektorius</text:span></text:p>
      <text:p text:style-name="P1458"><text:span text:style-name="T1459">2.26.7</text:span><text:span text:style-name="T1460">. inspektorius</text:span></text:p>
      <text:p text:style-name="P1461">Papildyta punktu:</text:p>
      <text:p text:style-name="P1462"><text:span text:style-name="T1463">Nr.<text:s/></text:span><text:a xlink:href="https://www.e-tar.lt/portal/legalAct.html?documentId=TAR.85B4D77F47C7" office:target-frame-name="_top" xlink:show="replace"><text:span text:style-name="T1464">115</text:span></text:a><text:span text:style-name="T1465">, 1999-02-04, Žin., 1999, Nr. 14-365<text:s/></text:span><text:span text:style-name="T1466">(1999-02-06), i. k. 0991100NUTA00000115</text:span></text:p>
      <text:p text:style-name="Normal"/>
      <text:p text:style-name="P1467"><text:span text:style-name="T1468">2.27. 6 skyrius</text:span></text:p>
      <text:p text:style-name="P1469"><text:span text:style-name="T1470">2.27.1</text:span><text:span text:style-name="T1471">. skyriaus viršininkas</text:span></text:p>
      <text:p text:style-name="P1472"><text:span text:style-name="T1473">2.27.2</text:span><text:span text:style-name="T1474">. skyriaus viršininko pavaduotojas</text:span></text:p>
      <text:p text:style-name="P1475"><text:span text:style-name="T1476">2.27.3</text:span><text:span text:style-name="T1477">. poskyrio viršininkas</text:span></text:p>
      <text:p text:style-name="P1478"><text:span text:style-name="T1479">2.27.4</text:span><text:span text:style-name="T1480">. poskyrio viršininko pavaduotojas</text:span></text:p>
      <text:p text:style-name="P1481"><text:span text:style-name="T1482">2.27.5</text:span><text:span text:style-name="T1483">. vyresnysis operatyvinis<text:s/></text:span><text:span text:style-name="T1484">įgaliotinis</text:span></text:p>
      <text:p text:style-name="P1485"><text:span text:style-name="T1486">2.27.6</text:span><text:span text:style-name="T1487">. operatyvinis įgaliotinis</text:span></text:p>
      <text:p text:style-name="P1488"><text:span text:style-name="T1489">2.27.7</text:span><text:span text:style-name="T1490">. vyresnysis žvalgas</text:span></text:p>
      <text:p text:style-name="P1491"><text:span text:style-name="T1492">2.27.8</text:span><text:span text:style-name="T1493">. žvalgas kontrolierius-stenografistas</text:span></text:p>
      <text:p text:style-name="P1494">Papildyta punktu:</text:p>
      <text:p text:style-name="P1495"><text:span text:style-name="T1496">Nr.<text:s/></text:span><text:a xlink:href="https://www.e-tar.lt/portal/legalAct.html?documentId=TAR.85B4D77F47C7" office:target-frame-name="_top" xlink:show="replace"><text:span text:style-name="T1497">115</text:span></text:a><text:span text:style-name="T1498">, 1999-02-04,<text:s/></text:span><text:span text:style-name="T1499">Žin., 1999, Nr. 14-365 (1999-02-06), i. k. 0991100NUTA00000115</text:span></text:p>
      <text:p text:style-name="Normal"/>
      <text:p text:style-name="P1500"><text:span text:style-name="T1501">2.28</text:span><text:span text:style-name="T1502">. Vidaus kalėjimas</text:span></text:p>
      <text:p text:style-name="P1503"><text:span text:style-name="T1504">2.28.1</text:span><text:span text:style-name="T1505">. kalėjimo viršininkas</text:span></text:p>
      <text:p text:style-name="P1506"><text:span text:style-name="T1507">2.28.2</text:span><text:span text:style-name="T1508">. kalėjimo viršininko pavaduotojas</text:span></text:p>
      <text:p text:style-name="P1509"><text:span text:style-name="T1510">2.28.3</text:span><text:span text:style-name="T1511">. vyresnysis prižiūrėtojas</text:span></text:p>
      <text:p text:style-name="P1512"><text:span text:style-name="T1513">2.28.4</text:span><text:span text:style-name="T1514">. prižiūrėtojas</text:span></text:p>
      <text:p text:style-name="P1515"><text:span text:style-name="T1516">2.28.5</text:span><text:span text:style-name="T1517">. korpuso vyresn</text:span><text:span text:style-name="T1518">ysis</text:span></text:p>
      <text:p text:style-name="P1519"><text:span text:style-name="T1520">2.28.6</text:span><text:span text:style-name="T1521">. budintysis viršininko padėjėjas</text:span></text:p>
      <text:p text:style-name="P1522">Papildyta punktu:</text:p>
      <text:p text:style-name="P1523"><text:span text:style-name="T1524">Nr.<text:s/></text:span><text:a xlink:href="https://www.e-tar.lt/portal/legalAct.html?documentId=TAR.85B4D77F47C7" office:target-frame-name="_top" xlink:show="replace"><text:span text:style-name="T1525">115</text:span></text:a><text:span text:style-name="T1526">, 1999-02-04, Žin., 1999, Nr. 14-365 (1999-02-06), i. k. 0991100NUTA00000115</text:span></text:p>
      <text:p text:style-name="Normal"/>
      <text:p text:style-name="P1527"><text:span text:style-name="T1528">2.29</text:span><text:span text:style-name="T1529">. Spec. posk</text:span><text:span text:style-name="T1530">yris</text:span></text:p>
      <text:p text:style-name="P1531"><text:span text:style-name="T1532">2.29.1</text:span><text:span text:style-name="T1533">. poskyrio viršininkas</text:span></text:p>
      <text:p text:style-name="P1534"><text:span text:style-name="T1535">2.29.2</text:span><text:span text:style-name="T1536">. poskyrio viršininko pavaduotojas</text:span></text:p>
      <text:p text:style-name="P1537"><text:span text:style-name="T1538">2.29.3</text:span><text:span text:style-name="T1539">. vyresnysis operatyvinis įgaliotinis</text:span></text:p>
      <text:p text:style-name="P1540"><text:span text:style-name="T1541">2.29.4</text:span><text:span text:style-name="T1542">. operatyvinis įgaliotinis</text:span></text:p>
      <text:p text:style-name="P1543"><text:span text:style-name="T1544">2.29.5</text:span><text:span text:style-name="T1545">. operatyvinio įgaliotinio padėjėjas</text:span></text:p>
      <text:p text:style-name="P1546">Papildyta punktu:</text:p>
      <text:p text:style-name="P1547"><text:span text:style-name="T1548">Nr.<text:s/></text:span><text:a xlink:href="https://www.e-tar.lt/portal/legalAct.html?documentId=TAR.85B4D77F47C7" office:target-frame-name="_top" xlink:show="replace"><text:span text:style-name="T1549">115</text:span></text:a><text:span text:style-name="T1550">, 1999-02-04, Žin., 1999, Nr. 14-365 (1999-02-06), i. k. 0991100NUTA00000115</text:span></text:p>
      <text:p text:style-name="Normal"/>
      <text:p text:style-name="P1551"><text:span text:style-name="T1552">2.30. Miesto NKGB-MGB skyrius</text:span></text:p>
      <text:p text:style-name="P1553"><text:span text:style-name="T1554">2.30.1</text:span><text:span text:style-name="T1555">. skyriaus viršininkas</text:span></text:p>
      <text:p text:style-name="P1556"><text:span text:style-name="T1557">2.30.2</text:span><text:span text:style-name="T1558">. skyriaus viršininko<text:s/></text:span><text:span text:style-name="T1559">pavaduotojas</text:span></text:p>
      <text:p text:style-name="P1560"><text:span text:style-name="T1561">2.30.3</text:span><text:span text:style-name="T1562">. poskyrio viršininkas</text:span></text:p>
      <text:p text:style-name="P1563"><text:span text:style-name="T1564">2.30.4</text:span><text:span text:style-name="T1565">. poskyrio viršininko pavaduotojas</text:span></text:p>
      <text:p text:style-name="P1566"><text:span text:style-name="T1567">2.30.5</text:span><text:span text:style-name="T1568">. vyresnysis operatyvinis įgaliotinis</text:span></text:p>
      <text:p text:style-name="P1569"><text:span text:style-name="T1570">2.30.6</text:span><text:span text:style-name="T1571">. operatyvinis įgaliotinis</text:span></text:p>
      <text:p text:style-name="P1572"><text:span text:style-name="T1573">2.30.7</text:span><text:span text:style-name="T1574">. operatyvinio įgaliotinio padėjėjas</text:span></text:p>
      <text:p text:style-name="P1575"><text:span text:style-name="T1576">2.30.8</text:span><text:span text:style-name="T1577">. vyresnysis tardytojas</text:span></text:p>
      <text:p text:style-name="P1578"><text:span text:style-name="T1579">2.30.9</text:span><text:span text:style-name="T1580">. tardytojas</text:span></text:p>
      <text:p text:style-name="P1581"><text:span text:style-name="T1582">2.30.10</text:span><text:span text:style-name="T1583">. jaunesnysis tardytojas</text:span></text:p>
      <text:p text:style-name="P1584"><text:span text:style-name="T1585">2.30.11</text:span><text:span text:style-name="T1586">. žvalgas</text:span></text:p>
      <text:p text:style-name="P1587"><text:span text:style-name="T1588">2.30.12</text:span><text:span text:style-name="T1589">. žvalgas-vairuotojas</text:span></text:p>
      <text:p text:style-name="P1590"><text:span text:style-name="T1591">2.30.13</text:span><text:span text:style-name="T1592">. pamainos viršininkas</text:span></text:p>
      <text:p text:style-name="P1593"><text:span text:style-name="T1594">2.30.14</text:span><text:span text:style-name="T1595">. komendantas</text:span></text:p>
      <text:p text:style-name="P1596"><text:span text:style-name="T1597">2.30.15</text:span><text:span text:style-name="T1598">. vidaus kalėjimo viršininkas</text:span></text:p>
      <text:p text:style-name="P1599"><text:span text:style-name="T1600">2.30.16</text:span><text:span text:style-name="T1601">. vidaus kalėjimo viršininko<text:s/></text:span><text:span text:style-name="T1602">pavaduotojas</text:span></text:p>
      <text:p text:style-name="P1603"><text:span text:style-name="T1604">2.30.17</text:span><text:span text:style-name="T1605">. budintysis viršininko padėjėjas</text:span></text:p>
      <text:p text:style-name="P1606"><text:span text:style-name="T1607">2.30.18</text:span><text:span text:style-name="T1608">. korpuso vyresnysis</text:span></text:p>
      <text:p text:style-name="P1609"><text:span text:style-name="T1610">2.30.19</text:span><text:span text:style-name="T1611">. vyresnysis prižiūrėtojas</text:span></text:p>
      <text:p text:style-name="P1612"><text:span text:style-name="T1613">2.30.20</text:span><text:span text:style-name="T1614">. prižiūrėtojas</text:span></text:p>
      <text:p text:style-name="P1615"><text:span text:style-name="T1616">2.30.21</text:span><text:span text:style-name="T1617">. specialiosios paskirties vertėjas</text:span></text:p>
      <text:p text:style-name="P1618"><text:span text:style-name="T1619">2.30.22</text:span><text:span text:style-name="T1620">. kontrolierius-vertėjas</text:span></text:p>
      <text:p text:style-name="P1621"><text:span text:style-name="T1622">2.30.23</text:span><text:span text:style-name="T1623">. sekre</text:span><text:span text:style-name="T1624">torius</text:span></text:p>
      <text:p text:style-name="P1625">Papildyta punktu:</text:p>
      <text:p text:style-name="P1626"><text:span text:style-name="T1627">Nr.<text:s/></text:span><text:a xlink:href="https://www.e-tar.lt/portal/legalAct.html?documentId=TAR.85B4D77F47C7" office:target-frame-name="_top" xlink:show="replace"><text:span text:style-name="T1628">115</text:span></text:a><text:span text:style-name="T1629">, 1999-02-04, Žin., 1999, Nr. 14-365 (1999-02-06), i. k. 0991100NUTA00000115</text:span></text:p>
      <text:p text:style-name="Normal"/>
      <text:p text:style-name="P1630"><text:span text:style-name="T1631">2.31</text:span><text:span text:style-name="T1632">. Kauno MGB valdyba</text:span></text:p>
      <text:p text:style-name="P1633"><text:span text:style-name="T1634">2.31.1</text:span><text:span text:style-name="T1635">. valdybos viršininkas</text:span></text:p>
      <text:p text:style-name="P1636"><text:span text:style-name="T1637">2.31.2</text:span><text:span text:style-name="T1638">. valdybos viršininko pavaduotojas</text:span></text:p>
      <text:p text:style-name="P1639"><text:span text:style-name="T1640">2.31.3</text:span><text:span text:style-name="T1641">. skyriaus viršininkas</text:span></text:p>
      <text:p text:style-name="P1642"><text:span text:style-name="T1643">2.31.4</text:span><text:span text:style-name="T1644">. skyriaus viršininko pavaduotojas</text:span></text:p>
      <text:p text:style-name="P1645"><text:span text:style-name="T1646">2.31.5</text:span><text:span text:style-name="T1647">. poskyrio viršininkas</text:span></text:p>
      <text:p text:style-name="P1648"><text:span text:style-name="T1649">2.31.6</text:span><text:span text:style-name="T1650">. poskyrio viršininko pavaduotojas</text:span></text:p>
      <text:p text:style-name="P1651"><text:span text:style-name="T1652">2.31.7</text:span><text:span text:style-name="T1653">. grupės viršininkas</text:span></text:p>
      <text:p text:style-name="P1654"><text:span text:style-name="T1655">2.31.8</text:span><text:span text:style-name="T1656">. vyresnysis ope</text:span><text:span text:style-name="T1657">ratyvinis įgaliotinis</text:span></text:p>
      <text:p text:style-name="P1658"><text:span text:style-name="T1659">2.31.9</text:span><text:span text:style-name="T1660">. operatyvinis įgaliotinis</text:span></text:p>
      <text:p text:style-name="P1661"><text:span text:style-name="T1662">2.31.10</text:span><text:span text:style-name="T1663">. operatyvinio įgaliotinio padėjėjas</text:span></text:p>
      <text:p text:style-name="P1664"><text:span text:style-name="T1665">2.31.11</text:span><text:span text:style-name="T1666">. vyresnysis tardytojas</text:span></text:p>
      <text:p text:style-name="P1667"><text:span text:style-name="T1668">2.31.12</text:span><text:span text:style-name="T1669">. tardytojas</text:span></text:p>
      <text:p text:style-name="P1670"><text:span text:style-name="T1671">2.31.13</text:span><text:span text:style-name="T1672">. jaunesnysis tardytojas</text:span></text:p>
      <text:p text:style-name="P1673"><text:span text:style-name="T1674">2.31.14</text:span><text:span text:style-name="T1675">. vyresnysis žvalgas</text:span></text:p>
      <text:p text:style-name="P1676"><text:span text:style-name="T1677">2.31.15</text:span><text:span text:style-name="T1678">. žvalgas</text:span></text:p>
      <text:p text:style-name="P1679"><text:span text:style-name="T1680">2.31.16</text:span><text:span text:style-name="T1681">. jaunesnysis žvalgas</text:span></text:p>
      <text:p text:style-name="P1682"><text:span text:style-name="T1683">2.31.17</text:span><text:span text:style-name="T1684">. vidaus kalėjimo viršininkas</text:span></text:p>
      <text:p text:style-name="P1685"><text:span text:style-name="T1686">2.31.18</text:span><text:span text:style-name="T1687">. vidaus kalėjimo viršininko pavaduotojas</text:span></text:p>
      <text:p text:style-name="P1688"><text:span text:style-name="T1689">2.31.19</text:span><text:span text:style-name="T1690">. korpuso vyresnysis</text:span></text:p>
      <text:p text:style-name="P1691"><text:span text:style-name="T1692">2.31.20</text:span><text:span text:style-name="T1693">. vyresnysis prižiūrėtojas</text:span></text:p>
      <text:p text:style-name="P1694"><text:span text:style-name="T1695">2.31.21</text:span><text:span text:style-name="T1696">. prižiūrėtojas</text:span></text:p>
      <text:p text:style-name="P1697"><text:span text:style-name="T1698">2.31.22</text:span><text:span text:style-name="T1699">. budintysis komendant</text:span><text:span text:style-name="T1700">as</text:span></text:p>
      <text:p text:style-name="P1701"><text:span text:style-name="T1702">2.31.23</text:span><text:span text:style-name="T1703">. specialiosios paskirties vertėjas</text:span></text:p>
      <text:p text:style-name="P1704"><text:span text:style-name="T1705">2.31.24</text:span><text:span text:style-name="T1706">. reikalų vedėjas</text:span></text:p>
      <text:p text:style-name="P1707"><text:span text:style-name="T1708">2.31.25</text:span><text:span text:style-name="T1709">. sekretorius</text:span></text:p>
      <text:p text:style-name="P1710">Papildyta punktu:</text:p>
      <text:p text:style-name="P1711"><text:span text:style-name="T1712">Nr.<text:s/></text:span><text:a xlink:href="https://www.e-tar.lt/portal/legalAct.html?documentId=TAR.85B4D77F47C7" office:target-frame-name="_top" xlink:show="replace"><text:span text:style-name="T1713">115</text:span></text:a><text:span text:style-name="T1714">, 1999-02-04, Žin., 1999, Nr. 14-365 (1999-</text:span><text:span text:style-name="T1715">02-06), i. k. 0991100NUTA00000115</text:span></text:p>
      <text:p text:style-name="Normal"/>
      <text:p text:style-name="P1716"><text:span text:style-name="T1717">2.32. Apskrities NKGB-MGB skyrius</text:span></text:p>
      <text:p text:style-name="P1718"><text:span text:style-name="T1719">2.32.1</text:span><text:span text:style-name="T1720">. skyriaus viršininkas</text:span></text:p>
      <text:p text:style-name="P1721"><text:span text:style-name="T1722">2.32.2</text:span><text:span text:style-name="T1723">. skyriaus viršininko pavaduotojas</text:span></text:p>
      <text:p text:style-name="P1724"><text:span text:style-name="T1725">2.32.3</text:span><text:span text:style-name="T1726">. poskyrio viršininkas</text:span></text:p>
      <text:p text:style-name="P1727"><text:span text:style-name="T1728">2.32.4</text:span><text:span text:style-name="T1729">. poskyrio viršininko pavaduotojas</text:span></text:p>
      <text:p text:style-name="P1730"><text:span text:style-name="T1731">2.32.5</text:span><text:span text:style-name="T1732">. grupės viršininkas</text:span></text:p>
      <text:p text:style-name="P1733"><text:span text:style-name="T1734">2.32.6</text:span><text:span text:style-name="T1735">. vyresnysis operatyvinis įgaliotinis darbui kalėjime</text:span></text:p>
      <text:p text:style-name="P1736"><text:span text:style-name="T1737">2.32.7</text:span><text:span text:style-name="T1738">. operatyvinis įgaliotinis</text:span></text:p>
      <text:p text:style-name="P1739"><text:span text:style-name="T1740">2.32.8</text:span><text:span text:style-name="T1741">. operatyvinio įgaliotinio padėjėjas</text:span></text:p>
      <text:p text:style-name="P1742"><text:span text:style-name="T1743">2.32.9</text:span><text:span text:style-name="T1744">. vyresnysis tardytojas</text:span></text:p>
      <text:p text:style-name="P1745"><text:span text:style-name="T1746">2.32.10</text:span><text:span text:style-name="T1747">. tardytojas</text:span></text:p>
      <text:p text:style-name="P1748"><text:span text:style-name="T1749">2.32.11</text:span><text:span text:style-name="T1750">. vyresnysis žvalgas</text:span></text:p>
      <text:p text:style-name="P1751"><text:span text:style-name="T1752">2.32.12</text:span><text:span text:style-name="T1753">. žvalg</text:span><text:span text:style-name="T1754">as</text:span></text:p>
      <text:p text:style-name="P1755"><text:span text:style-name="T1756">2.32.13</text:span><text:span text:style-name="T1757">. vidaus kalėjimo viršininkas</text:span></text:p>
      <text:p text:style-name="P1758"><text:span text:style-name="T1759">2.32.14</text:span><text:span text:style-name="T1760">. vyresnysis prižiūrėtojas</text:span></text:p>
      <text:p text:style-name="P1761"><text:span text:style-name="T1762">2.32.15</text:span><text:span text:style-name="T1763">. prižiūrėtojas</text:span></text:p>
      <text:p text:style-name="P1764"><text:span text:style-name="T1765">2.32.16</text:span><text:span text:style-name="T1766">. kadrų inspektorius</text:span></text:p>
      <text:p text:style-name="P1767"><text:span text:style-name="T1768">2.32.17</text:span><text:span text:style-name="T1769">. inspektorius liaudies gynėjų kariniam-ūkiniam aprūpinimui</text:span></text:p>
      <text:p text:style-name="P1770"><text:span text:style-name="T1771">2.32.18</text:span><text:span text:style-name="T1772">. politinis vadovas</text:span></text:p>
      <text:p text:style-name="P1773"><text:span text:style-name="T1774">2.32.19</text:span><text:span text:style-name="T1775">.<text:s/></text:span><text:span text:style-name="T1776">operatyvinis įgaliotinis-šifruotojas</text:span></text:p>
      <text:p text:style-name="P1777">Papildyta punktu:</text:p>
      <text:p text:style-name="P1778"><text:span text:style-name="T1779">Nr.<text:s/></text:span><text:a xlink:href="https://www.e-tar.lt/portal/legalAct.html?documentId=TAR.85B4D77F47C7" office:target-frame-name="_top" xlink:show="replace"><text:span text:style-name="T1780">115</text:span></text:a><text:span text:style-name="T1781">, 1999-02-04, Žin., 1999, Nr. 14-365 (1999-02-06), i. k. 0991100NUTA00000115</text:span></text:p>
      <text:p text:style-name="Normal"/>
      <text:p text:style-name="P1782"><text:span text:style-name="T1783">2.33</text:span><text:span text:style-name="T1784">. Miesto NKGB-MGB<text:s/></text:span><text:span text:style-name="T1785">poskyris</text:span></text:p>
      <text:p text:style-name="P1786"><text:span text:style-name="T1787">2.33.1</text:span><text:span text:style-name="T1788">. poskyrio viršininkas</text:span></text:p>
      <text:p text:style-name="P1789"><text:span text:style-name="T1790">2.33.2</text:span><text:span text:style-name="T1791">. poskyrio viršininko pavaduotojas</text:span></text:p>
      <text:p text:style-name="P1792"><text:span text:style-name="T1793">2.33.3</text:span><text:span text:style-name="T1794">. vyresnysis operatyvinis įgaliotinis</text:span></text:p>
      <text:p text:style-name="P1795"><text:span text:style-name="T1796">2.33.4</text:span><text:span text:style-name="T1797">. operatyvinis įgaliotinis</text:span></text:p>
      <text:p text:style-name="P1798"><text:span text:style-name="T1799">2.33.5</text:span><text:span text:style-name="T1800">. operatyvinio įgaliotinio padėjėjas</text:span></text:p>
      <text:p text:style-name="P1801">Papildyta punktu:</text:p>
      <text:p text:style-name="P1802"><text:span text:style-name="T1803">Nr.<text:s/></text:span><text:a xlink:href="https://www.e-tar.lt/portal/legalAct.html?documentId=TAR.85B4D77F47C7" office:target-frame-name="_top" xlink:show="replace"><text:span text:style-name="T1804">115</text:span></text:a><text:span text:style-name="T1805">, 1999-02-04, Žin., 1999, Nr. 14-365 (1999-02-06), i. k. 0991100NUTA00000115</text:span></text:p>
      <text:p text:style-name="Normal"/>
      <text:p text:style-name="P1806"><text:span text:style-name="T1807">2.34</text:span><text:span text:style-name="T1808">. Valsčiaus NKGB-MGB poskyris</text:span></text:p>
      <text:p text:style-name="P1809"><text:span text:style-name="T1810">2.34.1</text:span><text:span text:style-name="T1811">. poskyrio viršininkas</text:span></text:p>
      <text:p text:style-name="P1812"><text:span text:style-name="T1813">2.34.2</text:span><text:span text:style-name="T1814">. poskyrio virši</text:span><text:span text:style-name="T1815">ninko pavaduotojas</text:span></text:p>
      <text:p text:style-name="P1816"><text:span text:style-name="T1817">2.34.3</text:span><text:span text:style-name="T1818">. vyresnysis operatyvinis įgaliotinis</text:span></text:p>
      <text:p text:style-name="P1819"><text:span text:style-name="T1820">2.34.4</text:span><text:span text:style-name="T1821">. operatyvinis įgaliotinis</text:span></text:p>
      <text:p text:style-name="P1822">Papildyta punktu:</text:p>
      <text:p text:style-name="P1823"><text:span text:style-name="T1824">Nr.<text:s/></text:span><text:a xlink:href="https://www.e-tar.lt/portal/legalAct.html?documentId=TAR.85B4D77F47C7" office:target-frame-name="_top" xlink:show="replace"><text:span text:style-name="T1825">115</text:span></text:a><text:span text:style-name="T1826">, 1999-02-04, Žin., 1999, Nr. 14-365<text:s/></text:span><text:span text:style-name="T1827">(1999-02-06), i. k. 0991100NUTA00000115</text:span></text:p>
      <text:p text:style-name="Normal"/>
      <text:p text:style-name="P1828"><text:span text:style-name="T1829">2.35</text:span><text:span text:style-name="T1830">. Respublikinė milicijos valdyba</text:span></text:p>
      <text:p text:style-name="P1831"><text:span text:style-name="T1832">2.35.1</text:span><text:span text:style-name="T1833">. Vadovybė</text:span></text:p>
      <text:p text:style-name="P1834"><text:span text:style-name="T1835">2.35.1.1</text:span><text:span text:style-name="T1836">. valdybos viršininkas</text:span></text:p>
      <text:p text:style-name="P1837"><text:span text:style-name="T1838">2.35.1.2</text:span><text:span text:style-name="T1839">. valdybos viršininko pavaduotojas</text:span></text:p>
      <text:p text:style-name="P1840"><text:span text:style-name="T1841">2.35.2. Tardymo skyrius</text:span></text:p>
      <text:p text:style-name="P1842"><text:span text:style-name="T1843">2.35.2.1</text:span><text:span text:style-name="T1844">. skyriaus viršininkas</text:span></text:p>
      <text:p text:style-name="P1845"><text:span text:style-name="T1846">2.35.2.2</text:span><text:span text:style-name="T1847">.<text:s/></text:span><text:span text:style-name="T1848">skyriaus viršininko pavaduotojas</text:span></text:p>
      <text:p text:style-name="P1849"><text:span text:style-name="T1850">2.35.2.3</text:span><text:span text:style-name="T1851">. poskyrio viršininkas</text:span></text:p>
      <text:p text:style-name="P1852"><text:span text:style-name="T1853">2.35.2.4</text:span><text:span text:style-name="T1854">. vyresnysis tardytojas</text:span></text:p>
      <text:p text:style-name="P1855"><text:span text:style-name="T1856">2.35.2.5</text:span><text:span text:style-name="T1857">. tardytojas</text:span></text:p>
      <text:p text:style-name="P1858"><text:span text:style-name="T1859">2.35.3. Operatyvinis skyrius</text:span></text:p>
      <text:p text:style-name="P1860"><text:span text:style-name="T1861">2.35.3.1</text:span><text:span text:style-name="T1862">. skyriaus viršininkas</text:span></text:p>
      <text:p text:style-name="P1863"><text:span text:style-name="T1864">2.35.3.2</text:span><text:span text:style-name="T1865">. skyriaus viršininko pavaduotojas</text:span></text:p>
      <text:p text:style-name="P1866"><text:span text:style-name="T1867">2.35.3.3</text:span><text:span text:style-name="T1868">.<text:s/></text:span><text:span text:style-name="T1869">poskyrio viršininkas</text:span></text:p>
      <text:p text:style-name="P1870"><text:span text:style-name="T1871">2.35.3.4</text:span><text:span text:style-name="T1872">. vyresnysis operatyvinis įgaliotinis</text:span></text:p>
      <text:p text:style-name="P1873"><text:span text:style-name="T1874">2.35.3.5</text:span><text:span text:style-name="T1875">. operatyvinis įgaliotinis</text:span></text:p>
      <text:p text:style-name="P1876"><text:span text:style-name="T1877">2.35.3.6</text:span><text:span text:style-name="T1878">. operatyvinio įgaliotinio padėjėjas</text:span></text:p>
      <text:p text:style-name="P1879"><text:span text:style-name="T1880">2.35.4</text:span><text:span text:style-name="T1881">. Miesto milicijos poskyris</text:span></text:p>
      <text:p text:style-name="P1882"><text:span text:style-name="T1883">2.35.4.1</text:span><text:span text:style-name="T1884">. poskyrio viršininkas</text:span></text:p>
      <text:p text:style-name="P1885"><text:span text:style-name="T1886">2.35.4.2</text:span><text:span text:style-name="T1887">. poskyrio v</text:span><text:span text:style-name="T1888">iršininko pavaduotojas</text:span></text:p>
      <text:p text:style-name="P1889"><text:span text:style-name="T1890">2.35.4.3</text:span><text:span text:style-name="T1891">. vyresnysis operatyvinis įgaliotinis<text:s/></text:span></text:p>
      <text:p text:style-name="P1892"><text:span text:style-name="T1893">2.35.4.4</text:span><text:span text:style-name="T1894">. vyresnysis operatyvinis įgaliotinis-budėtojas</text:span></text:p>
      <text:p text:style-name="P1895"><text:span text:style-name="T1896">2.35.4.5</text:span><text:span text:style-name="T1897">. operatyvinis įgaliotinis</text:span></text:p>
      <text:p text:style-name="P1898"><text:span text:style-name="T1899">2.35.4.6</text:span><text:span text:style-name="T1900">. atskirojo būrio vadas</text:span></text:p>
      <text:p text:style-name="P1901"><text:span text:style-name="T1902">2.35.4.7</text:span><text:span text:style-name="T1903">. būrio vado padėjėjas</text:span></text:p>
      <text:p text:style-name="P1904"><text:span text:style-name="T1905">2.35.4.8</text:span><text:span text:style-name="T1906">. viršila</text:span></text:p>
      <text:p text:style-name="P1907"><text:span text:style-name="T1908">2.35.4.9</text:span><text:span text:style-name="T1909">. poskyrio vadas</text:span></text:p>
      <text:p text:style-name="P1910"><text:span text:style-name="T1911">2.35.4.10</text:span><text:span text:style-name="T1912">. milicininkas</text:span><text:s/></text:p>
      <text:p text:style-name="P1913">Papildyta punktu:</text:p>
      <text:p text:style-name="P1914"><text:span text:style-name="T1915">Nr.<text:s/></text:span><text:a xlink:href="https://www.e-tar.lt/portal/legalAct.html?documentId=TAR.85B4D77F47C7" office:target-frame-name="_top" xlink:show="replace"><text:span text:style-name="T1916">115</text:span></text:a><text:span text:style-name="T1917">, 1999-02-04, Žin., 1999, Nr. 14-365 (1999-02-06), i. k. 0991100NUTA00000115</text:span></text:p>
      <text:p text:style-name="Normal"/>
      <text:p text:style-name="P1918"><text:span text:style-name="T1919">3</text:span><text:span text:style-name="T1920">. LTSR valstybės saugumo ministerijos (MGB) srities valdybos pareigybės <text:s/>(1950–1953 metai)</text:span></text:p>
      <text:p text:style-name="P1921"><text:span text:style-name="T1922">3.1</text:span><text:span text:style-name="T1923">. Vadovybė</text:span></text:p>
      <text:p text:style-name="P1924"><text:span text:style-name="T1925">3.1.1</text:span><text:span text:style-name="T1926">. valdybos viršininkas</text:span></text:p>
      <text:p text:style-name="P1927"><text:span text:style-name="T1928">3.1.2</text:span><text:span text:style-name="T1929">. valdybos viršininko pavaduotojas</text:span></text:p>
      <text:p text:style-name="P1930"><text:span text:style-name="T1931">3.1.3</text:span><text:span text:style-name="T1932">. valdybos viršininko pavaduotojas, 2-N skyriaus viršinink</text:span><text:span text:style-name="T1933">as</text:span></text:p>
      <text:p text:style-name="P1934"><text:span text:style-name="T1935">3.2</text:span><text:span text:style-name="T1936">. Sekretoriatas</text:span></text:p>
      <text:p text:style-name="P1937"><text:span text:style-name="T1938">3.2.1</text:span><text:span text:style-name="T1939">. sekretoriato viršininkas</text:span></text:p>
      <text:p text:style-name="P1940"><text:span text:style-name="T1941">3.2.2</text:span><text:span text:style-name="T1942">. vyresnysis operatyvinis įgaliotinis</text:span></text:p>
      <text:p text:style-name="P1943"><text:span text:style-name="T1944">3.2.3</text:span><text:span text:style-name="T1945">. operatyvinis įgaliotinis</text:span></text:p>
      <text:p text:style-name="P1946"><text:span text:style-name="T1947">3.2.4</text:span><text:span text:style-name="T1948">. operatyvinio įgaliotinio padėjėjas</text:span></text:p>
      <text:p text:style-name="P1949"><text:span text:style-name="T1950">3.2.5</text:span><text:span text:style-name="T1951">. vyresnysis operatyvinis įgaliotinis-šifruotojas</text:span></text:p>
      <text:p text:style-name="P1952"><text:span text:style-name="T1953">3.2.6</text:span><text:span text:style-name="T1954">. vyresnysis inspektorius</text:span></text:p>
      <text:p text:style-name="P1955"><text:span text:style-name="T1956">3.2.7</text:span><text:span text:style-name="T1957">. inspektorius</text:span></text:p>
      <text:p text:style-name="P1958"><text:span text:style-name="T1959">3.2.8</text:span><text:span text:style-name="T1960">. raštvedys</text:span></text:p>
      <text:p text:style-name="P1961"><text:span text:style-name="T1962">3.2.9</text:span><text:span text:style-name="T1963">. stenografistas</text:span></text:p>
      <text:p text:style-name="P1964"><text:span text:style-name="T1965">3.2.10</text:span><text:span text:style-name="T1966">. kodifikatorius</text:span></text:p>
      <text:p text:style-name="P1967"><text:span text:style-name="T1968">3.3. Kadrų skyrius</text:span></text:p>
      <text:p text:style-name="P1969"><text:span text:style-name="T1970">3.3.1</text:span><text:span text:style-name="T1971">. skyriaus viršininkas</text:span></text:p>
      <text:p text:style-name="P1972"><text:span text:style-name="T1973">3.3.2</text:span><text:span text:style-name="T1974">. skyriaus viršininko pavaduotojas</text:span></text:p>
      <text:p text:style-name="P1975"><text:span text:style-name="T1976">3.3.3</text:span><text:span text:style-name="T1977">. poskyrio<text:s/></text:span><text:span text:style-name="T1978">viršininkas</text:span></text:p>
      <text:p text:style-name="P1979"><text:span text:style-name="T1980">3.3.4</text:span><text:span text:style-name="T1981">. poskyrio viršininko pavaduotojas</text:span></text:p>
      <text:p text:style-name="P1982"><text:span text:style-name="T1983">3.3.5</text:span><text:span text:style-name="T1984">. vyresnysis operatyvinis įgaliotinis</text:span></text:p>
      <text:p text:style-name="P1985"><text:span text:style-name="T1986">3.3.6</text:span><text:span text:style-name="T1987">. operatyvinis įgaliotinis</text:span></text:p>
      <text:p text:style-name="P1988"><text:span text:style-name="T1989">3.3.7</text:span><text:span text:style-name="T1990">. operatyvinio įgaliotinio padėjėjas</text:span></text:p>
      <text:p text:style-name="P1991"><text:span text:style-name="T1992">3.3.8</text:span><text:span text:style-name="T1993">. vyresnysis tardytojas</text:span></text:p>
      <text:p text:style-name="P1994"><text:span text:style-name="T1995">3.3.9</text:span><text:span text:style-name="T1996">. sekretorius</text:span></text:p>
      <text:p text:style-name="P1997"><text:span text:style-name="T1998">3.4. 2-N sk</text:span><text:span text:style-name="T1999">yrius</text:span></text:p>
      <text:p text:style-name="P2000"><text:span text:style-name="T2001">3.4.1</text:span><text:span text:style-name="T2002">. skyriaus viršininkas</text:span></text:p>
      <text:p text:style-name="P2003"><text:span text:style-name="T2004">3.4.2</text:span><text:span text:style-name="T2005">. skyriaus viršininko pavaduotojas</text:span></text:p>
      <text:p text:style-name="P2006"><text:span text:style-name="T2007">3.4.3</text:span><text:span text:style-name="T2008">. poskyrio viršininkas</text:span></text:p>
      <text:p text:style-name="P2009"><text:span text:style-name="T2010">3.4.4</text:span><text:span text:style-name="T2011">. poskyrio viršininko pavaduotojas</text:span></text:p>
      <text:p text:style-name="P2012"><text:span text:style-name="T2013">3.4.5</text:span><text:span text:style-name="T2014">. vyresnysis operatyvinis įgaliotinis</text:span></text:p>
      <text:p text:style-name="P2015"><text:span text:style-name="T2016">3.4.6</text:span><text:span text:style-name="T2017">. operatyvinis įgaliotinis</text:span></text:p>
      <text:p text:style-name="P2018"><text:span text:style-name="T2019">3.4.7</text:span><text:span text:style-name="T2020">.<text:s/></text:span><text:span text:style-name="T2021">operatyvinio įgaliotinio padėjėjas</text:span></text:p>
      <text:p text:style-name="P2022"><text:span text:style-name="T2023">3.5. 2 skyrius</text:span></text:p>
      <text:p text:style-name="P2024"><text:span text:style-name="T2025">3.5.1</text:span><text:span text:style-name="T2026">. skyriaus viršininkas</text:span></text:p>
      <text:p text:style-name="P2027"><text:span text:style-name="T2028">3.5.2</text:span><text:span text:style-name="T2029">. skyriaus viršininko pavaduotojas</text:span></text:p>
      <text:p text:style-name="P2030"><text:span text:style-name="T2031">3.5.3</text:span><text:span text:style-name="T2032">. poskyrio viršininkas</text:span></text:p>
      <text:p text:style-name="P2033"><text:span text:style-name="T2034">3.5.4</text:span><text:span text:style-name="T2035">. poskyrio viršininko pavaduotojas</text:span></text:p>
      <text:p text:style-name="P2036"><text:span text:style-name="T2037">3.5.5</text:span><text:span text:style-name="T2038">. vyresnysis operatyvinis įgaliotinis</text:span></text:p>
      <text:p text:style-name="P2039"><text:span text:style-name="T2040">3.5</text:span><text:span text:style-name="T2041">.6</text:span><text:span text:style-name="T2042">. operatyvinis įgaliotinis</text:span></text:p>
      <text:p text:style-name="P2043"><text:span text:style-name="T2044">3.5.7</text:span><text:span text:style-name="T2045">. vertėjas</text:span></text:p>
      <text:p text:style-name="P2046"><text:span text:style-name="T2047">3.5.8</text:span><text:span text:style-name="T2048">. sekretorius</text:span></text:p>
      <text:p text:style-name="P2049"><text:span text:style-name="T2050">3.6. 4 skyrius</text:span></text:p>
      <text:p text:style-name="P2051"><text:span text:style-name="T2052">3.6.1</text:span><text:span text:style-name="T2053">. skyriaus viršininkas</text:span></text:p>
      <text:p text:style-name="P2054"><text:span text:style-name="T2055">3.6.2</text:span><text:span text:style-name="T2056">. skyriaus viršininko pavaduotojas</text:span></text:p>
      <text:p text:style-name="P2057"><text:span text:style-name="T2058">3.6.3</text:span><text:span text:style-name="T2059">. poskyrio viršininkas</text:span></text:p>
      <text:p text:style-name="P2060"><text:span text:style-name="T2061">3.6.4</text:span><text:span text:style-name="T2062">. poskyrio viršininko pavaduotojas</text:span></text:p>
      <text:p text:style-name="P2063"><text:span text:style-name="T2064">3.6.5</text:span><text:span text:style-name="T2065">. vy</text:span><text:span text:style-name="T2066">resnysis operatyvinis įgaliotinis</text:span></text:p>
      <text:p text:style-name="P2067"><text:span text:style-name="T2068">3.6.6</text:span><text:span text:style-name="T2069">. operatyvinis įgaliotinis</text:span></text:p>
      <text:p text:style-name="P2070"><text:span text:style-name="T2071">3.7. 5 skyrius</text:span></text:p>
      <text:p text:style-name="P2072"><text:span text:style-name="T2073">3.7.1</text:span><text:span text:style-name="T2074">. skyriaus viršininkas</text:span></text:p>
      <text:p text:style-name="P2075"><text:span text:style-name="T2076">3.7.2</text:span><text:span text:style-name="T2077">. skyriaus viršininko pavaduotojas</text:span></text:p>
      <text:p text:style-name="P2078"><text:span text:style-name="T2079">3.7.3</text:span><text:span text:style-name="T2080">. poskyrio viršininkas</text:span></text:p>
      <text:p text:style-name="P2081"><text:span text:style-name="T2082">3.7.4</text:span><text:span text:style-name="T2083">. poskyrio viršininko pavaduotojas</text:span></text:p>
      <text:p text:style-name="P2084"><text:span text:style-name="T2085">3.7.5</text:span><text:span text:style-name="T2086">.<text:s/></text:span><text:span text:style-name="T2087">vyresnysis operatyvinis įgaliotinis</text:span></text:p>
      <text:p text:style-name="P2088"><text:span text:style-name="T2089">3.7.6</text:span><text:span text:style-name="T2090">. operatyvinis įgaliotinis</text:span></text:p>
      <text:p text:style-name="P2091"><text:span text:style-name="T2092">3.7.7</text:span><text:span text:style-name="T2093">. vertėjas</text:span></text:p>
      <text:p text:style-name="P2094"><text:span text:style-name="T2095">3.7.8</text:span><text:span text:style-name="T2096">. sekretorius</text:span></text:p>
      <text:p text:style-name="P2097"><text:span text:style-name="T2098">3.8. 7 skyrius</text:span></text:p>
      <text:p text:style-name="P2099"><text:span text:style-name="T2100">3.8.1</text:span><text:span text:style-name="T2101">. skyriaus viršininkas</text:span></text:p>
      <text:p text:style-name="P2102"><text:span text:style-name="T2103">3.8.2</text:span><text:span text:style-name="T2104">. skyriaus viršininko pavaduotojas</text:span></text:p>
      <text:p text:style-name="P2105"><text:span text:style-name="T2106">3.8.3</text:span><text:span text:style-name="T2107">. poskyrio viršininkas</text:span></text:p>
      <text:p text:style-name="P2108"><text:span text:style-name="T2109">3.8.4</text:span><text:span text:style-name="T2110">.<text:s/></text:span><text:span text:style-name="T2111">poskyrio viršininko pavaduotojas</text:span></text:p>
      <text:p text:style-name="P2112"><text:span text:style-name="T2113">3.8.5</text:span><text:span text:style-name="T2114">. vyresnysis žvalgas</text:span></text:p>
      <text:p text:style-name="P2115"><text:span text:style-name="T2116">3.8.6</text:span><text:span text:style-name="T2117">. žvalgas</text:span></text:p>
      <text:p text:style-name="P2118"><text:span text:style-name="T2119">3.8.7</text:span><text:span text:style-name="T2120">. jaunesnysis žvalgas</text:span></text:p>
      <text:p text:style-name="P2121"><text:span text:style-name="T2122">3.8.8</text:span><text:span text:style-name="T2123">. vyresnysis operatyvinis įgaliotinis</text:span></text:p>
      <text:p text:style-name="P2124"><text:span text:style-name="T2125">3.8.9</text:span><text:span text:style-name="T2126">. operatyvinis įgaliotinis</text:span></text:p>
      <text:p text:style-name="P2127"><text:span text:style-name="T2128">3.9. Tardymo skyrius</text:span></text:p>
      <text:p text:style-name="P2129"><text:span text:style-name="T2130">3.9.1</text:span><text:span text:style-name="T2131">. skyriaus viršininkas</text:span></text:p>
      <text:p text:style-name="P2132"><text:span text:style-name="T2133">3.9.2</text:span><text:span text:style-name="T2134">. skyriaus viršininko pavaduotojas</text:span></text:p>
      <text:p text:style-name="P2135"><text:span text:style-name="T2136">3.9.3</text:span><text:span text:style-name="T2137">. poskyrio viršininkas</text:span></text:p>
      <text:p text:style-name="P2138"><text:span text:style-name="T2139">3.9.4</text:span><text:span text:style-name="T2140">. poskyrio viršininko pavaduotojas</text:span></text:p>
      <text:p text:style-name="P2141"><text:span text:style-name="T2142">3.9.5</text:span><text:span text:style-name="T2143">. vyresnysis tardytojas</text:span></text:p>
      <text:p text:style-name="P2144"><text:span text:style-name="T2145">3.9.6</text:span><text:span text:style-name="T2146">. tardytojas</text:span></text:p>
      <text:p text:style-name="P2147"><text:span text:style-name="T2148">3.9.7</text:span><text:span text:style-name="T2149">. jaunesnysis tardytojas</text:span></text:p>
      <text:p text:style-name="P2150"><text:span text:style-name="T2151">3.9.8</text:span><text:span text:style-name="T2152">. vertėjas</text:span></text:p>
      <text:p text:style-name="P2153"><text:span text:style-name="T2154">3.9.9</text:span><text:span text:style-name="T2155">. stenografistas</text:span></text:p>
      <text:p text:style-name="P2156"><text:span text:style-name="T2157">3.10. Apsaugos skyrius</text:span></text:p>
      <text:p text:style-name="P2158"><text:span text:style-name="T2159">3.10.1</text:span><text:span text:style-name="T2160">. skyriaus viršininkas</text:span></text:p>
      <text:p text:style-name="P2161"><text:span text:style-name="T2162">3.10.2</text:span><text:span text:style-name="T2163">. skyriaus viršininko pavaduotojas</text:span></text:p>
      <text:p text:style-name="P2164"><text:span text:style-name="T2165">3.10.3</text:span><text:span text:style-name="T2166">. vyresnysis žvalgas</text:span></text:p>
      <text:p text:style-name="P2167"><text:span text:style-name="T2168">3.10.4</text:span><text:span text:style-name="T2169">. žvalgas</text:span></text:p>
      <text:p text:style-name="P2170"><text:span text:style-name="T2171">3.10.5</text:span><text:span text:style-name="T2172">. operatyvinis įgaliotinis</text:span></text:p>
      <text:p text:style-name="P2173"><text:span text:style-name="T2174">3.11. „A“ skyrius</text:span></text:p>
      <text:p text:style-name="P2175"><text:span text:style-name="T2176">3.11.1</text:span><text:span text:style-name="T2177">. skyriaus viršininkas</text:span></text:p>
      <text:p text:style-name="P2178"><text:span text:style-name="T2179">3.11.2</text:span><text:span text:style-name="T2180">.<text:s/></text:span><text:span text:style-name="T2181">skyriaus viršininko pavaduotojas</text:span></text:p>
      <text:p text:style-name="P2182"><text:span text:style-name="T2183">3.11.3</text:span><text:span text:style-name="T2184">. poskyrio viršininkas</text:span></text:p>
      <text:p text:style-name="P2185"><text:span text:style-name="T2186">3.11.4</text:span><text:span text:style-name="T2187">. poskyrio viršininko pavaduotojas</text:span></text:p>
      <text:p text:style-name="P2188"><text:span text:style-name="T2189">3.11.5</text:span><text:span text:style-name="T2190">. vyresnysis operatyvinis įgaliotinis</text:span></text:p>
      <text:p text:style-name="P2191"><text:span text:style-name="T2192">3.11.6</text:span><text:span text:style-name="T2193">. operatyvinis įgaliotinis</text:span></text:p>
      <text:p text:style-name="P2194"><text:span text:style-name="T2195">3.11.7</text:span><text:span text:style-name="T2196">. operatyvinio įgaliotinio padėjėjas</text:span></text:p>
      <text:p text:style-name="P2197"><text:span text:style-name="T2198">3.11.8</text:span><text:span text:style-name="T2199">. s</text:span><text:span text:style-name="T2200">ekretorius</text:span></text:p>
      <text:p text:style-name="P2201"><text:span text:style-name="T2202">3.11.9</text:span><text:span text:style-name="T2203">. bendradarbis operatyviniams pavedimams</text:span></text:p>
      <text:p text:style-name="P2204"><text:span text:style-name="T2205">3.12</text:span><text:span text:style-name="T2206">. „B“ poskyris</text:span></text:p>
      <text:p text:style-name="P2207"><text:span text:style-name="T2208">3.12.1</text:span><text:span text:style-name="T2209">. poskyrio viršininkas</text:span></text:p>
      <text:p text:style-name="P2210"><text:span text:style-name="T2211">3.12.2</text:span><text:span text:style-name="T2212">. poskyrio viršininko pavaduotojas</text:span></text:p>
      <text:p text:style-name="P2213"><text:span text:style-name="T2214">3.12.3</text:span><text:span text:style-name="T2215">. vyresnysis operatyvinis įgaliotinis</text:span></text:p>
      <text:p text:style-name="P2216"><text:span text:style-name="T2217">3.12.4</text:span><text:span text:style-name="T2218">. operatyvinis įgaliotinis</text:span></text:p>
      <text:p text:style-name="P2219"><text:span text:style-name="T2220">3.12.5</text:span><text:span text:style-name="T2221">. specialiosios paskirties vertėjas</text:span></text:p>
      <text:p text:style-name="P2222"><text:span text:style-name="T2223">3.13</text:span><text:span text:style-name="T2224">. „V“ poskyris</text:span></text:p>
      <text:p text:style-name="P2225"><text:span text:style-name="T2226">3.13.1</text:span><text:span text:style-name="T2227">. poskyrio viršininkas</text:span></text:p>
      <text:p text:style-name="P2228"><text:span text:style-name="T2229">3.13.2</text:span><text:span text:style-name="T2230">. poskyrio viršininko pavaduotojas</text:span></text:p>
      <text:p text:style-name="P2231"><text:span text:style-name="T2232">3.13.3</text:span><text:span text:style-name="T2233">. vyresnysis operatyvinis įgaliotinis</text:span></text:p>
      <text:p text:style-name="P2234"><text:span text:style-name="T2235">3.13.4</text:span><text:span text:style-name="T2236">. operatyvinis įgaliotinis</text:span></text:p>
      <text:p text:style-name="P2237"><text:span text:style-name="T2238">3.13.5</text:span><text:span text:style-name="T2239">. operatyvinio<text:s/></text:span><text:span text:style-name="T2240">įgaliotinio padėjėjas</text:span></text:p>
      <text:p text:style-name="P2241"><text:span text:style-name="T2242">3.13.6</text:span><text:span text:style-name="T2243">. kontrolierius</text:span></text:p>
      <text:p text:style-name="P2244"><text:span text:style-name="T2245">3.13.7</text:span><text:span text:style-name="T2246">. fotografas</text:span></text:p>
      <text:p text:style-name="P2247"><text:span text:style-name="T2248">3.14</text:span><text:span text:style-name="T2249">. Vyriausybinio ryšio „VČ“ poskyris</text:span></text:p>
      <text:p text:style-name="P2250"><text:span text:style-name="T2251">3.14.1</text:span><text:span text:style-name="T2252">. poskyrio viršininkas</text:span></text:p>
      <text:p text:style-name="P2253"><text:span text:style-name="T2254">3.14.2</text:span><text:span text:style-name="T2255">. poskyrio viršininko pavaduotojas</text:span></text:p>
      <text:p text:style-name="P2256"><text:span text:style-name="T2257">3.14.3</text:span><text:span text:style-name="T2258">. vyresnysis technikas</text:span></text:p>
      <text:p text:style-name="P2259"><text:span text:style-name="T2260">3.15. Administracinis ūkio</text:span><text:span text:style-name="T2261"><text:s/>skyrius</text:span></text:p>
      <text:p text:style-name="P2262"><text:span text:style-name="T2263">3.15.1</text:span><text:span text:style-name="T2264">. skyriaus viršininkas</text:span></text:p>
      <text:p text:style-name="P2265"><text:span text:style-name="T2266">3.15.2</text:span><text:span text:style-name="T2267">. skyriaus viršininko pavaduotojas</text:span></text:p>
      <text:p text:style-name="P2268"><text:span text:style-name="T2269">3.15.3</text:span><text:span text:style-name="T2270">. poskyrio viršininkas</text:span></text:p>
      <text:p text:style-name="P2271"><text:span text:style-name="T2272">3.15.4</text:span><text:span text:style-name="T2273">. poskyrio viršininko pavaduotojas</text:span></text:p>
      <text:p text:style-name="P2274"><text:span text:style-name="T2275">3.16</text:span><text:span text:style-name="T2276">. Finansų poskyris</text:span></text:p>
      <text:p text:style-name="P2277"><text:span text:style-name="T2278">3.16.1</text:span><text:span text:style-name="T2279">. poskyrio viršininkas</text:span></text:p>
      <text:p text:style-name="P2280"><text:span text:style-name="T2281">3.16.2</text:span><text:span text:style-name="T2282">. poskyrio viršininko<text:s/></text:span><text:span text:style-name="T2283">pavaduotojas</text:span></text:p>
      <text:p text:style-name="P2284"><text:span text:style-name="T2285">3.16.3</text:span><text:span text:style-name="T2286">. vyresnysis inspektorius</text:span></text:p>
      <text:p text:style-name="P2287"><text:span text:style-name="T2288">3.16.4</text:span><text:span text:style-name="T2289">. inspektorius</text:span></text:p>
      <text:p text:style-name="P2290"><text:span text:style-name="T2291">3.17</text:span><text:span text:style-name="T2292">. Srities vidaus kalėjimas</text:span></text:p>
      <text:p text:style-name="P2293"><text:span text:style-name="T2294">3.17.1</text:span><text:span text:style-name="T2295">. kalėjimo viršininkas</text:span></text:p>
      <text:p text:style-name="P2296"><text:span text:style-name="T2297">3.17.2</text:span><text:span text:style-name="T2298">. kalėjimo viršininko pavaduotojas</text:span></text:p>
      <text:p text:style-name="P2299"><text:span text:style-name="T2300">3.17.3</text:span><text:span text:style-name="T2301">. vyresnysis prižiūrėtojas</text:span></text:p>
      <text:p text:style-name="P2302"><text:span text:style-name="T2303">3.17.4</text:span><text:span text:style-name="T2304">. prižiūrėtojas</text:span></text:p>
      <text:p text:style-name="P2305"><text:span text:style-name="T2306">3.17.5</text:span><text:span text:style-name="T2307">. korpuso vyresnysis</text:span></text:p>
      <text:p text:style-name="P2308"><text:span text:style-name="T2309">3.17.6</text:span><text:span text:style-name="T2310">. budintysis viršininko padėjėjas</text:span></text:p>
      <text:p text:style-name="P2311"><text:span text:style-name="T2312">3.17.7</text:span><text:span text:style-name="T2313">. vyresnysis buhalteris</text:span></text:p>
      <text:p text:style-name="P2314"><text:span text:style-name="T2315">3.18. Rajono skyrius<text:s/></text:span></text:p>
      <text:p text:style-name="P2316"><text:span text:style-name="T2317">3.18.1</text:span><text:span text:style-name="T2318">. skyriaus viršininkas</text:span></text:p>
      <text:p text:style-name="P2319"><text:span text:style-name="T2320">3.18.2</text:span><text:span text:style-name="T2321">. skyriaus viršininko pavaduotojas</text:span></text:p>
      <text:p text:style-name="P2322"><text:span text:style-name="T2323">3.18.3</text:span><text:span text:style-name="T2324">. poskyrio viršininkas</text:span></text:p>
      <text:p text:style-name="P2325"><text:span text:style-name="T2326">3.18.4</text:span><text:span text:style-name="T2327">. vy</text:span><text:span text:style-name="T2328">resnysis operatyvinis įgaliotinis</text:span></text:p>
      <text:p text:style-name="P2329"><text:span text:style-name="T2330">3.18.5</text:span><text:span text:style-name="T2331">. operatyvinis įgaliotinis</text:span></text:p>
      <text:p text:style-name="P2332"><text:span text:style-name="T2333">3.19</text:span><text:span text:style-name="T2334">. Srities milicijos valdyba</text:span></text:p>
      <text:p text:style-name="P2335"><text:span text:style-name="T2336">3.19.1</text:span><text:span text:style-name="T2337">. Vadovybė</text:span></text:p>
      <text:p text:style-name="P2338"><text:span text:style-name="T2339">3.19.1.1</text:span><text:span text:style-name="T2340">. valdybos viršininkas</text:span></text:p>
      <text:p text:style-name="P2341"><text:span text:style-name="T2342">3.19.1.2</text:span><text:span text:style-name="T2343">. valdybos viršininko pavaduotojas</text:span></text:p>
      <text:p text:style-name="P2344"><text:span text:style-name="T2345">3.19.1.3</text:span><text:span text:style-name="T2346">. valdybos viršininko pavaduotojas<text:s/></text:span><text:span text:style-name="T2347">politinei daliai</text:span></text:p>
      <text:p text:style-name="P2348"><text:span text:style-name="T2349">3.19.2. Tardymo skyrius</text:span></text:p>
      <text:p text:style-name="P2350"><text:span text:style-name="T2351">3.19.2.1</text:span><text:span text:style-name="T2352">. skyriaus viršininkas</text:span></text:p>
      <text:p text:style-name="P2353"><text:span text:style-name="T2354">3.19.2.2</text:span><text:span text:style-name="T2355">. skyriaus viršininko pavaduotojas</text:span></text:p>
      <text:p text:style-name="P2356"><text:span text:style-name="T2357">3.19.2.3</text:span><text:span text:style-name="T2358">. poskyrio viršininkas</text:span></text:p>
      <text:p text:style-name="P2359"><text:span text:style-name="T2360">3.19.2.4</text:span><text:span text:style-name="T2361">. vyresnysis tardytojas</text:span></text:p>
      <text:p text:style-name="P2362"><text:span text:style-name="T2363">3.19.2.5</text:span><text:span text:style-name="T2364">. tardytojas</text:span></text:p>
      <text:p text:style-name="P2365"><text:span text:style-name="T2366">3.19.3</text:span><text:span text:style-name="T2367">. Operatyvinė grupė</text:span></text:p>
      <text:p text:style-name="P2368"><text:span text:style-name="T2369">3.1</text:span><text:span text:style-name="T2370">9.3.1</text:span><text:span text:style-name="T2371">. vyresnysis operatyvinis įgaliotinis</text:span></text:p>
      <text:p text:style-name="P2372"><text:span text:style-name="T2373">3.19.3.2</text:span><text:span text:style-name="T2374">. operatyvinis įgaliotinis</text:span></text:p>
      <text:p text:style-name="P2375"><text:span text:style-name="T2376">3.19.4</text:span><text:span text:style-name="T2377">. Operatyvinis būrys</text:span></text:p>
      <text:p text:style-name="P2378"><text:span text:style-name="T2379">3.19.4.1</text:span><text:span text:style-name="T2380">. būrio vadas</text:span></text:p>
      <text:p text:style-name="P2381"><text:span text:style-name="T2382">3.19.4.2</text:span><text:span text:style-name="T2383">. būrio vado padėjėjas</text:span></text:p>
      <text:p text:style-name="P2384"><text:span text:style-name="T2385">3.19.4.3</text:span><text:span text:style-name="T2386">. skyriaus vadas</text:span></text:p>
      <text:p text:style-name="P2387"><text:span text:style-name="T2388">3.19.4.4</text:span><text:span text:style-name="T2389">. milicininkas</text:span></text:p>
      <text:p text:style-name="P2390"><text:span text:style-name="T2391">3.19.5</text:span><text:span text:style-name="T2392">. Miesto mil</text:span><text:span text:style-name="T2393">icijos poskyris</text:span></text:p>
      <text:p text:style-name="P2394"><text:span text:style-name="T2395">3.19.5.1</text:span><text:span text:style-name="T2396">. poskyrio viršininkas</text:span></text:p>
      <text:p text:style-name="P2397"><text:span text:style-name="T2398">3.19.5.2</text:span><text:span text:style-name="T2399">. poskyrio viršininko pavaduotojas</text:span></text:p>
      <text:p text:style-name="P2400"><text:span text:style-name="T2401">3.19.5.3</text:span><text:span text:style-name="T2402">. vyresnysis operatyvinis įgaliotinis</text:span></text:p>
      <text:p text:style-name="P2403"><text:span text:style-name="T2404">3.19.5.4</text:span><text:span text:style-name="T2405">. vyresnysis operatyvinis įgaliotinis – budėtojas</text:span></text:p>
      <text:p text:style-name="P2406"><text:span text:style-name="T2407">3.19.5.5</text:span><text:span text:style-name="T2408">. operatyvinis įgaliotinis</text:span></text:p>
      <text:p text:style-name="P2409"><text:span text:style-name="T2410">3.19.5.6</text:span><text:span text:style-name="T2411">. atskirojo būrio vadas</text:span></text:p>
      <text:p text:style-name="P2412"><text:span text:style-name="T2413">3.19.5.7</text:span><text:span text:style-name="T2414">. būrio vado padėjėjas</text:span></text:p>
      <text:p text:style-name="P2415"><text:span text:style-name="T2416">3.19.5.8</text:span><text:span text:style-name="T2417">. viršila</text:span></text:p>
      <text:p text:style-name="P2418"><text:span text:style-name="T2419">3.19.5.9</text:span><text:span text:style-name="T2420">. skyriaus vadas</text:span></text:p>
      <text:p text:style-name="P2421"><text:span text:style-name="T2422">3.19.5.10</text:span><text:span text:style-name="T2423">. milicininkas</text:span></text:p>
      <text:p text:style-name="P2424"><text:span text:style-name="T2425">3.19.6. Rajono milicijos skyrius</text:span></text:p>
      <text:p text:style-name="P2426"><text:span text:style-name="T2427">3.19.6.1</text:span><text:span text:style-name="T2428">. skyriaus viršininkas</text:span></text:p>
      <text:p text:style-name="P2429"><text:span text:style-name="T2430">3.19.6.2</text:span><text:span text:style-name="T2431">. skyriaus viršininko<text:s/></text:span><text:span text:style-name="T2432">pavaduotojas</text:span></text:p>
      <text:p text:style-name="P2433"><text:span text:style-name="T2434">3.19.6.3</text:span><text:span text:style-name="T2435">. poskyrio viršininkas</text:span></text:p>
      <text:p text:style-name="P2436"><text:span text:style-name="T2437">3.19.6.4</text:span><text:span text:style-name="T2438">. vyresnysis operatyvinis įgaliotinis<text:s/></text:span></text:p>
      <text:p text:style-name="P2439"><text:span text:style-name="T2440">3.19.6.5</text:span><text:span text:style-name="T2441">. operatyvinis įgaliotinis</text:span></text:p>
      <text:p text:style-name="P2442"><text:span text:style-name="T2443">3.19.6.6</text:span><text:span text:style-name="T2444">. milicininkas</text:span></text:p>
      <text:p text:style-name="P2445"><text:span text:style-name="T2446">3.19.7. Miesto MGB skyrius</text:span></text:p>
      <text:p text:style-name="P2447"><text:span text:style-name="T2448">3.19.7.1</text:span><text:span text:style-name="T2449">. skyriaus viršininkas</text:span></text:p>
      <text:p text:style-name="P2450"><text:span text:style-name="T2451">3.19.7.2</text:span><text:span text:style-name="T2452">. skyriaus virš</text:span><text:span text:style-name="T2453">ininko pavaduotojas</text:span></text:p>
      <text:p text:style-name="P2454"><text:span text:style-name="T2455">3.19.7.3</text:span><text:span text:style-name="T2456">. poskyrio viršininkas</text:span></text:p>
      <text:p text:style-name="P2457"><text:span text:style-name="T2458">3.19.7.4</text:span><text:span text:style-name="T2459">. poskyrio viršininko pavaduotojas</text:span></text:p>
      <text:p text:style-name="P2460"><text:span text:style-name="T2461">3.19.7.5</text:span><text:span text:style-name="T2462">. grupės viršininkas</text:span></text:p>
      <text:p text:style-name="P2463"><text:span text:style-name="T2464">3.19.7.6</text:span><text:span text:style-name="T2465">. vyresnysis operatyvinis įgaliotinis</text:span></text:p>
      <text:p text:style-name="P2466"><text:span text:style-name="T2467">3.19.7.7</text:span><text:span text:style-name="T2468">. operatyvinis įgaliotinis</text:span></text:p>
      <text:p text:style-name="P2469"><text:span text:style-name="T2470">3.19.7.8</text:span><text:span text:style-name="T2471">. vyresnysis<text:s/></text:span><text:span text:style-name="T2472">tardytojas</text:span></text:p>
      <text:p text:style-name="P2473"><text:span text:style-name="T2474">3.19.7.9</text:span><text:span text:style-name="T2475">. tardytojas</text:span></text:p>
      <text:p text:style-name="P2476"><text:span text:style-name="T2477">3.19.7.10</text:span><text:span text:style-name="T2478">. vertėjas</text:span></text:p>
      <text:p text:style-name="P2479"><text:span text:style-name="T2480">3.19.7.11</text:span><text:span text:style-name="T2481">. vidaus kalėjimo viršininkas</text:span></text:p>
      <text:p text:style-name="P2482"><text:span text:style-name="T2483">3.19.7.12</text:span><text:span text:style-name="T2484">. vidaus kalėjimo viršininko pavaduotojas</text:span></text:p>
      <text:p text:style-name="P2485"><text:span text:style-name="T2486">3.19.7.13</text:span><text:span text:style-name="T2487">. vyresnysis prižiūrėtojas</text:span></text:p>
      <text:p text:style-name="P2488"><text:span text:style-name="T2489">3.19.7.14</text:span><text:span text:style-name="T2490">. prižiūrėtojas</text:span><text:s/></text:p>
      <text:p text:style-name="P2491">Papildyta punktu:</text:p>
      <text:p text:style-name="P2492"><text:span text:style-name="T2493">Nr.<text:s/></text:span><text:a xlink:href="https://www.e-tar.lt/portal/legalAct.html?documentId=TAR.85B4D77F47C7" office:target-frame-name="_top" xlink:show="replace"><text:span text:style-name="T2494">115</text:span></text:a><text:span text:style-name="T2495">, 1999-02-04, Žin., 1999, Nr. 14-365 (1999-02-06), i. k. 0991100NUTA00000115</text:span></text:p>
      <text:p text:style-name="Normal"/>
      <text:p text:style-name="P2496"><text:span text:style-name="T2497">4</text:span><text:span text:style-name="T2498">. LTSR vidaus reikalų liaudies komisariato (NKVD) pareigybės (1940 09-1941 07)</text:span></text:p>
      <text:p text:style-name="P2499"><text:span text:style-name="T2500">4.1</text:span><text:span text:style-name="T2501">.<text:s/></text:span><text:span text:style-name="T2502">Vadovybė</text:span></text:p>
      <text:p text:style-name="P2503"><text:span text:style-name="T2504">4.1.1</text:span><text:span text:style-name="T2505">. NKVD liaudies komisaras</text:span></text:p>
      <text:p text:style-name="P2506"><text:span text:style-name="T2507">4.1.2</text:span><text:span text:style-name="T2508">. NKVD liaudies komisaro pavaduotojas</text:span></text:p>
      <text:p text:style-name="P2509"><text:span text:style-name="T2510">4.1.3</text:span><text:span text:style-name="T2511">. NKVD liaudies komisaro pavaduotojas kadrams</text:span></text:p>
      <text:p text:style-name="P2512"><text:span text:style-name="T2513">4.1.4</text:span><text:span text:style-name="T2514">. NKVD liaudies komisaro pavaduotojas milicijai</text:span></text:p>
      <text:p text:style-name="P2515"><text:span text:style-name="T2516">4.2</text:span><text:span text:style-name="T2517">. Sekretoriatas</text:span></text:p>
      <text:p text:style-name="P2518"><text:span text:style-name="T2519">4.2.1</text:span><text:span text:style-name="T2520">. sekretoriato<text:s/></text:span><text:span text:style-name="T2521">viršininkas</text:span></text:p>
      <text:p text:style-name="P2522"><text:span text:style-name="T2523">4.2.2</text:span><text:span text:style-name="T2524">. sekretoriato viršininko pavaduotojas</text:span></text:p>
      <text:p text:style-name="P2525"><text:span text:style-name="T2526">4.2.3</text:span><text:span text:style-name="T2527">. operatyvinis įgaliotinis</text:span></text:p>
      <text:p text:style-name="P2528"><text:span text:style-name="T2529">4.2.4</text:span><text:span text:style-name="T2530">. kodifikacijos inspektorius</text:span></text:p>
      <text:p text:style-name="P2531"><text:span text:style-name="T2532">4.2.5</text:span><text:span text:style-name="T2533">. reikalų vedėjas</text:span></text:p>
      <text:p text:style-name="P2534"><text:span text:style-name="T2535">4.2.6</text:span><text:span text:style-name="T2536">. vyresnysis raštvedys</text:span></text:p>
      <text:p text:style-name="P2537"><text:span text:style-name="T2538">4.2.7</text:span><text:span text:style-name="T2539">. stenografistas</text:span></text:p>
      <text:p text:style-name="P2540"><text:span text:style-name="T2541">4.3. Kadrų skyrius</text:span></text:p>
      <text:p text:style-name="P2542"><text:span text:style-name="T2543">4.3.1</text:span><text:span text:style-name="T2544">. skyri</text:span><text:span text:style-name="T2545">aus viršininkas-liaudies komisaro pavaduotojas</text:span></text:p>
      <text:p text:style-name="P2546"><text:span text:style-name="T2547">4.3.2</text:span><text:span text:style-name="T2548">. skyriaus viršininko pavaduotojas</text:span></text:p>
      <text:p text:style-name="P2549"><text:span text:style-name="T2550">4.3.3</text:span><text:span text:style-name="T2551">. vyresnysis inspektorius</text:span></text:p>
      <text:p text:style-name="P2552"><text:span text:style-name="T2553">4.3.4</text:span><text:span text:style-name="T2554">. inspektorius</text:span></text:p>
      <text:p text:style-name="P2555"><text:span text:style-name="T2556">4.3.5</text:span><text:span text:style-name="T2557">. ypatingasis įgaliotinis</text:span></text:p>
      <text:p text:style-name="P2558"><text:span text:style-name="T2559">4.3.6</text:span><text:span text:style-name="T2560">. tardytojas</text:span></text:p>
      <text:p text:style-name="P2561"><text:span text:style-name="T2562">4.3.7</text:span><text:span text:style-name="T2563">. sekretorius</text:span></text:p>
      <text:p text:style-name="P2564"><text:span text:style-name="T2565">4.4</text:span><text:span text:style-name="T2566">. Mobilizacinė<text:s/></text:span><text:span text:style-name="T2567">inspekcija</text:span></text:p>
      <text:p text:style-name="P2568"><text:span text:style-name="T2569">4.4.1</text:span><text:span text:style-name="T2570">. vyresnysis inspektorius</text:span></text:p>
      <text:p text:style-name="P2571"><text:span text:style-name="T2572">4.5</text:span><text:span text:style-name="T2573">. Spec. poskyris</text:span></text:p>
      <text:p text:style-name="P2574"><text:span text:style-name="T2575">4.5.1</text:span><text:span text:style-name="T2576">. poskyrio viršininkas</text:span></text:p>
      <text:p text:style-name="P2577"><text:span text:style-name="T2578">4.5.2</text:span><text:span text:style-name="T2579">. vyresnysis technikas</text:span></text:p>
      <text:p text:style-name="P2580"><text:span text:style-name="T2581">4.5.3</text:span><text:span text:style-name="T2582">. technikas</text:span></text:p>
      <text:p text:style-name="P2583"><text:span text:style-name="T2584">4.6</text:span><text:span text:style-name="T2585">. Kontrolės ir inspekcijos grupė</text:span></text:p>
      <text:p text:style-name="P2586"><text:span text:style-name="T2587">4.6.1</text:span><text:span text:style-name="T2588">. vyresnysis inspektorius</text:span></text:p>
      <text:p text:style-name="P2589"><text:span text:style-name="T2590">4.6.2</text:span><text:span text:style-name="T2591">. inspektorius</text:span></text:p>
      <text:p text:style-name="P2592"><text:span text:style-name="T2593">4.7</text:span><text:span text:style-name="T2594">. Šaukimo į Raudonąją armiją poskyris</text:span></text:p>
      <text:p text:style-name="P2595"><text:span text:style-name="T2596">4.7.1</text:span><text:span text:style-name="T2597">. poskyrio viršininkas</text:span></text:p>
      <text:p text:style-name="P2598"><text:span text:style-name="T2599">4.7.2</text:span><text:span text:style-name="T2600">. vyresnysis operatyvinis įgaliotinis</text:span></text:p>
      <text:p text:style-name="P2601"><text:span text:style-name="T2602">4.7.3</text:span><text:span text:style-name="T2603">. operatyvinis įgaliotinis</text:span></text:p>
      <text:p text:style-name="P2604"><text:span text:style-name="T2605">4.8</text:span><text:span text:style-name="T2606">. Valstybės saugumo valdyba (UGB)</text:span></text:p>
      <text:p text:style-name="P2607"><text:span text:style-name="T2608">4.8.1</text:span><text:span text:style-name="T2609">. UGB 1 poskyris</text:span></text:p>
      <text:p text:style-name="P2610"><text:span text:style-name="T2611">4.8.1.1</text:span><text:span text:style-name="T2612">. poskyrio viršininkas</text:span></text:p>
      <text:p text:style-name="P2613"><text:span text:style-name="T2614">4.8.2. UGB 2 skyrius</text:span></text:p>
      <text:p text:style-name="P2615"><text:span text:style-name="T2616">4.8.2.1</text:span><text:span text:style-name="T2617">. skyriaus viršininkas</text:span></text:p>
      <text:p text:style-name="P2618"><text:span text:style-name="T2619">4.8.2.2</text:span><text:span text:style-name="T2620">. skyriaus viršininko pavaduotojas</text:span></text:p>
      <text:p text:style-name="P2621"><text:span text:style-name="T2622">4.8.2.3</text:span><text:span text:style-name="T2623">. poskyrio viršininkas</text:span></text:p>
      <text:p text:style-name="P2624"><text:span text:style-name="T2625">4.8.2.4</text:span><text:span text:style-name="T2626">. poskyrio viršininko pavaduotojas</text:span></text:p>
      <text:p text:style-name="P2627"><text:span text:style-name="T2628">4.8.2.5</text:span><text:span text:style-name="T2629">. vyresnysis operatyvinis įgaliotinis</text:span></text:p>
      <text:p text:style-name="P2630"><text:span text:style-name="T2631">4.8.2.6</text:span><text:span text:style-name="T2632">. operatyvinis</text:span><text:span text:style-name="T2633"><text:s/>įgaliotinis</text:span></text:p>
      <text:p text:style-name="P2634"><text:span text:style-name="T2635">4.8.2.7</text:span><text:span text:style-name="T2636">. operatyvinio įgaliotinio padėjėjas</text:span></text:p>
      <text:p text:style-name="P2637"><text:span text:style-name="T2638">4.8.2.8</text:span><text:span text:style-name="T2639">. sekretorius</text:span></text:p>
      <text:p text:style-name="P2640"><text:span text:style-name="T2641">4.8.3. UGB 3 skyrius</text:span></text:p>
      <text:p text:style-name="P2642"><text:span text:style-name="T2643">4.8.3.1</text:span><text:span text:style-name="T2644">. skyriaus viršininkas</text:span></text:p>
      <text:p text:style-name="P2645"><text:span text:style-name="T2646">4.8.3.2</text:span><text:span text:style-name="T2647">. skyriaus viršininko pavaduotojas</text:span></text:p>
      <text:p text:style-name="P2648"><text:span text:style-name="T2649">4.8.3.3</text:span><text:span text:style-name="T2650">. poskyrio viršininkas</text:span></text:p>
      <text:p text:style-name="P2651"><text:span text:style-name="T2652">4.8.3.4</text:span><text:span text:style-name="T2653">. poskyrio viršininko<text:s/></text:span><text:span text:style-name="T2654">pavaduotojas</text:span></text:p>
      <text:p text:style-name="P2655"><text:span text:style-name="T2656">4.8.3.5</text:span><text:span text:style-name="T2657">. vyresnysis operatyvinis įgaliotinis</text:span></text:p>
      <text:p text:style-name="P2658"><text:span text:style-name="T2659">4.8.3.6</text:span><text:span text:style-name="T2660">. operatyvinis įgaliotinis</text:span></text:p>
      <text:p text:style-name="P2661"><text:span text:style-name="T2662">4.8.3.7</text:span><text:span text:style-name="T2663">. operatyvinio įgaliotinio padėjėjas</text:span></text:p>
      <text:p text:style-name="P2664"><text:span text:style-name="T2665">4.8.3.8</text:span><text:span text:style-name="T2666">. tardytojas</text:span></text:p>
      <text:p text:style-name="P2667"><text:span text:style-name="T2668">4.8.3.9</text:span><text:span text:style-name="T2669">. sekretorius</text:span></text:p>
      <text:p text:style-name="P2670"><text:span text:style-name="T2671">4.8.4</text:span><text:span text:style-name="T2672">. UGB 7 poskyris</text:span></text:p>
      <text:p text:style-name="P2673"><text:span text:style-name="T2674">4.8.4.1</text:span><text:span text:style-name="T2675">. poskyrio viršininkas</text:span></text:p>
      <text:p text:style-name="P2676"><text:span text:style-name="T2677">4.8.4.2</text:span><text:span text:style-name="T2678">. vyresnysis operatyvinis įgaliotinis</text:span></text:p>
      <text:p text:style-name="P2679"><text:span text:style-name="T2680">4.8.4.3</text:span><text:span text:style-name="T2681">. operatyvinis įgaliotinis</text:span></text:p>
      <text:p text:style-name="P2682"><text:span text:style-name="T2683">4.9. 1 spec. skyrius</text:span></text:p>
      <text:p text:style-name="P2684"><text:span text:style-name="T2685">4.9.1</text:span><text:span text:style-name="T2686">. skyriaus viršininkas</text:span></text:p>
      <text:p text:style-name="P2687"><text:span text:style-name="T2688">4.9.2</text:span><text:span text:style-name="T2689">. skyriaus viršininko pavaduotojas</text:span></text:p>
      <text:p text:style-name="P2690"><text:span text:style-name="T2691">4.9.3</text:span><text:span text:style-name="T2692">. vyresnysis operatyvinis įgaliotinis</text:span></text:p>
      <text:p text:style-name="P2693"><text:span text:style-name="T2694">4.9.4</text:span><text:span text:style-name="T2695">. operatyvi</text:span><text:span text:style-name="T2696">nis įgaliotinis</text:span></text:p>
      <text:p text:style-name="P2697"><text:span text:style-name="T2698">4.9.5</text:span><text:span text:style-name="T2699">. operatyvinio įgaliotinio padėjėjas</text:span></text:p>
      <text:p text:style-name="P2700"><text:span text:style-name="T2701">4.9.6</text:span><text:span text:style-name="T2702">. vyresnysis registratorius</text:span></text:p>
      <text:p text:style-name="P2703"><text:span text:style-name="T2704">4.9.7</text:span><text:span text:style-name="T2705">. sekretorius</text:span></text:p>
      <text:p text:style-name="P2706"><text:span text:style-name="T2707">4.10. 2 spec. skyrius</text:span></text:p>
      <text:p text:style-name="P2708"><text:span text:style-name="T2709">4.10.1</text:span><text:span text:style-name="T2710">. skyriaus viršininkas</text:span></text:p>
      <text:p text:style-name="P2711"><text:span text:style-name="T2712">4.10.2</text:span><text:span text:style-name="T2713">. poskyrio viršininkas</text:span></text:p>
      <text:p text:style-name="P2714"><text:span text:style-name="T2715">4.10.3</text:span><text:span text:style-name="T2716">. operatyvinis įgaliotinis</text:span></text:p>
      <text:p text:style-name="P2717"><text:span text:style-name="T2718">4.10.4</text:span><text:span text:style-name="T2719">. vyresnysis technikas</text:span></text:p>
      <text:p text:style-name="P2720"><text:span text:style-name="T2721">4.10.5</text:span><text:span text:style-name="T2722">. technikas</text:span></text:p>
      <text:p text:style-name="P2723"><text:span text:style-name="T2724">4.10.6</text:span><text:span text:style-name="T2725">. sekretorius</text:span></text:p>
      <text:p text:style-name="P2726"><text:span text:style-name="T2727">4.11. 3 spec. skyrius</text:span></text:p>
      <text:p text:style-name="P2728"><text:span text:style-name="T2729">4.11.1</text:span><text:span text:style-name="T2730">. skyriaus viršininkas</text:span></text:p>
      <text:p text:style-name="P2731"><text:span text:style-name="T2732">4.11.2</text:span><text:span text:style-name="T2733">. skyriaus viršininko pavaduotojas</text:span></text:p>
      <text:p text:style-name="P2734"><text:span text:style-name="T2735">4.11.3</text:span><text:span text:style-name="T2736">. poskyrio viršininkas</text:span></text:p>
      <text:p text:style-name="P2737"><text:span text:style-name="T2738">4.11.4</text:span><text:span text:style-name="T2739">. poskyrio viršininko pavaduotojas</text:span></text:p>
      <text:p text:style-name="P2740"><text:span text:style-name="T2741">4.11.5</text:span><text:span text:style-name="T2742">. vyresnysis žvalgas</text:span></text:p>
      <text:p text:style-name="P2743"><text:span text:style-name="T2744">4.11.6</text:span><text:span text:style-name="T2745">. žvalgas</text:span></text:p>
      <text:p text:style-name="P2746"><text:span text:style-name="T2747">4.11.7</text:span><text:span text:style-name="T2748">. jaunesnysis žvalgas</text:span></text:p>
      <text:p text:style-name="P2749"><text:span text:style-name="T2750">4.11.8</text:span><text:span text:style-name="T2751">. operatyvinis įgaliotinis</text:span></text:p>
      <text:p text:style-name="P2752"><text:span text:style-name="T2753">4.11.9</text:span><text:span text:style-name="T2754">. operatyvinio įgaliotinio padėjėjas</text:span></text:p>
      <text:p text:style-name="P2755"><text:span text:style-name="T2756">4.11.10</text:span><text:span text:style-name="T2757">. sekretorius</text:span></text:p>
      <text:p text:style-name="P2758"><text:span text:style-name="T2759">4.12. Tardymo dalis</text:span></text:p>
      <text:p text:style-name="P2760"><text:span text:style-name="T2761">4.12.1</text:span><text:span text:style-name="T2762">. dalies viršininkas</text:span></text:p>
      <text:p text:style-name="P2763"><text:span text:style-name="T2764">4.12.2</text:span><text:span text:style-name="T2765">. dalies viršininko pavaduotojas</text:span></text:p>
      <text:p text:style-name="P2766"><text:span text:style-name="T2767">4.12.3</text:span><text:span text:style-name="T2768">. dalies viršininko padėjėjas</text:span></text:p>
      <text:p text:style-name="P2769"><text:span text:style-name="T2770">4.12.4</text:span><text:span text:style-name="T2771">. vyresnysis tardytojas</text:span></text:p>
      <text:p text:style-name="P2772"><text:span text:style-name="T2773">4.12.5</text:span><text:span text:style-name="T2774">. tardytojas</text:span></text:p>
      <text:p text:style-name="P2775"><text:span text:style-name="T2776">4.12.6</text:span><text:span text:style-name="T2777">. jaunesnysis tardytojas</text:span></text:p>
      <text:p text:style-name="P2778"><text:span text:style-name="T2779">4.12.7</text:span><text:span text:style-name="T2780">. vertėjas</text:span></text:p>
      <text:p text:style-name="P2781"><text:span text:style-name="T2782">4.12.8</text:span><text:span text:style-name="T2783">. sekretorius</text:span></text:p>
      <text:p text:style-name="P2784"><text:span text:style-name="T2785">4.12.9</text:span><text:span text:style-name="T2786">. stenografistas</text:span></text:p>
      <text:p text:style-name="P2787"><text:span text:style-name="T2788">4.13</text:span><text:span text:style-name="T2789">.<text:s/></text:span><text:span text:style-name="T2790">Ekonominis skyrius (EKO)</text:span></text:p>
      <text:p text:style-name="P2791"><text:span text:style-name="T2792">4.13.1</text:span><text:span text:style-name="T2793">. skyriaus viršininkas</text:span></text:p>
      <text:p text:style-name="P2794"><text:span text:style-name="T2795">4.13.2</text:span><text:span text:style-name="T2796">. skyriaus viršininko pavaduotojas</text:span></text:p>
      <text:p text:style-name="P2797"><text:span text:style-name="T2798">4.13.3</text:span><text:span text:style-name="T2799">. poskyrio viršininkas</text:span></text:p>
      <text:p text:style-name="P2800"><text:span text:style-name="T2801">4.13.4</text:span><text:span text:style-name="T2802">. poskyrio viršininko pavaduotojas</text:span></text:p>
      <text:p text:style-name="P2803"><text:span text:style-name="T2804">4.13.5</text:span><text:span text:style-name="T2805">. vyresnysis operatyvinis įgaliotinis</text:span></text:p>
      <text:p text:style-name="P2806"><text:span text:style-name="T2807">4.13.6</text:span><text:span text:style-name="T2808">. operatyvinis įgal</text:span><text:span text:style-name="T2809">iotinis</text:span></text:p>
      <text:p text:style-name="P2810"><text:span text:style-name="T2811">4.13.7</text:span><text:span text:style-name="T2812">. operatyvinio įgaliotinio padėjėjas</text:span></text:p>
      <text:p text:style-name="P2813"><text:span text:style-name="T2814">4.13.8</text:span><text:span text:style-name="T2815">. sekretorius</text:span></text:p>
      <text:p text:style-name="P2816"><text:span text:style-name="T2817">4.14</text:span><text:span text:style-name="T2818">. 3 transporto poskyris</text:span></text:p>
      <text:p text:style-name="P2819"><text:span text:style-name="T2820">4.14.1</text:span><text:span text:style-name="T2821">. poskyrio viršininkas</text:span></text:p>
      <text:p text:style-name="P2822"><text:span text:style-name="T2823">4.14.2</text:span><text:span text:style-name="T2824">. vyresnysis operatyvinis įgaliotinis</text:span></text:p>
      <text:p text:style-name="P2825"><text:span text:style-name="T2826">4.14.3</text:span><text:span text:style-name="T2827">. operatyvinis įgaliotinis</text:span></text:p>
      <text:p text:style-name="P2828"><text:span text:style-name="T2829">4.15</text:span><text:span text:style-name="T2830">. Vandenų<text:s/></text:span><text:span text:style-name="T2831">poskyris</text:span></text:p>
      <text:p text:style-name="P2832"><text:span text:style-name="T2833">4.15.1</text:span><text:span text:style-name="T2834">. poskyrio viršininkas</text:span></text:p>
      <text:p text:style-name="P2835"><text:span text:style-name="T2836">4.15.2</text:span><text:span text:style-name="T2837">. vyresnysis operatyvinis įgaliotinis</text:span></text:p>
      <text:p text:style-name="P2838"><text:span text:style-name="T2839">4.15.3</text:span><text:span text:style-name="T2840">. operatyvinis įgaliotinis</text:span></text:p>
      <text:p text:style-name="P2841"><text:span text:style-name="T2842">4.16. Finansų skyrius</text:span></text:p>
      <text:p text:style-name="P2843"><text:span text:style-name="T2844">4.16.1</text:span><text:span text:style-name="T2845">. skyriaus viršininkas</text:span></text:p>
      <text:p text:style-name="P2846"><text:span text:style-name="T2847">4.16.2</text:span><text:span text:style-name="T2848">. skyriaus viršininko padėjėjas</text:span></text:p>
      <text:p text:style-name="P2849"><text:span text:style-name="T2850">4.16.3</text:span><text:span text:style-name="T2851">. poskyrio viršininkas</text:span></text:p>
      <text:p text:style-name="P2852"><text:span text:style-name="T2853">4.16.4</text:span><text:span text:style-name="T2854">. vyresnysis buhalteris</text:span></text:p>
      <text:p text:style-name="P2855"><text:span text:style-name="T2856">4.17. Administracinis ūkio skyrius</text:span></text:p>
      <text:p text:style-name="P2857"><text:span text:style-name="T2858">4.17.1</text:span><text:span text:style-name="T2859">. skyriaus viršininkas</text:span></text:p>
      <text:p text:style-name="P2860"><text:span text:style-name="T2861">4.17.2</text:span><text:span text:style-name="T2862">. vyresnysis inspektorius</text:span></text:p>
      <text:p text:style-name="P2863"><text:span text:style-name="T2864">4.17.3</text:span><text:span text:style-name="T2865">. inspektorius</text:span></text:p>
      <text:p text:style-name="P2866"><text:span text:style-name="T2867">4.17.4</text:span><text:span text:style-name="T2868">. komendantas</text:span></text:p>
      <text:p text:style-name="P2869"><text:span text:style-name="T2870">4.17.5</text:span><text:span text:style-name="T2871">. budinčiojo komendanto padėjėjas</text:span></text:p>
      <text:p text:style-name="P2872"><text:span text:style-name="T2873">4.17.6</text:span><text:span text:style-name="T2874">. leidimų bi</text:span><text:span text:style-name="T2875">uro budėtojas</text:span></text:p>
      <text:p text:style-name="P2876"><text:span text:style-name="T2877">4.17.7</text:span><text:span text:style-name="T2878">. vyresnysis buhalteris</text:span></text:p>
      <text:p text:style-name="P2879"><text:span text:style-name="T2880">4.17.8</text:span><text:span text:style-name="T2881">. poskyrio viršininkas</text:span></text:p>
      <text:p text:style-name="P2882"><text:span text:style-name="T2883">4.17.9</text:span><text:span text:style-name="T2884">. sanitarinės dalies viršininkas</text:span></text:p>
      <text:p text:style-name="P2885"><text:span text:style-name="T2886">4.17.10</text:span><text:span text:style-name="T2887">. garažo viršininkas</text:span></text:p>
      <text:p text:style-name="P2888"><text:span text:style-name="T2889">4.18. Archyvų skyrius</text:span></text:p>
      <text:p text:style-name="P2890"><text:span text:style-name="T2891">4.18.1</text:span><text:span text:style-name="T2892">. skyriaus viršininkas</text:span></text:p>
      <text:p text:style-name="P2893"><text:span text:style-name="T2894">4.18.2</text:span><text:span text:style-name="T2895">. skyriaus viršininko<text:s/></text:span><text:span text:style-name="T2896">pavaduotojas</text:span></text:p>
      <text:p text:style-name="P2897"><text:span text:style-name="T2898">4.18.3</text:span><text:span text:style-name="T2899">. vyresnysis inspektorius</text:span></text:p>
      <text:p text:style-name="P2900"><text:span text:style-name="T2901">4.18.4</text:span><text:span text:style-name="T2902">. inspektorius</text:span></text:p>
      <text:p text:style-name="P2903"><text:span text:style-name="T2904">4.18.5</text:span><text:span text:style-name="T2905">. vertėjas</text:span></text:p>
      <text:p text:style-name="P2906"><text:span text:style-name="T2907">4.18.6</text:span><text:span text:style-name="T2908">. vyresnysis mokslinis bendradarbis</text:span></text:p>
      <text:p text:style-name="P2909"><text:span text:style-name="T2910">4.19. Kalėjimų skyrius</text:span></text:p>
      <text:p text:style-name="P2911"><text:span text:style-name="T2912">4.19.1</text:span><text:span text:style-name="T2913">. skyriaus viršininkas</text:span></text:p>
      <text:p text:style-name="P2914"><text:span text:style-name="T2915">4.19.2</text:span><text:span text:style-name="T2916">. skyriaus viršininko pavaduotojas</text:span></text:p>
      <text:p text:style-name="P2917"><text:span text:style-name="T2918">4.19.3</text:span><text:span text:style-name="T2919">.<text:s/></text:span><text:span text:style-name="T2920">skyriaus viršininko pavaduotojas politinei daliai</text:span></text:p>
      <text:p text:style-name="P2921"><text:span text:style-name="T2922">4.19.4</text:span><text:span text:style-name="T2923">. vyresnysis reikalų tvarkytojas</text:span></text:p>
      <text:p text:style-name="P2924"><text:span text:style-name="T2925">4.19.5</text:span><text:span text:style-name="T2926">. sekretorius</text:span></text:p>
      <text:p text:style-name="P2927"><text:span text:style-name="T2928">4.19.6</text:span><text:span text:style-name="T2929">. vertėjas</text:span></text:p>
      <text:p text:style-name="P2930"><text:span text:style-name="T2931">4.19.7</text:span><text:span text:style-name="T2932">. vyresnysis instruktorius</text:span></text:p>
      <text:p text:style-name="P2933"><text:span text:style-name="T2934">4.19.8</text:span><text:span text:style-name="T2935">. vyresnysis operatyvinis įgaliotinis</text:span></text:p>
      <text:p text:style-name="P2936"><text:span text:style-name="T2937">4.19.9</text:span><text:span text:style-name="T2938">. operatyvinis<text:s/></text:span><text:span text:style-name="T2939">įgaliotinis</text:span></text:p>
      <text:p text:style-name="P2940"><text:span text:style-name="T2941">4.19.10</text:span><text:span text:style-name="T2942">. vyresnysis inspektorius</text:span></text:p>
      <text:p text:style-name="P2943"><text:span text:style-name="T2944">4.19.11</text:span><text:span text:style-name="T2945">. inspektorius</text:span></text:p>
      <text:p text:style-name="P2946"><text:span text:style-name="T2947">4.19.12</text:span><text:span text:style-name="T2948">. inpektoriaus padėjėjas</text:span></text:p>
      <text:p text:style-name="P2949"><text:span text:style-name="T2950">4.19.13</text:span><text:span text:style-name="T2951">. inžinierius</text:span></text:p>
      <text:p text:style-name="P2952"><text:span text:style-name="T2953">4.20</text:span><text:span text:style-name="T2954">. Darbo pataisos kolonijų skyrius (OITK)</text:span></text:p>
      <text:p text:style-name="P2955"><text:span text:style-name="T2956">4.20.1</text:span><text:span text:style-name="T2957">. skyriaus viršininkas</text:span></text:p>
      <text:p text:style-name="P2958"><text:span text:style-name="T2959">4.20.2</text:span><text:span text:style-name="T2960">. skyriaus viršininko pavadu</text:span><text:span text:style-name="T2961">otojas</text:span></text:p>
      <text:p text:style-name="P2962"><text:span text:style-name="T2963">4.20.3</text:span><text:span text:style-name="T2964">. sekretorius</text:span></text:p>
      <text:p text:style-name="P2965"><text:span text:style-name="T2966">4.20.4</text:span><text:span text:style-name="T2967">. vyresnysis inspektorius</text:span></text:p>
      <text:p text:style-name="P2968"><text:span text:style-name="T2969">4.20.5</text:span><text:span text:style-name="T2970">. inspektorius</text:span></text:p>
      <text:p text:style-name="P2971"><text:span text:style-name="T2972">4.20.6</text:span><text:span text:style-name="T2973">. vyresnysis operatyvinis įgaliotinis</text:span></text:p>
      <text:p text:style-name="P2974"><text:span text:style-name="T2975">4.20.7</text:span><text:span text:style-name="T2976">. operatyvinis įgaliotinis</text:span></text:p>
      <text:p text:style-name="P2977"><text:span text:style-name="T2978">4.20.8</text:span><text:span text:style-name="T2979">. vyresnysis buhalteris</text:span></text:p>
      <text:p text:style-name="P2980"><text:span text:style-name="T2981">4.20.9</text:span><text:span text:style-name="T2982">. sąskaitininkas</text:span></text:p>
      <text:p text:style-name="P2983"><text:span text:style-name="T2984">4.20.10</text:span><text:span text:style-name="T2985">. ekono</text:span><text:span text:style-name="T2986">mistas</text:span></text:p>
      <text:p text:style-name="P2987"><text:span text:style-name="T2988">4.20.11</text:span><text:span text:style-name="T2989">. vyresnysis inžinierius</text:span></text:p>
      <text:p text:style-name="P2990"><text:span text:style-name="T2991">4.21. Vietinės priešlėktuvinės gynybos skyrius</text:span></text:p>
      <text:p text:style-name="P2992"><text:span text:style-name="T2993">4.21.1</text:span><text:span text:style-name="T2994">. skyriaus viršininkas</text:span></text:p>
      <text:p text:style-name="P2995"><text:span text:style-name="T2996">4.21.2</text:span><text:span text:style-name="T2997">. vyresnysis skyriaus viršininko padėjėjas</text:span></text:p>
      <text:p text:style-name="P2998"><text:span text:style-name="T2999">4.21.3</text:span><text:span text:style-name="T3000">. skyriaus viršininko padėjėjas</text:span></text:p>
      <text:p text:style-name="P3001"><text:span text:style-name="T3002">4.22</text:span><text:span text:style-name="T3003">. NKVD objektų vietinės<text:s/></text:span><text:span text:style-name="T3004">priešlėktuvinės gynybos štabas</text:span></text:p>
      <text:p text:style-name="P3005"><text:span text:style-name="T3006">4.22.1</text:span><text:span text:style-name="T3007">. štabo viršininkas</text:span></text:p>
      <text:p text:style-name="P3008"><text:span text:style-name="T3009">4.23</text:span><text:span text:style-name="T3010">. Milicijos valdyba<text:s/></text:span><text:span text:style-name="T3011">(Darbininkų ir valstiečių milicijos valdybos pareigybės tokios pat)</text:span></text:p>
      <text:h text:style-name="P3012" text:outline-level="2"><text:span text:style-name="T3013">4.23.1</text:span><text:span text:style-name="T3014">. Vadovybė</text:span></text:h>
      <text:p text:style-name="P3015"><text:span text:style-name="T3016">4.23.1.1</text:span><text:span text:style-name="T3017">. valdybos viršininkas-NKVD liaudies komisaro pavaduotojas</text:span></text:p>
      <text:p text:style-name="P3018"><text:span text:style-name="T3019">4.23.1.2</text:span><text:span text:style-name="T3020">. valdybos viršininko pavaduotojas</text:span></text:p>
      <text:p text:style-name="P3021"><text:span text:style-name="T3022">4.23.2</text:span><text:span text:style-name="T3023">. Sekretoriatas</text:span></text:p>
      <text:p text:style-name="P3024"><text:span text:style-name="T3025">4.23.2.1</text:span><text:span text:style-name="T3026">. valdybos sekretorius</text:span></text:p>
      <text:p text:style-name="P3027"><text:span text:style-name="T3028">4.23.2.2</text:span><text:span text:style-name="T3029">. valdybos budėtojas</text:span></text:p>
      <text:p text:style-name="P3030"><text:span text:style-name="T3031">4.23.3. Politinis skyrius</text:span></text:p>
      <text:p text:style-name="P3032"><text:span text:style-name="T3033">4.23.3.1</text:span><text:span text:style-name="T3034">. skyriaus viršininkas</text:span></text:p>
      <text:p text:style-name="P3035"><text:span text:style-name="T3036">4.23.3.2</text:span><text:span text:style-name="T3037">. skyriaus viršininko pavaduotojas</text:span></text:p>
      <text:p text:style-name="P3038"><text:span text:style-name="T3039">4.23.3.3</text:span><text:span text:style-name="T3040">. sk</text:span><text:span text:style-name="T3041">yriaus viršininko padėjėjas komjaunimui</text:span></text:p>
      <text:p text:style-name="P3042"><text:span text:style-name="T3043">4.23.3.4</text:span><text:span text:style-name="T3044">. redaktorius</text:span></text:p>
      <text:p text:style-name="P3045"><text:span text:style-name="T3046">4.23.3.5</text:span><text:span text:style-name="T3047">. inspektorius</text:span></text:p>
      <text:p text:style-name="P3048"><text:span text:style-name="T3049">4.23.4</text:span><text:span text:style-name="T3050">. Kriminalinės paieškos skyrius (OUR)</text:span></text:p>
      <text:p text:style-name="P3051"><text:span text:style-name="T3052">4.23.4.1</text:span><text:span text:style-name="T3053">. skyriaus viršininkas</text:span></text:p>
      <text:p text:style-name="P3054"><text:span text:style-name="T3055">4.23.4.2</text:span><text:span text:style-name="T3056">. skyriaus viršininko pavaduotojas</text:span></text:p>
      <text:p text:style-name="P3057"><text:span text:style-name="T3058">4.23.4.3</text:span><text:span text:style-name="T3059">. poskyrio<text:s/></text:span><text:span text:style-name="T3060">viršininkas</text:span></text:p>
      <text:p text:style-name="P3061"><text:span text:style-name="T3062">4.23.4.4</text:span><text:span text:style-name="T3063">. vyresnysis operatyvinis įgaliotinis</text:span></text:p>
      <text:p text:style-name="P3064"><text:span text:style-name="T3065">4.23.4.5</text:span><text:span text:style-name="T3066">. operatyvinis įgaliotinis</text:span></text:p>
      <text:p text:style-name="P3067"><text:span text:style-name="T3068">4.23.4.6</text:span><text:span text:style-name="T3069">. operatyvinio įgaliotinio padėjėjas</text:span></text:p>
      <text:p text:style-name="P3070"><text:span text:style-name="T3071">4.23.4.7</text:span><text:span text:style-name="T3072">. vyresnysis instruktorius</text:span></text:p>
      <text:p text:style-name="P3073"><text:span text:style-name="T3074">4.23.5</text:span><text:span text:style-name="T3075">. Kovos su socialistinės nuosavybės grobstymu skyrius (</text:span><text:span text:style-name="T3076">OBChSS)</text:span></text:p>
      <text:p text:style-name="P3077"><text:span text:style-name="T3078">4.23.5.1</text:span><text:span text:style-name="T3079">. skyriaus viršininkas</text:span></text:p>
      <text:p text:style-name="P3080"><text:span text:style-name="T3081">4.23.5.2</text:span><text:span text:style-name="T3082">. skyriaus viršininko pavaduotojas</text:span></text:p>
      <text:p text:style-name="P3083"><text:span text:style-name="T3084">4.23.5.3</text:span><text:span text:style-name="T3085">. poskyrio viršininkas</text:span></text:p>
      <text:p text:style-name="P3086"><text:span text:style-name="T3087">4.23.5.4</text:span><text:span text:style-name="T3088">. vyresnysis operatyvinis įgaliotinis</text:span></text:p>
      <text:p text:style-name="P3089"><text:span text:style-name="T3090">4.23.5.5</text:span><text:span text:style-name="T3091">. operatyvinis įgaliotinis</text:span></text:p>
      <text:p text:style-name="P3092"><text:span text:style-name="T3093">4.23.5.6</text:span><text:span text:style-name="T3094">. operatyvinio įgaliotinio<text:s/></text:span><text:span text:style-name="T3095">padėjėjas</text:span></text:p>
      <text:p text:style-name="P3096"><text:span text:style-name="T3097">4.23.6</text:span><text:span text:style-name="T3098">. Tardymo poskyris</text:span></text:p>
      <text:p text:style-name="P3099"><text:span text:style-name="T3100">4.23.6.1</text:span><text:span text:style-name="T3101">. poskyrio viršininkas</text:span></text:p>
      <text:p text:style-name="P3102"><text:span text:style-name="T3103">4.23.6.2</text:span><text:span text:style-name="T3104">. vyresnysis operatyvinis įgaliotinis</text:span></text:p>
      <text:p text:style-name="P3105"><text:span text:style-name="T3106">4.23.6.3</text:span><text:span text:style-name="T3107">. operatyvinis įgaliotinis</text:span></text:p>
      <text:p text:style-name="P3108"><text:span text:style-name="T3109">4.23.7. Kovos su banditizmu skyrius</text:span></text:p>
      <text:p text:style-name="P3110"><text:span text:style-name="T3111">4.23.7.1</text:span><text:span text:style-name="T3112">. skyriaus viršininkas</text:span></text:p>
      <text:p text:style-name="P3113"><text:span text:style-name="T3114">4.23.7.2</text:span><text:span text:style-name="T3115">.<text:s/></text:span><text:span text:style-name="T3116">poskyrio viršininkas</text:span></text:p>
      <text:p text:style-name="P3117"><text:span text:style-name="T3118">4.23.7.3</text:span><text:span text:style-name="T3119">. poskyrio viršininko pavaduotojas</text:span></text:p>
      <text:p text:style-name="P3120"><text:span text:style-name="T3121">4.23.7.4</text:span><text:span text:style-name="T3122">. vyresnysis operatyvinis įgaliotinis</text:span></text:p>
      <text:p text:style-name="P3123"><text:span text:style-name="T3124">4.23.7.5</text:span><text:span text:style-name="T3125">. operatyvinis įgaliotinis</text:span></text:p>
      <text:p text:style-name="P3126"><text:span text:style-name="T3127">4.23.7.6</text:span><text:span text:style-name="T3128">. operatyvinio įgaliotinio padėjėjas</text:span></text:p>
      <text:p text:style-name="P3129"><text:span text:style-name="T3130">4.23.8. Vizų ir užsieniečių registracijos skyr</text:span><text:span text:style-name="T3131">ius</text:span></text:p>
      <text:p text:style-name="P3132"><text:span text:style-name="T3133">4.23.8.1</text:span><text:span text:style-name="T3134">. skyriaus viršininkas</text:span></text:p>
      <text:p text:style-name="P3135"><text:span text:style-name="T3136">4.23.8.2</text:span><text:span text:style-name="T3137">. vyresnysis inspektorius</text:span></text:p>
      <text:p text:style-name="P3138"><text:span text:style-name="T3139">4.23.8.3</text:span><text:span text:style-name="T3140">. inspektorius</text:span></text:p>
      <text:p text:style-name="P3141"><text:span text:style-name="T3142">4.23.9</text:span><text:span text:style-name="T3143">. Karinio parengimo skyrius</text:span></text:p>
      <text:p text:style-name="P3144">Punkto pakeitimai:</text:p>
      <text:p text:style-name="P3145"><text:span text:style-name="T3146">Nr.<text:s/></text:span><text:a xlink:href="https://www.e-tar.lt/portal/legalAct.html?documentId=TAR.85B4D77F47C7" office:target-frame-name="_top" xlink:show="replace"><text:span text:style-name="T3147">115</text:span></text:a><text:span text:style-name="T3148">,<text:s/></text:span><text:span text:style-name="T3149">1999-02-04, Žin., 1999, Nr. 14-365 (1999-02-06), i. k. 0991100NUTA00000115</text:span></text:p>
      <text:p text:style-name="P3150"><text:span text:style-name="T3151">4.23.9.1</text:span><text:span text:style-name="T3152">. skyriaus viršininkas</text:span></text:p>
      <text:p text:style-name="P3153"><text:span text:style-name="T3154">4.23.9.2</text:span><text:span text:style-name="T3155">. skyriaus viršininko pavaduotojas</text:span></text:p>
      <text:p text:style-name="P3156"><text:span text:style-name="T3157">4.23.9.3</text:span><text:span text:style-name="T3158">. vyresnysis inspektorius</text:span></text:p>
      <text:p text:style-name="P3159"><text:span text:style-name="T3160">4.23.9.4</text:span><text:span text:style-name="T3161">. inspektorius</text:span></text:p>
      <text:p text:style-name="P3162"><text:span text:style-name="T3163">4.23.10. Valstybinės automobilių</text:span><text:span text:style-name="T3164"><text:s/>inspekcijos skyrius</text:span></text:p>
      <text:p text:style-name="P3165"><text:span text:style-name="T3166">4.23.10.1</text:span><text:span text:style-name="T3167">. skyriaus viršininkas</text:span></text:p>
      <text:p text:style-name="P3168"><text:span text:style-name="T3169">4.23.11</text:span><text:span text:style-name="T3170">. Kvalifikacinė komisija</text:span></text:p>
      <text:p text:style-name="P3171"><text:span text:style-name="T3172">4.23.11.1</text:span><text:span text:style-name="T3173">. komisijos pirmininkas</text:span></text:p>
      <text:p text:style-name="P3174"><text:span text:style-name="T3175">4.23.11.2</text:span><text:span text:style-name="T3176">. komisijos narys</text:span></text:p>
      <text:p text:style-name="P3177"><text:span text:style-name="T3178">4.23.12. Civilinės metrikacijos skyrius</text:span></text:p>
      <text:p text:style-name="P3179"><text:span text:style-name="T3180">4.23.12.1</text:span><text:span text:style-name="T3181">. skyriaus viršininkas</text:span></text:p>
      <text:p text:style-name="P3182"><text:span text:style-name="T3183">4.23.12.2</text:span><text:span text:style-name="T3184">.<text:s/></text:span><text:span text:style-name="T3185">skyriaus viršininko pavaduotojas</text:span></text:p>
      <text:p text:style-name="P3186"><text:span text:style-name="T3187">4.23.13. Operatyvinis skyrius</text:span></text:p>
      <text:p text:style-name="P3188"><text:span text:style-name="T3189">4.23.13.1</text:span><text:span text:style-name="T3190">. skyriaus viršininkas</text:span></text:p>
      <text:p text:style-name="P3191"><text:span text:style-name="T3192">4.23.13.2</text:span><text:span text:style-name="T3193">. skyriaus viršininko pavaduotojas</text:span></text:p>
      <text:p text:style-name="P3194"><text:span text:style-name="T3195">4.23.13.3</text:span><text:span text:style-name="T3196">. vyresnysis operatyvinis įgaliotinis</text:span></text:p>
      <text:p text:style-name="P3197"><text:span text:style-name="T3198">4.23.13.4</text:span><text:span text:style-name="T3199">. operatyvinis įgaliotinis</text:span></text:p>
      <text:p text:style-name="P3200"><text:span text:style-name="T3201">4.23.13.5</text:span><text:span text:style-name="T3202">.<text:s/></text:span><text:span text:style-name="T3203">operatyvinio įgaliotinio padėjėjas</text:span></text:p>
      <text:p text:style-name="P3204"><text:span text:style-name="T3205">4.23.13.6</text:span><text:span text:style-name="T3206">. vyresnysis ekspeditorius</text:span></text:p>
      <text:p text:style-name="P3207"><text:span text:style-name="T3208">4.23.13.7</text:span><text:span text:style-name="T3209">. sekretorius</text:span></text:p>
      <text:p text:style-name="P3210"><text:span text:style-name="T3211">4.23.14</text:span><text:span text:style-name="T3212">. Pasų registracijos skyrius</text:span></text:p>
      <text:p text:style-name="P3213">Punkto pakeitimai:</text:p>
      <text:p text:style-name="P3214"><text:span text:style-name="T3215">Nr.<text:s/></text:span><text:a xlink:href="https://www.e-tar.lt/portal/legalAct.html?documentId=TAR.85B4D77F47C7" office:target-frame-name="_top" xlink:show="replace"><text:span text:style-name="T3216">115</text:span></text:a><text:span text:style-name="T3217">, 19</text:span><text:span text:style-name="T3218">99-02-04, Žin., 1999, Nr. 14-365 (1999-02-06), i. k. 0991100NUTA00000115</text:span></text:p>
      <text:p text:style-name="P3219"><text:span text:style-name="T3220">4.23.14.1</text:span><text:span text:style-name="T3221">. skyriaus viršininkas</text:span></text:p>
      <text:p text:style-name="P3222"><text:span text:style-name="T3223">4.23.14.2</text:span><text:span text:style-name="T3224">. skyriaus viršininko pavaduotojas</text:span></text:p>
      <text:p text:style-name="P3225"><text:span text:style-name="T3226">4.23.14.3</text:span><text:span text:style-name="T3227">. poskyrio viršininkas</text:span></text:p>
      <text:p text:style-name="P3228"><text:span text:style-name="T3229">4.23.14.5</text:span><text:span text:style-name="T3230">. vyresnysis inspektorius</text:span></text:p>
      <text:p text:style-name="P3231"><text:span text:style-name="T3232">4.23.14.6</text:span><text:span text:style-name="T3233">. adresų biur</text:span><text:span text:style-name="T3234">o viršininkas</text:span></text:p>
      <text:p text:style-name="P3235"><text:span text:style-name="T3236">4.24</text:span><text:span text:style-name="T3237">. Vilniaus miesto NKVD valdyba</text:span></text:p>
      <text:p text:style-name="P3238"><text:span text:style-name="T3239">4.24.1</text:span><text:span text:style-name="T3240">. Vadovybė</text:span></text:p>
      <text:p text:style-name="P3241"><text:span text:style-name="T3242">4.24.1.1</text:span><text:span text:style-name="T3243">. valdybos viršininkas</text:span></text:p>
      <text:p text:style-name="P3244"><text:span text:style-name="T3245">4.24.1.2</text:span><text:span text:style-name="T3246">. valdybos viršininko pavaduotojas</text:span></text:p>
      <text:p text:style-name="P3247"><text:span text:style-name="T3248">4.24.2</text:span><text:span text:style-name="T3249">. Sekretoriatas</text:span></text:p>
      <text:p text:style-name="P3250"><text:span text:style-name="T3251">4.24.2.1</text:span><text:span text:style-name="T3252">. sekretorius</text:span></text:p>
      <text:p text:style-name="P3253"><text:span text:style-name="T3254">4.24.2.2</text:span><text:span text:style-name="T3255">. operatyvinis įgaliotinis</text:span></text:p>
      <text:p text:style-name="P3256"><text:span text:style-name="T3257">4.24.2.3</text:span><text:span text:style-name="T3258">. vertėjas</text:span></text:p>
      <text:p text:style-name="P3259"><text:span text:style-name="T3260">4.24.3</text:span><text:span text:style-name="T3261">. 2 skyrius (SPO)</text:span></text:p>
      <text:p text:style-name="P3262"><text:span text:style-name="T3263">4.24.3.1</text:span><text:span text:style-name="T3264">. skyriaus viršininkas</text:span></text:p>
      <text:p text:style-name="P3265"><text:span text:style-name="T3266">4.24.3.2</text:span><text:span text:style-name="T3267">. skyriaus viršininko pavaduotojas</text:span></text:p>
      <text:p text:style-name="P3268"><text:span text:style-name="T3269">4.24.3.3</text:span><text:span text:style-name="T3270">. vyresnysis operatyvinis įgaliotinis</text:span></text:p>
      <text:p text:style-name="P3271"><text:span text:style-name="T3272">4.24.3.4</text:span><text:span text:style-name="T3273">. operatyvinis įgaliotinis</text:span></text:p>
      <text:p text:style-name="P3274"><text:span text:style-name="T3275">4.24.3.5</text:span><text:span text:style-name="T3276">. operatyvinio įgaliotin</text:span><text:span text:style-name="T3277">io padėjėjas</text:span></text:p>
      <text:p text:style-name="P3278"><text:span text:style-name="T3279">4.24.4</text:span><text:span text:style-name="T3280">. 3 skyrius (KRO)</text:span></text:p>
      <text:p text:style-name="P3281"><text:span text:style-name="T3282">4.24.4.1</text:span><text:span text:style-name="T3283">. skyriaus viršininkas</text:span></text:p>
      <text:p text:style-name="P3284"><text:span text:style-name="T3285">4.24.4.2</text:span><text:span text:style-name="T3286">. skyriaus viršininko pavaduotojas</text:span></text:p>
      <text:p text:style-name="P3287"><text:span text:style-name="T3288">4.24.4.3</text:span><text:span text:style-name="T3289">. vyresnysis operatyvinis įgaliotinis</text:span></text:p>
      <text:p text:style-name="P3290"><text:span text:style-name="T3291">4.24.4.4</text:span><text:span text:style-name="T3292">. operatyvinis įgaliotinis</text:span></text:p>
      <text:p text:style-name="P3293"><text:span text:style-name="T3294">4.24.4.5</text:span><text:span text:style-name="T3295">. operatyvinio įgaliotinio<text:s/></text:span><text:span text:style-name="T3296">padėjėjas</text:span></text:p>
      <text:p text:style-name="P3297"><text:span text:style-name="T3298">4.24.5</text:span><text:span text:style-name="T3299">. 7 grupė</text:span></text:p>
      <text:p text:style-name="P3300"><text:span text:style-name="T3301">4.24.5.1</text:span><text:span text:style-name="T3302">. vyresnysis operatyvinis įgaliotinis</text:span></text:p>
      <text:p text:style-name="P3303"><text:span text:style-name="T3304">4.24.5.2</text:span><text:span text:style-name="T3305">. operatyvinis įgaliotinis</text:span></text:p>
      <text:p text:style-name="P3306"><text:span text:style-name="T3307">4.24.6. tardymo skyrius</text:span></text:p>
      <text:p text:style-name="P3308"><text:span text:style-name="T3309">4.24.6.1</text:span><text:span text:style-name="T3310">. skyriaus viršininkas</text:span></text:p>
      <text:p text:style-name="P3311"><text:span text:style-name="T3312">4.24.6.2</text:span><text:span text:style-name="T3313">. skyriaus viršininko pavaduotojas</text:span></text:p>
      <text:p text:style-name="P3314"><text:span text:style-name="T3315">4.24.6.3</text:span><text:span text:style-name="T3316">. skyriaus viršin</text:span><text:span text:style-name="T3317">inko padėjėjas</text:span></text:p>
      <text:p text:style-name="P3318"><text:span text:style-name="T3319">4.24.6.4</text:span><text:span text:style-name="T3320">. vyresnysis tardytojas</text:span></text:p>
      <text:p text:style-name="P3321"><text:span text:style-name="T3322">4.24.6.5</text:span><text:span text:style-name="T3323">. tardytojas</text:span></text:p>
      <text:p text:style-name="P3324"><text:span text:style-name="T3325">4.24.6.6</text:span><text:span text:style-name="T3326">. jaunesnysis tardytojas</text:span></text:p>
      <text:p text:style-name="P3327"><text:span text:style-name="T3328">4.24.6.7</text:span><text:span text:style-name="T3329">. sekretorius</text:span></text:p>
      <text:p text:style-name="P3330"><text:span text:style-name="T3331">4.24.7. 1 spec. skyrius</text:span></text:p>
      <text:p text:style-name="P3332"><text:span text:style-name="T3333">4.24.7.1</text:span><text:span text:style-name="T3334">. skyriaus viršininkas</text:span></text:p>
      <text:p text:style-name="P3335"><text:span text:style-name="T3336">4.24.7.2</text:span><text:span text:style-name="T3337">. skyriaus viršininko pavaduotojas</text:span></text:p>
      <text:p text:style-name="P3338"><text:span text:style-name="T3339">4.24.7.3</text:span><text:span text:style-name="T3340">. vyresnysis operatyvinis įgaliotinis</text:span></text:p>
      <text:p text:style-name="P3341"><text:span text:style-name="T3342">4.24.7.4</text:span><text:span text:style-name="T3343">. operatyvinis įgaliotinis</text:span></text:p>
      <text:p text:style-name="P3344"><text:span text:style-name="T3345">4.24.7.5</text:span><text:span text:style-name="T3346">. operatyvinio įgaliotinio padėjėjas</text:span></text:p>
      <text:p text:style-name="P3347"><text:span text:style-name="T3348">4.24.7.6</text:span><text:span text:style-name="T3349">. registratorius</text:span></text:p>
      <text:p text:style-name="P3350"><text:span text:style-name="T3351">4.24.8</text:span><text:span text:style-name="T3352">. 2 spec. poskyris</text:span></text:p>
      <text:p text:style-name="P3353"><text:span text:style-name="T3354">4.24.8.1</text:span><text:span text:style-name="T3355">. poskyrio viršininkas</text:span></text:p>
      <text:p text:style-name="P3356"><text:span text:style-name="T3357">4.24.8.2</text:span><text:span text:style-name="T3358">. vyresnysis<text:s/></text:span><text:span text:style-name="T3359">operatyvinis įgaliotinis</text:span></text:p>
      <text:p text:style-name="P3360"><text:span text:style-name="T3361">4.24.8.3</text:span><text:span text:style-name="T3362">. operatyvinis įgaliotinis</text:span></text:p>
      <text:p text:style-name="P3363"><text:span text:style-name="T3364">4.24.8.4</text:span><text:span text:style-name="T3365">. vyresnysis technikas</text:span></text:p>
      <text:p text:style-name="P3366"><text:span text:style-name="T3367">4.24.9</text:span><text:span text:style-name="T3368">. 3 spec. poskyris</text:span></text:p>
      <text:p text:style-name="P3369"><text:span text:style-name="T3370">4.24.9.1</text:span><text:span text:style-name="T3371">. poskyrio viršininkas</text:span></text:p>
      <text:p text:style-name="P3372"><text:span text:style-name="T3373">4.24.9.2</text:span><text:span text:style-name="T3374">. vyresnysis operatyvinis įgaliotinis</text:span></text:p>
      <text:p text:style-name="P3375"><text:span text:style-name="T3376">4.24.9.3</text:span><text:span text:style-name="T3377">. operatyvinis įgaliotinis</text:span></text:p>
      <text:p text:style-name="P3378"><text:span text:style-name="T3379">4.24.10</text:span><text:span text:style-name="T3380">. kadrų grupė</text:span></text:p>
      <text:p text:style-name="P3381"><text:span text:style-name="T3382">4.24.10.1</text:span><text:span text:style-name="T3383">. vyresnysis inspektorius</text:span></text:p>
      <text:p text:style-name="P3384"><text:span text:style-name="T3385">4.24.10.2</text:span><text:span text:style-name="T3386">. inspektorius</text:span></text:p>
      <text:p text:style-name="P3387"><text:span text:style-name="T3388">4.24.11</text:span><text:span text:style-name="T3389">. finansų grupė</text:span></text:p>
      <text:p text:style-name="P3390"><text:span text:style-name="T3391">4.24.11.1</text:span><text:span text:style-name="T3392">. vyresnysis buhalteris</text:span></text:p>
      <text:p text:style-name="P3393"><text:span text:style-name="T3394">4.24.12</text:span><text:span text:style-name="T3395">. Administracinis – ūkio poskyris</text:span></text:p>
      <text:p text:style-name="P3396">Punkto pakeitimai:</text:p>
      <text:p text:style-name="P3397"><text:span text:style-name="T3398">Nr.<text:s/></text:span><text:a xlink:href="https://www.e-tar.lt/portal/legalAct.html?documentId=TAR.85B4D77F47C7" office:target-frame-name="_top" xlink:show="replace"><text:span text:style-name="T3399">115</text:span></text:a><text:span text:style-name="T3400">, 1999-02-04, Žin., 1999, Nr. 14-365 (1999-02-06), i. k. 0991100NUTA00000115</text:span></text:p>
      <text:p text:style-name="P3401"><text:span text:style-name="T3402">4.24.12.1</text:span><text:span text:style-name="T3403">. poskyrio viršininkas</text:span></text:p>
      <text:p text:style-name="P3404"><text:span text:style-name="T3405">4.24.12.2</text:span><text:span text:style-name="T3406">. komendantas</text:span></text:p>
      <text:p text:style-name="P3407"><text:span text:style-name="T3408">4.24.12.3</text:span><text:span text:style-name="T3409">. vyresnysis technikas</text:span></text:p>
      <text:p text:style-name="P3410"><text:span text:style-name="T3411">4.25. Vilniaus miesto ir apskrities NKVD skyrius</text:span></text:p>
      <text:p text:style-name="P3412"><text:span text:style-name="T3413">4.25.1</text:span><text:span text:style-name="T3414">. skyriaus viršininkas</text:span></text:p>
      <text:p text:style-name="P3415"><text:span text:style-name="T3416">4.25.2</text:span><text:span text:style-name="T3417">. viršininko pavaduotojas milicijai</text:span></text:p>
      <text:p text:style-name="P3418"><text:span text:style-name="T3419">4.25.3</text:span><text:span text:style-name="T3420">. miesto milicijos skyriaus viršininko pavaduotojas</text:span><text:s/></text:p>
      <text:p text:style-name="P3421">Punkto pakeitimai:</text:p>
      <text:p text:style-name="P3422"><text:span text:style-name="T3423">Nr.<text:s/></text:span><text:a xlink:href="https://www.e-tar.lt/portal/legalAct.html?documentId=TAR.85B4D77F47C7" office:target-frame-name="_top" xlink:show="replace"><text:span text:style-name="T3424">115</text:span></text:a><text:span text:style-name="T3425">, 1999-02-04, Žin., 1999, Nr. 14-365 (1999-02-06), i. k. 0991100NUTA00000115</text:span></text:p>
      <text:p text:style-name="Normal"/>
      <text:p text:style-name="P3426"><text:span text:style-name="T3427">4.25.4</text:span><text:span text:style-name="T3428">. sekretorius</text:span></text:p>
      <text:p text:style-name="P3429"><text:span text:style-name="T3430">4.25.5</text:span><text:span text:style-name="T3431">. inspektorius</text:span></text:p>
      <text:p text:style-name="P3432"><text:span text:style-name="T3433">4.25.6</text:span><text:span text:style-name="T3434">. vertėjas</text:span></text:p>
      <text:p text:style-name="P3435"><text:span text:style-name="T3436">4.25.7</text:span><text:span text:style-name="T3437">. raštvedys</text:span></text:p>
      <text:p text:style-name="P3438"><text:span text:style-name="T3439">4.25.8</text:span><text:span text:style-name="T3440">. vyresnysis buhalteris</text:span></text:p>
      <text:p text:style-name="P3441"><text:span text:style-name="T3442">4.25.9</text:span><text:span text:style-name="T3443">. buhalteris</text:span></text:p>
      <text:p text:style-name="P3444"><text:span text:style-name="T3445">4.25.10</text:span><text:span text:style-name="T3446">. komendantas</text:span></text:p>
      <text:p text:style-name="P3447"><text:span text:style-name="T3448">4.25.11</text:span><text:span text:style-name="T3449">. vyresnysis instruktorius</text:span></text:p>
      <text:p text:style-name="P3450"><text:span text:style-name="T3451">4.25.12</text:span><text:span text:style-name="T3452">. poskyrio viršininkas</text:span></text:p>
      <text:p text:style-name="P3453"><text:span text:style-name="T3454">4.25.13</text:span><text:span text:style-name="T3455">. poskyrio viršininko pavaduotojas</text:span></text:p>
      <text:p text:style-name="P3456"><text:span text:style-name="T3457">4.25.14</text:span><text:span text:style-name="T3458">. vyresnysis operatyvinis įgaliotinis</text:span></text:p>
      <text:p text:style-name="P3459"><text:span text:style-name="T3460">4.25.15</text:span><text:span text:style-name="T3461">. operatyvinis įgaliotinis</text:span></text:p>
      <text:p text:style-name="P3462"><text:span text:style-name="T3463">4.25.16</text:span><text:span text:style-name="T3464">. operatyvinio įgaliotinio padėjėjas</text:span></text:p>
      <text:p text:style-name="P3465"><text:span text:style-name="T3466">4.25.17</text:span><text:span text:style-name="T3467">. ekspertas</text:span></text:p>
      <text:p text:style-name="P3468"><text:span text:style-name="T3469">4.25.18</text:span><text:span text:style-name="T3470">. adresų biuro viršininkas</text:span></text:p>
      <text:p text:style-name="P3471"><text:span text:style-name="T3472">4.25.19</text:span><text:span text:style-name="T3473">. kvalifikacinės komisijos pirmininkas</text:span></text:p>
      <text:p text:style-name="P3474"><text:span text:style-name="T3475">4.25.20</text:span><text:span text:style-name="T3476">. komisijos narys</text:span></text:p>
      <text:p text:style-name="P3477"><text:span text:style-name="T3478">4.26. Apskrities NKVD skyrius</text:span></text:p>
      <text:p text:style-name="P3479"><text:span text:style-name="T3480">4.26.</text:span><text:span text:style-name="T3481">1</text:span><text:span text:style-name="T3482">. skyriaus viršininkas</text:span></text:p>
      <text:p text:style-name="P3483"><text:span text:style-name="T3484">4.26.2</text:span><text:span text:style-name="T3485">. skyriaus viršininko pavaduotojas</text:span></text:p>
      <text:p text:style-name="P3486"><text:span text:style-name="T3487">4.26.3</text:span><text:span text:style-name="T3488">. poskyrio viršininkas</text:span></text:p>
      <text:p text:style-name="P3489"><text:span text:style-name="T3490">4.26.4</text:span><text:span text:style-name="T3491">. poskyrio viršininko pavaduotojas</text:span></text:p>
      <text:p text:style-name="P3492"><text:span text:style-name="T3493">4.26.5</text:span><text:span text:style-name="T3494">. valsčiaus poskyrio viršininkas</text:span></text:p>
      <text:p text:style-name="P3495"><text:span text:style-name="T3496">4.26.6</text:span><text:span text:style-name="T3497">. vyresnysis operatyvinis įgaliotinis</text:span></text:p>
      <text:p text:style-name="P3498"><text:span text:style-name="T3499">4.26.7</text:span><text:span text:style-name="T3500">.<text:s/></text:span><text:span text:style-name="T3501">operatyvinis įgaliotinis</text:span></text:p>
      <text:p text:style-name="P3502"><text:span text:style-name="T3503">4.26.8</text:span><text:span text:style-name="T3504">. operatyvinio įgaliotinio padėjėjas</text:span></text:p>
      <text:p text:style-name="P3505"><text:span text:style-name="T3506">4.26.9</text:span><text:span text:style-name="T3507">. vyresnysis tardytojas</text:span></text:p>
      <text:p text:style-name="P3508"><text:span text:style-name="T3509">4.26.10</text:span><text:span text:style-name="T3510">. tardytojas</text:span></text:p>
      <text:p text:style-name="P3511"><text:span text:style-name="T3512">4.26.11</text:span><text:span text:style-name="T3513">. vyresnysis inspektorius</text:span></text:p>
      <text:p text:style-name="P3514"><text:span text:style-name="T3515">4.26.12</text:span><text:span text:style-name="T3516">. inspektorius</text:span></text:p>
      <text:p text:style-name="P3517"><text:span text:style-name="T3518">4.26.13</text:span><text:span text:style-name="T3519">. milicijos skyriaus viršininkas</text:span></text:p>
      <text:p text:style-name="P3520"><text:span text:style-name="T3521">4.26.14</text:span><text:span text:style-name="T3522">. politi</text:span><text:span text:style-name="T3523">nis vadovas</text:span></text:p>
      <text:p text:style-name="P3524"><text:span text:style-name="T3525">4.26.15</text:span><text:span text:style-name="T3526">. instruktorius</text:span></text:p>
      <text:p text:style-name="P3527"><text:span text:style-name="T3528">4.26.16</text:span><text:span text:style-name="T3529">. karinės įskaitos stalo viršininkas</text:span></text:p>
      <text:p text:style-name="P3530"><text:span text:style-name="T3531">4.26.17</text:span><text:span text:style-name="T3532">. pasų stalo viršininkas</text:span></text:p>
      <text:p text:style-name="P3533"><text:span text:style-name="T3534">4.26.18</text:span><text:span text:style-name="T3535">. apylinkės įgaliotinis</text:span></text:p>
      <text:p text:style-name="P3536"><text:span text:style-name="T3537">4.26.19</text:span><text:span text:style-name="T3538">. būrio vadas</text:span></text:p>
      <text:p text:style-name="P3539"><text:span text:style-name="T3540">4.26.20</text:span><text:span text:style-name="T3541">. poskyrio vadas</text:span></text:p>
      <text:p text:style-name="P3542"><text:span text:style-name="T3543">4.26.21</text:span><text:span text:style-name="T3544">. milicininkas</text:span></text:p>
      <text:p text:style-name="P3545"><text:span text:style-name="T3546">4.26.22</text:span><text:span text:style-name="T3547">.<text:s/></text:span><text:span text:style-name="T3548">laikinojo sulaikymo kameros viršininkas</text:span></text:p>
      <text:p text:style-name="P3549"><text:span text:style-name="T3550">4.26.23</text:span><text:span text:style-name="T3551">. archyvo vyresnysis archyvaras</text:span></text:p>
      <text:p text:style-name="P3552"><text:span text:style-name="T3553">4.26.24</text:span><text:span text:style-name="T3554">. buhalteris</text:span></text:p>
      <text:p text:style-name="P3555"><text:span text:style-name="T3556">4.26.25</text:span><text:span text:style-name="T3557">. sekretorius-sąskaitininkas</text:span></text:p>
      <text:p text:style-name="P3558"><text:span text:style-name="T3559">4.26.26</text:span><text:span text:style-name="T3560">. sekretorius</text:span></text:p>
      <text:p text:style-name="P3561"><text:span text:style-name="T3562">4.27</text:span><text:span text:style-name="T3563">. Kalėjimas</text:span></text:p>
      <text:p text:style-name="P3564"><text:span text:style-name="T3565">4.27.1</text:span><text:span text:style-name="T3566">. kalėjimo viršininkas<text:s/></text:span></text:p>
      <text:p text:style-name="P3567"><text:span text:style-name="T3568">4.27.2</text:span><text:span text:style-name="T3569">. kalėjimo viršinink</text:span><text:span text:style-name="T3570">o pavaduotojas</text:span></text:p>
      <text:p text:style-name="P3571"><text:span text:style-name="T3572">4.27.3</text:span><text:span text:style-name="T3573">. kalėjimo viršininko padėjėjas</text:span></text:p>
      <text:p text:style-name="P3574"><text:span text:style-name="T3575">4.27.4</text:span><text:span text:style-name="T3576">. vyresnysis operatyvinis įgaliotinis</text:span></text:p>
      <text:p text:style-name="P3577"><text:span text:style-name="T3578">4.27.5</text:span><text:span text:style-name="T3579">. operatyvinis įgaliotinis</text:span></text:p>
      <text:p text:style-name="P3580"><text:span text:style-name="T3581">4.27.6</text:span><text:span text:style-name="T3582">. budintysis viršininko padėjėjas</text:span></text:p>
      <text:p text:style-name="P3583"><text:span text:style-name="T3584">4.27.7</text:span><text:span text:style-name="T3585">. korpuso vyresnysis<text:s/></text:span></text:p>
      <text:p text:style-name="P3586"><text:span text:style-name="T3587">4.27.8</text:span><text:span text:style-name="T3588">. vyresnysis prižiūrėtojas</text:span></text:p>
      <text:p text:style-name="P3589"><text:span text:style-name="T3590">4.27.9</text:span><text:span text:style-name="T3591">. prižiūrėtojas</text:span><text:s/></text:p>
      <text:p text:style-name="P3592">Papildyta punktu:</text:p>
      <text:p text:style-name="P3593"><text:span text:style-name="T3594">Nr.<text:s/></text:span><text:a xlink:href="https://www.e-tar.lt/portal/legalAct.html?documentId=TAR.85B4D77F47C7" office:target-frame-name="_top" xlink:show="replace"><text:span text:style-name="T3595">115</text:span></text:a><text:span text:style-name="T3596">, 1999-02-04, Žin., 1999, Nr. 14-365 (1999-02-06), i. k. 0991100NUTA00000115</text:span></text:p>
      <text:p text:style-name="Normal"/>
      <text:p text:style-name="P3597"><text:span text:style-name="T3598">5</text:span><text:span text:style-name="T3599">.<text:s/></text:span><text:span text:style-name="T3600">LTSR vidaus reikalų liaudies<text:s/></text:span><text:span text:style-name="T3601">komisariato (NKVD)-Vidaus reikalų ministerijos (MVD) pareigybės (1944 07-1954 04)</text:span></text:p>
      <text:p text:style-name="P3602"><text:span text:style-name="T3603">5.1</text:span><text:span text:style-name="T3604">. Vadovybė</text:span></text:p>
      <text:p text:style-name="P3605"><text:span text:style-name="T3606">5.1.1</text:span><text:span text:style-name="T3607">. NKVD liaudies komisaras</text:span></text:p>
      <text:p text:style-name="P3608"><text:span text:style-name="T3609">5.1.2</text:span><text:span text:style-name="T3610">. NKVD liaudies komisaro pavaduotojas</text:span></text:p>
      <text:p text:style-name="P3611"><text:span text:style-name="T3612">5.1.3</text:span><text:span text:style-name="T3613">. NKVD liaudies komisaro pavaduotojas kadrams</text:span></text:p>
      <text:p text:style-name="P3614"><text:span text:style-name="T3615">5.1.4</text:span><text:span text:style-name="T3616">. MVD ministra</text:span><text:span text:style-name="T3617">s</text:span></text:p>
      <text:p text:style-name="P3618"><text:span text:style-name="T3619">5.1.5</text:span><text:span text:style-name="T3620">. MVD ministro pavaduotojas</text:span></text:p>
      <text:p text:style-name="P3621"><text:span text:style-name="T3622">5.1.6</text:span><text:span text:style-name="T3623">. MVD ministro pavaduotojas kadrams</text:span></text:p>
      <text:p text:style-name="P3624"><text:span text:style-name="T3625">5.2</text:span><text:span text:style-name="T3626">. Sekretoriatas</text:span></text:p>
      <text:p text:style-name="P3627"><text:span text:style-name="T3628">5.2.1</text:span><text:span text:style-name="T3629">. sekretoriato viršininkas</text:span></text:p>
      <text:p text:style-name="P3630"><text:span text:style-name="T3631">5.2.2</text:span><text:span text:style-name="T3632">. sekretoriato viršininko pavaduotojas</text:span></text:p>
      <text:p text:style-name="P3633"><text:span text:style-name="T3634">5.2.3</text:span><text:span text:style-name="T3635">. vyresnysis operatyvinis įgaliotinis</text:span></text:p>
      <text:p text:style-name="P3636"><text:span text:style-name="T3637">5.2.4</text:span><text:span text:style-name="T3638">.<text:s/></text:span><text:span text:style-name="T3639">operatyvinis įgaliotinis</text:span></text:p>
      <text:p text:style-name="P3640"><text:span text:style-name="T3641">5.2.5</text:span><text:span text:style-name="T3642">. vadovybės sekretorius</text:span></text:p>
      <text:p text:style-name="P3643"><text:span text:style-name="T3644">5.2.6</text:span><text:span text:style-name="T3645">. ministro sekretorius</text:span></text:p>
      <text:p text:style-name="P3646"><text:span text:style-name="T3647">5.2.7</text:span><text:span text:style-name="T3648">. ministro pavaduotojo sekretorius</text:span></text:p>
      <text:p text:style-name="P3649"><text:span text:style-name="T3650">5.2.8</text:span><text:span text:style-name="T3651">. reikalų vedėjas</text:span><text:s/></text:p>
      <text:p text:style-name="P3652">Punkto pakeitimai:</text:p>
      <text:p text:style-name="P3653"><text:span text:style-name="T3654">Nr.<text:s/></text:span><text:a xlink:href="https://www.e-tar.lt/portal/legalAct.html?documentId=TAR.85B4D77F47C7" office:target-frame-name="_top" xlink:show="replace"><text:span text:style-name="T3655">115</text:span></text:a><text:span text:style-name="T3656">, 1999-02-04, Žin., 1999, Nr. 14-365 (1999-02-06), i. k. 0991100NUTA00000115</text:span></text:p>
      <text:p text:style-name="Normal"/>
      <text:p text:style-name="P3657"><text:span text:style-name="T3658">5.2.9</text:span><text:span text:style-name="T3659">. vertėjas</text:span></text:p>
      <text:p text:style-name="P3660"><text:span text:style-name="T3661">5.3</text:span><text:span text:style-name="T3662">. Kontrolės ir inspekcijos poskyris<text:s/></text:span></text:p>
      <text:p text:style-name="P3663"><text:span text:style-name="T3664">5.3.1</text:span><text:span text:style-name="T3665">. poskyrio viršininkas</text:span></text:p>
      <text:p text:style-name="P3666"><text:span text:style-name="T3667">5.3.2</text:span><text:span text:style-name="T3668">. poskyrio viršininko pavaduotojas</text:span></text:p>
      <text:p text:style-name="P3669"><text:span text:style-name="T3670">5.3.3</text:span><text:span text:style-name="T3671">. vyresnysis operatyvinis įgaliotinis</text:span></text:p>
      <text:p text:style-name="P3672"><text:span text:style-name="T3673">5.3.4</text:span><text:span text:style-name="T3674">. operatyvinis įgaliotinis</text:span></text:p>
      <text:p text:style-name="P3675"><text:span text:style-name="T3676">5.4</text:span><text:span text:style-name="T3677">. Mobilizacijos poskyris</text:span></text:p>
      <text:p text:style-name="P3678"><text:span text:style-name="T3679">5.4.1</text:span><text:span text:style-name="T3680">. poskyrio viršininkas</text:span></text:p>
      <text:p text:style-name="P3681"><text:span text:style-name="T3682">5.4.2</text:span><text:span text:style-name="T3683">. poskyrio viršininko pavaduotojas</text:span></text:p>
      <text:p text:style-name="P3684"><text:span text:style-name="T3685">5.4.3</text:span><text:span text:style-name="T3686">. vyresnysi</text:span><text:span text:style-name="T3687">s operatyvinis įgaliotinis</text:span></text:p>
      <text:p text:style-name="P3688"><text:span text:style-name="T3689">5.4.4</text:span><text:span text:style-name="T3690">. operatyvinis įgaliotinis</text:span></text:p>
      <text:p text:style-name="P3691"><text:span text:style-name="T3692">5.4.5</text:span><text:span text:style-name="T3693">. operatyvinio įgaliotinio padėjėjas</text:span></text:p>
      <text:p text:style-name="P3694"><text:span text:style-name="T3695">5.5. Kadrų skyrius</text:span></text:p>
      <text:p text:style-name="P3696"><text:span text:style-name="T3697">5.5.1</text:span><text:span text:style-name="T3698">. skyriaus viršininkas-ministro pavaduotojas</text:span></text:p>
      <text:p text:style-name="P3699"><text:span text:style-name="T3700">5.5.2</text:span><text:span text:style-name="T3701">. skyriaus viršininko pavaduotojas</text:span></text:p>
      <text:p text:style-name="P3702"><text:span text:style-name="T3703">5.5.3</text:span><text:span text:style-name="T3704">. skyriaus viršinin</text:span><text:span text:style-name="T3705">ko padėjėjas</text:span></text:p>
      <text:p text:style-name="P3706"><text:span text:style-name="T3707">5.5.4</text:span><text:span text:style-name="T3708">. poskyrio viršininkas</text:span></text:p>
      <text:p text:style-name="P3709"><text:span text:style-name="T3710">5.5.5</text:span><text:span text:style-name="T3711">. poskyrio viršininko pavaduotojas</text:span></text:p>
      <text:p text:style-name="P3712"><text:span text:style-name="T3713">5.5.6</text:span><text:span text:style-name="T3714">. vyresnysis operatyvinis įgaliotinis</text:span></text:p>
      <text:p text:style-name="P3715"><text:span text:style-name="T3716">5.5.7</text:span><text:span text:style-name="T3717">. operatyvinis įgaliotinis</text:span></text:p>
      <text:p text:style-name="P3718"><text:span text:style-name="T3719">5.5.8</text:span><text:span text:style-name="T3720">. operatyvinio įgaliotinio padėjėjas</text:span></text:p>
      <text:p text:style-name="P3721"><text:span text:style-name="T3722">5.5.9</text:span><text:span text:style-name="T3723">. tardytojas</text:span></text:p>
      <text:p text:style-name="P3724"><text:span text:style-name="T3725">5.5.10</text:span><text:span text:style-name="T3726">.<text:s/></text:span><text:span text:style-name="T3727">sekretorius</text:span></text:p>
      <text:p text:style-name="P3728"><text:span text:style-name="T3729">5.5.11</text:span><text:span text:style-name="T3730">. ypatingosios inspekcijos viršininkas</text:span></text:p>
      <text:p text:style-name="P3731"><text:span text:style-name="T3732">5.5.12</text:span><text:span text:style-name="T3733">. ypatingosios inspekcijos viršininko pavaduotojas</text:span></text:p>
      <text:p text:style-name="P3734"><text:span text:style-name="T3735">5.6</text:span><text:span text:style-name="T3736">. Ypatingoji inspekcija</text:span></text:p>
      <text:p text:style-name="P3737"><text:span text:style-name="T3738">5.6.1</text:span><text:span text:style-name="T3739">. inspekcijos viršininkas</text:span></text:p>
      <text:p text:style-name="P3740"><text:span text:style-name="T3741">5.6.2</text:span><text:span text:style-name="T3742">. vyresnysis tardytojas</text:span></text:p>
      <text:p text:style-name="P3743"><text:span text:style-name="T3744">5.6.3</text:span><text:span text:style-name="T3745">. tardytojas</text:span></text:p>
      <text:p text:style-name="P3746"><text:span text:style-name="T3747">5.6.4</text:span><text:span text:style-name="T3748">. se</text:span><text:span text:style-name="T3749">kretorius</text:span></text:p>
      <text:p text:style-name="P3750"><text:span text:style-name="T3751">5.7. 1 spec. skyrius</text:span></text:p>
      <text:p text:style-name="P3752"><text:span text:style-name="T3753">5.7.1</text:span><text:span text:style-name="T3754">. skyriaus viršininkas</text:span></text:p>
      <text:p text:style-name="P3755"><text:span text:style-name="T3756">5.7.2</text:span><text:span text:style-name="T3757">. skyriaus viršininko pavaduotojas</text:span></text:p>
      <text:p text:style-name="P3758"><text:span text:style-name="T3759">5.7.3</text:span><text:span text:style-name="T3760">. poskyrio viršininkas</text:span></text:p>
      <text:p text:style-name="P3761"><text:span text:style-name="T3762">5.7.4</text:span><text:span text:style-name="T3763">. vyresnysis operatyvinis įgaliotinis</text:span></text:p>
      <text:p text:style-name="P3764"><text:span text:style-name="T3765">5.7.5</text:span><text:span text:style-name="T3766">. operatyvinis įgaliotinis</text:span></text:p>
      <text:p text:style-name="P3767"><text:span text:style-name="T3768">5.7.6</text:span><text:span text:style-name="T3769">. operatyvinio įgalioti</text:span><text:span text:style-name="T3770">nio padėjėjas</text:span></text:p>
      <text:p text:style-name="P3771"><text:span text:style-name="T3772">5.7.7</text:span><text:span text:style-name="T3773">. vyresnysis daktiloskopininkas</text:span></text:p>
      <text:p text:style-name="P3774"><text:span text:style-name="T3775">5.7.8</text:span><text:span text:style-name="T3776">. inspektoriaus padėjėjas</text:span></text:p>
      <text:p text:style-name="P3777"><text:span text:style-name="T3778">5.7.9</text:span><text:span text:style-name="T3779">. raštvedys</text:span></text:p>
      <text:p text:style-name="P3780"><text:span text:style-name="T3781">5.8</text:span><text:span text:style-name="T3782">. 2 spec. poskyris</text:span></text:p>
      <text:p text:style-name="P3783"><text:span text:style-name="T3784">5.8.1</text:span><text:span text:style-name="T3785">. poskyrio viršininkas</text:span></text:p>
      <text:p text:style-name="P3786"><text:span text:style-name="T3787">5.8.2</text:span><text:span text:style-name="T3788">. poskyrio viršininko pavaduotojas</text:span></text:p>
      <text:p text:style-name="P3789"><text:span text:style-name="T3790">5.8.3</text:span><text:span text:style-name="T3791">. vyresnysis operatyvinis<text:s/></text:span><text:span text:style-name="T3792">įgaliotinis</text:span></text:p>
      <text:p text:style-name="P3793"><text:span text:style-name="T3794">5.8.4</text:span><text:span text:style-name="T3795">. operatyvinis įgaliotinis</text:span></text:p>
      <text:p text:style-name="P3796"><text:span text:style-name="T3797">5.9. Kovos su banditizmu skyrius</text:span></text:p>
      <text:p text:style-name="P3798"><text:span text:style-name="T3799">5.9.1</text:span><text:span text:style-name="T3800">. skyriaus viršininkas</text:span></text:p>
      <text:p text:style-name="P3801"><text:span text:style-name="T3802">5.9.2</text:span><text:span text:style-name="T3803">. skyriaus viršininko pavaduotojas</text:span></text:p>
      <text:p text:style-name="P3804"><text:span text:style-name="T3805">5.9.3</text:span><text:span text:style-name="T3806">. poskyrio viršininkas</text:span></text:p>
      <text:p text:style-name="P3807"><text:span text:style-name="T3808">5.9.4</text:span><text:span text:style-name="T3809">. poskyrio viršininko pavaduotojas</text:span></text:p>
      <text:p text:style-name="P3810"><text:span text:style-name="T3811">5.9.5</text:span><text:span text:style-name="T3812">. vyresnysis</text:span><text:span text:style-name="T3813"><text:s/>operatyvinis įgaliotinis</text:span></text:p>
      <text:p text:style-name="P3814"><text:span text:style-name="T3815">5.9.6</text:span><text:span text:style-name="T3816">. operatyvinis įgaliotinis</text:span></text:p>
      <text:p text:style-name="P3817"><text:span text:style-name="T3818">5.9.7</text:span><text:span text:style-name="T3819">. vyresnysis radijo operatorius-šifruotojas</text:span></text:p>
      <text:p text:style-name="P3820"><text:span text:style-name="T3821">5.9.8</text:span><text:span text:style-name="T3822">. vyresnysis radijo operatorius</text:span></text:p>
      <text:p text:style-name="P3823"><text:span text:style-name="T3824">5.9.9</text:span><text:span text:style-name="T3825">. radijo stoties viršininkas</text:span></text:p>
      <text:p text:style-name="P3826"><text:span text:style-name="T3827">5.9.10</text:span><text:span text:style-name="T3828">. vyresnysis žvalgas</text:span></text:p>
      <text:p text:style-name="P3829"><text:span text:style-name="T3830">5.9.11</text:span><text:span text:style-name="T3831">. žvalgas</text:span></text:p>
      <text:p text:style-name="P3832"><text:span text:style-name="T3833">5.9.12</text:span><text:span text:style-name="T3834">.</text:span><text:span text:style-name="T3835"><text:s/>sekretorius</text:span></text:p>
      <text:p text:style-name="P3836"><text:span text:style-name="T3837">5.10</text:span><text:span text:style-name="T3838">. Kovos su banditizmu valdyba</text:span></text:p>
      <text:p text:style-name="P3839"><text:span text:style-name="T3840">5.10.1</text:span><text:span text:style-name="T3841">. valdybos viršininkas</text:span></text:p>
      <text:p text:style-name="P3842"><text:span text:style-name="T3843">5.10.2</text:span><text:span text:style-name="T3844">. valdybos viršininko pavaduotojas</text:span></text:p>
      <text:p text:style-name="P3845"><text:span text:style-name="T3846">5.10.3</text:span><text:span text:style-name="T3847">. skyriaus viršininkas</text:span></text:p>
      <text:p text:style-name="P3848"><text:span text:style-name="T3849">5.10.4</text:span><text:span text:style-name="T3850">. skyriaus viršininko pavaduotojas</text:span></text:p>
      <text:p text:style-name="P3851"><text:span text:style-name="T3852">5.10.5</text:span><text:span text:style-name="T3853">. poskyrio viršininkas</text:span></text:p>
      <text:p text:style-name="P3854"><text:span text:style-name="T3855">5.10.6</text:span><text:span text:style-name="T3856">. posk</text:span><text:span text:style-name="T3857">yrio viršininko pavaduotojas</text:span></text:p>
      <text:p text:style-name="P3858"><text:span text:style-name="T3859">5.10.7</text:span><text:span text:style-name="T3860">. vyresnysis operatyvinis įgaliotinis</text:span></text:p>
      <text:p text:style-name="P3861"><text:span text:style-name="T3862">5.10.8</text:span><text:span text:style-name="T3863">. operatyvinis įgaliotinis</text:span></text:p>
      <text:p text:style-name="P3864"><text:span text:style-name="T3865">5.10.9</text:span><text:span text:style-name="T3866">. vyresnysis tardytojas</text:span></text:p>
      <text:p text:style-name="P3867"><text:span text:style-name="T3868">5.10.10</text:span><text:span text:style-name="T3869">. tardytojas</text:span></text:p>
      <text:p text:style-name="P3870"><text:span text:style-name="T3871">5.10.11</text:span><text:span text:style-name="T3872">. vyresnysis žvalgas</text:span></text:p>
      <text:p text:style-name="P3873"><text:span text:style-name="T3874">5.10.12</text:span><text:span text:style-name="T3875">. žvalgas</text:span></text:p>
      <text:p text:style-name="P3876"><text:span text:style-name="T3877">5.10.13</text:span><text:span text:style-name="T3878">. vyresnysis raštved</text:span><text:span text:style-name="T3879">ys</text:span></text:p>
      <text:p text:style-name="P3880"><text:span text:style-name="T3881">5.10.14</text:span><text:span text:style-name="T3882">. raštvedys</text:span></text:p>
      <text:p text:style-name="P3883"><text:span text:style-name="T3884">5.10.15</text:span><text:span text:style-name="T3885">. vertėjas</text:span></text:p>
      <text:p text:style-name="P3886"><text:span text:style-name="T3887">5.10.16</text:span><text:span text:style-name="T3888">. šifruotojas</text:span></text:p>
      <text:p text:style-name="P3889"><text:span text:style-name="T3890">5.10.17</text:span><text:span text:style-name="T3891">. stenografistas</text:span></text:p>
      <text:p text:style-name="P3892"><text:span text:style-name="T3893">5.10.18</text:span><text:span text:style-name="T3894">. sekretorius</text:span></text:p>
      <text:p text:style-name="P3895"><text:span text:style-name="T3896">5.10.19</text:span><text:span text:style-name="T3897">. sekretorius-sąskaitininkas</text:span></text:p>
      <text:p text:style-name="P3898"><text:span text:style-name="T3899">5.10.20</text:span><text:span text:style-name="T3900">. vyresnysis technikas</text:span></text:p>
      <text:p text:style-name="P3901"><text:span text:style-name="T3902">5.10.21</text:span><text:span text:style-name="T3903">. vairuotojas</text:span></text:p>
      <text:p text:style-name="P3904"><text:span text:style-name="T3905">5.11</text:span><text:span text:style-name="T3906">. Naikintojų<text:s/></text:span><text:span text:style-name="T3907">batalionų štabas</text:span></text:p>
      <text:p text:style-name="P3908"><text:span text:style-name="T3909">5.11.1</text:span><text:span text:style-name="T3910">. štabo viršininkas</text:span></text:p>
      <text:p text:style-name="P3911"><text:span text:style-name="T3912">5.11.2</text:span><text:span text:style-name="T3913">. štabo viršininko pavaduotojas</text:span></text:p>
      <text:p text:style-name="P3914"><text:span text:style-name="T3915">5.11.3</text:span><text:span text:style-name="T3916">. instruktorius</text:span></text:p>
      <text:p text:style-name="P3917"><text:span text:style-name="T3918">5.12. Kontržvalgybos skyrius</text:span></text:p>
      <text:p text:style-name="P3919"><text:span text:style-name="T3920">5.12.1</text:span><text:span text:style-name="T3921">. skyriaus viršininkas</text:span></text:p>
      <text:p text:style-name="P3922"><text:span text:style-name="T3923">5.12.2</text:span><text:span text:style-name="T3924">. skyriaus viršininko pavaduotojas</text:span></text:p>
      <text:p text:style-name="P3925"><text:span text:style-name="T3926">5.12.3</text:span><text:span text:style-name="T3927">. poskyrio viršininkas</text:span></text:p>
      <text:p text:style-name="P3928"><text:span text:style-name="T3929">5.12.4</text:span><text:span text:style-name="T3930">. vyresnysis operatyvinis įgaliotinis</text:span></text:p>
      <text:p text:style-name="P3931"><text:span text:style-name="T3932">5.12.5</text:span><text:span text:style-name="T3933">. operatyvinis įgaliotinis</text:span></text:p>
      <text:p text:style-name="P3934"><text:span text:style-name="T3935">5.12.6</text:span><text:span text:style-name="T3936">. vyresnysis tardytojas</text:span></text:p>
      <text:p text:style-name="P3937"><text:span text:style-name="T3938">5.12.7</text:span><text:span text:style-name="T3939">. tardytojas</text:span></text:p>
      <text:p text:style-name="P3940"><text:span text:style-name="T3941">5.12.8</text:span><text:span text:style-name="T3942">. sekretorius</text:span></text:p>
      <text:p text:style-name="P3943"><text:span text:style-name="T3944">5.13. Vyriausybinio ryšio „VČ“ skyrius</text:span></text:p>
      <text:p text:style-name="P3945"><text:span text:style-name="T3946">5.13.1</text:span><text:span text:style-name="T3947">. skyriaus viršininkas</text:span></text:p>
      <text:p text:style-name="P3948"><text:span text:style-name="T3949">5.13.2</text:span><text:span text:style-name="T3950">.<text:s/></text:span><text:span text:style-name="T3951">skyriaus viršininko pavaduotojas</text:span></text:p>
      <text:p text:style-name="P3952"><text:span text:style-name="T3953">5.13.3</text:span><text:span text:style-name="T3954">. poskyrio viršininkas</text:span></text:p>
      <text:p text:style-name="P3955"><text:span text:style-name="T3956">5.13.4</text:span><text:span text:style-name="T3957">. poskyrio viršininko pavaduotojas</text:span></text:p>
      <text:p text:style-name="P3958"><text:span text:style-name="T3959">5.13.5</text:span><text:span text:style-name="T3960">. vyresnysis technikas</text:span></text:p>
      <text:p text:style-name="P3961"><text:span text:style-name="T3962">5.14</text:span><text:span text:style-name="T3963">. Karinių kurjerių (feldjėgerių) ryšių poskyris</text:span></text:p>
      <text:p text:style-name="P3964"><text:span text:style-name="T3965">5.14.1</text:span><text:span text:style-name="T3966">. poskyrio viršininkas</text:span></text:p>
      <text:p text:style-name="P3967"><text:span text:style-name="T3968">5.14.2</text:span><text:span text:style-name="T3969">. poskyrio vi</text:span><text:span text:style-name="T3970">ršininko pavaduotojas</text:span></text:p>
      <text:p text:style-name="P3971"><text:span text:style-name="T3972">5.14.3</text:span><text:span text:style-name="T3973">. atsakingas budėtojas</text:span></text:p>
      <text:p text:style-name="P3974"><text:span text:style-name="T3975">5.14.4</text:span><text:span text:style-name="T3976">. vyresnysis ekspeditorius</text:span></text:p>
      <text:p text:style-name="P3977"><text:span text:style-name="T3978">5.14.5</text:span><text:span text:style-name="T3979">. vyresnysis kurjeris</text:span></text:p>
      <text:p text:style-name="P3980"><text:span text:style-name="T3981">5.14.6</text:span><text:span text:style-name="T3982">. specialiosios paskirties vyresnysis kurjeris</text:span></text:p>
      <text:p text:style-name="P3983"><text:span text:style-name="T3984">5.14.7</text:span><text:span text:style-name="T3985">. specialiosios paskirties kurjeris</text:span></text:p>
      <text:p text:style-name="P3986"><text:span text:style-name="T3987">5.15. Kovos su banditizmu</text:span><text:span text:style-name="T3988"><text:s/>ir nusikaltėlių paieškos skyrius</text:span></text:p>
      <text:p text:style-name="P3989"><text:span text:style-name="T3990">5.15.1</text:span><text:span text:style-name="T3991">. skyriaus viršininkas</text:span></text:p>
      <text:p text:style-name="P3992"><text:span text:style-name="T3993">5.15.2</text:span><text:span text:style-name="T3994">. skyriaus viršininko pavaduotojas</text:span></text:p>
      <text:p text:style-name="P3995"><text:span text:style-name="T3996">5.15.3</text:span><text:span text:style-name="T3997">. poskyrio viršininkas</text:span></text:p>
      <text:p text:style-name="P3998"><text:span text:style-name="T3999">5.15.4</text:span><text:span text:style-name="T4000">. vyresnysis operatyvinis įgaliotinis</text:span></text:p>
      <text:p text:style-name="P4001"><text:span text:style-name="T4002">5.15.5</text:span><text:span text:style-name="T4003">. operatyvinis įgaliotinis</text:span></text:p>
      <text:p text:style-name="P4004"><text:span text:style-name="T4005">5.15.6</text:span><text:span text:style-name="T4006">. operatyvinio<text:s/></text:span><text:span text:style-name="T4007">įgaliotinio padėjėjas</text:span></text:p>
      <text:p text:style-name="P4008"><text:span text:style-name="T4009">5.15.7</text:span><text:span text:style-name="T4010">. vyresnysis tardytojas</text:span></text:p>
      <text:p text:style-name="P4011"><text:span text:style-name="T4012">5.15.8</text:span><text:span text:style-name="T4013">. tardytojas</text:span></text:p>
      <text:p text:style-name="P4014"><text:span text:style-name="T4015">5.16. Operatyvinės paieškos skyrius</text:span></text:p>
      <text:p text:style-name="P4016"><text:span text:style-name="T4017">5.16.1</text:span><text:span text:style-name="T4018">. skyriaus viršininkas</text:span></text:p>
      <text:p text:style-name="P4019"><text:span text:style-name="T4020">5.16.2</text:span><text:span text:style-name="T4021">. skyriaus viršininko pavaduotojas</text:span></text:p>
      <text:p text:style-name="P4022"><text:span text:style-name="T4023">5.16.3</text:span><text:span text:style-name="T4024">. poskyrio viršininkas</text:span></text:p>
      <text:p text:style-name="P4025"><text:span text:style-name="T4026">5.16.4</text:span><text:span text:style-name="T4027">. vyresnysis opera</text:span><text:span text:style-name="T4028">tyvinis įgaliotinis</text:span></text:p>
      <text:p text:style-name="P4029"><text:span text:style-name="T4030">5.16.5</text:span><text:span text:style-name="T4031">. operatyvinis įgaliotinis</text:span></text:p>
      <text:p text:style-name="P4032"><text:span text:style-name="T4033">5.16.6</text:span><text:span text:style-name="T4034">. vyresnysis tardytojas</text:span></text:p>
      <text:p text:style-name="P4035"><text:span text:style-name="T4036">5.16.7</text:span><text:span text:style-name="T4037">. tardytojas</text:span></text:p>
      <text:p text:style-name="P4038"><text:span text:style-name="T4039">5.16.8</text:span><text:span text:style-name="T4040">. užkardos viršininkas</text:span></text:p>
      <text:p text:style-name="P4041"><text:span text:style-name="T4042">5.16.9</text:span><text:span text:style-name="T4043">. paieškos užkardos viršininko pavaduotojas</text:span></text:p>
      <text:p text:style-name="P4044"><text:span text:style-name="T4045">5.16.10</text:span><text:span text:style-name="T4046">. vyresnysis operatyvinis šaulys</text:span></text:p>
      <text:p text:style-name="P4047"><text:span text:style-name="T4048">5.16.11</text:span><text:span text:style-name="T4049">. operatyvinis šaulys</text:span></text:p>
      <text:p text:style-name="P4050"><text:span text:style-name="T4051">5.17. Ūkio skyrius</text:span></text:p>
      <text:p text:style-name="P4052"><text:span text:style-name="T4053">5.17.1</text:span><text:span text:style-name="T4054">. skyriaus viršininkas</text:span></text:p>
      <text:p text:style-name="P4055"><text:span text:style-name="T4056">5.17.2</text:span><text:span text:style-name="T4057">. skyriaus viršininko pavaduotojas</text:span></text:p>
      <text:p text:style-name="P4058"><text:span text:style-name="T4059">5.17.3</text:span><text:span text:style-name="T4060">. vyresnysis inspektorius</text:span></text:p>
      <text:p text:style-name="P4061"><text:span text:style-name="T4062">5.17.4</text:span><text:span text:style-name="T4063">. ginkluotės inspektorius</text:span></text:p>
      <text:p text:style-name="P4064"><text:span text:style-name="T4065">5.17.5</text:span><text:span text:style-name="T4066">. vyresnysis buhalteris</text:span></text:p>
      <text:p text:style-name="P4067"><text:span text:style-name="T4068">5.17.6</text:span><text:span text:style-name="T4069">. statybų skyriaus<text:s/></text:span><text:span text:style-name="T4070">viršininkas</text:span></text:p>
      <text:p text:style-name="P4071"><text:span text:style-name="T4072">5.17.7</text:span><text:span text:style-name="T4073">. komendantas</text:span></text:p>
      <text:p text:style-name="P4074"><text:span text:style-name="T4075">5.17.8</text:span><text:span text:style-name="T4076">. komendanto pavaduotojas</text:span></text:p>
      <text:p text:style-name="P4077"><text:span text:style-name="T4078">5.17.9</text:span><text:span text:style-name="T4079">. budintysis komendantas</text:span></text:p>
      <text:p text:style-name="P4080"><text:span text:style-name="T4081">5.17.10</text:span><text:span text:style-name="T4082">. telefonų stoties viršininkas</text:span></text:p>
      <text:p text:style-name="P4083"><text:span text:style-name="T4084">5.18. Finansų skyrius</text:span></text:p>
      <text:p text:style-name="P4085"><text:span text:style-name="T4086">5.18.1</text:span><text:span text:style-name="T4087">. skyriaus viršininkas</text:span></text:p>
      <text:p text:style-name="P4088"><text:span text:style-name="T4089">5.18.2</text:span><text:span text:style-name="T4090">. skyriaus viršininko pavaduotojas</text:span></text:p>
      <text:p text:style-name="P4091"><text:span text:style-name="T4092">5.1</text:span><text:span text:style-name="T4093">8.3</text:span><text:span text:style-name="T4094">. poskyrio viršininkas</text:span></text:p>
      <text:p text:style-name="P4095"><text:span text:style-name="T4096">5.18.4</text:span><text:span text:style-name="T4097">. poskyrio viršininko pavaduotojas</text:span></text:p>
      <text:p text:style-name="P4098"><text:span text:style-name="T4099">5.18.5</text:span><text:span text:style-name="T4100">. vyriausiasis buhalteris</text:span></text:p>
      <text:p text:style-name="P4101"><text:span text:style-name="T4102">5.18.6</text:span><text:span text:style-name="T4103">. vyresnysis buhalteris</text:span></text:p>
      <text:p text:style-name="P4104"><text:span text:style-name="T4105">5.18.7</text:span><text:span text:style-name="T4106">. vyresnysis inspektorius-revizorius</text:span></text:p>
      <text:p text:style-name="P4107"><text:span text:style-name="T4108">5.18.8</text:span><text:span text:style-name="T4109">. inspektorius-revizorius</text:span></text:p>
      <text:p text:style-name="P4110"><text:span text:style-name="T4111">5.19. Kalėjimų skyrius</text:span></text:p>
      <text:p text:style-name="P4112"><text:span text:style-name="T4113">5.19.1</text:span><text:span text:style-name="T4114">. skyriaus viršininkas</text:span></text:p>
      <text:p text:style-name="P4115"><text:span text:style-name="T4116">5.19.2</text:span><text:span text:style-name="T4117">. skyriaus viršininko pavaduotojas</text:span></text:p>
      <text:p text:style-name="P4118"><text:span text:style-name="T4119">5.19.3</text:span><text:span text:style-name="T4120">. poskyrio viršininkas</text:span></text:p>
      <text:p text:style-name="P4121"><text:span text:style-name="T4122">5.19.4</text:span><text:span text:style-name="T4123">. vyresnysis operatyvinis įgaliotinis</text:span></text:p>
      <text:p text:style-name="P4124"><text:span text:style-name="T4125">5.19.5</text:span><text:span text:style-name="T4126">. operatyvinis įgaliotinis</text:span></text:p>
      <text:p text:style-name="P4127"><text:span text:style-name="T4128">5.19.6</text:span><text:span text:style-name="T4129">. vyresnysis inspektorius</text:span></text:p>
      <text:p text:style-name="P4130"><text:span text:style-name="T4131">5.19.7</text:span><text:span text:style-name="T4132">. vyresnysis ins</text:span><text:span text:style-name="T4133">pektorius-gydytojas</text:span></text:p>
      <text:p text:style-name="P4134"><text:span text:style-name="T4135">5.19.8</text:span><text:span text:style-name="T4136">. inspektorius</text:span></text:p>
      <text:p text:style-name="P4137"><text:span text:style-name="T4138">5.19.9</text:span><text:span text:style-name="T4139">. inžinierius</text:span></text:p>
      <text:p text:style-name="P4140"><text:span text:style-name="T4141">5.19.10</text:span><text:span text:style-name="T4142">. sekretorius</text:span></text:p>
      <text:p text:style-name="P4143"><text:span text:style-name="T4144">5.20</text:span><text:span text:style-name="T4145">. Kalėjimas</text:span></text:p>
      <text:p text:style-name="P4146"><text:span text:style-name="T4147">5.20.1</text:span><text:span text:style-name="T4148">. kalėjimo viršininkas</text:span></text:p>
      <text:p text:style-name="P4149"><text:span text:style-name="T4150">5.20.2</text:span><text:span text:style-name="T4151">. kalėjimo viršininko pavaduotojas</text:span></text:p>
      <text:p text:style-name="P4152"><text:span text:style-name="T4153">5.20.3</text:span><text:span text:style-name="T4154">. kalėjimo viršininko padėjėjas</text:span></text:p>
      <text:p text:style-name="P4155"><text:span text:style-name="T4156">5.20.4</text:span><text:span text:style-name="T4157">. vyresnysis</text:span><text:span text:style-name="T4158"><text:s/>operatyvinis įgaliotinis</text:span></text:p>
      <text:p text:style-name="P4159"><text:span text:style-name="T4160">5.20.5</text:span><text:span text:style-name="T4161">. operatyvinis įgaliotinis</text:span></text:p>
      <text:p text:style-name="P4162"><text:span text:style-name="T4163">5.20.6</text:span><text:span text:style-name="T4164">. operatyvinio įgaliotinio padėjėjas</text:span></text:p>
      <text:p text:style-name="P4165"><text:span text:style-name="T4166">5.20.7</text:span><text:span text:style-name="T4167">. budintysis viršininko padėjėjas</text:span></text:p>
      <text:p text:style-name="P4168"><text:span text:style-name="T4169">5.20.8</text:span><text:span text:style-name="T4170">. vyresnysis instruktorius</text:span></text:p>
      <text:p text:style-name="P4171"><text:span text:style-name="T4172">5.20.9</text:span><text:span text:style-name="T4173">. korpuso vyresnysis</text:span></text:p>
      <text:p text:style-name="P4174"><text:span text:style-name="T4175">5.20.10</text:span><text:span text:style-name="T4176">. vyresnysis<text:s/></text:span><text:span text:style-name="T4177">prižiūrėtojas</text:span></text:p>
      <text:p text:style-name="P4178"><text:span text:style-name="T4179">5.20.11</text:span><text:span text:style-name="T4180">. prižiūrėtojas</text:span></text:p>
      <text:p text:style-name="P4181"><text:span text:style-name="T4182">5.20.12</text:span><text:span text:style-name="T4183">. įskaitos inspektorius</text:span></text:p>
      <text:p text:style-name="P4184"><text:span text:style-name="T4185">5.20.13</text:span><text:span text:style-name="T4186">. reikalų vedėjas</text:span></text:p>
      <text:p text:style-name="P4187"><text:span text:style-name="T4188">5.20.14</text:span><text:span text:style-name="T4189">. vyresnysis raštvedys</text:span></text:p>
      <text:p text:style-name="P4190"><text:span text:style-name="T4191">5.20.15</text:span><text:span text:style-name="T4192">. vertėjas</text:span></text:p>
      <text:p text:style-name="P4193"><text:span text:style-name="T4194">5.20.16</text:span><text:span text:style-name="T4195">. fotodaktiloskopininkas</text:span></text:p>
      <text:p text:style-name="P4196"><text:span text:style-name="T4197">5.20.17</text:span><text:span text:style-name="T4198">. finansų dalies viršininkas</text:span></text:p>
      <text:p text:style-name="P4199"><text:span text:style-name="T4200">5.20.18</text:span><text:span text:style-name="T4201">. vyresn</text:span><text:span text:style-name="T4202">ysis buhalteris</text:span></text:p>
      <text:p text:style-name="P4203"><text:span text:style-name="T4204">5.20.19</text:span><text:span text:style-name="T4205">. buhalteris</text:span></text:p>
      <text:p text:style-name="P4206"><text:span text:style-name="T4207">5.20.20</text:span><text:span text:style-name="T4208">. iždininkas-sąskaitininkas</text:span></text:p>
      <text:p text:style-name="P4209"><text:span text:style-name="T4210">5.20.21</text:span><text:span text:style-name="T4211">. sanitarinės dalies vedėjas</text:span></text:p>
      <text:p text:style-name="P4212"><text:span text:style-name="T4213">5.20.22</text:span><text:span text:style-name="T4214">. gydytojas</text:span></text:p>
      <text:p text:style-name="P4215"><text:span text:style-name="T4216">5.20.23</text:span><text:span text:style-name="T4217">. ūkio dalies viršininkas</text:span></text:p>
      <text:p text:style-name="P4218"><text:span text:style-name="T4219">5.20.24</text:span><text:span text:style-name="T4220">. garažo vedėjas</text:span></text:p>
      <text:p text:style-name="P4221"><text:span text:style-name="T4222">5.21. Beglobių vaikų skyrius<text:s/></text:span></text:p>
      <text:p text:style-name="P4223"><text:span text:style-name="T4224">5.21.1</text:span><text:span text:style-name="T4225">.<text:s/></text:span><text:span text:style-name="T4226">skyriaus viršininkas</text:span></text:p>
      <text:p text:style-name="P4227"><text:span text:style-name="T4228">5.21.2</text:span><text:span text:style-name="T4229">. skyriaus viršininko pavaduotojas</text:span></text:p>
      <text:p text:style-name="P4230"><text:span text:style-name="T4231">5.22. Vaikų kolonijų skyrius</text:span></text:p>
      <text:p text:style-name="P4232"><text:span text:style-name="T4233">5.22.1</text:span><text:span text:style-name="T4234">. skyriaus viršininkas</text:span></text:p>
      <text:p text:style-name="P4235"><text:span text:style-name="T4236">5.22.2</text:span><text:span text:style-name="T4237">. skyriaus viršininko pavaduotojas</text:span></text:p>
      <text:p text:style-name="P4238"><text:span text:style-name="T4239">5.22.3</text:span><text:span text:style-name="T4240">. vyresnysis operatyvinis įgaliotinis</text:span></text:p>
      <text:p text:style-name="P4241"><text:span text:style-name="T4242">5.22.4</text:span><text:span text:style-name="T4243">. operatyvinis<text:s/></text:span><text:span text:style-name="T4244">įgaliotinis</text:span></text:p>
      <text:p text:style-name="P4245"><text:span text:style-name="T4246">5.23</text:span><text:span text:style-name="T4247">. Vaikų kolonija</text:span></text:p>
      <text:p text:style-name="P4248"><text:span text:style-name="T4249">5.23.1</text:span><text:span text:style-name="T4250">. kolonijos viršininkas</text:span></text:p>
      <text:p text:style-name="P4251"><text:span text:style-name="T4252">5.23.2</text:span><text:span text:style-name="T4253">. kolonijos viršininko pavaduotojas</text:span></text:p>
      <text:p text:style-name="P4254"><text:span text:style-name="T4255">5.24. Darbo pataisos kolonijų skyrius</text:span></text:p>
      <text:p text:style-name="P4256"><text:span text:style-name="T4257">5.24.1</text:span><text:span text:style-name="T4258">. skyriaus viršininkas</text:span></text:p>
      <text:p text:style-name="P4259"><text:span text:style-name="T4260">5.24.2</text:span><text:span text:style-name="T4261">. skyriaus viršininko pavaduotojas</text:span></text:p>
      <text:p text:style-name="P4262"><text:span text:style-name="T4263">5.24.3</text:span><text:span text:style-name="T4264">. vyresnysi</text:span><text:span text:style-name="T4265">s operatyvinis įgaliotinis</text:span></text:p>
      <text:p text:style-name="P4266"><text:span text:style-name="T4267">5.24.4</text:span><text:span text:style-name="T4268">. operatyvinis įgaliotinis</text:span></text:p>
      <text:p text:style-name="P4269"><text:span text:style-name="T4270">5.24.5</text:span><text:span text:style-name="T4271">. sekretorius</text:span></text:p>
      <text:p text:style-name="P4272"><text:span text:style-name="T4273">5.25</text:span><text:span text:style-name="T4274">. Darbo pataisos kolonija (ITK)</text:span></text:p>
      <text:p text:style-name="P4275"><text:span text:style-name="T4276">5.25.1</text:span><text:span text:style-name="T4277">. kolonijos viršininkas</text:span></text:p>
      <text:p text:style-name="P4278"><text:span text:style-name="T4279">5.25.2</text:span><text:span text:style-name="T4280">. kolonijos viršininko pavaduotojas</text:span></text:p>
      <text:p text:style-name="P4281"><text:span text:style-name="T4282">5.25.3</text:span><text:span text:style-name="T4283">. komendantas</text:span></text:p>
      <text:p text:style-name="P4284"><text:span text:style-name="T4285">5.25.4</text:span><text:span text:style-name="T4286">.<text:s/></text:span><text:span text:style-name="T4287">kanceliarijos viršininkas</text:span></text:p>
      <text:p text:style-name="P4288"><text:span text:style-name="T4289">5.24.5</text:span><text:span text:style-name="T4290">. spec. dalies viršininkas</text:span></text:p>
      <text:p text:style-name="P4291"><text:span text:style-name="T4292">5.25.6</text:span><text:span text:style-name="T4293">. kultūrinio auklėjimo dalies viršininkas</text:span></text:p>
      <text:p text:style-name="P4294"><text:span text:style-name="T4295">5.25.7</text:span><text:span text:style-name="T4296">. aprūpinimo dalies viršininkas</text:span></text:p>
      <text:p text:style-name="P4297"><text:span text:style-name="T4298">5.25.8</text:span><text:span text:style-name="T4299">. gamybos ir planavimo dalies viršininkas</text:span></text:p>
      <text:p text:style-name="P4300"><text:span text:style-name="T4301">5.25.9</text:span><text:span text:style-name="T4302">. kadrų grupės viršininkas</text:span></text:p>
      <text:p text:style-name="P4303"><text:span text:style-name="T4304">5.25.10</text:span><text:span text:style-name="T4305">. sanitarinės dalies viršininkas</text:span></text:p>
      <text:p text:style-name="P4306"><text:span text:style-name="T4307">5.25.11</text:span><text:span text:style-name="T4308">. inspektorius</text:span></text:p>
      <text:p text:style-name="P4309"><text:span text:style-name="T4310">5.25.12</text:span><text:span text:style-name="T4311">. lagerio ruožo viršininkas</text:span></text:p>
      <text:p text:style-name="P4312"><text:span text:style-name="T4313">5.25.13</text:span><text:span text:style-name="T4314">. vyresnysis operatyvinis įgaliotinis</text:span></text:p>
      <text:p text:style-name="P4315"><text:span text:style-name="T4316">5.25.14</text:span><text:span text:style-name="T4317">. cenzorius</text:span></text:p>
      <text:p text:style-name="P4318"><text:span text:style-name="T4319">5.25.15</text:span><text:span text:style-name="T4320">. vyresnysis buhalteris</text:span></text:p>
      <text:p text:style-name="P4321"><text:span text:style-name="T4322">5.25.16</text:span><text:span text:style-name="T4323">. buhalteris</text:span></text:p>
      <text:p text:style-name="P4324"><text:span text:style-name="T4325">5.25.17</text:span><text:span text:style-name="T4326">. ekonomistas</text:span></text:p>
      <text:p text:style-name="P4327"><text:span text:style-name="T4328">5.25-1</text:span><text:span text:style-name="T4329">. Sukarintosios apsaugos divizionas</text:span></text:p>
      <text:p text:style-name="P4330"><text:span text:style-name="T4331">5.25-1.1</text:span><text:span text:style-name="T4332">. diviziono vadas</text:span></text:p>
      <text:p text:style-name="P4333"><text:span text:style-name="T4334">5.25-1.2</text:span><text:span text:style-name="T4335">. diviziono vado pavaduotojas politinei daliai</text:span></text:p>
      <text:p text:style-name="P4336"><text:span text:style-name="T4337">5.25-1.3</text:span><text:span text:style-name="T4338">. būrio vadas</text:span></text:p>
      <text:p text:style-name="P4339"><text:span text:style-name="T4340">5.25-1.4</text:span><text:span text:style-name="T4341">. instruktorius</text:span></text:p>
      <text:p text:style-name="P4342"><text:span text:style-name="T4343">5.25-1.5</text:span><text:span text:style-name="T4344">. diviziono vado padėjėjas</text:span></text:p>
      <text:p text:style-name="P4345"><text:span text:style-name="T4346">5.25-1.6</text:span><text:span text:style-name="T4347">. poskyrio vadas</text:span></text:p>
      <text:p text:style-name="P4348"><text:span text:style-name="T4349">5.25-1.7</text:span><text:span text:style-name="T4350">. viršila</text:span></text:p>
      <text:p text:style-name="P4351"><text:span text:style-name="T4352">5.25-1.8</text:span><text:span text:style-name="T4353">. ginkluotės meistras</text:span></text:p>
      <text:p text:style-name="P4354"><text:span text:style-name="T4355">5.25-1.9</text:span><text:span text:style-name="T4356">. vyresnysis šaulys</text:span></text:p>
      <text:p text:style-name="P4357"><text:span text:style-name="T4358">5.25-1.10</text:span><text:span text:style-name="T4359">. šaulys</text:span></text:p>
      <text:p text:style-name="P4360"><text:span text:style-name="T4361">5.25-2</text:span><text:span text:style-name="T4362">. Prižiūrėtojų tarnyba</text:span></text:p>
      <text:p text:style-name="P4363"><text:span text:style-name="T4364">5.25-2.1</text:span><text:span text:style-name="T4365">. tarnybos viršininkas</text:span></text:p>
      <text:p text:style-name="P4366"><text:span text:style-name="T4367">5.25-2.2</text:span><text:span text:style-name="T4368">. vyresnysis prižiūrėtojas</text:span></text:p>
      <text:p text:style-name="P4369"><text:span text:style-name="T4370">5.25-2.3</text:span><text:span text:style-name="T4371">. prižiūrėtojas</text:span></text:p>
      <text:p text:style-name="P4372"><text:span text:style-name="T4373">5.25-3</text:span><text:span text:style-name="T4374">.</text:span><text:span text:style-name="T4375"><text:s/>Sukarintoji priešgaisrinė apsauga (VPO)</text:span></text:p>
      <text:p text:style-name="P4376"><text:span text:style-name="T4377">5.25-3.1</text:span><text:span text:style-name="T4378">. viršininkas</text:span></text:p>
      <text:p text:style-name="P4379"><text:span text:style-name="T4380">5.25-3.2</text:span><text:span text:style-name="T4381">. viršininko padėjėjas</text:span></text:p>
      <text:p text:style-name="P4382"><text:span text:style-name="T4383">5.25-4</text:span><text:span text:style-name="T4384">. Atskirasis lagerio punktas (OLP)</text:span></text:p>
      <text:p text:style-name="P4385"><text:span text:style-name="T4386">5.25-4.1</text:span><text:span text:style-name="T4387">. punkto viršininkas</text:span></text:p>
      <text:p text:style-name="P4388"><text:span text:style-name="T4389">5.25-4.2</text:span><text:span text:style-name="T4390">. punkto viršininko pavaduotojas</text:span></text:p>
      <text:p text:style-name="P4391"><text:span text:style-name="T4392">5.25-4.3</text:span><text:span text:style-name="T4393">. dalies viršininkas</text:span></text:p>
      <text:p text:style-name="P4394"><text:span text:style-name="T4395">5.25-4.4</text:span><text:span text:style-name="T4396">. vyresnysis inspektorius</text:span></text:p>
      <text:p text:style-name="P4397"><text:span text:style-name="T4398">5.25-4.5</text:span><text:span text:style-name="T4399">. inspektorius</text:span></text:p>
      <text:p text:style-name="P4400"><text:span text:style-name="T4401">5.25-4.6</text:span><text:span text:style-name="T4402">. vyresnysis buhalteris</text:span></text:p>
      <text:p text:style-name="P4403"><text:span text:style-name="T4404">5.25-4.7</text:span><text:span text:style-name="T4405">. vyresnysis ekonomistas</text:span></text:p>
      <text:p text:style-name="P4406"><text:span text:style-name="T4407">5.25-4.8</text:span><text:span text:style-name="T4408">. operatyvinis įgaliotinis</text:span></text:p>
      <text:p text:style-name="P4409"><text:span text:style-name="T4410">5.26. Karo belaisvių ir internuotųjų reikalų skyrius</text:span></text:p>
      <text:p text:style-name="P4411"><text:span text:style-name="T4412">5.26.1</text:span><text:span text:style-name="T4413">. skyriaus<text:s/></text:span><text:span text:style-name="T4414">viršininkas</text:span></text:p>
      <text:p text:style-name="P4415"><text:span text:style-name="T4416">5.26.2</text:span><text:span text:style-name="T4417">. skyriaus viršininko padėjėjas</text:span></text:p>
      <text:p text:style-name="P4418"><text:span text:style-name="T4419">5.26.3</text:span><text:span text:style-name="T4420">. poskyrio viršininkas</text:span></text:p>
      <text:p text:style-name="P4421"><text:span text:style-name="T4422">5.26.4</text:span><text:span text:style-name="T4423">. vyresnysis operatyvinis įgaliotinis</text:span></text:p>
      <text:p text:style-name="P4424"><text:span text:style-name="T4425">5.26.5</text:span><text:span text:style-name="T4426">. operatyvinis įgaliotinis</text:span></text:p>
      <text:p text:style-name="P4427"><text:span text:style-name="T4428">5.27</text:span><text:span text:style-name="T4429">. Karo belaisvių lageris</text:span></text:p>
      <text:p text:style-name="P4430"><text:span text:style-name="T4431">5.27.1</text:span><text:span text:style-name="T4432">. Vadovybė</text:span></text:p>
      <text:p text:style-name="P4433"><text:span text:style-name="T4434">5.27.1.1</text:span><text:span text:style-name="T4435">. lagerio valdybos v</text:span><text:span text:style-name="T4436">iršininkas</text:span></text:p>
      <text:p text:style-name="P4437"><text:span text:style-name="T4438">5.27.1.2</text:span><text:span text:style-name="T4439">. lagerio valdybos viršininko pavaduotojas</text:span></text:p>
      <text:p text:style-name="P4440"><text:span text:style-name="T4441">5.27.2. Operatyvinis čekistinis skyrius</text:span></text:p>
      <text:p text:style-name="P4442"><text:span text:style-name="T4443">5.27.2.1</text:span><text:span text:style-name="T4444">. skyriaus viršininkas-valdybos viršininko pavaduotojas operatyviniam darbui</text:span></text:p>
      <text:p text:style-name="P4445"><text:span text:style-name="T4446">5.27.2.2</text:span><text:span text:style-name="T4447">. vyresnysis operatyvinis įgaliotinis</text:span></text:p>
      <text:p text:style-name="P4448"><text:span text:style-name="T4449">5.27.2.3</text:span><text:span text:style-name="T4450">. operatyvinis įgaliotinis</text:span></text:p>
      <text:p text:style-name="P4451"><text:span text:style-name="T4452">5.27.2.4</text:span><text:span text:style-name="T4453">. lagerio poskyrio operatyvinis įgaliotinis</text:span></text:p>
      <text:p text:style-name="P4454"><text:span text:style-name="T4455">5.27.2.5</text:span><text:span text:style-name="T4456">. vyresnysis tardytojas</text:span></text:p>
      <text:p text:style-name="P4457"><text:span text:style-name="T4458">5.27.2.6</text:span><text:span text:style-name="T4459">. tardytojas</text:span></text:p>
      <text:p text:style-name="P4460"><text:span text:style-name="T4461">5.27.3</text:span><text:span text:style-name="T4462">. Režimo ir apsaugos poskyris</text:span></text:p>
      <text:p text:style-name="P4463"><text:span text:style-name="T4464">5.27.3.1</text:span><text:span text:style-name="T4465">. poskyrio viršininkas</text:span></text:p>
      <text:p text:style-name="P4466"><text:span text:style-name="T4467">5.27.4</text:span><text:span text:style-name="T4468">. Lagerio posky</text:span><text:span text:style-name="T4469">ris</text:span></text:p>
      <text:p text:style-name="P4470"><text:span text:style-name="T4471">5.27.4.1</text:span><text:span text:style-name="T4472">. poskyrio viršininkas</text:span></text:p>
      <text:p text:style-name="P4473"><text:span text:style-name="T4474">5.27.4.2</text:span><text:span text:style-name="T4475">. poskyrio viršininko pavaduotojas</text:span></text:p>
      <text:p text:style-name="P4476"><text:span text:style-name="T4477">5.27.4.3</text:span><text:span text:style-name="T4478">. operatyvinis įgaliotinis</text:span></text:p>
      <text:p text:style-name="P4479"><text:span text:style-name="T4480">5.27.4.4</text:span><text:span text:style-name="T4481">. budintysis karininkas</text:span></text:p>
      <text:p text:style-name="P4482"><text:span text:style-name="T4483">5.27.4.5</text:span><text:span text:style-name="T4484">. dalies viršininkas</text:span></text:p>
      <text:p text:style-name="P4485"><text:span text:style-name="T4486">5.27.4.6</text:span><text:span text:style-name="T4487">. grupės viršininkas</text:span></text:p>
      <text:p text:style-name="P4488"><text:span text:style-name="T4489">5.28</text:span><text:span text:style-name="T4490">. Spec. gyvenviečių</text:span><text:span text:style-name="T4491"><text:s/>poskyris</text:span></text:p>
      <text:p text:style-name="P4492"><text:span text:style-name="T4493">5.28.1</text:span><text:span text:style-name="T4494">. poskyrio viršininkas</text:span></text:p>
      <text:p text:style-name="P4495"><text:span text:style-name="T4496">5.28.2</text:span><text:span text:style-name="T4497">. poskyrio viršininko pavaduotojas</text:span></text:p>
      <text:p text:style-name="P4498"><text:span text:style-name="T4499">5.28.3</text:span><text:span text:style-name="T4500">. vyresnysis operatyvinis įgaliotinis</text:span></text:p>
      <text:p text:style-name="P4501"><text:span text:style-name="T4502">5.28.4</text:span><text:span text:style-name="T4503">. operatyvinis įgaliotinis</text:span></text:p>
      <text:p text:style-name="P4504"><text:span text:style-name="T4505">5.28.5</text:span><text:span text:style-name="T4506">. operatyvinio įgaliotinio padėjėjas</text:span></text:p>
      <text:p text:style-name="P4507"><text:span text:style-name="T4508">5.29. Archyvų skyrius<text:s/></text:span></text:p>
      <text:p text:style-name="P4509"><text:span text:style-name="T4510">5.29.1</text:span><text:span text:style-name="T4511">.<text:s/></text:span><text:span text:style-name="T4512">skyriaus viršininkas</text:span></text:p>
      <text:p text:style-name="P4513"><text:span text:style-name="T4514">5.29.2</text:span><text:span text:style-name="T4515">. skyriaus viršininko pavaduotojas</text:span></text:p>
      <text:p text:style-name="P4516"><text:span text:style-name="T4517">5.29.3</text:span><text:span text:style-name="T4518">. vyresnysis inspektorius</text:span></text:p>
      <text:p text:style-name="P4519"><text:span text:style-name="T4520">5.29.4</text:span><text:span text:style-name="T4521">. inspektorius</text:span></text:p>
      <text:p text:style-name="P4522"><text:span text:style-name="T4523">5.29.5</text:span><text:span text:style-name="T4524">. vyresnysis mokslinis bendradarbis</text:span></text:p>
      <text:p text:style-name="P4525"><text:span text:style-name="T4526">5.29.6</text:span><text:span text:style-name="T4527">. vertėjas</text:span></text:p>
      <text:p text:style-name="P4528"><text:span text:style-name="T4529">5.30. Vietinės priešlėktuvinės apsaugos skyrius</text:span></text:p>
      <text:p text:style-name="P4530"><text:span text:style-name="T4531">5.30.1</text:span><text:span text:style-name="T4532">.<text:s/></text:span><text:span text:style-name="T4533">skyriaus viršininkas</text:span></text:p>
      <text:p text:style-name="P4534"><text:span text:style-name="T4535">5.30.2</text:span><text:span text:style-name="T4536">. skyriaus viršininko pavaduotojas</text:span></text:p>
      <text:p text:style-name="P4537"><text:span text:style-name="T4538">5.30.3</text:span><text:span text:style-name="T4539">. skyriaus viršininko padėjėjas</text:span></text:p>
      <text:p text:style-name="P4540"><text:span text:style-name="T4541">5.31</text:span><text:span text:style-name="T4542">. NKVD-MVD objektų vietinės priešlėktuvinės apsaugos štabas</text:span></text:p>
      <text:p text:style-name="P4543"><text:span text:style-name="T4544">5.31.1</text:span><text:span text:style-name="T4545">. štabo viršininkas</text:span></text:p>
      <text:p text:style-name="P4546"><text:span text:style-name="T4547">5.32</text:span><text:span text:style-name="T4548">. Respublikinė milicijos valdyba</text:span></text:p>
      <text:p text:style-name="P4549"><text:span text:style-name="T4550">5.32.1</text:span><text:span text:style-name="T4551">. Vadovybė</text:span></text:p>
      <text:p text:style-name="P4552"><text:span text:style-name="T4553">5.32.1.1</text:span><text:span text:style-name="T4554">. valdybos viršininkas-ministro pavaduotojas</text:span></text:p>
      <text:p text:style-name="P4555"><text:span text:style-name="T4556">5.32.1.2</text:span><text:span text:style-name="T4557">. valdybos viršininko pavaduotojas</text:span></text:p>
      <text:p text:style-name="P4558"><text:span text:style-name="T4559">5.32.1.3</text:span><text:span text:style-name="T4560">. valdybos viršininko pavaduotojas politinei daliai</text:span></text:p>
      <text:p text:style-name="P4561"><text:span text:style-name="T4562">5.32.2</text:span><text:span text:style-name="T4563">. Sekretoriatas</text:span></text:p>
      <text:p text:style-name="P4564"><text:span text:style-name="T4565">5.32.2.1</text:span><text:span text:style-name="T4566">. sekretoriato viršininkas</text:span></text:p>
      <text:p text:style-name="P4567"><text:span text:style-name="T4568">5.32.2.2</text:span><text:span text:style-name="T4569">.</text:span><text:span text:style-name="T4570"><text:s/>vyresnysis operatyvinis įgaliotinis-budėtojas</text:span></text:p>
      <text:p text:style-name="P4571"><text:span text:style-name="T4572">5.32.3. Politinis skyrius</text:span></text:p>
      <text:p text:style-name="P4573"><text:span text:style-name="T4574">5.32.3.1</text:span><text:span text:style-name="T4575">. skyriaus viršininkas-valdybos viršininko pavaduotojas</text:span></text:p>
      <text:p text:style-name="P4576"><text:span text:style-name="T4577">5.32.3.2</text:span><text:span text:style-name="T4578">. skyriaus viršininko pavaduotojas</text:span></text:p>
      <text:p text:style-name="P4579"><text:span text:style-name="T4580">5.32.3.3</text:span><text:span text:style-name="T4581">. skyriaus viršininko padėjėjas komjaunimui</text:span></text:p>
      <text:p text:style-name="P4582"><text:span text:style-name="T4583">5.32.3.4</text:span><text:span text:style-name="T4584">. poskyrio viršininkas</text:span></text:p>
      <text:p text:style-name="P4585"><text:span text:style-name="T4586">5.32.4. Kriminalinės paieškos skyrius</text:span></text:p>
      <text:p text:style-name="P4587"><text:span text:style-name="T4588">5.32.4.1</text:span><text:span text:style-name="T4589">. skyriaus viršininkas</text:span></text:p>
      <text:p text:style-name="P4590"><text:span text:style-name="T4591">5.32.4.2</text:span><text:span text:style-name="T4592">. skyriaus viršininko pavaduotojas</text:span></text:p>
      <text:p text:style-name="P4593"><text:span text:style-name="T4594">5.32.4.3</text:span><text:span text:style-name="T4595">. poskyrio viršininkas</text:span></text:p>
      <text:p text:style-name="P4596"><text:span text:style-name="T4597">5.32.4.4</text:span><text:span text:style-name="T4598">. vyresnysis operatyvinis įgaliotinis</text:span></text:p>
      <text:p text:style-name="P4599"><text:span text:style-name="T4600">5.32.4.5</text:span><text:span text:style-name="T4601">. operatyvin</text:span><text:span text:style-name="T4602">is įgaliotinis</text:span></text:p>
      <text:p text:style-name="P4603"><text:span text:style-name="T4604">5.32.4.6</text:span><text:span text:style-name="T4605">. vyresnysis instruktorius</text:span></text:p>
      <text:p text:style-name="P4606"><text:span text:style-name="T4607">5.32.5. Kovos su socialistinės nuosavybės grobstymu skyrius</text:span></text:p>
      <text:p text:style-name="P4608"><text:span text:style-name="T4609">5.32.5.1</text:span><text:span text:style-name="T4610">. skyriaus viršininkas</text:span></text:p>
      <text:p text:style-name="P4611"><text:span text:style-name="T4612">5.32.5.2</text:span><text:span text:style-name="T4613">. skyriaus viršininko pavaduotojas</text:span></text:p>
      <text:p text:style-name="P4614"><text:span text:style-name="T4615">5.32.5.3</text:span><text:span text:style-name="T4616">. poskyrio viršininkas</text:span></text:p>
      <text:p text:style-name="P4617"><text:span text:style-name="T4618">5.32.5.4</text:span><text:span text:style-name="T4619">.<text:s/></text:span><text:span text:style-name="T4620">vyresnysis operatyvinis įgaliotinis</text:span></text:p>
      <text:p text:style-name="P4621"><text:span text:style-name="T4622">5.32.5.5</text:span><text:span text:style-name="T4623">. operatyvinis įgaliotinis</text:span></text:p>
      <text:p text:style-name="P4624"><text:span text:style-name="T4625">5.32.6. Tardymo skyrius</text:span></text:p>
      <text:p text:style-name="P4626"><text:span text:style-name="T4627">5.32.6.1</text:span><text:span text:style-name="T4628">. skyriaus viršininkas</text:span></text:p>
      <text:p text:style-name="P4629"><text:span text:style-name="T4630">5.32.6.2</text:span><text:span text:style-name="T4631">. skyriaus viršininko pavaduotojas</text:span></text:p>
      <text:p text:style-name="P4632"><text:span text:style-name="T4633">5.32.6.3</text:span><text:span text:style-name="T4634">. poskyrio viršininkas</text:span></text:p>
      <text:p text:style-name="P4635"><text:span text:style-name="T4636">5.32.6.4</text:span><text:span text:style-name="T4637">. vyresnysis tardytojas</text:span></text:p>
      <text:p text:style-name="P4638"><text:span text:style-name="T4639">5.32.6.5</text:span><text:span text:style-name="T4640">. tardytojas</text:span></text:p>
      <text:p text:style-name="P4641"><text:span text:style-name="T4642">5.32.7. Operatyvinis skyrius</text:span></text:p>
      <text:p text:style-name="P4643"><text:span text:style-name="T4644">5.32.7.1</text:span><text:span text:style-name="T4645">. skyriaus viršininkas</text:span></text:p>
      <text:p text:style-name="P4646"><text:span text:style-name="T4647">5.32.7.2</text:span><text:span text:style-name="T4648">. poskyrio viršininkas</text:span></text:p>
      <text:p text:style-name="P4649"><text:span text:style-name="T4650">5.32.7.3</text:span><text:span text:style-name="T4651">. poskyrio viršininko pavaduotojas</text:span></text:p>
      <text:p text:style-name="P4652"><text:span text:style-name="T4653">5.32.7.4</text:span><text:span text:style-name="T4654">. vyresnysis operatyvinis įgaliotinis</text:span></text:p>
      <text:p text:style-name="P4655"><text:span text:style-name="T4656">5.32.7.5</text:span><text:span text:style-name="T4657">. operatyvinis įgalioti</text:span><text:span text:style-name="T4658">nis</text:span></text:p>
      <text:p text:style-name="P4659"><text:span text:style-name="T4660">5.32.7.6</text:span><text:span text:style-name="T4661">. operatyvinio įgaliotinio padėjėjas</text:span></text:p>
      <text:p text:style-name="P4662"><text:span text:style-name="T4663">5.32.8. Pasų skyrius</text:span></text:p>
      <text:p text:style-name="P4664"><text:span text:style-name="T4665">5.32.8.1</text:span><text:span text:style-name="T4666">. skyriaus viršininkas</text:span></text:p>
      <text:p text:style-name="P4667"><text:span text:style-name="T4668">5.32.8.2</text:span><text:span text:style-name="T4669">. skyriaus viršininko pavaduotojas</text:span></text:p>
      <text:p text:style-name="P4670"><text:span text:style-name="T4671">5.32.8.3</text:span><text:span text:style-name="T4672">. poskyrio viršininkas</text:span></text:p>
      <text:p text:style-name="P4673"><text:span text:style-name="T4674">5.32.9. Išorinės tarnybos skyrius</text:span></text:p>
      <text:p text:style-name="P4675"><text:span text:style-name="T4676">5.32.9.1</text:span><text:span text:style-name="T4677">. skyriaus<text:s/></text:span><text:span text:style-name="T4678">viršininkas</text:span></text:p>
      <text:p text:style-name="P4679"><text:span text:style-name="T4680">5.32.9.2</text:span><text:span text:style-name="T4681">. skyriaus viršininko pavaduotojas</text:span></text:p>
      <text:p text:style-name="P4682"><text:span text:style-name="T4683">5.32.9.3</text:span><text:span text:style-name="T4684">. poskyrio viršininkas</text:span></text:p>
      <text:p text:style-name="P4685"><text:span text:style-name="T4686">5.32.9.4</text:span><text:span text:style-name="T4687">. vyresnysis inspektorius</text:span></text:p>
      <text:p text:style-name="P4688"><text:span text:style-name="T4689">5.32.9.5</text:span><text:span text:style-name="T4690">. inspektorius</text:span></text:p>
      <text:p text:style-name="P4691"><text:span text:style-name="T4692">5.32.10. Karinio parengimo skyrius</text:span></text:p>
      <text:p text:style-name="P4693"><text:span text:style-name="T4694">5.32.10.1</text:span><text:span text:style-name="T4695">. skyriaus viršininkas</text:span></text:p>
      <text:p text:style-name="P4696"><text:span text:style-name="T4697">5.32.10.2</text:span><text:span text:style-name="T4698">. vyresnysi</text:span><text:span text:style-name="T4699">s inspektorius</text:span></text:p>
      <text:p text:style-name="P4700"><text:span text:style-name="T4701">5.32.10.3</text:span><text:span text:style-name="T4702">. inspektorius</text:span></text:p>
      <text:p text:style-name="P4703"><text:span text:style-name="T4704">5.32.11</text:span><text:span text:style-name="T4705">. Valstybinė automobilių inspekcija</text:span></text:p>
      <text:p text:style-name="P4706"><text:span text:style-name="T4707">5.32.11.1</text:span><text:span text:style-name="T4708">. skyriaus viršininkas</text:span></text:p>
      <text:p text:style-name="P4709"><text:span text:style-name="T4710">5.32.11.2</text:span><text:span text:style-name="T4711">. skyriaus viršininko pavaduotojas</text:span></text:p>
      <text:p text:style-name="P4712"><text:span text:style-name="T4713">5.32.11.3</text:span><text:span text:style-name="T4714">. poskyrio viršininkas</text:span></text:p>
      <text:p text:style-name="P4715"><text:span text:style-name="T4716">5.32.12</text:span><text:span text:style-name="T4717">. Civilinės metrikacijos skyrius</text:span></text:p>
      <text:p text:style-name="P4718">Punkto pakeitimai:</text:p>
      <text:p text:style-name="P4719"><text:span text:style-name="T4720">Nr.<text:s/></text:span><text:a xlink:href="https://www.e-tar.lt/portal/legalAct.html?documentId=TAR.85B4D77F47C7" office:target-frame-name="_top" xlink:show="replace"><text:span text:style-name="T4721">115</text:span></text:a><text:span text:style-name="T4722">, 1999-02-04, Žin., 1999, Nr. 14-365 (1999-02-06), i. k. 0991100NUTA00000115</text:span></text:p>
      <text:p text:style-name="P4723"><text:span text:style-name="T4724">5.32.12.1</text:span><text:span text:style-name="T4725">. skyriaus viršininkas</text:span></text:p>
      <text:p text:style-name="P4726"><text:span text:style-name="T4727">5.32.13</text:span><text:span text:style-name="T4728">. Mokymo punktas</text:span></text:p>
      <text:p text:style-name="P4729"><text:span text:style-name="T4730">5.32.13.1</text:span><text:span text:style-name="T4731">. punkto viršininkas</text:span></text:p>
      <text:p text:style-name="P4732"><text:span text:style-name="T4733">5.32.13.2</text:span><text:span text:style-name="T4734">. punkto viršininko pavaduotojas</text:span></text:p>
      <text:p text:style-name="P4735"><text:span text:style-name="T4736">5.33</text:span><text:span text:style-name="T4737">. Miesto milicijos valdyba</text:span></text:p>
      <text:p text:style-name="P4738"><text:span text:style-name="T4739">5.33.1</text:span><text:span text:style-name="T4740">. Vadovybė</text:span></text:p>
      <text:p text:style-name="P4741"><text:span text:style-name="T4742">5.33.1.1</text:span><text:span text:style-name="T4743">. valdybos viršininkas</text:span></text:p>
      <text:p text:style-name="P4744"><text:span text:style-name="T4745">5.33.1.2</text:span><text:span text:style-name="T4746">. valdybos viršininko pavaduotojas</text:span></text:p>
      <text:p text:style-name="P4747"><text:span text:style-name="T4748">5.33.2</text:span><text:span text:style-name="T4749">. Sekretoriatas</text:span></text:p>
      <text:p text:style-name="P4750"><text:span text:style-name="T4751">5.33.2.1</text:span><text:span text:style-name="T4752">.<text:s/></text:span><text:span text:style-name="T4753">sekretoriato viršininkas</text:span></text:p>
      <text:p text:style-name="P4754"><text:span text:style-name="T4755">5.33.2.2</text:span><text:span text:style-name="T4756">. valdybos viršininko sekretorius</text:span><text:s/></text:p>
      <text:p text:style-name="P4757">Punkto pakeitimai:</text:p>
      <text:p text:style-name="P4758"><text:span text:style-name="T4759">Nr.<text:s/></text:span><text:a xlink:href="https://www.e-tar.lt/portal/legalAct.html?documentId=TAR.85B4D77F47C7" office:target-frame-name="_top" xlink:show="replace"><text:span text:style-name="T4760">115</text:span></text:a><text:span text:style-name="T4761">, 1999-02-04, Žin., 1999, Nr. 14-365 (1999-02-06), i. k. 0991100NUTA00000115</text:span></text:p>
      <text:p text:style-name="Normal"/>
      <text:p text:style-name="P4762"><text:span text:style-name="T4763">5.33.2.3</text:span><text:span text:style-name="T4764">. vyresnysis operatyvinis įgaliotinis</text:span></text:p>
      <text:p text:style-name="P4765"><text:span text:style-name="T4766">5.33.3. Kadrų skyrius</text:span></text:p>
      <text:p text:style-name="P4767"><text:span text:style-name="T4768">5.33.3.1</text:span><text:span text:style-name="T4769">. skyriaus viršininkas</text:span></text:p>
      <text:p text:style-name="P4770"><text:span text:style-name="T4771">5.33.3.2</text:span><text:span text:style-name="T4772">. poskyrio viršininkas</text:span></text:p>
      <text:p text:style-name="P4773"><text:span text:style-name="T4774">5.33.3.3</text:span><text:span text:style-name="T4775">. vyresnysis operatyvinis įgaliotinis</text:span></text:p>
      <text:p text:style-name="P4776"><text:span text:style-name="T4777">5.33.3.4</text:span><text:span text:style-name="T4778">. operatyvinis įgaliotinis</text:span></text:p>
      <text:p text:style-name="P4779"><text:span text:style-name="T4780">5.33.4. Finansų<text:s/></text:span><text:span text:style-name="T4781">dalis</text:span></text:p>
      <text:p text:style-name="P4782"><text:span text:style-name="T4783">5.33.4.1</text:span><text:span text:style-name="T4784">. dalies viršininkas</text:span></text:p>
      <text:p text:style-name="P4785"><text:span text:style-name="T4786">5.33.5. Politinė dalis</text:span></text:p>
      <text:p text:style-name="P4787"><text:span text:style-name="T4788">5.33.5.1</text:span><text:span text:style-name="T4789">. dalies viršininkas-valdybos viršininko pavaduotojas</text:span></text:p>
      <text:p text:style-name="P4790"><text:span text:style-name="T4791">5.33.5.2</text:span><text:span text:style-name="T4792">. dalies viršininko padėjėjas komjaunimui</text:span></text:p>
      <text:p text:style-name="P4793"><text:span text:style-name="T4794">5.33.5.3</text:span><text:span text:style-name="T4795">. vyresnysis instruktorius</text:span></text:p>
      <text:p text:style-name="P4796"><text:span text:style-name="T4797">5.33.5.4</text:span><text:span text:style-name="T4798">. instruktorius</text:span></text:p>
      <text:p text:style-name="P4799"><text:span text:style-name="T4800">5.3</text:span><text:span text:style-name="T4801">3.6. Kriminalinės paieškos skyrius</text:span></text:p>
      <text:p text:style-name="P4802"><text:span text:style-name="T4803">5.33.6.1</text:span><text:span text:style-name="T4804">. skyriaus viršininkas</text:span></text:p>
      <text:p text:style-name="P4805"><text:span text:style-name="T4806">5.33.6.2</text:span><text:span text:style-name="T4807">. skyriaus viršininko pavaduotojas</text:span></text:p>
      <text:p text:style-name="P4808"><text:span text:style-name="T4809">5.33.6.3</text:span><text:span text:style-name="T4810">. poskyrio viršininkas</text:span></text:p>
      <text:p text:style-name="P4811"><text:span text:style-name="T4812">5.33.6.4</text:span><text:span text:style-name="T4813">. vyresnysis operatyvinis įgaliotinis</text:span></text:p>
      <text:p text:style-name="P4814"><text:span text:style-name="T4815">5.33.6.5</text:span><text:span text:style-name="T4816">. operatyvinis įgaliotinis</text:span></text:p>
      <text:p text:style-name="P4817"><text:span text:style-name="T4818">5.33.6.6</text:span><text:span text:style-name="T4819">. vyr</text:span><text:span text:style-name="T4820">esnysis instruktorius</text:span></text:p>
      <text:p text:style-name="P4821"><text:span text:style-name="T4822">5.33.7. Kovos su socialistinės nuosavybės grobstymu skyrius</text:span></text:p>
      <text:p text:style-name="P4823"><text:span text:style-name="T4824">5.33.7.1</text:span><text:span text:style-name="T4825">. skyriaus viršininkas</text:span></text:p>
      <text:p text:style-name="P4826"><text:span text:style-name="T4827">5.33.7.2</text:span><text:span text:style-name="T4828">. skyriaus viršininko pavaduotojas</text:span></text:p>
      <text:p text:style-name="P4829"><text:span text:style-name="T4830">5.33.7.3</text:span><text:span text:style-name="T4831">. poskyrio viršininkas</text:span></text:p>
      <text:p text:style-name="P4832"><text:span text:style-name="T4833">5.33.7.4</text:span><text:span text:style-name="T4834">. vyresnysis operatyvinis įgaliotinis</text:span></text:p>
      <text:p text:style-name="P4835"><text:span text:style-name="T4836">5.33.7.5</text:span><text:span text:style-name="T4837">. operatyvinis įgaliotinis</text:span></text:p>
      <text:p text:style-name="P4838"><text:span text:style-name="T4839">5.33.8. Tardymo skyrius</text:span></text:p>
      <text:p text:style-name="P4840"><text:span text:style-name="T4841">5.33.8.1</text:span><text:span text:style-name="T4842">. skyriaus viršininkas</text:span></text:p>
      <text:p text:style-name="P4843"><text:span text:style-name="T4844">5.33.8.2</text:span><text:span text:style-name="T4845">. skyriaus viršininko pavaduotojas</text:span></text:p>
      <text:p text:style-name="P4846"><text:span text:style-name="T4847">5.33.8.3</text:span><text:span text:style-name="T4848">. poskyrio viršininkas</text:span></text:p>
      <text:p text:style-name="P4849"><text:span text:style-name="T4850">5.33.8.4</text:span><text:span text:style-name="T4851">. vyresnysis tardytojas</text:span></text:p>
      <text:p text:style-name="P4852"><text:span text:style-name="T4853">5.33.8.5</text:span><text:span text:style-name="T4854">. tardytojas</text:span></text:p>
      <text:p text:style-name="P4855"><text:span text:style-name="T4856">5.33.9. Ope</text:span><text:span text:style-name="T4857">ratyvinis skyrius</text:span></text:p>
      <text:p text:style-name="P4858"><text:span text:style-name="T4859">5.33.9.1</text:span><text:span text:style-name="T4860">. skyriaus viršininkas</text:span></text:p>
      <text:p text:style-name="P4861"><text:span text:style-name="T4862">5.33.9.2</text:span><text:span text:style-name="T4863">. skyriaus viršininko pavaduotojas</text:span></text:p>
      <text:p text:style-name="P4864"><text:span text:style-name="T4865">5.33.9.3</text:span><text:span text:style-name="T4866">. poskyrio viršininkas</text:span></text:p>
      <text:p text:style-name="P4867"><text:span text:style-name="T4868">5.33.9.4</text:span><text:span text:style-name="T4869">. vyresnysis operatyvinis įgaliotinis</text:span></text:p>
      <text:p text:style-name="P4870"><text:span text:style-name="T4871">5.33.9.5</text:span><text:span text:style-name="T4872">. operatyvinis įgaliotinis</text:span></text:p>
      <text:p text:style-name="P4873"><text:span text:style-name="T4874">5.33.9.6</text:span><text:span text:style-name="T4875">. operatyvinio<text:s/></text:span><text:span text:style-name="T4876">įgaliotinio padėjėjas</text:span></text:p>
      <text:p text:style-name="P4877"><text:span text:style-name="T4878">5.33.10. Mokslo ir technikos skyrius</text:span></text:p>
      <text:p text:style-name="P4879"><text:span text:style-name="T4880">5.33.10.1</text:span><text:span text:style-name="T4881">. skyriaus viršininkas</text:span></text:p>
      <text:p text:style-name="P4882"><text:span text:style-name="T4883">5.33.10.2</text:span><text:span text:style-name="T4884">. vyresnysis ekspertas</text:span></text:p>
      <text:p text:style-name="P4885"><text:span text:style-name="T4886">5.33.10.3</text:span><text:span text:style-name="T4887">. ekspertas</text:span></text:p>
      <text:p text:style-name="P4888"><text:span text:style-name="T4889">5.33.11. Pasų skyrius</text:span></text:p>
      <text:p text:style-name="P4890"><text:span text:style-name="T4891">5.33.11.1</text:span><text:span text:style-name="T4892">. skyriaus viršininkas</text:span></text:p>
      <text:p text:style-name="P4893"><text:span text:style-name="T4894">5.33.11.2</text:span><text:span text:style-name="T4895">. skyriaus viršininko pav</text:span><text:span text:style-name="T4896">aduotojas</text:span></text:p>
      <text:p text:style-name="P4897"><text:span text:style-name="T4898">5.33.11.3</text:span><text:span text:style-name="T4899">. poskyrio viršininkas</text:span></text:p>
      <text:p text:style-name="P4900"><text:span text:style-name="T4901">5.33.11.4</text:span><text:span text:style-name="T4902">. adresų biuro viršininkas</text:span></text:p>
      <text:p text:style-name="P4903"><text:span text:style-name="T4904">5.33.11.5</text:span><text:span text:style-name="T4905">. vyresnysis operatyvinis įgaliotinis</text:span></text:p>
      <text:p text:style-name="P4906"><text:span text:style-name="T4907">5.33.11.6</text:span><text:span text:style-name="T4908">. operatyvinis įgaliotinis</text:span></text:p>
      <text:p text:style-name="P4909"><text:span text:style-name="T4910">5.33.12. Išorinės tarnybos skyrius</text:span></text:p>
      <text:p text:style-name="P4911"><text:span text:style-name="T4912">5.33.12.1</text:span><text:span text:style-name="T4913">. skyriaus<text:s/></text:span><text:span text:style-name="T4914">viršininkas-valdybos viršininko pavaduotojas</text:span></text:p>
      <text:p text:style-name="P4915"><text:span text:style-name="T4916">5.33.12.2</text:span><text:span text:style-name="T4917">. skyriaus viršininko pavaduotojas</text:span></text:p>
      <text:p text:style-name="P4918"><text:span text:style-name="T4919">5.33.12.3</text:span><text:span text:style-name="T4920">. poskyrio viršininkas</text:span></text:p>
      <text:p text:style-name="P4921"><text:span text:style-name="T4922">5.33.12.4</text:span><text:span text:style-name="T4923">. vyresnysis inspektorius</text:span></text:p>
      <text:p text:style-name="P4924"><text:span text:style-name="T4925">5.33.12.5</text:span><text:span text:style-name="T4926">. inspektorius</text:span></text:p>
      <text:p text:style-name="P4927"><text:span text:style-name="T4928">5.33.13</text:span><text:span text:style-name="T4929">. Karinio parengimo poskyris</text:span></text:p>
      <text:p text:style-name="P4930"><text:span text:style-name="T4931">5.33.13.1</text:span><text:span text:style-name="T4932">. posky</text:span><text:span text:style-name="T4933">rio viršininkas</text:span></text:p>
      <text:p text:style-name="P4934"><text:span text:style-name="T4935">5.33.13.2</text:span><text:span text:style-name="T4936">. vyresnysis inspektorius</text:span></text:p>
      <text:p text:style-name="P4937"><text:span text:style-name="T4938">5.33.14</text:span><text:span text:style-name="T4939">. Valstybinė automobilių inspekcija</text:span></text:p>
      <text:p text:style-name="P4940"><text:span text:style-name="T4941">5.33.14.1</text:span><text:span text:style-name="T4942">. skyriaus viršininkas</text:span></text:p>
      <text:p text:style-name="P4943"><text:span text:style-name="T4944">5.33.14.2</text:span><text:span text:style-name="T4945">. skyriaus viršininko pavaduotojas</text:span></text:p>
      <text:p text:style-name="P4946"><text:span text:style-name="T4947">5.33.14.3</text:span><text:span text:style-name="T4948">. poskyrio viršininkas</text:span></text:p>
      <text:p text:style-name="P4949"><text:span text:style-name="T4950">5.33.14.4</text:span><text:span text:style-name="T4951">. vyresnysis<text:s/></text:span><text:span text:style-name="T4952">operatyvinis įgaliotinis</text:span></text:p>
      <text:p text:style-name="P4953"><text:span text:style-name="T4954">5.33.14.5</text:span><text:span text:style-name="T4955">. operatyvinis įgaliotinis</text:span></text:p>
      <text:p text:style-name="P4956"><text:span text:style-name="T4957">5.33.15</text:span><text:span text:style-name="T4958">. Atskirasis Vilniaus garnizono milicijos būrys</text:span></text:p>
      <text:p text:style-name="P4959"><text:span text:style-name="T4960">5.33.15.1</text:span><text:span text:style-name="T4961">. būrio vadas</text:span></text:p>
      <text:p text:style-name="P4962"><text:span text:style-name="T4963">5.33.15.2</text:span><text:span text:style-name="T4964">. būrio vado pavaduotojas</text:span></text:p>
      <text:p text:style-name="P4965"><text:span text:style-name="T4966">5.33.15.3</text:span><text:span text:style-name="T4967">. operatyvinio būrio vadas</text:span></text:p>
      <text:p text:style-name="P4968"><text:span text:style-name="T4969">5.33.15.4</text:span><text:span text:style-name="T4970">. operatyvini</text:span><text:span text:style-name="T4971">o būrio vado padėjėjas</text:span></text:p>
      <text:p text:style-name="P4972"><text:span text:style-name="T4973">5.33.15.5</text:span><text:span text:style-name="T4974">. sargybos būrio vadas</text:span></text:p>
      <text:p text:style-name="P4975"><text:span text:style-name="T4976">5.33.15.6</text:span><text:span text:style-name="T4977">. sargybos būrio vado padėjėjas</text:span></text:p>
      <text:p text:style-name="P4978"><text:span text:style-name="T4979">5.33.15.7</text:span><text:span text:style-name="T4980">. kavalerijos eskadrono vadas</text:span></text:p>
      <text:p text:style-name="P4981"><text:span text:style-name="T4982">5.33.15.8</text:span><text:span text:style-name="T4983">. kavalerijos eskadrono vado pavaduotojas</text:span></text:p>
      <text:p text:style-name="P4984"><text:span text:style-name="T4985">5.33.15.9</text:span><text:span text:style-name="T4986">. būrio vadas</text:span></text:p>
      <text:p text:style-name="P4987"><text:span text:style-name="T4988">5.33.15.10</text:span><text:span text:style-name="T4989">. būrio vado<text:s/></text:span><text:span text:style-name="T4990">padėjėjas</text:span></text:p>
      <text:p text:style-name="P4991"><text:span text:style-name="T4992">5.33.15.11</text:span><text:span text:style-name="T4993">. poskyrio vadas</text:span></text:p>
      <text:p text:style-name="P4994"><text:span text:style-name="T4995">5.33.15.12</text:span><text:span text:style-name="T4996">. viršila</text:span></text:p>
      <text:p text:style-name="P4997"><text:span text:style-name="T4998">5.33.15.13</text:span><text:span text:style-name="T4999">. milicininkas</text:span></text:p>
      <text:p text:style-name="P5000"><text:span text:style-name="T5001">5.33.16</text:span><text:span text:style-name="T5002">. Mokomasis divizionas</text:span></text:p>
      <text:p text:style-name="P5003"><text:span text:style-name="T5004">5.33.16.1</text:span><text:span text:style-name="T5005">. diviziono vadas</text:span></text:p>
      <text:p text:style-name="P5006"><text:span text:style-name="T5007">5.33.16.2</text:span><text:span text:style-name="T5008">. diviziono vado pavaduotojas</text:span></text:p>
      <text:p text:style-name="P5009"><text:span text:style-name="T5010">5.33.17</text:span><text:span text:style-name="T5011">. Laikinojo sulaikymo kamera (KPZ)</text:span></text:p>
      <text:p text:style-name="P5012"><text:span text:style-name="T5013">5.33.17.1</text:span><text:span text:style-name="T5014">. laikinojo sulaikymo kameros viršininkas</text:span></text:p>
      <text:p text:style-name="P5015"><text:span text:style-name="T5016">5.33.17.2</text:span><text:span text:style-name="T5017">. vyresnysis prižiūrėtojas</text:span><text:s/></text:p>
      <text:p text:style-name="P5018">Punkto pakeitimai:</text:p>
      <text:p text:style-name="P5019"><text:span text:style-name="T5020">Nr.<text:s/></text:span><text:a xlink:href="https://www.e-tar.lt/portal/legalAct.html?documentId=TAR.85B4D77F47C7" office:target-frame-name="_top" xlink:show="replace"><text:span text:style-name="T5021">115</text:span></text:a><text:span text:style-name="T5022">, 1999-02-04, Žin., 1999, Nr. 14-365 (1999-02-06), i.<text:s/></text:span><text:span text:style-name="T5023">k. 0991100NUTA00000115</text:span></text:p>
      <text:p text:style-name="Normal"/>
      <text:p text:style-name="P5024"><text:span text:style-name="T5025">5.33.17.3</text:span><text:span text:style-name="T5026">. prižiūrėtojas</text:span><text:s/></text:p>
      <text:p text:style-name="P5027">Punkto pakeitimai:</text:p>
      <text:p text:style-name="P5028"><text:span text:style-name="T5029">Nr.<text:s/></text:span><text:a xlink:href="https://www.e-tar.lt/portal/legalAct.html?documentId=TAR.85B4D77F47C7" office:target-frame-name="_top" xlink:show="replace"><text:span text:style-name="T5030">115</text:span></text:a><text:span text:style-name="T5031">, 1999-02-04, Žin., 1999, Nr. 14-365 (1999-02-06), i. k. 0991100NUTA00000115</text:span></text:p>
      <text:p text:style-name="Normal"/>
      <text:p text:style-name="P5032"><text:span text:style-name="T5033">5.33.18</text:span><text:span text:style-name="T5034">.<text:s/></text:span><text:span text:style-name="T5035">Miesto milicijos poskyris</text:span></text:p>
      <text:p text:style-name="P5036"><text:span text:style-name="T5037">5.33.18.1</text:span><text:span text:style-name="T5038">. poskyrio viršininkas</text:span></text:p>
      <text:p text:style-name="P5039"><text:span text:style-name="T5040">5.33.18.2</text:span><text:span text:style-name="T5041">. poskyrio viršininko pavaduotojas</text:span></text:p>
      <text:p text:style-name="P5042"><text:span text:style-name="T5043">5.33.18.3</text:span><text:span text:style-name="T5044">. vyresnysis operatyvinis įgaliotinis</text:span></text:p>
      <text:p text:style-name="P5045"><text:span text:style-name="T5046">5.33.18.4</text:span><text:span text:style-name="T5047">. vyresnysis operatyvinis įgaliotinis-budėtojas</text:span></text:p>
      <text:p text:style-name="P5048"><text:span text:style-name="T5049">5.33.18.5</text:span><text:span text:style-name="T5050">. operatyvinis įgalioti</text:span><text:span text:style-name="T5051">nis</text:span></text:p>
      <text:p text:style-name="P5052"><text:span text:style-name="T5053">5.33.18.6</text:span><text:span text:style-name="T5054">. pasų stalo viršininkas</text:span></text:p>
      <text:p text:style-name="P5055"><text:span text:style-name="T5056">5.33.18.7</text:span><text:span text:style-name="T5057">. apylinkės įgaliotinis</text:span></text:p>
      <text:p text:style-name="P5058"><text:span text:style-name="T5059">5.33.18.8</text:span><text:span text:style-name="T5060">. karinės įskaitos stalo viršininkas</text:span></text:p>
      <text:p text:style-name="P5061"><text:span text:style-name="T5062">5.33.18.9</text:span><text:span text:style-name="T5063">. karinės įskaitos apskaitininkas</text:span></text:p>
      <text:p text:style-name="P5064"><text:span text:style-name="T5065">5.33.18.10</text:span><text:span text:style-name="T5066">. atskirojo būrio vadas</text:span></text:p>
      <text:p text:style-name="P5067"><text:span text:style-name="T5068">5.33.18.11</text:span><text:span text:style-name="T5069">. būrio vado padėjėjas</text:span></text:p>
      <text:p text:style-name="P5070"><text:span text:style-name="T5071">5.3</text:span><text:span text:style-name="T5072">3.18.12</text:span><text:span text:style-name="T5073">. viršila</text:span></text:p>
      <text:p text:style-name="P5074"><text:span text:style-name="T5075">5.33.18.13</text:span><text:span text:style-name="T5076">. poskyrio vadas</text:span></text:p>
      <text:p text:style-name="P5077"><text:span text:style-name="T5078">5.33.18.14</text:span><text:span text:style-name="T5079">. milicininkas</text:span></text:p>
      <text:p text:style-name="P5080"><text:span text:style-name="T5081">5.34</text:span><text:span text:style-name="T5082">. Spec. pervežimų poskyris</text:span></text:p>
      <text:p text:style-name="P5083">Punkto pakeitimai:</text:p>
      <text:p text:style-name="P5084"><text:span text:style-name="T5085">Nr.<text:s/></text:span><text:a xlink:href="https://www.e-tar.lt/portal/legalAct.html?documentId=TAR.85B4D77F47C7" office:target-frame-name="_top" xlink:show="replace"><text:span text:style-name="T5086">115</text:span></text:a><text:span text:style-name="T5087">, 1999-02-04, Žin., 1999, Nr.<text:s/></text:span><text:span text:style-name="T5088">14-365 (1999-02-06), i. k. 0991100NUTA00000115</text:span></text:p>
      <text:p text:style-name="P5089"><text:span text:style-name="T5090">5.34.1</text:span><text:span text:style-name="T5091">. poskyrio viršininkas</text:span></text:p>
      <text:p text:style-name="P5092"><text:span text:style-name="T5093">5.34.2</text:span><text:span text:style-name="T5094">. poskyrio viršininko pavaduotojas</text:span></text:p>
      <text:p text:style-name="P5095"><text:span text:style-name="T5096">5.34.3</text:span><text:span text:style-name="T5097">. vyresnysis operatyvinis įgaliotinis</text:span></text:p>
      <text:p text:style-name="P5098"><text:span text:style-name="T5099">5.34.4</text:span><text:span text:style-name="T5100">. operatyvinis įgaliotinis</text:span></text:p>
      <text:p text:style-name="P5101"><text:span text:style-name="T5102">5.34.5</text:span><text:span text:style-name="T5103">. operatyvinio įgaliotinio padėjėjas</text:span></text:p>
      <text:p text:style-name="P5104"><text:span text:style-name="T5105">5.34.6</text:span><text:span text:style-name="T5106">. operatyvinis įgaliotinis Kauno miesto MVD valdybai</text:span></text:p>
      <text:p text:style-name="P5107"><text:span text:style-name="T5108">5.35</text:span><text:span text:style-name="T5109">. Plentų valdyba (UŠOSDOR)</text:span></text:p>
      <text:p text:style-name="P5110"><text:span text:style-name="T5111">5.35.1</text:span><text:span text:style-name="T5112">. valdybos viršininkas</text:span></text:p>
      <text:p text:style-name="P5113"><text:span text:style-name="T5114">5.36. Apskrities NKVD-MVD skyrius</text:span></text:p>
      <text:p text:style-name="P5115"><text:span text:style-name="T5116">5.36.1</text:span><text:span text:style-name="T5117">. skyriaus viršininkas</text:span></text:p>
      <text:p text:style-name="P5118"><text:span text:style-name="T5119">5.36.2</text:span><text:span text:style-name="T5120">. skyriaus viršininko pavaduotojas milicijai</text:span></text:p>
      <text:p text:style-name="P5121"><text:span text:style-name="T5122">5.36.3</text:span><text:span text:style-name="T5123">. skyriaus viršininko pavaduotojas politiniam darbui</text:span></text:p>
      <text:p text:style-name="P5124"><text:span text:style-name="T5125">5.36.4</text:span><text:span text:style-name="T5126">. finansų dalies viršininkas</text:span></text:p>
      <text:p text:style-name="P5127"><text:span text:style-name="T5128">5.36.5</text:span><text:span text:style-name="T5129">. kovos su banditizmu poskyrio viršininkas</text:span><text:s/></text:p>
      <text:p text:style-name="P5130">Punkto pakeitimai:</text:p>
      <text:p text:style-name="P5131"><text:span text:style-name="T5132">Nr.<text:s/></text:span><text:a xlink:href="https://www.e-tar.lt/portal/legalAct.html?documentId=TAR.85B4D77F47C7" office:target-frame-name="_top" xlink:show="replace"><text:span text:style-name="T5133">115</text:span></text:a><text:span text:style-name="T5134">, 1999-02-04, Žin., 1999, Nr. 14-365 (1999-02-06), i. k. 0991100NUTA00000115</text:span></text:p>
      <text:p text:style-name="Normal"/>
      <text:p text:style-name="P5135"><text:span text:style-name="T5136">5.36.6</text:span><text:span text:style-name="T5137">. milicijos skyriaus viršininko pavaduotojas</text:span></text:p>
      <text:p text:style-name="P5138"><text:span text:style-name="T5139">5.36.7</text:span><text:span text:style-name="T5140">. kriminalinės paieškos poskyr</text:span><text:span text:style-name="T5141">io viršininkas</text:span><text:s/></text:p>
      <text:p text:style-name="P5142">Punkto pakeitimai:</text:p>
      <text:p text:style-name="P5143"><text:span text:style-name="T5144">Nr.<text:s/></text:span><text:a xlink:href="https://www.e-tar.lt/portal/legalAct.html?documentId=TAR.85B4D77F47C7" office:target-frame-name="_top" xlink:show="replace"><text:span text:style-name="T5145">115</text:span></text:a><text:span text:style-name="T5146">, 1999-02-04, Žin., 1999, Nr. 14-365 (1999-02-06), i. k. 0991100NUTA00000115</text:span></text:p>
      <text:p text:style-name="Normal"/>
      <text:p text:style-name="P5147"><text:span text:style-name="T5148">5.36.8</text:span><text:span text:style-name="T5149">. kovos su socialistinės nuosavybės<text:s/></text:span><text:span text:style-name="T5150">grobstymu poskyrio viršininkas</text:span><text:s/></text:p>
      <text:p text:style-name="P5151">Punkto pakeitimai:</text:p>
      <text:p text:style-name="P5152"><text:span text:style-name="T5153">Nr.<text:s/></text:span><text:a xlink:href="https://www.e-tar.lt/portal/legalAct.html?documentId=TAR.85B4D77F47C7" office:target-frame-name="_top" xlink:show="replace"><text:span text:style-name="T5154">115</text:span></text:a><text:span text:style-name="T5155">, 1999-02-04, Žin., 1999, Nr. 14-365 (1999-02-06), i. k. 0991100NUTA00000115</text:span></text:p>
      <text:p text:style-name="Normal"/>
      <text:p text:style-name="P5156"><text:span text:style-name="T5157">5.36.9</text:span><text:span text:style-name="T5158">. pasų stalo viršininkas</text:span></text:p>
      <text:p text:style-name="P5159"><text:span text:style-name="T5160">5</text:span><text:span text:style-name="T5161">.36.10</text:span><text:span text:style-name="T5162">. sargybos poskyrio vadas</text:span></text:p>
      <text:p text:style-name="P5163"><text:span text:style-name="T5164">5.36.11</text:span><text:span text:style-name="T5165">. rikiuotės poskyrio vadas</text:span></text:p>
      <text:p text:style-name="P5166"><text:span text:style-name="T5167">5.36.12</text:span><text:span text:style-name="T5168">. laikinojo sulaikymo kameros viršininkas</text:span></text:p>
      <text:p text:style-name="P5169"><text:span text:style-name="T5170">5.36.13</text:span><text:span text:style-name="T5171">. vyresnysis operatyvinis įgaliotinis</text:span></text:p>
      <text:p text:style-name="P5172"><text:span text:style-name="T5173">5.36.14</text:span><text:span text:style-name="T5174">. vyresnysis operatyvinis įgaliotinis „liaudies gynėjų“ būriams</text:span></text:p>
      <text:p text:style-name="P5175"><text:span text:style-name="T5176">5.36.15</text:span><text:span text:style-name="T5177">. operatyvinis įgaliotinis</text:span></text:p>
      <text:p text:style-name="P5178"><text:span text:style-name="T5179">5.36.16</text:span><text:span text:style-name="T5180">. operatyvinio įgaliotinio padėjėjas</text:span></text:p>
      <text:p text:style-name="P5181"><text:span text:style-name="T5182">5.36.17</text:span><text:span text:style-name="T5183">. vyresnysis inspektorius</text:span></text:p>
      <text:p text:style-name="P5184"><text:span text:style-name="T5185">5.36.18</text:span><text:span text:style-name="T5186">. inspektorius</text:span></text:p>
      <text:p text:style-name="P5187"><text:span text:style-name="T5188">5.36.19</text:span><text:span text:style-name="T5189">. vyresnysis prižiūrėtojas</text:span></text:p>
      <text:p text:style-name="P5190"><text:span text:style-name="T5191">5.36.20</text:span><text:span text:style-name="T5192">. prižiūrėtojas</text:span></text:p>
      <text:p text:style-name="P5193"><text:span text:style-name="T5194">5.36.21</text:span><text:span text:style-name="T5195">. vyresnysis tardytojas</text:span></text:p>
      <text:p text:style-name="P5196"><text:span text:style-name="T5197">5.36.22</text:span><text:span text:style-name="T5198">. tardytojas</text:span></text:p>
      <text:p text:style-name="P5199"><text:span text:style-name="T5200">5.36.23</text:span><text:span text:style-name="T5201">. milicininkas</text:span></text:p>
      <text:p text:style-name="P5202"><text:span text:style-name="T5203">5.36.24</text:span><text:span text:style-name="T5204">. apylinkės įgaliotinis</text:span></text:p>
      <text:p text:style-name="P5205"><text:span text:style-name="T5206">5.36.25</text:span><text:span text:style-name="T5207">. milicijos skyriaus viršininkas</text:span><text:s/></text:p>
      <text:p text:style-name="P5208">Papildyta punktu:</text:p>
      <text:p text:style-name="P5209"><text:span text:style-name="T5210">Nr.<text:s/></text:span><text:a xlink:href="https://www.e-tar.lt/portal/legalAct.html?documentId=TAR.85B4D77F47C7" office:target-frame-name="_top" xlink:show="replace"><text:span text:style-name="T5211">115</text:span></text:a><text:span text:style-name="T5212">, 1999-02-04, Žin., 1999,<text:s/></text:span><text:span text:style-name="T5213">Nr. 14-365 (1999-02-06), i. k. 0991100NUTA00000115</text:span></text:p>
      <text:p text:style-name="Normal"/>
      <text:p text:style-name="P5214"><text:span text:style-name="T5215">5.36-1</text:span><text:span text:style-name="T5216">. Valsčiaus NKVD-MVD poskyris</text:span></text:p>
      <text:p text:style-name="P5217"><text:span text:style-name="T5218">5.36-1.1</text:span><text:span text:style-name="T5219">. valsčiaus poskyrio viršininkas</text:span></text:p>
      <text:p text:style-name="P5220"><text:span text:style-name="T5221">5.36-1.2</text:span><text:span text:style-name="T5222">. valsčiaus poskyrio viršininko pavaduotojas</text:span></text:p>
      <text:p text:style-name="P5223"><text:span text:style-name="T5224">5.36-1.3</text:span><text:span text:style-name="T5225">. operatyvinis įgaliotinis</text:span></text:p>
      <text:p text:style-name="P5226"><text:span text:style-name="T5227">5.36-1.4</text:span><text:span text:style-name="T5228">.<text:s/></text:span><text:span text:style-name="T5229">milicininkas</text:span></text:p>
      <text:p text:style-name="P5230"><text:span text:style-name="T5231">5.37. Tardymo skyrius</text:span></text:p>
      <text:p text:style-name="P5232"><text:span text:style-name="T5233">5.37.1</text:span><text:span text:style-name="T5234">. skyriaus viršininkas</text:span></text:p>
      <text:p text:style-name="P5235"><text:span text:style-name="T5236">5.37.2</text:span><text:span text:style-name="T5237">. skyriaus viršininko pavaduotojas</text:span></text:p>
      <text:p text:style-name="P5238"><text:span text:style-name="T5239">5.37.3</text:span><text:span text:style-name="T5240">. vyresnysis tardytojas</text:span></text:p>
      <text:p text:style-name="P5241"><text:span text:style-name="T5242">5.37.4</text:span><text:span text:style-name="T5243">. tardytojas</text:span></text:p>
      <text:p text:style-name="P5244"><text:span text:style-name="T5245">5.37.5</text:span><text:span text:style-name="T5246">. jaunesnysis tardytojas</text:span></text:p>
      <text:p text:style-name="P5247"><text:span text:style-name="T5248">5.37.6</text:span><text:span text:style-name="T5249">. vertėjas</text:span></text:p>
      <text:p text:style-name="P5250">Papildyta punktu:</text:p>
      <text:p text:style-name="P5251"><text:span text:style-name="T5252">Nr.<text:s/></text:span><text:a xlink:href="https://www.e-tar.lt/portal/legalAct.html?documentId=TAR.85B4D77F47C7" office:target-frame-name="_top" xlink:show="replace"><text:span text:style-name="T5253">115</text:span></text:a><text:span text:style-name="T5254">, 1999-02-04, Žin., 1999, Nr. 14-365 (1999-02-06), i. k. 0991100NUTA00000115</text:span></text:p>
      <text:p text:style-name="Normal"/>
      <text:p text:style-name="P5255"><text:span text:style-name="T5256">5.38. Miesto NKVD-MVD skyrius</text:span></text:p>
      <text:p text:style-name="P5257"><text:span text:style-name="T5258">5.38.1</text:span><text:span text:style-name="T5259">. skyriaus viršininkas</text:span></text:p>
      <text:p text:style-name="P5260"><text:span text:style-name="T5261">5.38.2</text:span><text:span text:style-name="T5262">. skyriaus viršininko<text:s/></text:span><text:span text:style-name="T5263">pavaduotojas milicijai</text:span></text:p>
      <text:p text:style-name="P5264"><text:span text:style-name="T5265">5.38.3</text:span><text:span text:style-name="T5266">. skyriaus viršininko pavaduotojas politinei daliai</text:span></text:p>
      <text:p text:style-name="P5267"><text:span text:style-name="T5268">5.38.4</text:span><text:span text:style-name="T5269">. skyriaus viršininko padėjėjas</text:span></text:p>
      <text:p text:style-name="P5270"><text:span text:style-name="T5271">5.38.5</text:span><text:span text:style-name="T5272">. milicijos skyriaus viršininkas</text:span></text:p>
      <text:p text:style-name="P5273"><text:span text:style-name="T5274">5.38.6</text:span><text:span text:style-name="T5275">. milicijos skyriaus viršininko pavaduotojas</text:span></text:p>
      <text:p text:style-name="P5276"><text:span text:style-name="T5277">5.38.7</text:span><text:span text:style-name="T5278">. poskyrio viršininka</text:span><text:span text:style-name="T5279">s</text:span></text:p>
      <text:p text:style-name="P5280"><text:span text:style-name="T5281">5.38.8</text:span><text:span text:style-name="T5282">. poskyrio viršininko pavaduotojas</text:span></text:p>
      <text:p text:style-name="P5283"><text:span text:style-name="T5284">5.38.9</text:span><text:span text:style-name="T5285">. grupės viršininkas</text:span></text:p>
      <text:p text:style-name="P5286"><text:span text:style-name="T5287">5.38.10</text:span><text:span text:style-name="T5288">. kovos su banditizmu poskyrio viršininkas</text:span></text:p>
      <text:p text:style-name="P5289"><text:span text:style-name="T5290">5.38.11</text:span><text:span text:style-name="T5291">. būrio vadas</text:span></text:p>
      <text:p text:style-name="P5292"><text:span text:style-name="T5293">5.38.12</text:span><text:span text:style-name="T5294">. vidaus kalėjimo viršininkas</text:span></text:p>
      <text:p text:style-name="P5295"><text:span text:style-name="T5296">5.38.13</text:span><text:span text:style-name="T5297">. vidaus kalėjimo viršininko pavaduotojas</text:span></text:p>
      <text:p text:style-name="P5298"><text:span text:style-name="T5299">5.38.14</text:span><text:span text:style-name="T5300">. vyresnysis prižiūrėtojas</text:span></text:p>
      <text:p text:style-name="P5301"><text:span text:style-name="T5302">5.38.15</text:span><text:span text:style-name="T5303">. prižiūrėtojas</text:span></text:p>
      <text:p text:style-name="P5304"><text:span text:style-name="T5305">5.38.16</text:span><text:span text:style-name="T5306">. laikinojo sulaikymo kameros viršininkas</text:span></text:p>
      <text:p text:style-name="P5307"><text:span text:style-name="T5308">5.38.17</text:span><text:span text:style-name="T5309">. vyresnysis operatyvinis įgaliotinis</text:span></text:p>
      <text:p text:style-name="P5310"><text:span text:style-name="T5311">5.38.18</text:span><text:span text:style-name="T5312">. operatyvinis įgaliotinis</text:span></text:p>
      <text:p text:style-name="P5313"><text:span text:style-name="T5314">5.38.19</text:span><text:span text:style-name="T5315">. operatyvinio įgaliotinio padėjėjas</text:span></text:p>
      <text:p text:style-name="P5316"><text:span text:style-name="T5317">5.38.20</text:span><text:span text:style-name="T5318">. vyresnysis tardytojas</text:span></text:p>
      <text:p text:style-name="P5319"><text:span text:style-name="T5320">5.38.21</text:span><text:span text:style-name="T5321">. tardytojas</text:span></text:p>
      <text:p text:style-name="P5322"><text:span text:style-name="T5323">5.38.22</text:span><text:span text:style-name="T5324">. komendantas</text:span></text:p>
      <text:p text:style-name="P5325"><text:span text:style-name="T5326">5.38.23</text:span><text:span text:style-name="T5327">. milicininkas</text:span></text:p>
      <text:p text:style-name="P5328">Papildyta punktu:</text:p>
      <text:p text:style-name="P5329"><text:span text:style-name="T5330">Nr.<text:s/></text:span><text:a xlink:href="https://www.e-tar.lt/portal/legalAct.html?documentId=TAR.85B4D77F47C7" office:target-frame-name="_top" xlink:show="replace"><text:span text:style-name="T5331">115</text:span></text:a><text:span text:style-name="T5332">, 1999-02-04, Žin., 1999, Nr. 14-365 (1</text:span><text:span text:style-name="T5333">999-02-06), i. k. 0991100NUTA00000115</text:span></text:p>
      <text:p text:style-name="Normal"/>
      <text:p text:style-name="P5334"><text:span text:style-name="T5335">5.39</text:span><text:span text:style-name="T5336">. Kauno MVD valdyba</text:span></text:p>
      <text:p text:style-name="P5337"><text:span text:style-name="T5338">5.39.1</text:span><text:span text:style-name="T5339">. valdybos viršininkas</text:span></text:p>
      <text:p text:style-name="P5340"><text:span text:style-name="T5341">5.39.2</text:span><text:span text:style-name="T5342">. valdybos viršininko pavaduotojas</text:span></text:p>
      <text:p text:style-name="P5343"><text:span text:style-name="T5344">5.39.3</text:span><text:span text:style-name="T5345">. valdybos viršininko pavaduotojas milicijai</text:span></text:p>
      <text:p text:style-name="P5346"><text:span text:style-name="T5347">5.39.4</text:span><text:span text:style-name="T5348">. skyriaus viršininkas</text:span></text:p>
      <text:p text:style-name="P5349"><text:span text:style-name="T5350">5.39.5</text:span><text:span text:style-name="T5351">. skyriaus<text:s/></text:span><text:span text:style-name="T5352">viršininko pavaduotojas</text:span></text:p>
      <text:p text:style-name="P5353"><text:span text:style-name="T5354">5.39.6</text:span><text:span text:style-name="T5355">. poskyrio viršininkas</text:span></text:p>
      <text:p text:style-name="P5356"><text:span text:style-name="T5357">5.39.7</text:span><text:span text:style-name="T5358">. poskyrio viršininko pavaduotojas</text:span></text:p>
      <text:p text:style-name="P5359"><text:span text:style-name="T5360">5.39.8</text:span><text:span text:style-name="T5361">. grupės viršininkas</text:span></text:p>
      <text:p text:style-name="P5362"><text:span text:style-name="T5363">5.39.9</text:span><text:span text:style-name="T5364">. dalies viršininkas</text:span></text:p>
      <text:p text:style-name="P5365"><text:span text:style-name="T5366">5.39.10</text:span><text:span text:style-name="T5367">. vyresnysis operatyvinis įgaliotinis</text:span></text:p>
      <text:p text:style-name="P5368"><text:span text:style-name="T5369">5.39.11</text:span><text:span text:style-name="T5370">. operatyvinis įgaliotinis</text:span></text:p>
      <text:p text:style-name="P5371"><text:span text:style-name="T5372">5.3</text:span><text:span text:style-name="T5373">9.12</text:span><text:span text:style-name="T5374">. operatyvinio įgaliotinio padėjėjas</text:span></text:p>
      <text:p text:style-name="P5375"><text:span text:style-name="T5376">5.39.13</text:span><text:span text:style-name="T5377">. vyresnysis tardytojas</text:span></text:p>
      <text:p text:style-name="P5378"><text:span text:style-name="T5379">5.39.14</text:span><text:span text:style-name="T5380">. tardytojas</text:span></text:p>
      <text:p text:style-name="P5381"><text:span text:style-name="T5382">5.39.15</text:span><text:span text:style-name="T5383">. vyresnysis žvalgas</text:span></text:p>
      <text:p text:style-name="P5384"><text:span text:style-name="T5385">5.39.16</text:span><text:span text:style-name="T5386">. žvalgas</text:span></text:p>
      <text:p text:style-name="P5387"><text:span text:style-name="T5388">5.39.17</text:span><text:span text:style-name="T5389">. komendantas</text:span></text:p>
      <text:p text:style-name="P5390"><text:span text:style-name="T5391">5.39.18</text:span><text:span text:style-name="T5392">. milicininkas</text:span><text:s/></text:p>
      <text:p text:style-name="P5393">Papildyta punktu:</text:p>
      <text:p text:style-name="P5394"><text:span text:style-name="T5395">Nr.<text:s/></text:span><text:a xlink:href="https://www.e-tar.lt/portal/legalAct.html?documentId=TAR.85B4D77F47C7" office:target-frame-name="_top" xlink:show="replace"><text:span text:style-name="T5396">115</text:span></text:a><text:span text:style-name="T5397">, 1999-02-04, Žin., 1999, Nr. 14-365 (1999-02-06), i. k. 0991100NUTA00000115</text:span></text:p>
      <text:p text:style-name="Normal"/>
      <text:p text:style-name="P5398"><text:span text:style-name="T5399">6</text:span><text:span text:style-name="T5400">.<text:s/></text:span><text:span text:style-name="T5401">LTSR vidaus reikalų ministerijos (MVD) srities valdybos pareigybės <text:s/>(1950-1953 metai)</text:span></text:p>
      <text:p text:style-name="P5402"><text:span text:style-name="T5403">6.1</text:span><text:span text:style-name="T5404">. Vadovybė</text:span></text:p>
      <text:p text:style-name="P5405"><text:span text:style-name="T5406">6.1.1</text:span><text:span text:style-name="T5407">. valdybos viršininkas</text:span></text:p>
      <text:p text:style-name="P5408"><text:span text:style-name="T5409">6.1.2</text:span><text:span text:style-name="T5410">. valdybos viršininko pavaduotojas</text:span></text:p>
      <text:p text:style-name="P5411"><text:span text:style-name="T5412">6.2</text:span><text:span text:style-name="T5413">. Sekretoriatas</text:span></text:p>
      <text:p text:style-name="P5414"><text:span text:style-name="T5415">6.2.1</text:span><text:span text:style-name="T5416">. sekretoriato viršininkas</text:span></text:p>
      <text:p text:style-name="P5417"><text:span text:style-name="T5418">6.2.2</text:span><text:span text:style-name="T5419">. vyresnysis operatyvinis įgaliotinis</text:span></text:p>
      <text:p text:style-name="P5420"><text:span text:style-name="T5421">6.2.3</text:span><text:span text:style-name="T5422">. vadovybės sekretorius</text:span></text:p>
      <text:p text:style-name="P5423"><text:span text:style-name="T5424">6.3</text:span><text:span text:style-name="T5425">. Kadrų poskyris</text:span></text:p>
      <text:p text:style-name="P5426"><text:span text:style-name="T5427">6.3.1</text:span><text:span text:style-name="T5428">. poskyrio viršininkas</text:span></text:p>
      <text:p text:style-name="P5429"><text:span text:style-name="T5430">6.3.2</text:span><text:span text:style-name="T5431">. vyresnysis operatyvinis įgaliotinis</text:span></text:p>
      <text:p text:style-name="P5432"><text:span text:style-name="T5433">6.4</text:span><text:span text:style-name="T5434">. Ypatingoji inspekcija</text:span></text:p>
      <text:p text:style-name="P5435"><text:span text:style-name="T5436">6.4.1</text:span><text:span text:style-name="T5437">. vyresnysis tardytojas</text:span></text:p>
      <text:p text:style-name="P5438"><text:span text:style-name="T5439">6.5</text:span><text:span text:style-name="T5440">. 1 spec. grupė</text:span></text:p>
      <text:p text:style-name="P5441"><text:span text:style-name="T5442">6.5.1</text:span><text:span text:style-name="T5443">. vyresnysis operatyvinis įgaliotinis</text:span></text:p>
      <text:p text:style-name="P5444"><text:span text:style-name="T5445">6.5.2</text:span><text:span text:style-name="T5446">. operatyvinis įgaliotinis</text:span></text:p>
      <text:p text:style-name="P5447"><text:span text:style-name="T5448">6.6</text:span><text:span text:style-name="T5449">. 2 spec. grupė</text:span></text:p>
      <text:p text:style-name="P5450"><text:span text:style-name="T5451">6.6.1</text:span><text:span text:style-name="T5452">. vyresnysis operatyvinis įgaliotinis</text:span></text:p>
      <text:p text:style-name="P5453"><text:span text:style-name="T5454">6.6.2</text:span><text:span text:style-name="T5455">. operatyvinis įgaliotinis</text:span></text:p>
      <text:p text:style-name="P5456"><text:span text:style-name="T5457">6.7</text:span><text:span text:style-name="T5458">. Kalėjimų poskyris</text:span></text:p>
      <text:p text:style-name="P5459"><text:span text:style-name="T5460">6.7.1</text:span><text:span text:style-name="T5461">. poskyrio viršininkas</text:span></text:p>
      <text:p text:style-name="P5462"><text:span text:style-name="T5463">6.7.2</text:span><text:span text:style-name="T5464">. operatyvinis įgaliotinis</text:span></text:p>
      <text:p text:style-name="P5465"><text:span text:style-name="T5466">6.7.3</text:span><text:span text:style-name="T5467">. vyresnysis inspektorius</text:span></text:p>
      <text:p text:style-name="P5468"><text:span text:style-name="T5469">6.8</text:span><text:span text:style-name="T5470">. Karinių kurjerių<text:s/></text:span><text:span text:style-name="T5471">(feldjėgerių) ryšių poskyris</text:span></text:p>
      <text:p text:style-name="P5472"><text:span text:style-name="T5473">6.8.1</text:span><text:span text:style-name="T5474">. poskyrio viršininkas</text:span></text:p>
      <text:p text:style-name="P5475"><text:span text:style-name="T5476">6.8.2</text:span><text:span text:style-name="T5477">. atsakingasis budėtojas</text:span></text:p>
      <text:p text:style-name="P5478"><text:span text:style-name="T5479">6.8.3</text:span><text:span text:style-name="T5480">. vyresnysis specialiosios paskirties kurjeris</text:span></text:p>
      <text:p text:style-name="P5481"><text:span text:style-name="T5482">6.8.4</text:span><text:span text:style-name="T5483">. specialiosios paskirties kurjeris</text:span></text:p>
      <text:p text:style-name="P5484"><text:span text:style-name="T5485">6.9</text:span><text:span text:style-name="T5486">. Finansų poskyris</text:span></text:p>
      <text:p text:style-name="P5487"><text:span text:style-name="T5488">6.9.1</text:span><text:span text:style-name="T5489">. poskyrio viršininkas</text:span></text:p>
      <text:p text:style-name="P5490"><text:span text:style-name="T5491">6.9.2</text:span><text:span text:style-name="T5492">. vyresnysis buhalteris</text:span></text:p>
      <text:p text:style-name="P5493"><text:span text:style-name="T5494">6.9.3</text:span><text:span text:style-name="T5495">. vyresnysis revizorius</text:span></text:p>
      <text:p text:style-name="P5496"><text:span text:style-name="T5497">6.10</text:span><text:span text:style-name="T5498">. Ūkio poskyris</text:span></text:p>
      <text:p text:style-name="P5499"><text:span text:style-name="T5500">6.10.1</text:span><text:span text:style-name="T5501">. poskyrio viršininkas</text:span></text:p>
      <text:p text:style-name="P5502"><text:span text:style-name="T5503">6.10.2</text:span><text:span text:style-name="T5504">. vyresnysis inspektorius</text:span></text:p>
      <text:p text:style-name="P5505"><text:span text:style-name="T5506">6.11</text:span><text:span text:style-name="T5507">. Vietinės priešlėktuvinės gynybos (MPVO) tarnybos miesto valdyba</text:span></text:p>
      <text:p text:style-name="P5508"><text:span text:style-name="T5509">6.11.1</text:span><text:span text:style-name="T5510">. valdybos virš</text:span><text:span text:style-name="T5511">ininkas</text:span></text:p>
      <text:p text:style-name="P5512"><text:span text:style-name="T5513">6.11.2</text:span><text:span text:style-name="T5514">. valdybos viršininko pavaduotojas</text:span></text:p>
      <text:p text:style-name="P5515"><text:span text:style-name="T5516">6.11.3</text:span><text:span text:style-name="T5517">. valdybos viršininko padėjėjas</text:span></text:p>
      <text:p text:style-name="P5518"><text:span text:style-name="T5519">6.12</text:span><text:span text:style-name="T5520">. Miesto rajonų tarnybos valdyba</text:span></text:p>
      <text:p text:style-name="P5521"><text:span text:style-name="T5522">6.12.1</text:span><text:span text:style-name="T5523">. valdybos viršininkas</text:span></text:p>
      <text:p text:style-name="P5524"><text:span text:style-name="T5525">6.12.2</text:span><text:span text:style-name="T5526">. valdybos viršininko pavaduotojas</text:span></text:p>
      <text:p text:style-name="P5527"/>
      <text:p text:style-name="P5528"><text:span text:style-name="T5529">7</text:span><text:span text:style-name="T5530">. KGB prie LTSR Ministrų Tarybos</text:span><text:span text:style-name="T5531"><text:s/>pareigybės (1954-1991 metai)</text:span></text:p>
      <text:p text:style-name="P5532"><text:span text:style-name="T5533">7.1</text:span><text:span text:style-name="T5534">. Vadovybė</text:span></text:p>
      <text:p text:style-name="P5535"><text:span text:style-name="T5536">7.1.1</text:span><text:span text:style-name="T5537">. komiteto pirmininkas</text:span></text:p>
      <text:p text:style-name="P5538"><text:span text:style-name="T5539">7.1.2</text:span><text:span text:style-name="T5540">. pirmininko pirmasis pavaduotojas<text:s/></text:span></text:p>
      <text:p text:style-name="P5541"><text:span text:style-name="T5542">7.1.3</text:span><text:span text:style-name="T5543">. pirmininko pavaduotojas<text:s/></text:span></text:p>
      <text:p text:style-name="P5544"><text:span text:style-name="T5545">7.1.4</text:span><text:span text:style-name="T5546">. pirmininko pavaduotojas-kadrų skyriaus viršininkas</text:span></text:p>
      <text:p text:style-name="P5547"><text:span text:style-name="T5548">7.2</text:span><text:span text:style-name="T5549">. Sekretoriatas</text:span></text:p>
      <text:p text:style-name="P5550"><text:span text:style-name="T5551">7.2.1</text:span><text:span text:style-name="T5552">.<text:s/></text:span><text:span text:style-name="T5553">sekretoriato viršininkas</text:span></text:p>
      <text:p text:style-name="P5554"><text:span text:style-name="T5555">7.2.2</text:span><text:span text:style-name="T5556">. sekretoriato viršininko pavaduotojas</text:span></text:p>
      <text:p text:style-name="P5557"><text:span text:style-name="T5558">7.2.3</text:span><text:span text:style-name="T5559">. komiteto budėtojas</text:span></text:p>
      <text:p text:style-name="P5560"><text:span text:style-name="T5561">7.2.4</text:span><text:span text:style-name="T5562">. atsakingasis budėtojas</text:span></text:p>
      <text:p text:style-name="P5563"><text:span text:style-name="T5564">7.2.5</text:span><text:span text:style-name="T5565">. operatyvinis budėtojas</text:span></text:p>
      <text:p text:style-name="P5566"><text:span text:style-name="T5567">7.2.6</text:span><text:span text:style-name="T5568">. vadovybės sekretorius</text:span></text:p>
      <text:p text:style-name="P5569"><text:span text:style-name="T5570">7.2.7</text:span><text:span text:style-name="T5571">. vyresnysis juriskonsultas</text:span></text:p>
      <text:p text:style-name="P5572"><text:span text:style-name="T5573">7.2.8</text:span><text:span text:style-name="T5574">. vyre</text:span><text:span text:style-name="T5575">snysis inspektorius</text:span></text:p>
      <text:p text:style-name="P5576"><text:span text:style-name="T5577">7.2.9</text:span><text:span text:style-name="T5578">. inspektorius</text:span></text:p>
      <text:p text:style-name="P5579"><text:span text:style-name="T5580">7.2.10</text:span><text:span text:style-name="T5581">. priimamojo viršininkas</text:span></text:p>
      <text:p text:style-name="P5582"><text:span text:style-name="T5583">7.2.11</text:span><text:span text:style-name="T5584">. vyresnysis kurjeris</text:span></text:p>
      <text:p text:style-name="P5585"><text:span text:style-name="T5586">7.2.12</text:span><text:span text:style-name="T5587">. kurjeris</text:span></text:p>
      <text:p text:style-name="P5588"><text:span text:style-name="T5589">7.2.13</text:span><text:span text:style-name="T5590">. reikalų vedėjas</text:span></text:p>
      <text:p text:style-name="P5591"><text:span text:style-name="T5592">7.2.14</text:span><text:span text:style-name="T5593">. vyresnysis raštvedys</text:span></text:p>
      <text:p text:style-name="P5594"><text:span text:style-name="T5595">7.2.15</text:span><text:span text:style-name="T5596">. raštvedys</text:span></text:p>
      <text:p text:style-name="P5597"><text:span text:style-name="T5598">7.2.16</text:span><text:span text:style-name="T5599">. stenografistas</text:span></text:p>
      <text:p text:style-name="P5600"><text:span text:style-name="T5601">7.2.17</text:span><text:span text:style-name="T5602">.<text:s/></text:span><text:span text:style-name="T5603">vertėjas</text:span></text:p>
      <text:p text:style-name="P5604"><text:span text:style-name="T5605">7.3</text:span><text:span text:style-name="T5606">. Inspekcija</text:span></text:p>
      <text:p text:style-name="P5607"><text:span text:style-name="T5608">7.3.1</text:span><text:span text:style-name="T5609">. inspekcijos viršininkas</text:span></text:p>
      <text:p text:style-name="P5610"><text:span text:style-name="T5611">7.3.2</text:span><text:span text:style-name="T5612">. inspekcijos viršininko pavaduotojas</text:span></text:p>
      <text:p text:style-name="P5613"><text:span text:style-name="T5614">7.3.3</text:span><text:span text:style-name="T5615">. vyresnysis inspektorius</text:span></text:p>
      <text:p text:style-name="P5616"><text:span text:style-name="T5617">7.3.4</text:span><text:span text:style-name="T5618">. inspektorius</text:span></text:p>
      <text:p text:style-name="P5619"><text:span text:style-name="T5620">7.3.5</text:span><text:span text:style-name="T5621">. karinis vertėjas</text:span></text:p>
      <text:p text:style-name="P5622"><text:span text:style-name="T5623">7.4. Kadrų skyrius</text:span></text:p>
      <text:p text:style-name="P5624"><text:span text:style-name="T5625">7.4.1</text:span><text:span text:style-name="T5626">. kadrų skyriaus<text:s/></text:span><text:span text:style-name="T5627">viršininkas, komiteto pirmininko pavaduotojas</text:span></text:p>
      <text:p text:style-name="P5628"><text:span text:style-name="T5629">7.4.2</text:span><text:span text:style-name="T5630">. skyriaus viršininko pavaduotojas</text:span></text:p>
      <text:p text:style-name="P5631"><text:span text:style-name="T5632">7.4.3</text:span><text:span text:style-name="T5633">. skyriaus sekretorius</text:span></text:p>
      <text:p text:style-name="P5634"><text:span text:style-name="T5635">7.4.4</text:span><text:span text:style-name="T5636">. poskyrio viršininkas</text:span></text:p>
      <text:p text:style-name="P5637"><text:span text:style-name="T5638">7.4.5</text:span><text:span text:style-name="T5639">. vyresnysis operatyvinis įgaliotinis</text:span></text:p>
      <text:p text:style-name="P5640"><text:span text:style-name="T5641">7.4.6</text:span><text:span text:style-name="T5642">. operatyvinis įgaliotinis</text:span></text:p>
      <text:p text:style-name="P5643"><text:span text:style-name="T5644">7.4.7</text:span><text:span text:style-name="T5645">.<text:s/></text:span><text:span text:style-name="T5646">vyresnysis inspektorius</text:span></text:p>
      <text:p text:style-name="P5647"><text:span text:style-name="T5648">7.4.8</text:span><text:span text:style-name="T5649">. inspektorius</text:span></text:p>
      <text:p text:style-name="P5650"><text:span text:style-name="T5651">7.4.9</text:span><text:span text:style-name="T5652">. vyresnysis reikalų tvarkytojas</text:span></text:p>
      <text:p text:style-name="P5653"><text:span text:style-name="T5654">7.4.10</text:span><text:span text:style-name="T5655">. reikalų tvarkytojas</text:span></text:p>
      <text:p text:style-name="P5656"><text:span text:style-name="T5657">7.5. Tardymo skyrius</text:span></text:p>
      <text:p text:style-name="P5658"><text:span text:style-name="T5659">7.5.1</text:span><text:span text:style-name="T5660">. skyriaus viršininkas</text:span></text:p>
      <text:p text:style-name="P5661"><text:span text:style-name="T5662">7.5.2</text:span><text:span text:style-name="T5663">. skyriaus viršininko pavaduotojas</text:span></text:p>
      <text:p text:style-name="P5664"><text:span text:style-name="T5665">7.5.3</text:span><text:span text:style-name="T5666">. operatyvinis vertėjas</text:span></text:p>
      <text:p text:style-name="P5667"><text:span text:style-name="T5668">7.5.4</text:span><text:span text:style-name="T5669">. vertėjas</text:span></text:p>
      <text:p text:style-name="P5670"><text:span text:style-name="T5671">7.5.5</text:span><text:span text:style-name="T5672">. skyriaus sekretorius</text:span></text:p>
      <text:p text:style-name="P5673"><text:span text:style-name="T5674">7.5.6</text:span><text:span text:style-name="T5675">. stenografistas</text:span></text:p>
      <text:p text:style-name="P5676"><text:span text:style-name="T5677">7.5.7</text:span><text:span text:style-name="T5678">. poskyrio viršininkas</text:span></text:p>
      <text:p text:style-name="P5679"><text:span text:style-name="T5680">7.5.8</text:span><text:span text:style-name="T5681">. vyresnysis tardytojas ypatingos svarbos byloms</text:span></text:p>
      <text:p text:style-name="P5682"><text:span text:style-name="T5683">7.5.9</text:span><text:span text:style-name="T5684">. vyresnysis tardytojas</text:span></text:p>
      <text:p text:style-name="P5685"><text:span text:style-name="T5686">7.5.10</text:span><text:span text:style-name="T5687">. tardytojas</text:span></text:p>
      <text:p text:style-name="P5688"><text:span text:style-name="T5689">7.5.11</text:span><text:span text:style-name="T5690">. vyresnysis tardytojas<text:s/></text:span><text:span text:style-name="T5691">kriminalistas</text:span></text:p>
      <text:p text:style-name="P5692"><text:span text:style-name="T5693">7.5.12</text:span><text:span text:style-name="T5694">. tardytojas kriminalistas</text:span></text:p>
      <text:p text:style-name="P5695"><text:span text:style-name="T5696">7.6. 1 skyrius</text:span></text:p>
      <text:p text:style-name="P5697"><text:span text:style-name="T5698">7.6.1</text:span><text:span text:style-name="T5699">. skyriaus viršininkas</text:span></text:p>
      <text:p text:style-name="P5700"><text:span text:style-name="T5701">7.6.2</text:span><text:span text:style-name="T5702">. skyriaus viršininko pavaduotojas</text:span></text:p>
      <text:p text:style-name="P5703"><text:span text:style-name="T5704">7.6.3</text:span><text:span text:style-name="T5705">. skyriaus sekretorius</text:span></text:p>
      <text:p text:style-name="P5706"><text:span text:style-name="T5707">7.6.4</text:span><text:span text:style-name="T5708">. poskyrio viršininkas</text:span></text:p>
      <text:p text:style-name="P5709"><text:span text:style-name="T5710">7.6.5</text:span><text:span text:style-name="T5711">. poskyrio viršininko pavaduotojas</text:span></text:p>
      <text:p text:style-name="P5712"><text:span text:style-name="T5713">7.6.6</text:span><text:span text:style-name="T5714">. vyresnysis operatyvinis įgaliotinis</text:span></text:p>
      <text:p text:style-name="P5715"><text:span text:style-name="T5716">7.6.7</text:span><text:span text:style-name="T5717">. operatyvinis įgaliotinis</text:span></text:p>
      <text:p text:style-name="P5718"><text:span text:style-name="T5719">7.6.8</text:span><text:span text:style-name="T5720">. komendantas</text:span></text:p>
      <text:p text:style-name="P5721"><text:span text:style-name="T5722">7.6.9</text:span><text:span text:style-name="T5723">. inspektorius</text:span></text:p>
      <text:p text:style-name="P5724"><text:span text:style-name="T5725">7.6.10</text:span><text:span text:style-name="T5726">. vertėjas</text:span></text:p>
      <text:p text:style-name="P5727"><text:span text:style-name="T5728">7.7</text:span><text:span text:style-name="T5729">. 2 valdyba</text:span></text:p>
      <text:p text:style-name="P5730"><text:span text:style-name="T5731">7.7.1</text:span><text:span text:style-name="T5732">. valdybos viršininkas</text:span></text:p>
      <text:p text:style-name="P5733"><text:span text:style-name="T5734">7.7.2</text:span><text:span text:style-name="T5735">. valdybos viršininko pavaduotojas</text:span></text:p>
      <text:p text:style-name="P5736"><text:span text:style-name="T5737">7.7.3</text:span><text:span text:style-name="T5738">. v</text:span><text:span text:style-name="T5739">aldybos sekretoriato viršininkas</text:span></text:p>
      <text:p text:style-name="P5740"><text:span text:style-name="T5741">7.7.4</text:span><text:span text:style-name="T5742">. vyresnysis reikalų vedėjas</text:span></text:p>
      <text:p text:style-name="P5743"><text:span text:style-name="T5744">7.7.5</text:span><text:span text:style-name="T5745">. skyriaus viršininkas</text:span></text:p>
      <text:p text:style-name="P5746"><text:span text:style-name="T5747">7.7.6</text:span><text:span text:style-name="T5748">. skyriaus viršininko pavaduotojas</text:span></text:p>
      <text:p text:style-name="P5749"><text:span text:style-name="T5750">7.7.7</text:span><text:span text:style-name="T5751">. poskyrio viršininkas</text:span></text:p>
      <text:p text:style-name="P5752"><text:span text:style-name="T5753">7.7.8</text:span><text:span text:style-name="T5754">. poskyrio viršininko pavaduotojas</text:span></text:p>
      <text:p text:style-name="P5755"><text:span text:style-name="T5756">7.7.9</text:span><text:span text:style-name="T5757">. vyresnysis<text:s/></text:span><text:span text:style-name="T5758">operatyvinis įgaliotinis</text:span></text:p>
      <text:p text:style-name="P5759"><text:span text:style-name="T5760">7.7.10</text:span><text:span text:style-name="T5761">. operatyvinis įgaliotinis</text:span></text:p>
      <text:p text:style-name="P5762"><text:span text:style-name="T5763">7.7.11</text:span><text:span text:style-name="T5764">. jaunesnysis operatyvinis įgaliotinis</text:span></text:p>
      <text:p text:style-name="P5765"><text:span text:style-name="T5766">7.8</text:span><text:span text:style-name="T5767">. 4 valdyba</text:span></text:p>
      <text:p text:style-name="P5768"><text:span text:style-name="T5769">7.8.1</text:span><text:span text:style-name="T5770">. valdybos viršininkas</text:span></text:p>
      <text:p text:style-name="P5771"><text:span text:style-name="T5772">7.8.2</text:span><text:span text:style-name="T5773">. valdybos viršininko pavaduotojas</text:span></text:p>
      <text:p text:style-name="P5774"><text:span text:style-name="T5775">7.8.3</text:span><text:span text:style-name="T5776">. skyriaus viršininkas</text:span></text:p>
      <text:p text:style-name="P5777"><text:span text:style-name="T5778">7.8.4</text:span><text:span text:style-name="T5779">. skyriau</text:span><text:span text:style-name="T5780">s viršininko pavaduotojas</text:span></text:p>
      <text:p text:style-name="P5781"><text:span text:style-name="T5782">7.8.5</text:span><text:span text:style-name="T5783">. poskyrio viršininkas</text:span></text:p>
      <text:p text:style-name="P5784"><text:span text:style-name="T5785">7.8.6</text:span><text:span text:style-name="T5786">. poskyrio viršininko pavaduotojas</text:span></text:p>
      <text:p text:style-name="P5787"><text:span text:style-name="T5788">7.8.7</text:span><text:span text:style-name="T5789">. vyresnysis operatyvinis įgaliotinis</text:span></text:p>
      <text:p text:style-name="P5790"><text:span text:style-name="T5791">7.8.8</text:span><text:span text:style-name="T5792">. operatyvinis įgaliotinis</text:span></text:p>
      <text:p text:style-name="P5793"><text:span text:style-name="T5794">7.8.9</text:span><text:span text:style-name="T5795">. valdybos sekretoriato viršininkas</text:span></text:p>
      <text:p text:style-name="P5796"><text:span text:style-name="T5797">7.8.10</text:span><text:span text:style-name="T5798">. reikalų<text:s/></text:span><text:span text:style-name="T5799">vedėjas</text:span></text:p>
      <text:p text:style-name="P5800"><text:span text:style-name="T5801">7.8.11</text:span><text:span text:style-name="T5802">. sekretorius</text:span></text:p>
      <text:p text:style-name="P5803"><text:span text:style-name="T5804">7.8.12</text:span><text:span text:style-name="T5805">. vyresnysis inspektorius</text:span></text:p>
      <text:p text:style-name="P5806"><text:span text:style-name="T5807">7.8.13</text:span><text:span text:style-name="T5808">. inspektorius</text:span></text:p>
      <text:p text:style-name="P5809"><text:span text:style-name="T5810">7.8.14</text:span><text:span text:style-name="T5811">. kontrolierius</text:span></text:p>
      <text:p text:style-name="P5812"><text:span text:style-name="T5813">7.8.15</text:span><text:span text:style-name="T5814">. vertėjas</text:span></text:p>
      <text:p text:style-name="P5815"><text:span text:style-name="T5816">7.8.16</text:span><text:span text:style-name="T5817">. technikas chemikas</text:span></text:p>
      <text:p text:style-name="P5818"><text:span text:style-name="T5819">7.9. 3 skyrius</text:span><text:span text:style-name="T5820"><text:s/></text:span></text:p>
      <text:p text:style-name="P5821"><text:span text:style-name="T5822">7.9.1</text:span><text:span text:style-name="T5823">. skyriaus viršininkas</text:span></text:p>
      <text:p text:style-name="P5824"><text:span text:style-name="T5825">7.9.2</text:span><text:span text:style-name="T5826">. skyriaus viršininko<text:s/></text:span><text:span text:style-name="T5827">pavaduotojas</text:span></text:p>
      <text:p text:style-name="P5828"><text:span text:style-name="T5829">7.9.3.</text:span><text:span text:style-name="T5830"><text:s/>Neteko galios nuo 1999-02-07</text:span></text:p>
      <text:p text:style-name="P5831">Punkto naikinimas:</text:p>
      <text:p text:style-name="P5832"><text:span text:style-name="T5833">Nr.<text:s/></text:span><text:a xlink:href="https://www.e-tar.lt/portal/legalAct.html?documentId=TAR.85B4D77F47C7" office:target-frame-name="_top" xlink:show="replace"><text:span text:style-name="T5834">115</text:span></text:a><text:span text:style-name="T5835">, 1999-02-04, Žin. 1999, Nr. 14-365 (1999-02-06), i. k. 0991100NUTA00000115</text:span></text:p>
      <text:p text:style-name="Normal"/>
      <text:p text:style-name="P5836"><text:span text:style-name="T5837">7.9.4</text:span><text:span text:style-name="T5838">. poskyrio<text:s/></text:span><text:span text:style-name="T5839">viršininkas</text:span></text:p>
      <text:p text:style-name="P5840"><text:span text:style-name="T5841">7.9.5</text:span><text:span text:style-name="T5842">. vyresnysis operatyvinis įgaliotinis</text:span></text:p>
      <text:p text:style-name="P5843"><text:span text:style-name="T5844">7.9.6</text:span><text:span text:style-name="T5845">. operatyvinis įgaliotinis</text:span></text:p>
      <text:p text:style-name="P5846"><text:span text:style-name="T5847">7.10. 4 skyrius</text:span></text:p>
      <text:p text:style-name="P5848"><text:span text:style-name="T5849">7.10.1</text:span><text:span text:style-name="T5850">. skyriaus viršininkas</text:span></text:p>
      <text:p text:style-name="P5851"><text:span text:style-name="T5852">7.10.2</text:span><text:span text:style-name="T5853">. skyriaus viršininko pavaduotojas</text:span></text:p>
      <text:p text:style-name="P5854"><text:span text:style-name="T5855">7.10.3</text:span><text:span text:style-name="T5856">. poskyrio viršininkas</text:span></text:p>
      <text:p text:style-name="P5857"><text:span text:style-name="T5858">7.10.4</text:span><text:span text:style-name="T5859">. poskyrio viršininko<text:s/></text:span><text:span text:style-name="T5860">pavaduotojas</text:span></text:p>
      <text:p text:style-name="P5861"><text:span text:style-name="T5862">7.10.5</text:span><text:span text:style-name="T5863">. vyresnysis operatyvinis įgaliotinis</text:span></text:p>
      <text:p text:style-name="P5864"><text:span text:style-name="T5865">7.10.6</text:span><text:span text:style-name="T5866">. operatyvinis įgaliotinis</text:span></text:p>
      <text:p text:style-name="P5867"><text:span text:style-name="T5868">7.10.7</text:span><text:span text:style-name="T5869">. grupės viršininkas</text:span></text:p>
      <text:p text:style-name="P5870"><text:span text:style-name="T5871">7.11</text:span><text:span text:style-name="T5872">. 5 tarnyba</text:span></text:p>
      <text:p text:style-name="P5873"><text:span text:style-name="T5874">7.11.1</text:span><text:span text:style-name="T5875">. tarnybos viršininkas</text:span></text:p>
      <text:p text:style-name="P5876"><text:span text:style-name="T5877">7.11.2</text:span><text:span text:style-name="T5878">. tarnybos viršininko pavaduotojas</text:span></text:p>
      <text:p text:style-name="P5879"><text:span text:style-name="T5880">7.11.3</text:span><text:span text:style-name="T5881">. tarnybos<text:s/></text:span><text:span text:style-name="T5882">sekretoriato viršininkas</text:span><text:s/></text:p>
      <text:p text:style-name="P5883">Punkto pakeitimai:</text:p>
      <text:p text:style-name="P5884"><text:span text:style-name="T5885">Nr.<text:s/></text:span><text:a xlink:href="https://www.e-tar.lt/portal/legalAct.html?documentId=TAR.85B4D77F47C7" office:target-frame-name="_top" xlink:show="replace"><text:span text:style-name="T5886">115</text:span></text:a><text:span text:style-name="T5887">, 1999-02-04, Žin., 1999, Nr. 14-365 (1999-02-06), i. k. 0991100NUTA00000115</text:span></text:p>
      <text:p text:style-name="Normal"/>
      <text:p text:style-name="P5888"><text:span text:style-name="T5889">7.11.4</text:span><text:span text:style-name="T5890">. įskaitos ir informacinio<text:s/></text:span><text:span text:style-name="T5891">poskyrio viršininkas</text:span></text:p>
      <text:p text:style-name="P5892"><text:span text:style-name="T5893">7.11.5</text:span><text:span text:style-name="T5894">. skyriaus viršininkas</text:span></text:p>
      <text:p text:style-name="P5895"><text:span text:style-name="T5896">7.11.6</text:span><text:span text:style-name="T5897">. skyriaus viršininko pavaduotojas</text:span></text:p>
      <text:p text:style-name="P5898"><text:span text:style-name="T5899">7.11.7</text:span><text:span text:style-name="T5900">. poskyrio viršininkas</text:span></text:p>
      <text:p text:style-name="P5901"><text:span text:style-name="T5902">7.11.8</text:span><text:span text:style-name="T5903">. poskyrio viršininko pavaduotojas</text:span></text:p>
      <text:p text:style-name="P5904"><text:span text:style-name="T5905">7.11.9</text:span><text:span text:style-name="T5906">. vyresnysis operatyvinis įgaliotinis</text:span></text:p>
      <text:p text:style-name="P5907"><text:span text:style-name="T5908">7.11.10</text:span><text:span text:style-name="T5909">. operatyvinis įgali</text:span><text:span text:style-name="T5910">otinis</text:span></text:p>
      <text:p text:style-name="P5911"><text:span text:style-name="T5912">7.11.11</text:span><text:span text:style-name="T5913">. jaunesnysis operatyvinis įgaliotinis</text:span></text:p>
      <text:p text:style-name="P5914"><text:span text:style-name="T5915">7.11.12</text:span><text:span text:style-name="T5916">. vyresnysis reikalų vedėjas</text:span></text:p>
      <text:p text:style-name="P5917"><text:span text:style-name="T5918">7.12</text:span><text:span text:style-name="T5919">. „Z“ tarnyba</text:span></text:p>
      <text:p text:style-name="P5920"><text:span text:style-name="T5921">7.12.1</text:span><text:span text:style-name="T5922">. tarnybos viršininkas</text:span></text:p>
      <text:p text:style-name="P5923"><text:span text:style-name="T5924">7.12.2</text:span><text:span text:style-name="T5925">. tarnybos viršininko pavaduotojas</text:span></text:p>
      <text:p text:style-name="P5926"><text:span text:style-name="T5927">7.12.3</text:span><text:span text:style-name="T5928">. skyriaus viršininkas</text:span></text:p>
      <text:p text:style-name="P5929"><text:span text:style-name="T5930">7.12.4</text:span><text:span text:style-name="T5931">. skyriaus virši</text:span><text:span text:style-name="T5932">ninko pavaduotojas</text:span></text:p>
      <text:p text:style-name="P5933"><text:span text:style-name="T5934">7.12.5</text:span><text:span text:style-name="T5935">. poskyrio viršininkas</text:span></text:p>
      <text:p text:style-name="P5936"><text:span text:style-name="T5937">7.12.6</text:span><text:span text:style-name="T5938">. vyresnysis operatyvinis įgaliotinis</text:span></text:p>
      <text:p text:style-name="P5939"><text:span text:style-name="T5940">7.12.7</text:span><text:span text:style-name="T5941">. operatyvinis įgaliotinis</text:span></text:p>
      <text:p text:style-name="P5942"><text:span text:style-name="T5943">7.12.8</text:span><text:span text:style-name="T5944">. jaunesnysis operatyvinis įgaliotinis</text:span></text:p>
      <text:p text:style-name="P5945"><text:span text:style-name="T5946">7.13</text:span><text:span text:style-name="T5947">. „OP“ tarnyba</text:span><text:span text:style-name="T5948"><text:s/></text:span></text:p>
      <text:p text:style-name="P5949"><text:span text:style-name="T5950">7.13.1</text:span><text:span text:style-name="T5951">. tarnybos viršininkas</text:span></text:p>
      <text:p text:style-name="P5952"><text:span text:style-name="T5953">7.13.2</text:span><text:span text:style-name="T5954">.<text:s/></text:span><text:span text:style-name="T5955">tarnybos viršininko pavaduotojas</text:span></text:p>
      <text:p text:style-name="P5956"><text:span text:style-name="T5957">7.13.3</text:span><text:span text:style-name="T5958">. skyriaus viršininkas</text:span></text:p>
      <text:p text:style-name="P5959"><text:span text:style-name="T5960">7.13.4</text:span><text:span text:style-name="T5961">. skyriaus viršininko pavaduotojas</text:span></text:p>
      <text:p text:style-name="P5962"><text:span text:style-name="T5963">7.13.5</text:span><text:span text:style-name="T5964">. tarnybos sekretorius</text:span></text:p>
      <text:p text:style-name="P5965"><text:span text:style-name="T5966">7.13.6</text:span><text:span text:style-name="T5967">. poskyrio viršininkas</text:span></text:p>
      <text:p text:style-name="P5968"><text:span text:style-name="T5969">7.13.7</text:span><text:span text:style-name="T5970">. poskyrio viršininko pavaduotojas</text:span></text:p>
      <text:p text:style-name="P5971"><text:span text:style-name="T5972">7.13.8</text:span><text:span text:style-name="T5973">. vyresnysis operatyvini</text:span><text:span text:style-name="T5974">s įgaliotinis</text:span></text:p>
      <text:p text:style-name="P5975"><text:span text:style-name="T5976">7.13.9</text:span><text:span text:style-name="T5977">. vyresnysis operatyvinis įgaliotinis paieškai</text:span></text:p>
      <text:p text:style-name="P5978"><text:span text:style-name="T5979">7.13.10</text:span><text:span text:style-name="T5980">. operatyvinis įgaliotinis</text:span></text:p>
      <text:p text:style-name="P5981"><text:span text:style-name="T5982">7.13.11</text:span><text:span text:style-name="T5983">. vyresnysis operatyvinis kontrolierius</text:span></text:p>
      <text:p text:style-name="P5984"><text:span text:style-name="T5985">7.13.12</text:span><text:span text:style-name="T5986">. jaunesnysis operatyvinis įgaliotinis</text:span></text:p>
      <text:p text:style-name="P5987"><text:span text:style-name="T5988">7.13.13</text:span><text:span text:style-name="T5989">. operatyvinis kontrolierius</text:span></text:p>
      <text:p text:style-name="P5990"><text:span text:style-name="T5991">7.13.14</text:span><text:span text:style-name="T5992">. karinis vertėjas</text:span></text:p>
      <text:p text:style-name="P5993"><text:span text:style-name="T5994">7.13.15</text:span><text:span text:style-name="T5995">. vertėjas</text:span></text:p>
      <text:p text:style-name="P5996"><text:span text:style-name="T5997">7.14. Informacijos ir analizės skyrius<text:s/></text:span></text:p>
      <text:p text:style-name="P5998"><text:span text:style-name="T5999">7.14.1</text:span><text:span text:style-name="T6000">. skyriaus viršininkas</text:span></text:p>
      <text:p text:style-name="P6001"><text:span text:style-name="T6002">7.14.2</text:span><text:span text:style-name="T6003">. skyriaus viršininko pavaduotojas</text:span></text:p>
      <text:p text:style-name="P6004"><text:span text:style-name="T6005">7.14.3</text:span><text:span text:style-name="T6006">. poskyrio viršininkas</text:span></text:p>
      <text:p text:style-name="P6007"><text:span text:style-name="T6008">7.14.4</text:span><text:span text:style-name="T6009">. poskyrio viršininko pavaduotojas</text:span></text:p>
      <text:p text:style-name="P6010"><text:span text:style-name="T6011">7.14.5</text:span><text:span text:style-name="T6012">. vyresnysis operatyvinis įgaliotinis</text:span></text:p>
      <text:p text:style-name="P6013"><text:span text:style-name="T6014">7.14.6</text:span><text:span text:style-name="T6015">. operatyvinis įgaliotinis</text:span></text:p>
      <text:p text:style-name="P6016"><text:span text:style-name="T6017">7.14.7</text:span><text:span text:style-name="T6018">. karinis vertėjas</text:span></text:p>
      <text:p text:style-name="P6019"><text:span text:style-name="T6020">7.14.8</text:span><text:span text:style-name="T6021">. vertėjas</text:span></text:p>
      <text:p text:style-name="P6022"><text:span text:style-name="T6023">7.14.9</text:span><text:span text:style-name="T6024">. vyresnysis inžinierius</text:span></text:p>
      <text:p text:style-name="P6025"><text:span text:style-name="T6026">7.14.10</text:span><text:span text:style-name="T6027">. inspektorius</text:span></text:p>
      <text:p text:style-name="P6028"><text:span text:style-name="T6029">7.14.11</text:span><text:span text:style-name="T6030">. vyresnysis mechanikas</text:span></text:p>
      <text:p text:style-name="P6031"><text:span text:style-name="T6032">7.14.12</text:span><text:span text:style-name="T6033">. operatyvinis<text:s/></text:span><text:span text:style-name="T6034">kontrolierius</text:span></text:p>
      <text:p text:style-name="P6035"><text:span text:style-name="T6036">7.14.13</text:span><text:span text:style-name="T6037">. vyresnysis operatyvinis kontrolierius</text:span></text:p>
      <text:p text:style-name="P6038"><text:span text:style-name="T6039">7.15. 6 skyrius</text:span></text:p>
      <text:p text:style-name="P6040"><text:span text:style-name="T6041">7.15.1</text:span><text:span text:style-name="T6042">. skyriaus viršininkas</text:span></text:p>
      <text:p text:style-name="P6043"><text:span text:style-name="T6044">7.15.2</text:span><text:span text:style-name="T6045">. skyriaus viršininko pavaduotojas</text:span></text:p>
      <text:p text:style-name="P6046"><text:span text:style-name="T6047">7.15.3</text:span><text:span text:style-name="T6048">. poskyrio viršininkas</text:span></text:p>
      <text:p text:style-name="P6049"><text:span text:style-name="T6050">7.15.4</text:span><text:span text:style-name="T6051">. poskyrio viršininko pavaduotojas</text:span></text:p>
      <text:p text:style-name="P6052"><text:span text:style-name="T6053">7.15.5</text:span><text:span text:style-name="T6054">.<text:s/></text:span><text:span text:style-name="T6055">vyresnysis operatyvinis įgaliotinis</text:span></text:p>
      <text:p text:style-name="P6056"><text:span text:style-name="T6057">7.15.6</text:span><text:span text:style-name="T6058">. operatyvinis įgaliotinis</text:span></text:p>
      <text:p text:style-name="P6059"><text:span text:style-name="T6060">7.15.7</text:span><text:span text:style-name="T6061">. vyresnysis inspektorius</text:span></text:p>
      <text:p text:style-name="P6062"><text:span text:style-name="T6063">7.15.8</text:span><text:span text:style-name="T6064">. skyriaus sekretorius</text:span></text:p>
      <text:p text:style-name="P6065"><text:span text:style-name="T6066">7.15.9</text:span><text:span text:style-name="T6067">. karinis vertėjas</text:span></text:p>
      <text:p text:style-name="P6068"><text:span text:style-name="T6069">7.16. 7 skyrius</text:span></text:p>
      <text:p text:style-name="P6070"><text:span text:style-name="T6071">7.16.1</text:span><text:span text:style-name="T6072">. skyriaus viršininkas</text:span></text:p>
      <text:p text:style-name="P6073"><text:span text:style-name="T6074">7.16.2</text:span><text:span text:style-name="T6075">. skyriaus viršininko pa</text:span><text:span text:style-name="T6076">vaduotojas</text:span></text:p>
      <text:p text:style-name="P6077"><text:span text:style-name="T6078">7.16.3</text:span><text:span text:style-name="T6079">. skyriaus sekretorius</text:span></text:p>
      <text:p text:style-name="P6080"><text:span text:style-name="T6081">7.16.4</text:span><text:span text:style-name="T6082">. poskyrio viršininkas</text:span></text:p>
      <text:p text:style-name="P6083"><text:span text:style-name="T6084">7.16.5</text:span><text:span text:style-name="T6085">. poskyrio viršininko pavaduotojas</text:span></text:p>
      <text:p text:style-name="P6086"><text:span text:style-name="T6087">7.16.6</text:span><text:span text:style-name="T6088">. vyresnysis operatyvinis įgaliotinis</text:span></text:p>
      <text:p text:style-name="P6089"><text:span text:style-name="T6090">7.16.7</text:span><text:span text:style-name="T6091">. operatyvinis įgaliotinis</text:span></text:p>
      <text:p text:style-name="P6092"><text:span text:style-name="T6093">7.16.8</text:span><text:span text:style-name="T6094">. jaunesnysis operatyvinis įgaliotinis</text:span></text:p>
      <text:p text:style-name="P6095"><text:span text:style-name="T6096">7.16.9</text:span><text:span text:style-name="T6097">. vyresnysis žvalgas</text:span></text:p>
      <text:p text:style-name="P6098"><text:span text:style-name="T6099">7.16.10</text:span><text:span text:style-name="T6100">. žvalgas</text:span></text:p>
      <text:p text:style-name="P6101"><text:span text:style-name="T6102">7.16.11</text:span><text:span text:style-name="T6103">. inžinierius</text:span></text:p>
      <text:p text:style-name="P6104"><text:span text:style-name="T6105">7.16.12</text:span><text:span text:style-name="T6106">. komendantas</text:span></text:p>
      <text:p text:style-name="P6107"><text:span text:style-name="T6108">7.16.13</text:span><text:span text:style-name="T6109">. budinčiojo komendanto padėjėjas</text:span></text:p>
      <text:p text:style-name="P6110"><text:span text:style-name="T6111">7.16.14</text:span><text:span text:style-name="T6112">. operatyvinio įgaliotinio padėjėjas</text:span></text:p>
      <text:p text:style-name="P6113"><text:span text:style-name="T6114">7.16.15</text:span><text:span text:style-name="T6115">. žvalgas-vairuotojas</text:span></text:p>
      <text:p text:style-name="P6116"><text:span text:style-name="T6117">7.17</text:span><text:span text:style-name="T6118">. 8 poskyris</text:span><text:span text:style-name="T6119"><text:s/></text:span></text:p>
      <text:p text:style-name="P6120"><text:span text:style-name="T6121">7.17.1</text:span><text:span text:style-name="T6122">. poskyrio viršininkas</text:span></text:p>
      <text:p text:style-name="P6123"><text:span text:style-name="T6124">7.17.2</text:span><text:span text:style-name="T6125">. vyresnysis inžinierius</text:span></text:p>
      <text:p text:style-name="P6126"><text:span text:style-name="T6127">7.17.3</text:span><text:span text:style-name="T6128">. inžinierius</text:span></text:p>
      <text:p text:style-name="P6129"><text:span text:style-name="T6130">7.17.4</text:span><text:span text:style-name="T6131">. vyresnysis bendradarbis</text:span></text:p>
      <text:p text:style-name="P6132"><text:span text:style-name="T6133">7.17.5</text:span><text:span text:style-name="T6134">. bendradarbis</text:span></text:p>
      <text:p text:style-name="P6135"><text:span text:style-name="T6136">7.17.6</text:span><text:span text:style-name="T6137">. operatorius</text:span></text:p>
      <text:p text:style-name="P6138"><text:span text:style-name="T6139">7.17.7</text:span><text:span text:style-name="T6140">. specialiosios paskirties operatorius</text:span></text:p>
      <text:p text:style-name="P6141"><text:span text:style-name="T6142">7.18</text:span><text:span text:style-name="T6143">. 9 poskyris</text:span></text:p>
      <text:p text:style-name="P6144"><text:span text:style-name="T6145">7.18.1</text:span><text:span text:style-name="T6146">.</text:span><text:span text:style-name="T6147"><text:s/>poskyrio viršininkas</text:span></text:p>
      <text:p text:style-name="P6148"><text:span text:style-name="T6149">7.18.2</text:span><text:span text:style-name="T6150">. poskyrio viršininko pavaduotojas</text:span></text:p>
      <text:p text:style-name="P6151"><text:span text:style-name="T6152">7.18.3</text:span><text:span text:style-name="T6153">. vyresnysis operatyvinis įgaliotinis</text:span></text:p>
      <text:p text:style-name="P6154"><text:span text:style-name="T6155">7.18.4</text:span><text:span text:style-name="T6156">. operatyvinis įgaliotinis</text:span></text:p>
      <text:p text:style-name="P6157"><text:span text:style-name="T6158">7.18.5</text:span><text:span text:style-name="T6159">. vairuotojas</text:span></text:p>
      <text:p text:style-name="P6160"><text:span text:style-name="T6161">7.18.6</text:span><text:span text:style-name="T6162">. apsaugos karininkas</text:span></text:p>
      <text:p text:style-name="P6163"><text:span text:style-name="T6164">7.18.7</text:span><text:span text:style-name="T6165">. vyresnysis karininkas</text:span></text:p>
      <text:p text:style-name="P6166"><text:span text:style-name="T6167">7.19</text:span><text:span text:style-name="T6168">. Op</text:span><text:span text:style-name="T6169">eratyvinis techninis skyrius (OTO)</text:span></text:p>
      <text:p text:style-name="P6170"><text:span text:style-name="T6171">7.19.1</text:span><text:span text:style-name="T6172">. skyriaus viršininkas</text:span></text:p>
      <text:p text:style-name="P6173"><text:span text:style-name="T6174">7.19.2</text:span><text:span text:style-name="T6175">. skyriaus viršininko pavaduotojas</text:span></text:p>
      <text:p text:style-name="P6176"><text:span text:style-name="T6177">7.19.3</text:span><text:span text:style-name="T6178">. skyriaus sekretorius</text:span></text:p>
      <text:p text:style-name="P6179"><text:span text:style-name="T6180">7.19.4</text:span><text:span text:style-name="T6181">. vyresnysis operatyvinis įgaliotinis</text:span></text:p>
      <text:p text:style-name="P6182"><text:span text:style-name="T6183">7.19.5</text:span><text:span text:style-name="T6184">. operatyvinis įgaliotinis</text:span></text:p>
      <text:p text:style-name="P6185"><text:span text:style-name="T6186">7.19.6</text:span><text:span text:style-name="T6187">. operatyvinis ve</text:span><text:span text:style-name="T6188">rtėjas</text:span></text:p>
      <text:p text:style-name="P6189"><text:span text:style-name="T6190">7.19.7</text:span><text:span text:style-name="T6191">. operatyvinis kontrolierius</text:span></text:p>
      <text:p text:style-name="P6192"><text:span text:style-name="T6193">7.19.8</text:span><text:span text:style-name="T6194">. žvalgas-vairuotojas</text:span></text:p>
      <text:p text:style-name="P6195"><text:span text:style-name="T6196">7.19.9</text:span><text:span text:style-name="T6197">. vyresnysis ekspertas</text:span></text:p>
      <text:p text:style-name="P6198"><text:span text:style-name="T6199">7.19.10</text:span><text:span text:style-name="T6200">. ekspertas</text:span></text:p>
      <text:p text:style-name="P6201"><text:span text:style-name="T6202">7.19.11</text:span><text:span text:style-name="T6203">. vairuotojas</text:span></text:p>
      <text:p text:style-name="P6204"><text:span text:style-name="T6205">7.19.12</text:span><text:span text:style-name="T6206">. komendantas</text:span></text:p>
      <text:p text:style-name="P6207"><text:span text:style-name="T6208">7.19.13</text:span><text:span text:style-name="T6209">. vyresnysis inžinierius</text:span></text:p>
      <text:p text:style-name="P6210"><text:span text:style-name="T6211">7.19.14</text:span><text:span text:style-name="T6212">. inžinierius</text:span></text:p>
      <text:p text:style-name="P6213"><text:span text:style-name="T6214">7.19.15</text:span><text:span text:style-name="T6215">. technikas<text:s/></text:span></text:p>
      <text:p text:style-name="P6216"><text:span text:style-name="T6217">7.20. Karinės cenzūros skyrius</text:span></text:p>
      <text:p text:style-name="P6218"><text:span text:style-name="T6219">7.20.1</text:span><text:span text:style-name="T6220">. skyriaus viršininkas</text:span></text:p>
      <text:p text:style-name="P6221"><text:span text:style-name="T6222">7.20.2</text:span><text:span text:style-name="T6223">. skyriaus viršininko pavaduotojas</text:span></text:p>
      <text:p text:style-name="P6224"><text:span text:style-name="T6225">7.20.3</text:span><text:span text:style-name="T6226">. skyriaus sekretorius</text:span></text:p>
      <text:p text:style-name="P6227"><text:span text:style-name="T6228">7.20.4</text:span><text:span text:style-name="T6229">. vyresnysis reikalų vedėjas</text:span></text:p>
      <text:p text:style-name="P6230"><text:span text:style-name="T6231">7.20.5</text:span><text:span text:style-name="T6232">. poskyrio viršininkas</text:span></text:p>
      <text:p text:style-name="P6233"><text:span text:style-name="T6234">7.20.6</text:span><text:span text:style-name="T6235">. poskyrio viršin</text:span><text:span text:style-name="T6236">inko pavaduotojas</text:span></text:p>
      <text:p text:style-name="P6237"><text:span text:style-name="T6238">7.20.7</text:span><text:span text:style-name="T6239">. vyresnysis operatyvinis įgaliotinis</text:span></text:p>
      <text:p text:style-name="P6240"><text:span text:style-name="T6241">7.20.8</text:span><text:span text:style-name="T6242">. operatyvinis įgaliotinis</text:span></text:p>
      <text:p text:style-name="P6243"><text:span text:style-name="T6244">7.20.9</text:span><text:span text:style-name="T6245">. karinis vertėjas</text:span></text:p>
      <text:p text:style-name="P6246"><text:span text:style-name="T6247">7.20.10</text:span><text:span text:style-name="T6248">. operatyvinis kontrolierius</text:span></text:p>
      <text:p text:style-name="P6249"><text:span text:style-name="T6250">7.20.11</text:span><text:span text:style-name="T6251">. komendantas</text:span></text:p>
      <text:p text:style-name="P6252"><text:span text:style-name="T6253">7.20.12</text:span><text:span text:style-name="T6254">. budinčiojo komendanto padėjėjas</text:span></text:p>
      <text:p text:style-name="P6255"><text:span text:style-name="T6256">7.20.13</text:span><text:span text:style-name="T6257">.<text:s/></text:span><text:span text:style-name="T6258">laboratorijos viršininkas</text:span></text:p>
      <text:p text:style-name="P6259"><text:span text:style-name="T6260">7.20.14</text:span><text:span text:style-name="T6261">. vyresnysis inžinierius chemikas</text:span></text:p>
      <text:p text:style-name="P6262"><text:span text:style-name="T6263">7.20.15</text:span><text:span text:style-name="T6264">. inžinierius chemikas</text:span></text:p>
      <text:p text:style-name="P6265"><text:span text:style-name="T6266">7.20.16</text:span><text:span text:style-name="T6267">. technikas chemikas</text:span></text:p>
      <text:p text:style-name="P6268"><text:span text:style-name="T6269">7.20.17</text:span><text:span text:style-name="T6270">. fotografas</text:span></text:p>
      <text:p text:style-name="P6271"><text:span text:style-name="T6272">7.21. Vyriausybinių ryšių skyrius</text:span></text:p>
      <text:p text:style-name="P6273"><text:span text:style-name="T6274">7.21.1</text:span><text:span text:style-name="T6275">. skyriaus viršininkas</text:span></text:p>
      <text:p text:style-name="P6276"><text:span text:style-name="T6277">7.21.2</text:span><text:span text:style-name="T6278">. skyriaus virši</text:span><text:span text:style-name="T6279">ninko pavaduotojas</text:span></text:p>
      <text:p text:style-name="P6280"><text:span text:style-name="T6281">7.21.3</text:span><text:span text:style-name="T6282">. poskyrio viršininkas</text:span></text:p>
      <text:p text:style-name="P6283"><text:span text:style-name="T6284">7.21.4</text:span><text:span text:style-name="T6285">. vyresnysis inžinierius</text:span></text:p>
      <text:p text:style-name="P6286"><text:span text:style-name="T6287">7.21.5</text:span><text:span text:style-name="T6288">. inžinierius</text:span></text:p>
      <text:p text:style-name="P6289"><text:span text:style-name="T6290">7.21.6</text:span><text:span text:style-name="T6291">. vyresnysis technikas</text:span></text:p>
      <text:p text:style-name="P6292"><text:span text:style-name="T6293">7.21.7</text:span><text:span text:style-name="T6294">. radijo stoties viršininkas</text:span></text:p>
      <text:p text:style-name="P6295"><text:span text:style-name="T6296">7.22. 10 skyrius</text:span></text:p>
      <text:p text:style-name="P6297"><text:span text:style-name="T6298">7.22.1</text:span><text:span text:style-name="T6299">. skyriaus viršininkas</text:span></text:p>
      <text:p text:style-name="P6300"><text:span text:style-name="T6301">7.22.2</text:span><text:span text:style-name="T6302">. skyriaus<text:s/></text:span><text:span text:style-name="T6303">viršininko pavaduotojas</text:span></text:p>
      <text:p text:style-name="P6304"><text:span text:style-name="T6305">7.22.3</text:span><text:span text:style-name="T6306">. poskyrio viršininkas</text:span></text:p>
      <text:p text:style-name="P6307"><text:span text:style-name="T6308">7.22.4</text:span><text:span text:style-name="T6309">. vyresnysis operatyvinis įgaliotinis</text:span></text:p>
      <text:p text:style-name="P6310"><text:span text:style-name="T6311">7.22.5</text:span><text:span text:style-name="T6312">. operatyvinis įgaliotinis</text:span></text:p>
      <text:p text:style-name="P6313"><text:span text:style-name="T6314">7.22.6</text:span><text:span text:style-name="T6315">. vyresnysis inspektorius</text:span></text:p>
      <text:p text:style-name="P6316"><text:span text:style-name="T6317">7.22.7</text:span><text:span text:style-name="T6318">. inspektorius</text:span></text:p>
      <text:p text:style-name="P6319"><text:span text:style-name="T6320">7.22.8</text:span><text:span text:style-name="T6321">. karinis vertėjas</text:span></text:p>
      <text:p text:style-name="P6322"><text:span text:style-name="T6323">7.22.9</text:span><text:span text:style-name="T6324">. vertėjas</text:span></text:p>
      <text:p text:style-name="P6325"><text:span text:style-name="T6326">7.22.10</text:span><text:span text:style-name="T6327">. operatyvinis kontrolierius</text:span></text:p>
      <text:p text:style-name="P6328"><text:span text:style-name="T6329">7.22.11</text:span><text:span text:style-name="T6330">. operatorius</text:span></text:p>
      <text:p text:style-name="P6331"><text:span text:style-name="T6332">7.22.12</text:span><text:span text:style-name="T6333">. vyresnysis operatyvinis kartotekininkas</text:span></text:p>
      <text:p text:style-name="P6334"><text:span text:style-name="T6335">7.22.13</text:span><text:span text:style-name="T6336">. operatyvinis kartotekininkas</text:span></text:p>
      <text:p text:style-name="P6337"><text:span text:style-name="T6338">7.22.14</text:span><text:span text:style-name="T6339">. skyriaus</text:span><text:span text:style-name="T6340"><text:s/></text:span><text:span text:style-name="T6341">sekretoriato viršininkas</text:span></text:p>
      <text:p text:style-name="P6342"><text:span text:style-name="T6343">7.22.15</text:span><text:span text:style-name="T6344">. reikalų vedėjas</text:span></text:p>
      <text:p text:style-name="P6345"><text:span text:style-name="T6346">7.22.16</text:span><text:span text:style-name="T6347">. vyresnysi</text:span><text:span text:style-name="T6348">s raštvedys</text:span></text:p>
      <text:p text:style-name="P6349"><text:span text:style-name="T6350">7.22.17</text:span><text:span text:style-name="T6351">. raštvedys</text:span></text:p>
      <text:p text:style-name="P6352"><text:span text:style-name="T6353">7.23</text:span><text:span text:style-name="T6354">. Mobilizacinis poskyris</text:span></text:p>
      <text:p text:style-name="P6355"><text:span text:style-name="T6356">7.23.1</text:span><text:span text:style-name="T6357">. poskyrio viršininkas</text:span></text:p>
      <text:p text:style-name="P6358"><text:span text:style-name="T6359">7.23.2</text:span><text:span text:style-name="T6360">. poskyrio viršininko pavaduotojas</text:span></text:p>
      <text:p text:style-name="P6361"><text:span text:style-name="T6362">7.23.3</text:span><text:span text:style-name="T6363">. vyresnysis operatyvinis įgaliotinis</text:span></text:p>
      <text:p text:style-name="P6364"><text:span text:style-name="T6365">7.23.4</text:span><text:span text:style-name="T6366">. operatyvinis įgaliotinis</text:span></text:p>
      <text:p text:style-name="P6367"><text:span text:style-name="T6368">7.24. Ūkio skyrius</text:span></text:p>
      <text:p text:style-name="P6369"><text:span text:style-name="T6370">7.24.1</text:span><text:span text:style-name="T6371">. skyriaus viršininkas</text:span></text:p>
      <text:p text:style-name="P6372"><text:span text:style-name="T6373">7.24.2</text:span><text:span text:style-name="T6374">. skyriaus viršininko pavaduotojas</text:span></text:p>
      <text:p text:style-name="P6375"><text:span text:style-name="T6376">7.24.3</text:span><text:span text:style-name="T6377">. poskyrio viršininkas</text:span></text:p>
      <text:p text:style-name="P6378"><text:span text:style-name="T6379">7.24.4</text:span><text:span text:style-name="T6380">. vietinės gynybos štabo viršininkas</text:span></text:p>
      <text:p text:style-name="P6381"><text:span text:style-name="T6382">7.24.5</text:span><text:span text:style-name="T6383">. štabo viršininko padėjėjas</text:span></text:p>
      <text:p text:style-name="P6384"><text:span text:style-name="T6385">7.24.6</text:span><text:span text:style-name="T6386">. komendanto poskyrio viršininkas, komendantas</text:span></text:p>
      <text:p text:style-name="P6387"><text:span text:style-name="T6388">7.</text:span><text:span text:style-name="T6389">24.7</text:span><text:span text:style-name="T6390">. komendanto padėjėjas</text:span></text:p>
      <text:p text:style-name="P6391"><text:span text:style-name="T6392">7.24.8</text:span><text:span text:style-name="T6393">. budinčiojo komendanto padėjėjas</text:span></text:p>
      <text:p text:style-name="P6394"><text:span text:style-name="T6395">7.24.9</text:span><text:span text:style-name="T6396">. MTS poskyrio viršininkas</text:span></text:p>
      <text:p text:style-name="P6397"><text:span text:style-name="T6398">7.24.10</text:span><text:span text:style-name="T6399">. instruktorius ginkluotės klausimais</text:span></text:p>
      <text:p text:style-name="P6400"><text:span text:style-name="T6401">7.24.11</text:span><text:span text:style-name="T6402">. ginkluotės technikas</text:span></text:p>
      <text:p text:style-name="P6403"><text:span text:style-name="T6404">7.24.12</text:span><text:span text:style-name="T6405">. tiekimo poskyrio viršininkas</text:span></text:p>
      <text:p text:style-name="P6406"><text:span text:style-name="T6407">7.24.13</text:span><text:span text:style-name="T6408">. vyresnys</text:span><text:span text:style-name="T6409">is inžinierius</text:span></text:p>
      <text:p text:style-name="P6410"><text:span text:style-name="T6411">7.24.14</text:span><text:span text:style-name="T6412">. vyresnysis technikas</text:span></text:p>
      <text:p text:style-name="P6413"><text:span text:style-name="T6414">7.24.15</text:span><text:span text:style-name="T6415">. vyresnysis buhalteris</text:span></text:p>
      <text:p text:style-name="P6416"><text:span text:style-name="T6417">7.25. Finansų skyrius</text:span></text:p>
      <text:p text:style-name="P6418"><text:span text:style-name="T6419">7.25.1</text:span><text:span text:style-name="T6420">. skyriaus viršininkas</text:span></text:p>
      <text:p text:style-name="P6421"><text:span text:style-name="T6422">7.25.2</text:span><text:span text:style-name="T6423">. skyriaus viršininko pavaduotojas</text:span></text:p>
      <text:p text:style-name="P6424"><text:span text:style-name="T6425">7.25.3</text:span><text:span text:style-name="T6426">. poskyrio viršininkas</text:span></text:p>
      <text:p text:style-name="P6427"><text:span text:style-name="T6428">7.25.4</text:span><text:span text:style-name="T6429">. vyresnysis revizorius</text:span></text:p>
      <text:p text:style-name="P6430"><text:span text:style-name="T6431">7.25.5</text:span><text:span text:style-name="T6432">. vyresnysis inspektorius</text:span></text:p>
      <text:p text:style-name="P6433"><text:span text:style-name="T6434">7.25.6</text:span><text:span text:style-name="T6435">. inspektorius</text:span></text:p>
      <text:p text:style-name="P6436"><text:span text:style-name="T6437">7.25.7</text:span><text:span text:style-name="T6438">. vyriausiasis buhalteris</text:span></text:p>
      <text:p text:style-name="P6439"><text:span text:style-name="T6440">7.25.8</text:span><text:span text:style-name="T6441">. vyresnysis buhalteris</text:span></text:p>
      <text:p text:style-name="P6442"><text:span text:style-name="T6443">7.26</text:span><text:span text:style-name="T6444">. Tardymo izoliatorius</text:span></text:p>
      <text:p text:style-name="P6445"><text:span text:style-name="T6446">7.26.1</text:span><text:span text:style-name="T6447">. izoliatoriaus viršininkas</text:span></text:p>
      <text:p text:style-name="P6448"><text:span text:style-name="T6449">7.26.2</text:span><text:span text:style-name="T6450">. izoliatoriaus viršininko pavaduotojas</text:span></text:p>
      <text:p text:style-name="P6451"><text:span text:style-name="T6452">7.26.3</text:span><text:span text:style-name="T6453">. gydytojas</text:span></text:p>
      <text:p text:style-name="P6454"><text:span text:style-name="T6455">7.26.4</text:span><text:span text:style-name="T6456">. budintysis izoliatoriaus viršininko padėjėjas</text:span></text:p>
      <text:p text:style-name="P6457"><text:span text:style-name="T6458">7.26.5</text:span><text:span text:style-name="T6459">. vyresnysis kontrolierius</text:span></text:p>
      <text:p text:style-name="P6460"><text:span text:style-name="T6461">7.26.6</text:span><text:span text:style-name="T6462">. kontrolierius</text:span></text:p>
      <text:p text:style-name="P6463"><text:span text:style-name="T6464">7.26.7</text:span><text:span text:style-name="T6465">. jaunesnysis kontrolierius</text:span></text:p>
      <text:p text:style-name="P6466"><text:span text:style-name="T6467">7.26.8</text:span><text:span text:style-name="T6468">. fotodaktiloskopininkas<text:s/></text:span></text:p>
      <text:p text:style-name="P6469"><text:span text:style-name="T6470">7.26.9</text:span><text:span text:style-name="T6471">. operatyvinis vairuotojas</text:span></text:p>
      <text:p text:style-name="P6472"><text:span text:style-name="T6473">7.26.10</text:span><text:span text:style-name="T6474">. ūkio vedėjas</text:span></text:p>
      <text:p text:style-name="P6475"><text:span text:style-name="T6476">7.27</text:span><text:span text:style-name="T6477">. KGB įgaliotinio miestui įstaiga</text:span><text:span text:style-name="T6478"><text:s/></text:span></text:p>
      <text:p text:style-name="P6479">Punkto pakeitimai:</text:p>
      <text:p text:style-name="P6480"><text:span text:style-name="T6481">Nr.<text:s/></text:span><text:a xlink:href="https://www.e-tar.lt/portal/legalAct.html?documentId=TAR.85B4D77F47C7" office:target-frame-name="_top" xlink:show="replace"><text:span text:style-name="T6482">115</text:span></text:a><text:span text:style-name="T6483">, 1999-02-04, Žin., 1999, Nr. 14-365 (1999-02-06), i. k. 0991100NUTA00000115</text:span></text:p>
      <text:p text:style-name="P6484"><text:span text:style-name="T6485">7.27.1</text:span><text:span text:style-name="T6486">.<text:s/></text:span><text:span text:style-name="T6487">miesto įgaliotinis<text:s/></text:span></text:p>
      <text:p text:style-name="P6488"><text:span text:style-name="T6489">7.27.2</text:span><text:span text:style-name="T6490">. miesto įgaliotinio padėjėjas</text:span></text:p>
      <text:p text:style-name="P6491"><text:span text:style-name="T6492">7.27.3</text:span><text:span text:style-name="T6493">. poskyrio viršininkas</text:span></text:p>
      <text:p text:style-name="P6494"><text:span text:style-name="T6495">7.27.4</text:span><text:span text:style-name="T6496">. poskyrio viršininko pavaduotojas</text:span></text:p>
      <text:p text:style-name="P6497"><text:span text:style-name="T6498">7.27.5</text:span><text:span text:style-name="T6499">. vyresnysis operatyvinis įgaliotinis</text:span></text:p>
      <text:p text:style-name="P6500"><text:span text:style-name="T6501">7.27.6</text:span><text:span text:style-name="T6502">. operatyvinis įgaliotinis</text:span></text:p>
      <text:p text:style-name="P6503"><text:span text:style-name="T6504">7.27.7</text:span><text:span text:style-name="T6505">. jaunesnysis operatyv</text:span><text:span text:style-name="T6506">inis įgaliotinis</text:span></text:p>
      <text:p text:style-name="P6507"><text:span text:style-name="T6508">7.27.8</text:span><text:span text:style-name="T6509">. specialiosios paskirties kontrolierius</text:span></text:p>
      <text:p text:style-name="P6510"><text:span text:style-name="T6511">7.27.9</text:span><text:span text:style-name="T6512">. kontrolierius</text:span></text:p>
      <text:p text:style-name="P6513"><text:span text:style-name="T6514">7.27.10</text:span><text:span text:style-name="T6515">. vyresnysis žvalgas</text:span></text:p>
      <text:p text:style-name="P6516"><text:span text:style-name="T6517">7.27.11</text:span><text:span text:style-name="T6518">. žvalgas</text:span></text:p>
      <text:p text:style-name="P6519"><text:span text:style-name="T6520">7.27.12</text:span><text:span text:style-name="T6521">. žvalgas-vairuotojas</text:span></text:p>
      <text:p text:style-name="P6522"><text:span text:style-name="T6523">7.27.13</text:span><text:span text:style-name="T6524">. vertėjas</text:span></text:p>
      <text:p text:style-name="P6525"><text:span text:style-name="T6526">7.27.14</text:span><text:span text:style-name="T6527">. specialiosios paskirties vertėjas</text:span></text:p>
      <text:p text:style-name="P6528"><text:span text:style-name="T6529">7.27.15</text:span><text:span text:style-name="T6530">. komendantas</text:span></text:p>
      <text:p text:style-name="P6531"><text:span text:style-name="T6532">7.27.16</text:span><text:span text:style-name="T6533">. technikas</text:span></text:p>
      <text:p text:style-name="P6534"><text:span text:style-name="T6535">7.27.17</text:span><text:span text:style-name="T6536">. vyresnysis technikas</text:span></text:p>
      <text:p text:style-name="P6537"><text:span text:style-name="T6538">7.27.18</text:span><text:span text:style-name="T6539">. vyresnysis buhalteris</text:span></text:p>
      <text:p text:style-name="P6540"><text:span text:style-name="T6541">7.27.19</text:span><text:span text:style-name="T6542">. reikalų vedėjas</text:span></text:p>
      <text:p text:style-name="P6543"><text:span text:style-name="T6544">7.27.20</text:span><text:span text:style-name="T6545">. vyresnysis raštvedys</text:span></text:p>
      <text:p text:style-name="P6546"><text:span text:style-name="T6547">7.27.21</text:span><text:span text:style-name="T6548">. raštvedys</text:span></text:p>
      <text:p text:style-name="P6549"><text:span text:style-name="T6550">7.28</text:span><text:span text:style-name="T6551">. Miesto KGB skyrius</text:span></text:p>
      <text:p text:style-name="P6552">Punkto pakeitimai:</text:p>
      <text:p text:style-name="P6553"><text:span text:style-name="T6554">Nr.<text:s/></text:span><text:a xlink:href="https://www.e-tar.lt/portal/legalAct.html?documentId=TAR.85B4D77F47C7" office:target-frame-name="_top" xlink:show="replace"><text:span text:style-name="T6555">115</text:span></text:a><text:span text:style-name="T6556">, 1999-02-04, Žin., 1999, Nr. 14-365 (1999-02-06), i. k. 0991100NUTA00000115</text:span></text:p>
      <text:p text:style-name="P6557"><text:span text:style-name="T6558">7.28.1</text:span><text:span text:style-name="T6559">. skyriaus viršininkas</text:span></text:p>
      <text:p text:style-name="P6560"><text:span text:style-name="T6561">7.28.2</text:span><text:span text:style-name="T6562">. skyriaus viršininko pavaduotojas</text:span></text:p>
      <text:p text:style-name="P6563"><text:span text:style-name="T6564">7.28.3</text:span><text:span text:style-name="T6565">.<text:s/></text:span><text:span text:style-name="T6566">poskyrio viršininkas</text:span></text:p>
      <text:p text:style-name="P6567"><text:span text:style-name="T6568">7.28.4</text:span><text:span text:style-name="T6569">. poskyrio viršininko pavaduotojas</text:span></text:p>
      <text:p text:style-name="P6570"><text:span text:style-name="T6571">7.28.5</text:span><text:span text:style-name="T6572">. vyresnysis operatyvinis įgaliotinis</text:span></text:p>
      <text:p text:style-name="P6573"><text:span text:style-name="T6574">7.28.6</text:span><text:span text:style-name="T6575">. operatyvinis įgaliotinis</text:span></text:p>
      <text:p text:style-name="P6576"><text:span text:style-name="T6577">7.28.7</text:span><text:span text:style-name="T6578">. jaunesnysis operatyvinis įgaliotinis</text:span></text:p>
      <text:p text:style-name="P6579"><text:span text:style-name="T6580">7.28.8</text:span><text:span text:style-name="T6581">. karinis vertėjas</text:span></text:p>
      <text:p text:style-name="P6582"><text:span text:style-name="T6583">7.28.9</text:span><text:span text:style-name="T6584">. operatyvinis ko</text:span><text:span text:style-name="T6585">ntrolierius</text:span></text:p>
      <text:p text:style-name="P6586"><text:span text:style-name="T6587">7.28.10</text:span><text:span text:style-name="T6588">. vyresnysis inžinierius</text:span></text:p>
      <text:p text:style-name="P6589"><text:span text:style-name="T6590">7.28.11</text:span><text:span text:style-name="T6591">. inžinierius</text:span></text:p>
      <text:p text:style-name="P6592"><text:span text:style-name="T6593">7.28.12</text:span><text:span text:style-name="T6594">. vyresnysis technikas</text:span></text:p>
      <text:p text:style-name="P6595"><text:span text:style-name="T6596">7.28.13</text:span><text:span text:style-name="T6597">. technikas</text:span></text:p>
      <text:p text:style-name="P6598"><text:span text:style-name="T6599">7.28.14</text:span><text:span text:style-name="T6600">. radijo stoties viršininkas</text:span></text:p>
      <text:p text:style-name="P6601"><text:span text:style-name="T6602">7.28.15</text:span><text:span text:style-name="T6603">. vyresnysis raštvedys</text:span></text:p>
      <text:p text:style-name="P6604"><text:span text:style-name="T6605">7.28.16</text:span><text:span text:style-name="T6606">. vyresnysis buhalteris</text:span></text:p>
      <text:p text:style-name="P6607"><text:span text:style-name="T6608">7.28.17</text:span><text:span text:style-name="T6609">.<text:s/></text:span><text:span text:style-name="T6610">vyresnysis bendradarbis</text:span></text:p>
      <text:p text:style-name="P6611"><text:span text:style-name="T6612">7.28.18</text:span><text:span text:style-name="T6613">. komendantas</text:span></text:p>
      <text:p text:style-name="P6614"><text:span text:style-name="T6615">7.28.19</text:span><text:span text:style-name="T6616">. budinčiojo komendanto padėjėjas</text:span></text:p>
      <text:p text:style-name="P6617"><text:span text:style-name="T6618">7.29</text:span><text:span text:style-name="T6619">. Miesto ir rajono KGB poskyris</text:span></text:p>
      <text:p text:style-name="P6620"><text:span text:style-name="T6621">7.29.1</text:span><text:span text:style-name="T6622">. poskyrio viršininkas</text:span></text:p>
      <text:p text:style-name="P6623"><text:span text:style-name="T6624">7.29.2</text:span><text:span text:style-name="T6625">. poskyrio viršininko pavaduotojas</text:span></text:p>
      <text:p text:style-name="P6626"><text:span text:style-name="T6627">7.29.3</text:span><text:span text:style-name="T6628">. vyresnysis operatyvinis<text:s/></text:span><text:span text:style-name="T6629">įgaliotinis</text:span></text:p>
      <text:p text:style-name="P6630"><text:span text:style-name="T6631">7.29.4</text:span><text:span text:style-name="T6632">. operatyvinis įgaliotinis</text:span></text:p>
      <text:p text:style-name="P6633"><text:span text:style-name="T6634">7.29.5</text:span><text:span text:style-name="T6635">. budinčiojo komendanto padėjėjas</text:span></text:p>
      <text:p text:style-name="P6636"><text:span text:style-name="T6637">7.30. 2 skyrius</text:span></text:p>
      <text:p text:style-name="P6638"><text:span text:style-name="T6639">7.30.1</text:span><text:span text:style-name="T6640">. skyriaus viršininkas</text:span></text:p>
      <text:p text:style-name="P6641"><text:span text:style-name="T6642">7.30.2</text:span><text:span text:style-name="T6643">. skyriaus viršininko pavaduotojas</text:span></text:p>
      <text:p text:style-name="P6644"><text:span text:style-name="T6645">7.30.3</text:span><text:span text:style-name="T6646">. poskyrio viršininkas</text:span></text:p>
      <text:p text:style-name="P6647"><text:span text:style-name="T6648">7.30.4</text:span><text:span text:style-name="T6649">. poskyrio viršininko pa</text:span><text:span text:style-name="T6650">vaduotojas</text:span></text:p>
      <text:p text:style-name="P6651"><text:span text:style-name="T6652">7.30.5</text:span><text:span text:style-name="T6653">. vyresnysis operatyvinis įgaliotinis</text:span></text:p>
      <text:p text:style-name="P6654"><text:span text:style-name="T6655">7.30.6</text:span><text:span text:style-name="T6656">. operatyvinis įgaliotinis</text:span></text:p>
      <text:p text:style-name="P6657"><text:span text:style-name="T6658">7.30.7</text:span><text:span text:style-name="T6659">. vyresnysis reikalų vedėjas</text:span></text:p>
      <text:p text:style-name="P6660"><text:span text:style-name="T6661">7.30.8</text:span><text:span text:style-name="T6662">. reikalų vedėjas</text:span></text:p>
      <text:p text:style-name="P6663">Papildyta punktu:</text:p>
      <text:p text:style-name="P6664"><text:span text:style-name="T6665">Nr.<text:s/></text:span><text:a xlink:href="https://www.e-tar.lt/portal/legalAct.html?documentId=TAR.85B4D77F47C7" office:target-frame-name="_top" xlink:show="replace"><text:span text:style-name="T6666">115</text:span></text:a><text:span text:style-name="T6667">, 1999-02-04, Žin., 1999, Nr. 14-365 (1999-02-06), i. k. 0991100NUTA00000115</text:span></text:p>
      <text:p text:style-name="Normal"/>
      <text:p text:style-name="P6668"><text:span text:style-name="T6669">7.31. 5 skyrius</text:span></text:p>
      <text:p text:style-name="P6670"><text:span text:style-name="T6671">7.31.1</text:span><text:span text:style-name="T6672">. skyriaus viršininkas</text:span></text:p>
      <text:p text:style-name="P6673"><text:span text:style-name="T6674">7.31.2</text:span><text:span text:style-name="T6675">. skyriaus viršininko pavaduotojas</text:span></text:p>
      <text:p text:style-name="P6676"><text:span text:style-name="T6677">7.31.3</text:span><text:span text:style-name="T6678">. poskyrio viršininkas</text:span></text:p>
      <text:p text:style-name="P6679"><text:span text:style-name="T6680">7.31.4</text:span><text:span text:style-name="T6681">. poskyrio viršininko pavaduotojas</text:span></text:p>
      <text:p text:style-name="P6682"><text:span text:style-name="T6683">7.31.5</text:span><text:span text:style-name="T6684">. vyresnysis operatyvinis įgaliotinis</text:span></text:p>
      <text:p text:style-name="P6685"><text:span text:style-name="T6686">7.31.6</text:span><text:span text:style-name="T6687">. operatyvinis įgaliotinis</text:span></text:p>
      <text:p text:style-name="P6688">Papildyta punktu:</text:p>
      <text:p text:style-name="P6689"><text:span text:style-name="T6690">Nr.<text:s/></text:span><text:a xlink:href="https://www.e-tar.lt/portal/legalAct.html?documentId=TAR.85B4D77F47C7" office:target-frame-name="_top" xlink:show="replace"><text:span text:style-name="T6691">115</text:span></text:a><text:span text:style-name="T6692">, 1999-02-04, Žin., 1999, Nr. 14-365 (1999-02-06), i. k. 0991100NUTA00000115</text:span></text:p>
      <text:p text:style-name="Normal"/>
      <text:p text:style-name="P6693"><text:span text:style-name="T6694">7.32</text:span><text:span text:style-name="T6695">. Vidaus kalėjimas</text:span></text:p>
      <text:p text:style-name="P6696"><text:span text:style-name="T6697">7.32.1</text:span><text:span text:style-name="T6698">. kalėjimo viršininkas</text:span></text:p>
      <text:p text:style-name="P6699"><text:span text:style-name="T6700">7.32.2</text:span><text:span text:style-name="T6701">. kalėjimo viršininko<text:s/></text:span><text:span text:style-name="T6702">pavaduotojas</text:span></text:p>
      <text:p text:style-name="P6703"><text:span text:style-name="T6704">7.32.3</text:span><text:span text:style-name="T6705">. vyresnysis prižiūrėtojas</text:span></text:p>
      <text:p text:style-name="P6706"><text:span text:style-name="T6707">7.32.4</text:span><text:span text:style-name="T6708">. prižiūrėtojas</text:span></text:p>
      <text:p text:style-name="P6709"><text:span text:style-name="T6710">7.32.5</text:span><text:span text:style-name="T6711">. korpuso vyresnysis</text:span></text:p>
      <text:p text:style-name="P6712"><text:span text:style-name="T6713">7.32.6</text:span><text:span text:style-name="T6714">. budintysis viršininko padėjėjas</text:span></text:p>
      <text:p text:style-name="P6715">Papildyta punktu:</text:p>
      <text:p text:style-name="P6716"><text:span text:style-name="T6717">Nr.<text:s/></text:span><text:a xlink:href="https://www.e-tar.lt/portal/legalAct.html?documentId=TAR.85B4D77F47C7" office:target-frame-name="_top" xlink:show="replace"><text:span text:style-name="T6718">115</text:span></text:a><text:span text:style-name="T6719">, 1999-02-04, Žin., 1999, Nr. 14-365 (1999-02-06), i. k. 0991100NUTA00000115</text:span></text:p>
      <text:p text:style-name="Normal"/>
      <text:p text:style-name="P6720"><text:span text:style-name="T6721">7.33</text:span><text:span text:style-name="T6722">. KGB įgaliotinio rajonui įstaiga</text:span></text:p>
      <text:p text:style-name="P6723"><text:span text:style-name="T6724">7.33.1</text:span><text:span text:style-name="T6725">. KGB įgaliotinis rajonui</text:span></text:p>
      <text:p text:style-name="P6726"><text:span text:style-name="T6727">7.33.2</text:span><text:span text:style-name="T6728">. vyresnysis operatyvinis įgaliotinis</text:span></text:p>
      <text:p text:style-name="P6729"><text:span text:style-name="T6730">7.33.3</text:span><text:span text:style-name="T6731">. operatyvinis įgaliotinis</text:span></text:p>
      <text:p text:style-name="P6732">Papildyta punktu:</text:p>
      <text:p text:style-name="P6733"><text:span text:style-name="T6734">Nr.<text:s/></text:span><text:a xlink:href="https://www.e-tar.lt/portal/legalAct.html?documentId=TAR.85B4D77F47C7" office:target-frame-name="_top" xlink:show="replace"><text:span text:style-name="T6735">115</text:span></text:a><text:span text:style-name="T6736">, 1999-02-04, Žin., 1999, Nr. 14-365 (1999-02-06), i. k. 0991100NUTA00000115</text:span></text:p>
      <text:p text:style-name="Normal"/>
      <text:p text:style-name="P6737"><text:span text:style-name="T6738">7.34. Rajono KGB skyrius</text:span></text:p>
      <text:p text:style-name="P6739"><text:span text:style-name="T6740">7.34.1</text:span><text:span text:style-name="T6741">. skyriaus viršininkas</text:span></text:p>
      <text:p text:style-name="P6742"><text:span text:style-name="T6743">7.34.2</text:span><text:span text:style-name="T6744">. skyriaus<text:s/></text:span><text:span text:style-name="T6745">viršininko pavaduotojas</text:span></text:p>
      <text:p text:style-name="P6746"><text:span text:style-name="T6747">7.34.3</text:span><text:span text:style-name="T6748">. poskyrio viršininkas</text:span></text:p>
      <text:p text:style-name="P6749"><text:span text:style-name="T6750">7.34.4</text:span><text:span text:style-name="T6751">. poskyrio viršininko pavaduotojas</text:span></text:p>
      <text:p text:style-name="P6752"><text:span text:style-name="T6753">7.34.5</text:span><text:span text:style-name="T6754">. grupės viršininkas</text:span></text:p>
      <text:p text:style-name="P6755"><text:span text:style-name="T6756">7.34.6</text:span><text:span text:style-name="T6757">. vyresnysis operatyvinis įgaliotinis</text:span></text:p>
      <text:p text:style-name="P6758"><text:span text:style-name="T6759">7.34.7</text:span><text:span text:style-name="T6760">. operatyvinis įgaliotinis</text:span></text:p>
      <text:p text:style-name="P6761">Papildyta punktu:</text:p>
      <text:p text:style-name="P6762"><text:span text:style-name="T6763">Nr.<text:s/></text:span><text:a xlink:href="https://www.e-tar.lt/portal/legalAct.html?documentId=TAR.85B4D77F47C7" office:target-frame-name="_top" xlink:show="replace"><text:span text:style-name="T6764">115</text:span></text:a><text:span text:style-name="T6765">, 1999-02-04, Žin., 1999, Nr. 14-365 (1999-02-06), i. k. 0991100NUTA00000115</text:span></text:p>
      <text:p text:style-name="Normal"/>
      <text:p text:style-name="P6766"><text:span text:style-name="T6767">7.35</text:span><text:span text:style-name="T6768">. KGB įgaliotinio Klaipėdos m. ir Lietuvos jūrų baseinui įstaiga</text:span></text:p>
      <text:p text:style-name="P6769"><text:span text:style-name="T6770">7.35.1</text:span><text:span text:style-name="T6771">. KGB įgalioti</text:span><text:span text:style-name="T6772">nis</text:span></text:p>
      <text:p text:style-name="P6773"><text:span text:style-name="T6774">7.35.2</text:span><text:span text:style-name="T6775">. KGB įgaliotinio pavaduotojas</text:span></text:p>
      <text:p text:style-name="P6776"><text:span text:style-name="T6777">7.35.3</text:span><text:span text:style-name="T6778">. poskyrio viršininkas</text:span></text:p>
      <text:p text:style-name="P6779"><text:span text:style-name="T6780">7.35.4</text:span><text:span text:style-name="T6781">. poskyrio viršininko pavaduotojas</text:span></text:p>
      <text:p text:style-name="P6782"><text:span text:style-name="T6783">7.35.5</text:span><text:span text:style-name="T6784">. vyresnysis operatyvinis įgaliotinis</text:span></text:p>
      <text:p text:style-name="P6785"><text:span text:style-name="T6786">7.35.6</text:span><text:span text:style-name="T6787">. operatyvinis įgaliotinis</text:span></text:p>
      <text:p text:style-name="P6788"><text:span text:style-name="T6789">7.35.7</text:span><text:span text:style-name="T6790">. jaunesnysis operatyvinis įgaliotinis</text:span></text:p>
      <text:p text:style-name="P6791"><text:span text:style-name="T6792">7.35.8</text:span><text:span text:style-name="T6793">. specialiosios paskirties kontrolierius</text:span></text:p>
      <text:p text:style-name="P6794"><text:span text:style-name="T6795">7.35.9</text:span><text:span text:style-name="T6796">. kontrolierius</text:span></text:p>
      <text:p text:style-name="P6797"><text:span text:style-name="T6798">7.35.10</text:span><text:span text:style-name="T6799">. vyresnysis žvalgas</text:span></text:p>
      <text:p text:style-name="P6800"><text:span text:style-name="T6801">7.35.11</text:span><text:span text:style-name="T6802">. žvalgas</text:span></text:p>
      <text:p text:style-name="P6803"><text:span text:style-name="T6804">7.35.12</text:span><text:span text:style-name="T6805">. žvalgas-vairuotojas</text:span></text:p>
      <text:p text:style-name="P6806"><text:span text:style-name="T6807">7.35.13</text:span><text:span text:style-name="T6808">. specialiosios paskirties vertėjas</text:span></text:p>
      <text:p text:style-name="P6809"><text:span text:style-name="T6810">7.35.14</text:span><text:span text:style-name="T6811">. vertėjas</text:span></text:p>
      <text:p text:style-name="P6812"><text:span text:style-name="T6813">7.35.15</text:span><text:span text:style-name="T6814">. komendanta</text:span><text:span text:style-name="T6815">s</text:span></text:p>
      <text:p text:style-name="P6816"><text:span text:style-name="T6817">7.35.16</text:span><text:span text:style-name="T6818">. budinčiojo komendanto padėjėjas</text:span></text:p>
      <text:p text:style-name="P6819"><text:span text:style-name="T6820">7.35.17</text:span><text:span text:style-name="T6821">. vyresnysis inspektorius</text:span></text:p>
      <text:p text:style-name="P6822"><text:span text:style-name="T6823">7.35.18</text:span><text:span text:style-name="T6824">. inspektorius</text:span></text:p>
      <text:p text:style-name="P6825"><text:span text:style-name="T6826">7.35.19</text:span><text:span text:style-name="T6827">. reikalų vedėjas</text:span></text:p>
      <text:p text:style-name="P6828">Papildyta punktu:</text:p>
      <text:p text:style-name="P6829"><text:span text:style-name="T6830">Nr.<text:s/></text:span><text:a xlink:href="https://www.e-tar.lt/portal/legalAct.html?documentId=TAR.85B4D77F47C7" office:target-frame-name="_top" xlink:show="replace"><text:span text:style-name="T6831">115</text:span></text:a><text:span text:style-name="T6832">,<text:s/></text:span><text:span text:style-name="T6833">1999-02-04, Žin., 1999, Nr. 14-365 (1999-02-06), i. k. 0991100NUTA00000115</text:span></text:p>
      <text:p text:style-name="Normal"/>
      <text:p text:style-name="P6834"><text:span text:style-name="T6835">7.36. Klaipėdos m. ir Lietuvos jūrų baseino KGB skyrius</text:span></text:p>
      <text:p text:style-name="P6836"><text:span text:style-name="T6837">7.36.1</text:span><text:span text:style-name="T6838">. skyriaus viršininkas</text:span></text:p>
      <text:p text:style-name="P6839"><text:span text:style-name="T6840">7.36.2</text:span><text:span text:style-name="T6841">. skyriaus viršininko pavaduotojas</text:span></text:p>
      <text:p text:style-name="P6842"><text:span text:style-name="T6843">7.36.3</text:span><text:span text:style-name="T6844">. poskyrio viršininkas</text:span></text:p>
      <text:p text:style-name="P6845"><text:span text:style-name="T6846">7.36.4</text:span><text:span text:style-name="T6847">.<text:s/></text:span><text:span text:style-name="T6848">poskyrio viršininko pavaduotojas</text:span></text:p>
      <text:p text:style-name="P6849"><text:span text:style-name="T6850">7.36.5</text:span><text:span text:style-name="T6851">. grupės viršininkas</text:span></text:p>
      <text:p text:style-name="P6852"><text:span text:style-name="T6853">7.36.6</text:span><text:span text:style-name="T6854">. vyresnysis operatyvinis įgaliotinis<text:s/></text:span></text:p>
      <text:p text:style-name="P6855"><text:span text:style-name="T6856">7.36.7</text:span><text:span text:style-name="T6857">. operatyvinis įgaliotinis<text:s/></text:span></text:p>
      <text:p text:style-name="P6858"><text:span text:style-name="T6859">7.36.8</text:span><text:span text:style-name="T6860">. jaunesnysis operatyvinis įgaliotinis</text:span></text:p>
      <text:p text:style-name="P6861"><text:span text:style-name="T6862">7.36.9</text:span><text:span text:style-name="T6863">. vyresnysis tardytojas</text:span></text:p>
      <text:p text:style-name="P6864"><text:span text:style-name="T6865">7.36.10</text:span><text:span text:style-name="T6866">. tardytoja</text:span><text:span text:style-name="T6867">s</text:span></text:p>
      <text:p text:style-name="P6868"><text:span text:style-name="T6869">7.36.11</text:span><text:span text:style-name="T6870">. vyresnysis žvalgas</text:span></text:p>
      <text:p text:style-name="P6871"><text:span text:style-name="T6872">7.36.12</text:span><text:span text:style-name="T6873">. žvalgas</text:span></text:p>
      <text:p text:style-name="P6874"><text:span text:style-name="T6875">7.36.13</text:span><text:span text:style-name="T6876">. vyresnysis kontrolierius<text:s/></text:span></text:p>
      <text:p text:style-name="P6877"><text:span text:style-name="T6878">7.36.14</text:span><text:span text:style-name="T6879">. operatyvinis kontrolierius</text:span></text:p>
      <text:p text:style-name="P6880"><text:span text:style-name="T6881">7.36.15</text:span><text:span text:style-name="T6882">. kontrolierius</text:span></text:p>
      <text:p text:style-name="P6883"><text:span text:style-name="T6884">7.36.16</text:span><text:span text:style-name="T6885">. vyresnysis inspektorius</text:span></text:p>
      <text:p text:style-name="P6886"><text:span text:style-name="T6887">7.36.17</text:span><text:span text:style-name="T6888">. inspektorius</text:span></text:p>
      <text:p text:style-name="P6889"><text:span text:style-name="T6890">7.36.18</text:span><text:span text:style-name="T6891">. specialiosios<text:s/></text:span><text:span text:style-name="T6892">paskirties vertėjas</text:span></text:p>
      <text:p text:style-name="P6893"><text:span text:style-name="T6894">7.36.19</text:span><text:span text:style-name="T6895">. karinis vertėjas</text:span></text:p>
      <text:p text:style-name="P6896"><text:span text:style-name="T6897">7.36.20</text:span><text:span text:style-name="T6898">. operatyvinis vertėjas</text:span></text:p>
      <text:p text:style-name="P6899"><text:span text:style-name="T6900">7.36.21</text:span><text:span text:style-name="T6901">. vertėjas</text:span></text:p>
      <text:p text:style-name="P6902"><text:span text:style-name="T6903">7.36.22</text:span><text:span text:style-name="T6904">. vyresnysis bendradarbis</text:span></text:p>
      <text:p text:style-name="P6905"><text:span text:style-name="T6906">7.36.23</text:span><text:span text:style-name="T6907">. vyresnysis darbuotojas</text:span></text:p>
      <text:p text:style-name="P6908"><text:span text:style-name="T6909">7.36.24</text:span><text:span text:style-name="T6910">. komendantas</text:span></text:p>
      <text:p text:style-name="P6911"><text:span text:style-name="T6912">7.36.25</text:span><text:span text:style-name="T6913">. budinčiojo komendanto padėjėjas</text:span></text:p>
      <text:p text:style-name="P6914"><text:span text:style-name="T6915">7.36</text:span><text:span text:style-name="T6916">.26</text:span><text:span text:style-name="T6917">. reikalų vedėjas</text:span><text:s/></text:p>
      <text:p text:style-name="P6918">Papildyta punktu:</text:p>
      <text:p text:style-name="P6919"><text:span text:style-name="T6920">Nr.<text:s/></text:span><text:a xlink:href="https://www.e-tar.lt/portal/legalAct.html?documentId=TAR.85B4D77F47C7" office:target-frame-name="_top" xlink:show="replace"><text:span text:style-name="T6921">115</text:span></text:a><text:span text:style-name="T6922">, 1999-02-04, Žin., 1999, Nr. 14-365 (1999-02-06), i. k. 0991100NUTA00000115</text:span></text:p>
      <text:p text:style-name="Normal"/>
      <text:p text:style-name="P6923"><text:span text:style-name="T6924">8</text:span><text:span text:style-name="T6925">. TSRS vidaus reikalų liaudies<text:s/></text:span><text:span text:style-name="T6926">komisariato (NKVD)-Vidaus reikalų ministerijos (MVD) ir Valstybės saugumo ministerijos (MGB) vidaus kariuomenės junginių ir dalinių tarnybos (1940-1953 metai)</text:span></text:p>
      <text:p text:style-name="P6927"><text:span text:style-name="T6928">8.1</text:span><text:span text:style-name="T6929">.<text:s/></text:span><text:span text:style-name="T6930">Būtinosios ir liktinės tarnybos eiliniai kareiviai</text:span></text:p>
      <text:p text:style-name="P6931"><text:span text:style-name="T6932">8.2</text:span><text:span text:style-name="T6933">.<text:s/></text:span><text:span text:style-name="T6934">Liktinės tarnybos seržantai</text:span></text:p>
      <text:p text:style-name="P6935"><text:span text:style-name="T6936">8.3</text:span><text:span text:style-name="T6937">.<text:s/></text:span><text:span text:style-name="T6938">Karininkai</text:span></text:p>
      <text:p text:style-name="P6939"><text:span text:style-name="T6940">9</text:span><text:span text:style-name="T6941">. Naikintojų (stribų) batalionai, liaudies gynėjų būriai ar junginiai, priklausę SSRS vidaus reikalų liaudies komisariato (NKVD) Kovos su banditizmu skyriui (nuo 1946 metų kovo pabaigos – Kovos su banditizmu valdybai), o nuo 1947 m</text:span><text:span text:style-name="T6942">. vasario 4 d. – SSRS valstybės saugumo ministerijai (MGB)</text:span></text:p>
      <text:p text:style-name="P6943"><text:span text:style-name="T6944">9.1</text:span><text:span text:style-name="T6945">. Naikintojų (stribų) batalionų nariai</text:span></text:p>
      <text:p text:style-name="P6946"><text:span text:style-name="T6947">9.2</text:span><text:span text:style-name="T6948">. Liaudies gynėjų būrių ar junginių nariai</text:span><text:s/></text:p>
      <text:p text:style-name="P6949">Punkto pakeitimai:</text:p>
      <text:p text:style-name="P6950"><text:span text:style-name="T6951">Nr.<text:s/></text:span><text:a xlink:href="https://www.e-tar.lt/portal/legalAct.html?documentId=TAR.3ACBA5F3DA73" office:target-frame-name="_top" xlink:show="replace"><text:span text:style-name="T6952">1030</text:span></text:a><text:span text:style-name="T6953">, 2000-09-01, Žin., 2000, Nr. 75-2287 (2000-09-07), i. k. 1001100NUTA00001030</text:span></text:p>
      <text:p text:style-name="Normal"/>
      <text:p text:style-name="P6954"><text:span text:style-name="T6955">10</text:span><text:span text:style-name="T6956">. TSRS vidaus reikalų liaudies komisariato (NKVD)-Vidaus reikalų ministerijos (MVD) ir Valstybės saugumo ministerijos (MGB) vidaus kariuomenės karinės prokuratūro</text:span><text:span text:style-name="T6957">s pareigybės<text:s/></text:span></text:p>
      <text:p text:style-name="P6958"><text:span text:style-name="T6959">10.1</text:span><text:span text:style-name="T6960">. NKVD-MVD ir MGB vidaus kariuomenės kariniai prokurorai</text:span></text:p>
      <text:p text:style-name="P6961"><text:span text:style-name="T6962">11</text:span><text:span text:style-name="T6963">.<text:s/></text:span><text:span text:style-name="T6964">LTSR prokuratūros pareigybės<text:s/></text:span></text:p>
      <text:p text:style-name="P6965"><text:span text:style-name="T6966">11.1</text:span><text:span text:style-name="T6967">. Lietuvos SSR prokuroras ir Lietuvos SSR prokuroro pavaduotojai</text:span><text:s/></text:p>
      <text:p text:style-name="P6968">Punkto pakeitimai:</text:p>
      <text:p text:style-name="P6969"><text:span text:style-name="T6970">Nr.<text:s/></text:span><text:a xlink:href="https://www.e-tar.lt/portal/legalAct.html?documentId=TAR.3ACBA5F3DA73" office:target-frame-name="_top" xlink:show="replace"><text:span text:style-name="T6971">1030</text:span></text:a><text:span text:style-name="T6972">, 2000-09-01, Žin., 2000, Nr. 75-2287 (2000-09-07), i. k. 1001100NUTA00001030</text:span></text:p>
      <text:p text:style-name="Normal"/>
      <text:p text:style-name="P6973"><text:span text:style-name="T6974">11. 2. LTSR prokuratūros specialiųjų bylų skyrius</text:span></text:p>
      <text:p text:style-name="P6975"><text:span text:style-name="T6976">11.2.1</text:span><text:span text:style-name="T6977">. Lietuvos TSR prokuroro pavaduot</text:span><text:span text:style-name="T6978">ojas specialiosioms byloms</text:span></text:p>
      <text:p text:style-name="P6979"><text:span text:style-name="T6980">11.2.2</text:span><text:span text:style-name="T6981">. Lietuvos TSR prokuroro padėjėjas specialiosioms byloms</text:span></text:p>
      <text:p text:style-name="P6982"><text:span text:style-name="T6983">11.2.3</text:span><text:span text:style-name="T6984">. srities prokuroro pavaduotojas specialiosioms byloms</text:span></text:p>
      <text:p text:style-name="P6985"><text:span text:style-name="T6986">11.3. Tardymo valstybės saugumo organuose priežiūros skyrius</text:span></text:p>
      <text:p text:style-name="P6987"><text:span text:style-name="T6988">11.3.1</text:span><text:span text:style-name="T6989">. Lietuvos TSR prokuroro</text:span><text:span text:style-name="T6990"><text:s/>pavaduotojas tardymo valstybės saugumo organuose priežiūrai</text:span></text:p>
      <text:p text:style-name="P6991"><text:span text:style-name="T6992">11.3.2.</text:span><text:span text:style-name="T6993"><text:s/>Neteko galios nuo 1999-02-07</text:span></text:p>
      <text:p text:style-name="P6994">Punkto naikinimas:</text:p>
      <text:p text:style-name="P6995"><text:span text:style-name="T6996">Nr.<text:s/></text:span><text:a xlink:href="https://www.e-tar.lt/portal/legalAct.html?documentId=TAR.85B4D77F47C7" office:target-frame-name="_top" xlink:show="replace"><text:span text:style-name="T6997">115</text:span></text:a><text:span text:style-name="T6998">, 1999-02-04, Žin. 1999, Nr. 14-365<text:s/></text:span><text:span text:style-name="T6999">(1999-02-06), i. k. 0991100NUTA00000115</text:span></text:p>
      <text:p text:style-name="Normal"/>
      <text:p text:style-name="P7000"><text:span text:style-name="T7001">11.3.3</text:span><text:span text:style-name="T7002">. Lietuvos TSR prokuroro vyresnysis padėjėjas tardymo valstybės saugumo organuose priežiūrai</text:span></text:p>
      <text:p text:style-name="P7003"><text:span text:style-name="T7004">11.3.4</text:span><text:span text:style-name="T7005">. Lietuvos TSR prokuroro padėjėjas tardymo valstybės saugumo organuose priežiūrai</text:span></text:p>
      <text:p text:style-name="P7006"><text:span text:style-name="T7007">11.3.5</text:span><text:span text:style-name="T7008">. skyriaus</text:span><text:span text:style-name="T7009"><text:s/>viršininkas</text:span></text:p>
      <text:p text:style-name="P7010"><text:span text:style-name="T7011">11.3.6</text:span><text:span text:style-name="T7012">. skyriaus prokuroras</text:span></text:p>
      <text:p text:style-name="P7013"><text:span text:style-name="T7014">11.4</text:span><text:span text:style-name="T7015">. Prokurorai SSRS prokuratūroje ir SSRS respublikų prokuratūrose, veikusiose Lietuvoje po 1990 m. kovo 11 dienos.</text:span><text:s/></text:p>
      <text:p text:style-name="P7016">Papildyta punktu:</text:p>
      <text:p text:style-name="P7017"><text:span text:style-name="T7018">Nr.<text:s/></text:span><text:a xlink:href="https://www.e-tar.lt/portal/legalAct.html?documentId=TAR.3ACBA5F3DA73" office:target-frame-name="_top" xlink:show="replace"><text:span text:style-name="T7019">1030</text:span></text:a><text:span text:style-name="T7020">, 2000-09-01, Žin., 2000, Nr. 75-2287 (2000-09-07), i. k. 1001100NUTA00001030</text:span></text:p>
      <text:p text:style-name="Normal"/>
      <text:p text:style-name="P7021"><text:span text:style-name="T7022">12</text:span><text:span text:style-name="T7023">. Vokietijos nacionalsocialistų darbininkų partijos (NSDAP), Visasąjunginės komunistų partijos (bolševikų) ir Sovietų Sąjungos komunistų partijos b</text:span><text:span text:style-name="T7024">ei jos padalinių sąjunginėse respublikose vadovaujantys darbuotojai<text:s/></text:span></text:p>
      <text:p text:style-name="P7025">Punkto pakeitimai:</text:p>
      <text:p text:style-name="P7026"><text:span text:style-name="T7027">Nr.<text:s/></text:span><text:a xlink:href="https://www.e-tar.lt/portal/legalAct.html?documentId=TAR.3ACBA5F3DA73" office:target-frame-name="_top" xlink:show="replace"><text:span text:style-name="T7028">1030</text:span></text:a><text:span text:style-name="T7029">, 2000-09-01, Žin., 2000, Nr. 75-2287 (2000-09-07), i. k. 1001100NUTA00001030</text:span></text:p>
      <text:p text:style-name="P7030"><text:span text:style-name="T7031">12.1</text:span><text:span text:style-name="T7032">. LKP CK sekretoriai</text:span></text:p>
      <text:p text:style-name="P7033"><text:span text:style-name="T7034">12.2</text:span><text:span text:style-name="T7035">. LKP CK padalinių vadovai (iki skyrių instruktorių įskaitytinai)</text:span></text:p>
      <text:p text:style-name="P7036"><text:span text:style-name="T7037">12.3</text:span><text:span text:style-name="T7038">. Miestų ir rajonų (apskričių) komitetų sekretoriai</text:span></text:p>
      <text:p text:style-name="P7039">Punkto pakeitimai:</text:p>
      <text:p text:style-name="P7040"><text:span text:style-name="T7041">Nr.<text:s/></text:span><text:a xlink:href="https://www.e-tar.lt/portal/legalAct.html?documentId=TAR.B644E666AF6C" office:target-frame-name="_top" xlink:show="replace"><text:span text:style-name="T7042">1055</text:span></text:a><text:span text:style-name="T7043">, 1999-09-27, Žin., 1999, Nr. 82-2432 (1999-10-01), i. k. 0991100NUTA00001055</text:span></text:p>
      <text:p text:style-name="Normal"/>
      <text:p text:style-name="P7044"><text:span text:style-name="T7045">12.4</text:span><text:span text:style-name="T7046">. Miestų ir rajonų (apskričių) komitetų padalinių vadovai ir instruktoriai</text:span></text:p>
      <text:p text:style-name="P7047">Punkto pakeitimai:</text:p>
      <text:p text:style-name="P7048"><text:span text:style-name="T7049">Nr.<text:s/></text:span><text:a xlink:href="https://www.e-tar.lt/portal/legalAct.html?documentId=TAR.B644E666AF6C" office:target-frame-name="_top" xlink:show="replace"><text:span text:style-name="T7050">1055</text:span></text:a><text:span text:style-name="T7051">, 1999-09-27, Žin., 1999, Nr. 82-2432 (1999-10-01), i. k. 0991100NUTA00001055</text:span></text:p>
      <text:p text:style-name="Normal"/>
      <text:p text:style-name="P7052"><text:span text:style-name="T7053">12.5</text:span><text:span text:style-name="T7054">. Įmonių ir organizacijų etatiniai partijos sekretoriai</text:span></text:p>
      <text:p text:style-name="P7055"><text:span text:style-name="T7056">12.6</text:span><text:span text:style-name="T7057">.<text:s/></text:span><text:span text:style-name="T7058">Vokietijos nacionalsocialistų darbininkų partijos (NSDAP) vadovaujantys darbuotojai.</text:span><text:s/></text:p>
      <text:p text:style-name="P7059">Papildyta punktu:</text:p>
      <text:p text:style-name="P7060"><text:span text:style-name="T7061">Nr.<text:s/></text:span><text:a xlink:href="https://www.e-tar.lt/portal/legalAct.html?documentId=TAR.3ACBA5F3DA73" office:target-frame-name="_top" xlink:show="replace"><text:span text:style-name="T7062">1030</text:span></text:a><text:span text:style-name="T7063">, 2000-09-01, Žin., 2000, Nr. 75-2287 (2000-09-07), i. k. 1001</text:span><text:span text:style-name="T7064">100NUTA00001030</text:span></text:p>
      <text:p text:style-name="Normal"/>
      <text:p text:style-name="P7065"><text:span text:style-name="T7066">13</text:span><text:span text:style-name="T7067">. TSRS gynybos liaudies komisariato 3-iosios valdybos, TSRS vidaus reikalų liaudies komisariato (NKVD) 3-iojo skyriaus, TSRS gynybos liaudies komisariato Vyriausiosios kontržvalgybos valdybos „Smerš“, TSRS NKVD Kontržvalgybos skyri</text:span><text:span text:style-name="T7068">aus „Smerš“ tarnybos<text:s/></text:span></text:p>
      <text:p text:style-name="P7069"><text:span text:style-name="T7070">13.1</text:span><text:span text:style-name="T7071">.<text:s/></text:span><text:span text:style-name="T7072">Karininkai</text:span></text:p>
      <text:p text:style-name="P7073"><text:span text:style-name="T7074">13.2</text:span><text:span text:style-name="T7075">. Seržantai</text:span></text:p>
      <text:p text:style-name="P7076"><text:span text:style-name="T7077">13.3</text:span><text:span text:style-name="T7078">. Eiliniai kareiviai</text:span></text:p>
      <text:p text:style-name="P7079"><text:span text:style-name="T7080">14</text:span><text:span text:style-name="T7081">. Asmenys, tarnavę ar dirbę 1939 metais Klaipėdos krašte ir 1941–1944 metais – Lietuvos teritorijoje veikusiose nacistinės Vokietijos okupacinio režimo<text:s/></text:span><text:span text:style-name="T7082">represinėse struktūrose: Vokietijos valstybės saugumo policijoje – Sicherheitspolizei (Sipo), Vokietijos valstybės saugumo tarnyboje – Sicherheitsdienst (SD) ir Vokietijos valstybės slaptojoje policijoje – Geheime Staatspolizei (Gestapo), taip pat Vokiečių</text:span><text:span text:style-name="T7083"><text:s/>viešojoje policijoje.</text:span><text:s/></text:p>
      <text:p text:style-name="P7084">Punkto pakeitimai:</text:p>
      <text:p text:style-name="P7085"><text:span text:style-name="T7086">Nr.<text:s/></text:span><text:a xlink:href="https://www.e-tar.lt/portal/legalAct.html?documentId=TAR.3ACBA5F3DA73" office:target-frame-name="_top" xlink:show="replace"><text:span text:style-name="T7087">1030</text:span></text:a><text:span text:style-name="T7088">, 2000-09-01, Žin., 2000, Nr. 75-2287 (2000-09-07), i. k. 1001100NUTA00001030</text:span></text:p>
      <text:p text:style-name="Normal"/>
      <text:p text:style-name="P7089"><text:span text:style-name="T7090">15</text:span><text:span text:style-name="T7091">. Asmenys, tarnavę Lietuvos teritorijo</text:span><text:span text:style-name="T7092">je 1941–1944 metais veikusiuose sovietinių desantininkų, partizanų būriuose ar junginiuose, jeigu šie būriai ar junginiai arba atskiri jiems priklausę asmenys dalyvavo vykdant karo nusikaltimus, nusikaltimus žmonijai ir Lietuvos gyventojų genocidą.</text:span><text:s/></text:p>
      <text:p text:style-name="P7093">Punkto<text:s/>pakeitimai:</text:p>
      <text:p text:style-name="P7094"><text:span text:style-name="T7095">Nr.<text:s/></text:span><text:a xlink:href="https://www.e-tar.lt/portal/legalAct.html?documentId=TAR.3ACBA5F3DA73" office:target-frame-name="_top" xlink:show="replace"><text:span text:style-name="T7096">1030</text:span></text:a><text:span text:style-name="T7097">, 2000-09-01, Žin., 2000, Nr. 75-2287 (2000-09-07), i. k. 1001100NUTA00001030</text:span></text:p>
      <text:p text:style-name="Normal"/>
      <text:p text:style-name="P7098"><text:span text:style-name="T7099">16</text:span><text:span text:style-name="T7100">. Asmenys, buvę SSRS ir nacistinės Vokietijos okupacinių režimų repr</text:span><text:span text:style-name="T7101">esinių struktūrų, nurodytų šio sąrašo 1–8, 13 ir 14 skyriuose, agentais ir informatoriais.</text:span><text:s/></text:p>
      <text:p text:style-name="P7102">Punkto pakeitimai:</text:p>
      <text:p text:style-name="P7103"><text:span text:style-name="T7104">Nr.<text:s/></text:span><text:a xlink:href="https://www.e-tar.lt/portal/legalAct.html?documentId=TAR.3ACBA5F3DA73" office:target-frame-name="_top" xlink:show="replace"><text:span text:style-name="T7105">1030</text:span></text:a><text:span text:style-name="T7106">, 2000-09-01, Žin., 2000, Nr. 75-2287 (2000-09-07), i.<text:s/></text:span><text:span text:style-name="T7107">k. 1001100NUTA00001030</text:span></text:p>
      <text:p text:style-name="Normal"/>
      <text:p text:style-name="P7108"><text:span text:style-name="T7109">17</text:span><text:span text:style-name="T7110">. Asmenys, ėję (tarnavę) šio sąrašo 1–13 skyriuose nurodytas arba jas atitikusias pareigas SSRS respublikose, srityse ir kraštuose</text:span><text:s/></text:p>
      <text:p text:style-name="P7111">Papildyta punktu:</text:p>
      <text:p text:style-name="P7112"><text:span text:style-name="T7113">Nr.<text:s/></text:span><text:a xlink:href="https://www.e-tar.lt/portal/legalAct.html?documentId=TAR.85B4D77F47C7" office:target-frame-name="_top" xlink:show="replace"><text:span text:style-name="T7114">115</text:span></text:a><text:span text:style-name="T7115">, 1999-02-04, Žin., 1999, Nr. 14-365 (1999-02-06), i. k. 0991100NUTA00000115</text:span></text:p>
      <text:p text:style-name="Normal"/>
      <text:p text:style-name="P7116"><text:span text:style-name="T7117">______________</text:span></text:p>
      <text:p text:style-name="P7118">1939–1990 metų okupacinių represinių struktūrų, tarnybų ir pareigų, kurias ėjusiems asmenims neskiriamos nukentėjusiųjų asmenų<text:s/>valstybinės pensijos, sąrašo</text:p>
      <text:p text:style-name="P7126"><text:span text:style-name="T7127">1</text:span><text:span text:style-name="T7128"><text:s/>priedas</text:span></text:p>
      <text:p text:style-name="P7129"/>
      <text:p text:style-name="P7130"><text:span text:style-name="T7131">CHRONOLOGINĖ STRUKTŪRŲ RODYKLĖ</text:span></text:p>
      <text:p text:style-name="P7132"/>
      <text:p text:style-name="P7133"><text:span text:style-name="T7134">LTSR VALSTYBĖS SAUGUMO LIAUDIES KOMISARIATO (NKGB) STRUKTŪRA (1941 04–1941 07)</text:span></text:p>
      <text:p text:style-name="P7135"/>
      <table:table table:style-name="Table7136">
        <table:table-columns>
          <table:table-column table:style-name="TableColumn7137"/>
          <table:table-column table:style-name="TableColumn7138"/>
        </table:table-columns>
        <table:table-row table:style-name="TableRow7139">
          <table:table-cell table:style-name="TableCell7140">
            <text:p text:style-name="P7141">Vadovybė</text:p>
          </table:table-cell>
          <table:table-cell table:style-name="TableCell7142">
            <text:p text:style-name="P7143">1941 04-1941 07</text:p>
          </table:table-cell>
        </table:table-row>
        <table:table-row table:style-name="TableRow7144">
          <table:table-cell table:style-name="TableCell7145">
            <text:p text:style-name="P7146">Sekretoriatas</text:p>
          </table:table-cell>
          <table:table-cell table:style-name="TableCell7147">
            <text:p text:style-name="P7148">1941 04-1941 07</text:p>
          </table:table-cell>
        </table:table-row>
        <table:table-row table:style-name="TableRow7149">
          <table:table-cell table:style-name="TableCell7150">
            <text:p text:style-name="P7151">Kadrų skyrius</text:p>
          </table:table-cell>
          <table:table-cell table:style-name="TableCell7152">
            <text:p text:style-name="P7153">1941 04-1941 07</text:p>
          </table:table-cell>
        </table:table-row>
        <table:table-row table:style-name="TableRow7154">
          <table:table-cell table:style-name="TableCell7155">
            <text:p text:style-name="P7156">1<text:s/>poskyris</text:p>
          </table:table-cell>
          <table:table-cell table:style-name="TableCell7157">
            <text:p text:style-name="P7158">1941 04-1941 07</text:p>
          </table:table-cell>
        </table:table-row>
        <table:table-row table:style-name="TableRow7159">
          <table:table-cell table:style-name="TableCell7160">
            <text:p text:style-name="P7161">2 skyrius</text:p>
          </table:table-cell>
          <table:table-cell table:style-name="TableCell7162">
            <text:p text:style-name="P7163">1941 04-1941 07</text:p>
          </table:table-cell>
        </table:table-row>
        <table:table-row table:style-name="TableRow7164">
          <table:table-cell table:style-name="TableCell7165">
            <text:p text:style-name="P7166">3 skyrius<text:s/></text:p>
          </table:table-cell>
          <table:table-cell table:style-name="TableCell7167">
            <text:p text:style-name="P7168">1941 04-1941 07</text:p>
          </table:table-cell>
        </table:table-row>
        <table:table-row table:style-name="TableRow7169">
          <table:table-cell table:style-name="TableCell7170">
            <text:p text:style-name="P7171">4 skyrius</text:p>
          </table:table-cell>
          <table:table-cell table:style-name="TableCell7172">
            <text:p text:style-name="P7173">1941 04-1941 07</text:p>
          </table:table-cell>
        </table:table-row>
        <table:table-row table:style-name="TableRow7174">
          <table:table-cell table:style-name="TableCell7175">
            <text:p text:style-name="P7176">5 poskyris</text:p>
          </table:table-cell>
          <table:table-cell table:style-name="TableCell7177">
            <text:p text:style-name="P7178">1941 04-1941 07</text:p>
          </table:table-cell>
        </table:table-row>
        <table:table-row table:style-name="TableRow7179">
          <table:table-cell table:style-name="TableCell7180">
            <text:p text:style-name="P7181">Žvalgybos skyrius</text:p>
          </table:table-cell>
          <table:table-cell table:style-name="TableCell7182">
            <text:p text:style-name="P7183">1941 04-1941 07</text:p>
          </table:table-cell>
        </table:table-row>
        <table:table-row table:style-name="TableRow7184">
          <table:table-cell table:style-name="TableCell7185">
            <text:p text:style-name="P7186">Slaptasis politinis skyrius (SPO)</text:p>
          </table:table-cell>
          <table:table-cell table:style-name="TableCell7187">
            <text:p text:style-name="P7188">1941 04-1941 07</text:p>
          </table:table-cell>
        </table:table-row>
        <table:table-row table:style-name="TableRow7189">
          <table:table-cell table:style-name="TableCell7190">
            <text:p text:style-name="P7191">Kontržvalgybos skyrius (KRO)</text:p>
          </table:table-cell>
          <table:table-cell table:style-name="TableCell7192">
            <text:p text:style-name="P7193">1941<text:s/>04-1941 07</text:p>
          </table:table-cell>
        </table:table-row>
        <table:table-row table:style-name="TableRow7194">
          <table:table-cell table:style-name="TableCell7195">
            <text:p text:style-name="P7196">Tardymo dalis</text:p>
          </table:table-cell>
          <table:table-cell table:style-name="TableCell7197">
            <text:p text:style-name="P7198">1941 04-1941 07</text:p>
          </table:table-cell>
        </table:table-row>
        <table:table-row table:style-name="TableRow7199">
          <table:table-cell table:style-name="TableCell7200">
            <text:p text:style-name="P7201">Administracinis ūkio ir finansų skyrius (AChFO)</text:p>
          </table:table-cell>
          <table:table-cell table:style-name="TableCell7202">
            <text:p text:style-name="P7203">1941 04-1941 07</text:p>
          </table:table-cell>
        </table:table-row>
        <table:table-row table:style-name="TableRow7204">
          <table:table-cell table:style-name="TableCell7205">
            <text:p text:style-name="P7206">Vilniaus miesto NKGB valdyba<text:s/></text:p>
          </table:table-cell>
          <table:table-cell table:style-name="TableCell7207">
            <text:p text:style-name="P7208">1941 04-1941 07</text:p>
          </table:table-cell>
        </table:table-row>
        <table:table-row table:style-name="TableRow7209">
          <table:table-cell table:style-name="TableCell7210">
            <text:p text:style-name="P7211">Apskrities NKGB skyrius</text:p>
          </table:table-cell>
          <table:table-cell table:style-name="TableCell7212">
            <text:p text:style-name="P7213">1941 04-1941 07</text:p>
          </table:table-cell>
        </table:table-row>
      </table:table>
      <text:p text:style-name="P7214"/>
      <text:p text:style-name="P7215">Lentelės pakeitimai:</text:p>
      <text:p text:style-name="P7216"><text:span text:style-name="T7217">Nr.<text:s/></text:span><text:a xlink:href="https://www.e-tar.lt/portal/legalAct.html?documentId=TAR.85B4D77F47C7" office:target-frame-name="_top" xlink:show="replace"><text:span text:style-name="T7218">115</text:span></text:a><text:span text:style-name="T7219">, 1999-02-04, Žin., 1999, Nr. 14-365 (1999-02-06), i. k. 0991100NUTA00000115</text:span></text:p>
      <text:p text:style-name="Normal"/>
      <text:p text:style-name="P7220"><text:span text:style-name="T7221">LTSR VALSTYBĖS SAUGUMO LIAUDIES KOMISARIATO (NKGB) – VALSTYBĖS SAUGUMO MINISTERIJOS (MGB) STR</text:span><text:span text:style-name="T7222">UKTŪRA (1944–1953 METAI)</text:span></text:p>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Vadovybė</text:p>
          </table:table-cell>
          <table:table-cell table:style-name="TableCell7230">
            <text:p text:style-name="P7231">nuolat</text:p>
          </table:table-cell>
        </table:table-row>
        <table:table-row table:style-name="TableRow7232">
          <table:table-cell table:style-name="TableCell7233">
            <text:p text:style-name="P7234">Sekretoriatas</text:p>
          </table:table-cell>
          <table:table-cell table:style-name="TableCell7235">
            <text:p text:style-name="P7236">nuolat</text:p>
          </table:table-cell>
        </table:table-row>
        <table:table-row table:style-name="TableRow7237">
          <table:table-cell table:style-name="TableCell7238">
            <text:p text:style-name="P7239">Kadrų skyrius</text:p>
          </table:table-cell>
          <table:table-cell table:style-name="TableCell7240">
            <text:p text:style-name="P7241">nuolat</text:p>
          </table:table-cell>
        </table:table-row>
        <table:table-row table:style-name="TableRow7242">
          <table:table-cell table:style-name="TableCell7243">
            <text:p text:style-name="P7244">Kadrų skyriaus ypatingoji inspekcija</text:p>
          </table:table-cell>
          <table:table-cell table:style-name="TableCell7245">
            <text:p text:style-name="P7246">nuolat</text:p>
          </table:table-cell>
        </table:table-row>
        <table:table-row table:style-name="TableRow7247">
          <table:table-cell table:style-name="TableCell7248">
            <text:p text:style-name="P7249">1 skyrius</text:p>
          </table:table-cell>
          <table:table-cell table:style-name="TableCell7250">
            <text:p text:style-name="P7251">nuolat</text:p>
          </table:table-cell>
        </table:table-row>
        <table:table-row table:style-name="TableRow7252">
          <table:table-cell table:style-name="TableCell7253">
            <text:p text:style-name="P7254">2 skyrius</text:p>
          </table:table-cell>
          <table:table-cell table:style-name="TableCell7255">
            <text:p text:style-name="P7256">nuolat</text:p>
          </table:table-cell>
        </table:table-row>
        <table:table-row table:style-name="TableRow7257">
          <table:table-cell table:style-name="TableCell7258">
            <text:p text:style-name="P7259">2-N valdyba</text:p>
          </table:table-cell>
          <table:table-cell table:style-name="TableCell7260">
            <text:p text:style-name="P7261">1947 02-1953 04</text:p>
          </table:table-cell>
        </table:table-row>
        <table:table-row table:style-name="TableRow7262">
          <table:table-cell table:style-name="TableCell7263">
            <text:p text:style-name="P7264">4 skyrius</text:p>
          </table:table-cell>
          <table:table-cell table:style-name="TableCell7265">
            <text:p text:style-name="P7266">1946 11-1953 06</text:p>
          </table:table-cell>
        </table:table-row>
        <table:table-row table:style-name="TableRow7267">
          <table:table-cell table:style-name="TableCell7268">
            <text:p text:style-name="P7269">5 skyrius</text:p>
          </table:table-cell>
          <table:table-cell table:style-name="TableCell7270">
            <text:p text:style-name="P7271">nuolat</text:p>
          </table:table-cell>
        </table:table-row>
        <table:table-row table:style-name="TableRow7272">
          <table:table-cell table:style-name="TableCell7273">
            <text:p text:style-name="P7274">Operatyvinis<text:s/>skyrius</text:p>
          </table:table-cell>
          <table:table-cell table:style-name="TableCell7275">
            <text:p text:style-name="P7276">1944 07-1946 12</text:p>
          </table:table-cell>
        </table:table-row>
        <table:table-row table:style-name="TableRow7277">
          <table:table-cell table:style-name="TableCell7278">
            <text:p text:style-name="P7279">6 skyrius</text:p>
          </table:table-cell>
          <table:table-cell table:style-name="TableCell7280">
            <text:p text:style-name="P7281">1944 07-1945 01</text:p>
          </table:table-cell>
        </table:table-row>
        <table:table-row table:style-name="TableRow7282">
          <table:table-cell table:style-name="TableCell7283">
            <text:p text:style-name="P7284">6 poskyris</text:p>
          </table:table-cell>
          <table:table-cell table:style-name="TableCell7285">
            <text:p text:style-name="P7286">1945 01-1950 09</text:p>
          </table:table-cell>
        </table:table-row>
        <table:table-row table:style-name="TableRow7287">
          <table:table-cell table:style-name="TableCell7288">
            <text:p text:style-name="P7289">7 skyrius</text:p>
          </table:table-cell>
          <table:table-cell table:style-name="TableCell7290">
            <text:p text:style-name="P7291">nuo 1950 01</text:p>
          </table:table-cell>
        </table:table-row>
        <table:table-row table:style-name="TableRow7292">
          <table:table-cell table:style-name="TableCell7293">
            <text:p text:style-name="P7294">„A“ skyrius</text:p>
          </table:table-cell>
          <table:table-cell table:style-name="TableCell7295">
            <text:p text:style-name="P7296">nuolat</text:p>
          </table:table-cell>
        </table:table-row>
        <table:table-row table:style-name="TableRow7297">
          <table:table-cell table:style-name="TableCell7298">
            <text:p text:style-name="P7299">„B“ skyrius</text:p>
          </table:table-cell>
          <table:table-cell table:style-name="TableCell7300">
            <text:p text:style-name="P7301">nuolat</text:p>
          </table:table-cell>
        </table:table-row>
        <table:table-row table:style-name="TableRow7302">
          <table:table-cell table:style-name="TableCell7303">
            <text:p text:style-name="P7304">„V“ skyrius</text:p>
          </table:table-cell>
          <table:table-cell table:style-name="TableCell7305">
            <text:p text:style-name="P7306">nuolat</text:p>
          </table:table-cell>
        </table:table-row>
        <table:table-row table:style-name="TableRow7307">
          <table:table-cell table:style-name="TableCell7308">
            <text:p text:style-name="P7309">„D“ poskyris</text:p>
          </table:table-cell>
          <table:table-cell table:style-name="TableCell7310">
            <text:p text:style-name="P7311">1949 10-1953 04</text:p>
          </table:table-cell>
        </table:table-row>
        <table:table-row table:style-name="TableRow7312">
          <table:table-cell table:style-name="TableCell7313">
            <text:p text:style-name="P7314">„O“ skyrius</text:p>
          </table:table-cell>
          <table:table-cell table:style-name="TableCell7315">
            <text:p text:style-name="P7316">1946 12 -1950 01</text:p>
          </table:table-cell>
        </table:table-row>
        <table:table-row table:style-name="TableRow7317">
          <table:table-cell table:style-name="TableCell7318">
            <text:p text:style-name="P7319">Apsaugos skyrius</text:p>
          </table:table-cell>
          <table:table-cell table:style-name="TableCell7320">
            <text:p text:style-name="P7321">nuo 1946 12</text:p>
          </table:table-cell>
        </table:table-row>
        <table:table-row table:style-name="TableRow7322">
          <table:table-cell table:style-name="TableCell7323">
            <text:p text:style-name="P7324">Vyriausybinio ryšio „VČ“ skyrius</text:p>
          </table:table-cell>
          <table:table-cell table:style-name="TableCell7325">
            <text:p text:style-name="P7326">1947 05-1953 04</text:p>
          </table:table-cell>
        </table:table-row>
        <table:table-row table:style-name="TableRow7327">
          <table:table-cell table:style-name="TableCell7328">
            <text:p text:style-name="P7329">Kalėjimų poskyris</text:p>
          </table:table-cell>
          <table:table-cell table:style-name="TableCell7330">
            <text:p text:style-name="P7331">nuo 1946 12</text:p>
          </table:table-cell>
        </table:table-row>
        <table:table-row table:style-name="TableRow7332">
          <table:table-cell table:style-name="TableCell7333">
            <text:p text:style-name="P7334">„S“ poskyris</text:p>
          </table:table-cell>
          <table:table-cell table:style-name="TableCell7335">
            <text:p text:style-name="P7336">nuo 1950 09</text:p>
          </table:table-cell>
        </table:table-row>
        <table:table-row table:style-name="TableRow7337">
          <table:table-cell table:style-name="TableCell7338">
            <text:p text:style-name="P7339">Respublikinė milicijos valdyba ir miesto milicijos valdyba</text:p>
          </table:table-cell>
          <table:table-cell table:style-name="TableCell7340">
            <text:p text:style-name="P7341">nuo 1949 12</text:p>
          </table:table-cell>
        </table:table-row>
        <table:table-row table:style-name="TableRow7342">
          <table:table-cell table:style-name="TableCell7343">
            <text:p text:style-name="P7344">Administracinis ūkio ir finansų skyrius</text:p>
          </table:table-cell>
          <table:table-cell table:style-name="TableCell7345">
            <text:p text:style-name="P7346">iki 1946 12</text:p>
          </table:table-cell>
        </table:table-row>
        <table:table-row table:style-name="TableRow7347">
          <table:table-cell table:style-name="TableCell7348">
            <text:p text:style-name="P7349">Administracinis ūkio<text:s/>skyrius</text:p>
          </table:table-cell>
          <table:table-cell table:style-name="TableCell7350">
            <text:p text:style-name="P7351">nuo 1946 12</text:p>
          </table:table-cell>
        </table:table-row>
        <table:table-row table:style-name="TableRow7352">
          <table:table-cell table:style-name="TableCell7353">
            <text:p text:style-name="P7354">Finansų skyrius</text:p>
          </table:table-cell>
          <table:table-cell table:style-name="TableCell7355">
            <text:p text:style-name="P7356">nuo 1946 12</text:p>
          </table:table-cell>
        </table:table-row>
        <table:table-row table:style-name="TableRow7357">
          <table:table-cell table:style-name="TableCell7358">
            <text:p text:style-name="Normal"><text:span text:style-name="T7359">Miesto NKGB–MGB skyriai, apskrities NKGB–MGB skyriai, miesto NKGB–MGB poskyriai, valsčiaus NKGB–MGB poskyriai <text:s text:c="4"/></text:span></text:p>
          </table:table-cell>
          <table:table-cell table:style-name="TableCell7360">
            <text:p text:style-name="P7361">iki 1950 06</text:p>
          </table:table-cell>
        </table:table-row>
        <table:table-row table:style-name="TableRow7362">
          <table:table-cell table:style-name="TableCell7363">
            <text:p text:style-name="P7364">Tardymo skyrius<text:s/></text:p>
          </table:table-cell>
          <table:table-cell table:style-name="TableCell7365">
            <text:p text:style-name="P7366">1944–1947 02</text:p>
          </table:table-cell>
        </table:table-row>
        <table:table-row table:style-name="TableRow7367">
          <table:table-cell table:style-name="TableCell7368">
            <text:p text:style-name="P7369">Tardymo dalis<text:s/></text:p>
          </table:table-cell>
          <table:table-cell table:style-name="TableCell7370">
            <text:p text:style-name="P7371">1947 02–1953 04</text:p>
          </table:table-cell>
        </table:table-row>
        <table:table-row table:style-name="TableRow7372">
          <table:table-cell table:style-name="TableCell7373">
            <text:p text:style-name="P7374">Respublikinė milicijos valdyba<text:s/></text:p>
          </table:table-cell>
          <table:table-cell table:style-name="TableCell7375">
            <text:p text:style-name="P7376">nuo 1949 12</text:p>
          </table:table-cell>
        </table:table-row>
        <table:table-row table:style-name="TableRow7377">
          <table:table-cell table:style-name="TableCell7378">
            <text:p text:style-name="P7379">Vadovybė<text:s/></text:p>
          </table:table-cell>
          <table:table-cell table:style-name="TableCell7380">
            <text:p text:style-name="P7381">nuo 1949 12</text:p>
          </table:table-cell>
        </table:table-row>
        <table:table-row table:style-name="TableRow7382">
          <table:table-cell table:style-name="TableCell7383">
            <text:p text:style-name="P7384">Tardymo skyrius<text:s/></text:p>
          </table:table-cell>
          <table:table-cell table:style-name="TableCell7385">
            <text:p text:style-name="P7386">nuo 1949 12</text:p>
          </table:table-cell>
        </table:table-row>
        <table:table-row table:style-name="TableRow7387">
          <table:table-cell table:style-name="TableCell7388">
            <text:p text:style-name="P7389">Operatyvinis skyrius</text:p>
          </table:table-cell>
          <table:table-cell table:style-name="TableCell7390">
            <text:p text:style-name="P7391">nuo 1949 12</text:p>
          </table:table-cell>
        </table:table-row>
        <table:table-row table:style-name="TableRow7392">
          <table:table-cell table:style-name="TableCell7393">
            <text:p text:style-name="P7394">Miesto milicijos poskyris</text:p>
          </table:table-cell>
          <table:table-cell table:style-name="TableCell7395">
            <text:p text:style-name="P7396">nuo 1949 12</text:p>
          </table:table-cell>
        </table:table-row>
        <table:table-row table:style-name="TableRow7397">
          <table:table-cell table:style-name="TableCell7398">
            <text:p text:style-name="P7399">Karinio parengimo skyrius<text:s/></text:p>
          </table:table-cell>
          <table:table-cell table:style-name="TableCell7400">
            <text:p text:style-name="P7401">iki 1949 12</text:p>
          </table:table-cell>
        </table:table-row>
        <table:table-row table:style-name="TableRow7402">
          <table:table-cell table:style-name="TableCell7403">
            <text:p text:style-name="P7404">Mokomasis divizionas<text:s/></text:p>
          </table:table-cell>
          <table:table-cell table:style-name="TableCell7405">
            <text:p text:style-name="P7406">iki 1949 12</text:p>
          </table:table-cell>
        </table:table-row>
        <table:table-row table:style-name="TableRow7407">
          <table:table-cell table:style-name="TableCell7408">
            <text:p text:style-name="P7409">Spec. poskyris<text:s/></text:p>
          </table:table-cell>
          <table:table-cell table:style-name="TableCell7410">
            <text:p text:style-name="P7411">1952<text:s/>03–1953 04</text:p>
          </table:table-cell>
        </table:table-row>
        <table:table-row table:style-name="TableRow7412">
          <table:table-cell table:style-name="TableCell7413">
            <text:p text:style-name="P7414">Miesto NKGB–MGB poskyris<text:s/></text:p>
          </table:table-cell>
          <table:table-cell table:style-name="TableCell7415">
            <text:p text:style-name="P7416">iki 1950 06</text:p>
          </table:table-cell>
        </table:table-row>
        <table:table-row table:style-name="TableRow7417">
          <table:table-cell table:style-name="TableCell7418">
            <text:p text:style-name="P7419">Kauno MGB valdyba<text:s/></text:p>
          </table:table-cell>
          <table:table-cell table:style-name="TableCell7420">
            <text:p text:style-name="P7421">1948 08–1950 06</text:p>
          </table:table-cell>
        </table:table-row>
        <table:table-row table:style-name="TableRow7422">
          <table:table-cell table:style-name="TableCell7423">
            <text:p text:style-name="P7424">Apskrities NKGB-MGB skyrius</text:p>
          </table:table-cell>
          <table:table-cell table:style-name="TableCell7425">
            <text:p text:style-name="P7426">iki 1950 06</text:p>
          </table:table-cell>
        </table:table-row>
      </table:table>
      <text:p text:style-name="P7427"/>
      <text:p text:style-name="P7428">Lentelės pakeitimai:</text:p>
      <text:p text:style-name="P7429"><text:span text:style-name="T7430">Nr.<text:s/></text:span><text:a xlink:href="https://www.e-tar.lt/portal/legalAct.html?documentId=TAR.85B4D77F47C7" office:target-frame-name="_top" xlink:show="replace"><text:span text:style-name="T7431">115</text:span></text:a><text:span text:style-name="T7432">, 1999-02-04,<text:s/></text:span><text:span text:style-name="T7433">Žin., 1999, Nr. 14-365 (1999-02-06), i. k. 0991100NUTA00000115</text:span></text:p>
      <text:p text:style-name="Normal"/>
      <text:p text:style-name="P7434"><text:span text:style-name="T7435">LTSR VALSTYBĖS SAUGUMO MINISTERIJOS (MGB) SRITIES VALDYMO STRUKTŪRA (1950-1953 METAI)</text:span></text:p>
      <text:p text:style-name="P7436"/>
      <table:table table:style-name="Table7437">
        <table:table-columns>
          <table:table-column table:style-name="TableColumn7438"/>
          <table:table-column table:style-name="TableColumn7439"/>
        </table:table-columns>
        <table:table-row table:style-name="TableRow7440">
          <table:table-cell table:style-name="TableCell7441">
            <text:p text:style-name="P7442">Vadovybė</text:p>
          </table:table-cell>
          <table:table-cell table:style-name="TableCell7443">
            <text:p text:style-name="P7444">1950 06-1953 04</text:p>
          </table:table-cell>
        </table:table-row>
        <table:table-row table:style-name="TableRow7445">
          <table:table-cell table:style-name="TableCell7446">
            <text:p text:style-name="P7447">Sekretoriatas</text:p>
          </table:table-cell>
          <table:table-cell table:style-name="TableCell7448">
            <text:p text:style-name="P7449">1950 06-1953 04</text:p>
          </table:table-cell>
        </table:table-row>
        <table:table-row table:style-name="TableRow7450">
          <table:table-cell table:style-name="TableCell7451">
            <text:p text:style-name="P7452">Kadrų poskyris</text:p>
          </table:table-cell>
          <table:table-cell table:style-name="TableCell7453">
            <text:p text:style-name="P7454">1950 06-1953 04</text:p>
          </table:table-cell>
        </table:table-row>
        <table:table-row table:style-name="TableRow7455">
          <table:table-cell table:style-name="TableCell7456">
            <text:p text:style-name="P7457">2-N skyrius<text:s/></text:p>
          </table:table-cell>
          <table:table-cell table:style-name="TableCell7458">
            <text:p text:style-name="P7459">1950 06-1953 04</text:p>
          </table:table-cell>
        </table:table-row>
        <table:table-row table:style-name="TableRow7460">
          <table:table-cell table:style-name="TableCell7461">
            <text:p text:style-name="P7462">2 skyrius<text:s/></text:p>
          </table:table-cell>
          <table:table-cell table:style-name="TableCell7463">
            <text:p text:style-name="P7464">1950 06-1953 04</text:p>
          </table:table-cell>
        </table:table-row>
        <table:table-row table:style-name="TableRow7465">
          <table:table-cell table:style-name="TableCell7466">
            <text:p text:style-name="P7467">4 skyrius<text:s/></text:p>
          </table:table-cell>
          <table:table-cell table:style-name="TableCell7468">
            <text:p text:style-name="P7469">1950 06-1953 04</text:p>
          </table:table-cell>
        </table:table-row>
        <table:table-row table:style-name="TableRow7470">
          <table:table-cell table:style-name="TableCell7471">
            <text:p text:style-name="P7472">5 skyrius<text:s/></text:p>
          </table:table-cell>
          <table:table-cell table:style-name="TableCell7473">
            <text:p text:style-name="P7474">1950 06-1953 04</text:p>
          </table:table-cell>
        </table:table-row>
        <table:table-row table:style-name="TableRow7475">
          <table:table-cell table:style-name="TableCell7476">
            <text:p text:style-name="P7477">7 skyrius</text:p>
          </table:table-cell>
          <table:table-cell table:style-name="TableCell7478">
            <text:p text:style-name="P7479">1950 06-1953 04</text:p>
          </table:table-cell>
        </table:table-row>
        <table:table-row table:style-name="TableRow7480">
          <table:table-cell table:style-name="TableCell7481">
            <text:p text:style-name="P7482">Tardymo skyrius</text:p>
          </table:table-cell>
          <table:table-cell table:style-name="TableCell7483">
            <text:p text:style-name="P7484">1950 06-1953 04</text:p>
          </table:table-cell>
        </table:table-row>
        <table:table-row table:style-name="TableRow7485">
          <table:table-cell table:style-name="TableCell7486">
            <text:p text:style-name="P7487">„A“ skyrius<text:s/></text:p>
          </table:table-cell>
          <table:table-cell table:style-name="TableCell7488">
            <text:p text:style-name="P7489">1950 06-1953 04</text:p>
          </table:table-cell>
        </table:table-row>
        <table:table-row table:style-name="TableRow7490">
          <table:table-cell table:style-name="TableCell7491">
            <text:p text:style-name="P7492">„B“ poskyris</text:p>
          </table:table-cell>
          <table:table-cell table:style-name="TableCell7493">
            <text:p text:style-name="P7494">1950 06-1953 04</text:p>
          </table:table-cell>
        </table:table-row>
        <table:table-row table:style-name="TableRow7495">
          <table:table-cell table:style-name="TableCell7496">
            <text:p text:style-name="P7497">„V“ poskyris</text:p>
          </table:table-cell>
          <table:table-cell table:style-name="TableCell7498">
            <text:p text:style-name="P7499">1950 06-1953 04</text:p>
          </table:table-cell>
        </table:table-row>
        <table:table-row table:style-name="TableRow7500">
          <table:table-cell table:style-name="TableCell7501">
            <text:p text:style-name="P7502">Vyriausybinio ryšio „VČ“ poskyris</text:p>
          </table:table-cell>
          <table:table-cell table:style-name="TableCell7503">
            <text:p text:style-name="P7504">1950 06-1953 04</text:p>
          </table:table-cell>
        </table:table-row>
        <table:table-row table:style-name="TableRow7505">
          <table:table-cell table:style-name="TableCell7506">
            <text:p text:style-name="P7507">Apsaugos skyrius</text:p>
          </table:table-cell>
          <table:table-cell table:style-name="TableCell7508">
            <text:p text:style-name="P7509">1950 06-1953 04</text:p>
          </table:table-cell>
        </table:table-row>
        <table:table-row table:style-name="TableRow7510">
          <table:table-cell table:style-name="TableCell7511">
            <text:p text:style-name="P7512">Administracinis ūkio skyrius</text:p>
          </table:table-cell>
          <table:table-cell table:style-name="TableCell7513">
            <text:p text:style-name="P7514">1950 06-1953 04</text:p>
          </table:table-cell>
        </table:table-row>
        <table:table-row table:style-name="TableRow7515">
          <table:table-cell table:style-name="TableCell7516">
            <text:p text:style-name="P7517">Finansų poskyris</text:p>
          </table:table-cell>
          <table:table-cell table:style-name="TableCell7518">
            <text:p text:style-name="P7519">1950 06-1953 04</text:p>
          </table:table-cell>
        </table:table-row>
        <table:table-row table:style-name="TableRow7520">
          <table:table-cell table:style-name="TableCell7521">
            <text:p text:style-name="P7522">Srities vidaus kalėjimas</text:p>
          </table:table-cell>
          <table:table-cell table:style-name="TableCell7523">
            <text:p text:style-name="P7524">1950 06-1953 04</text:p>
          </table:table-cell>
        </table:table-row>
        <table:table-row table:style-name="TableRow7525">
          <table:table-cell table:style-name="TableCell7526">
            <text:p text:style-name="P7527">Rajonų MGB skyriai</text:p>
          </table:table-cell>
          <table:table-cell table:style-name="TableCell7528">
            <text:p text:style-name="P7529">1950 06-1953 04</text:p>
          </table:table-cell>
        </table:table-row>
        <table:table-row table:style-name="TableRow7530">
          <table:table-cell table:style-name="TableCell7531">
            <text:p text:style-name="P7532">Srities milicijos valdyba<text:s/></text:p>
          </table:table-cell>
          <table:table-cell table:style-name="TableCell7533">
            <text:p text:style-name="P7534">1950 06–1953 06</text:p>
          </table:table-cell>
        </table:table-row>
        <table:table-row table:style-name="TableRow7535">
          <table:table-cell table:style-name="TableCell7536">
            <text:p text:style-name="P7537">Vadovybė<text:s/></text:p>
          </table:table-cell>
          <table:table-cell table:style-name="TableCell7538">
            <text:p text:style-name="P7539">1950 06–1953 06</text:p>
          </table:table-cell>
        </table:table-row>
        <table:table-row table:style-name="TableRow7540">
          <table:table-cell table:style-name="TableCell7541">
            <text:p text:style-name="P7542">Tardymo skyrius<text:s/></text:p>
          </table:table-cell>
          <table:table-cell table:style-name="TableCell7543">
            <text:p text:style-name="P7544">1950 06–1953 06</text:p>
          </table:table-cell>
        </table:table-row>
        <table:table-row table:style-name="TableRow7545">
          <table:table-cell table:style-name="TableCell7546">
            <text:p text:style-name="P7547">Operatyvinė grupė<text:s/></text:p>
          </table:table-cell>
          <table:table-cell table:style-name="TableCell7548">
            <text:p text:style-name="P7549">1950 06–1953 06</text:p>
          </table:table-cell>
        </table:table-row>
        <table:table-row table:style-name="TableRow7550">
          <table:table-cell table:style-name="TableCell7551">
            <text:p text:style-name="P7552">Operatyvinis būrys<text:s/></text:p>
          </table:table-cell>
          <table:table-cell table:style-name="TableCell7553">
            <text:p text:style-name="P7554">1950 06–1953 06</text:p>
          </table:table-cell>
        </table:table-row>
        <table:table-row table:style-name="TableRow7555">
          <table:table-cell table:style-name="TableCell7556">
            <text:p text:style-name="P7557">Milicijos miesto poskyris<text:s/></text:p>
          </table:table-cell>
          <table:table-cell table:style-name="TableCell7558">
            <text:p text:style-name="P7559">1950 06–1953 06</text:p>
          </table:table-cell>
        </table:table-row>
        <table:table-row table:style-name="TableRow7560">
          <table:table-cell table:style-name="TableCell7561">
            <text:p text:style-name="P7562">Rajono milicijos skyrius<text:s/></text:p>
          </table:table-cell>
          <table:table-cell table:style-name="TableCell7563">
            <text:p text:style-name="P7564">1950<text:s/>06–1953 06</text:p>
          </table:table-cell>
        </table:table-row>
        <table:table-row table:style-name="TableRow7565">
          <table:table-cell table:style-name="TableCell7566">
            <text:p text:style-name="P7567">Miesto skyrius<text:s/></text:p>
          </table:table-cell>
          <table:table-cell table:style-name="TableCell7568">
            <text:p text:style-name="P7569">1950 06–1953 06</text:p>
          </table:table-cell>
        </table:table-row>
      </table:table>
      <text:p text:style-name="P7570"/>
      <text:p text:style-name="P7571">Lentelės pakeitimai:</text:p>
      <text:p text:style-name="P7572"><text:span text:style-name="T7573">Nr.<text:s/></text:span><text:a xlink:href="https://www.e-tar.lt/portal/legalAct.html?documentId=TAR.85B4D77F47C7" office:target-frame-name="_top" xlink:show="replace"><text:span text:style-name="T7574">115</text:span></text:a><text:span text:style-name="T7575">, 1999-02-04, Žin., 1999, Nr. 14-365 (1999-02-06), i. k. 0991100NUTA00000115</text:span></text:p>
      <text:p text:style-name="Normal"/>
      <text:p text:style-name="P7576"><text:span text:style-name="T7577">LTSR VIDAUS REIKALŲ<text:s/></text:span><text:span text:style-name="T7578">LIAUDIES KOMISARIATO (NKVD) STRUKTŪRA (1940 09–1941 07)</text:span></text:p>
      <text:p text:style-name="P7579"/>
      <table:table table:style-name="Table7580">
        <table:table-columns>
          <table:table-column table:style-name="TableColumn7581"/>
          <table:table-column table:style-name="TableColumn7582"/>
        </table:table-columns>
        <table:table-row table:style-name="TableRow7583">
          <table:table-cell table:style-name="TableCell7584">
            <text:p text:style-name="P7585">Vadovybė</text:p>
          </table:table-cell>
          <table:table-cell table:style-name="TableCell7586">
            <text:p text:style-name="P7587">1940 09-1941 07</text:p>
          </table:table-cell>
        </table:table-row>
        <table:table-row table:style-name="TableRow7588">
          <table:table-cell table:style-name="TableCell7589">
            <text:p text:style-name="P7590">Sekretoriatas</text:p>
          </table:table-cell>
          <table:table-cell table:style-name="TableCell7591">
            <text:p text:style-name="P7592">1940 09-1941 07</text:p>
          </table:table-cell>
        </table:table-row>
        <table:table-row table:style-name="TableRow7593">
          <table:table-cell table:style-name="TableCell7594">
            <text:p text:style-name="P7595">Kadrų skyrius</text:p>
          </table:table-cell>
          <table:table-cell table:style-name="TableCell7596">
            <text:p text:style-name="P7597">1940 09-1941 07</text:p>
          </table:table-cell>
        </table:table-row>
        <table:table-row table:style-name="TableRow7598">
          <table:table-cell table:style-name="TableCell7599">
            <text:p text:style-name="P7600">Mobilizacinė inspekcija</text:p>
          </table:table-cell>
          <table:table-cell table:style-name="TableCell7601">
            <text:p text:style-name="P7602">1940 09-1941 07</text:p>
          </table:table-cell>
        </table:table-row>
        <table:table-row table:style-name="TableRow7603">
          <table:table-cell table:style-name="TableCell7604">
            <text:p text:style-name="P7605">Spec. poskyris</text:p>
          </table:table-cell>
          <table:table-cell table:style-name="TableCell7606">
            <text:p text:style-name="P7607">1941 04-1941 07</text:p>
          </table:table-cell>
        </table:table-row>
        <table:table-row table:style-name="TableRow7608">
          <table:table-cell table:style-name="TableCell7609">
            <text:p text:style-name="P7610">Kontrolės ir inspekcijos grupė</text:p>
          </table:table-cell>
          <table:table-cell table:style-name="TableCell7611">
            <text:p text:style-name="P7612">1941<text:s/>04-1941 07</text:p>
          </table:table-cell>
        </table:table-row>
        <table:table-row table:style-name="TableRow7613">
          <table:table-cell table:style-name="TableCell7614">
            <text:p text:style-name="P7615">Šaukimo į Raudonąją armiją poskyris</text:p>
          </table:table-cell>
          <table:table-cell table:style-name="TableCell7616">
            <text:p text:style-name="P7617">1941 04-1941 07</text:p>
          </table:table-cell>
        </table:table-row>
        <table:table-row table:style-name="TableRow7618">
          <table:table-cell table:style-name="TableCell7619">
            <text:p text:style-name="P7620">Valstybės saugumo valdyba (UGB):</text:p>
          </table:table-cell>
          <table:table-cell table:style-name="TableCell7621">
            <text:p text:style-name="P7622">1940 09-1941 04</text:p>
          </table:table-cell>
        </table:table-row>
        <table:table-row table:style-name="TableRow7623">
          <table:table-cell table:style-name="TableCell7624">
            <text:p text:style-name="P7625">1 poskyris</text:p>
          </table:table-cell>
          <table:table-cell table:style-name="TableCell7626">
            <text:p text:style-name="P7627">1940 09-1941 04</text:p>
          </table:table-cell>
        </table:table-row>
        <table:table-row table:style-name="TableRow7628">
          <table:table-cell table:style-name="TableCell7629">
            <text:p text:style-name="P7630">2 skyrius</text:p>
          </table:table-cell>
          <table:table-cell table:style-name="TableCell7631">
            <text:p text:style-name="P7632">1940 09-1941 04</text:p>
          </table:table-cell>
        </table:table-row>
        <table:table-row table:style-name="TableRow7633">
          <table:table-cell table:style-name="TableCell7634">
            <text:p text:style-name="P7635">3 skyrius</text:p>
          </table:table-cell>
          <table:table-cell table:style-name="TableCell7636">
            <text:p text:style-name="P7637">1940 09-1941 04</text:p>
          </table:table-cell>
        </table:table-row>
        <table:table-row table:style-name="TableRow7638">
          <table:table-cell table:style-name="TableCell7639">
            <text:p text:style-name="P7640">7 poskyris</text:p>
          </table:table-cell>
          <table:table-cell table:style-name="TableCell7641">
            <text:p text:style-name="P7642">1940 09-1941 04</text:p>
          </table:table-cell>
        </table:table-row>
        <table:table-row table:style-name="TableRow7643">
          <table:table-cell table:style-name="TableCell7644">
            <text:p text:style-name="P7645">1 spec. skyrius</text:p>
          </table:table-cell>
          <table:table-cell table:style-name="TableCell7646">
            <text:p text:style-name="P7647">1940 09-1941 07</text:p>
          </table:table-cell>
        </table:table-row>
        <table:table-row table:style-name="TableRow7648">
          <table:table-cell table:style-name="TableCell7649">
            <text:p text:style-name="P7650">2 spec. skyrius<text:s/></text:p>
          </table:table-cell>
          <table:table-cell table:style-name="TableCell7651">
            <text:p text:style-name="P7652">1940 09-1941 04</text:p>
          </table:table-cell>
        </table:table-row>
        <table:table-row table:style-name="TableRow7653">
          <table:table-cell table:style-name="TableCell7654">
            <text:p text:style-name="P7655">3 spec. skyrius<text:s/></text:p>
          </table:table-cell>
          <table:table-cell table:style-name="TableCell7656">
            <text:p text:style-name="P7657">1940 09-1941 04</text:p>
          </table:table-cell>
        </table:table-row>
        <table:table-row table:style-name="TableRow7658">
          <table:table-cell table:style-name="TableCell7659">
            <text:p text:style-name="P7660">Tardymo dalis</text:p>
          </table:table-cell>
          <table:table-cell table:style-name="TableCell7661">
            <text:p text:style-name="P7662">1940 09-1941 04</text:p>
          </table:table-cell>
        </table:table-row>
        <table:table-row table:style-name="TableRow7663">
          <table:table-cell table:style-name="TableCell7664">
            <text:p text:style-name="P7665">Ekonominis skyrius (EKO)</text:p>
          </table:table-cell>
          <table:table-cell table:style-name="TableCell7666">
            <text:p text:style-name="P7667">1940 09-1941 04</text:p>
          </table:table-cell>
        </table:table-row>
        <table:table-row table:style-name="TableRow7668">
          <table:table-cell table:style-name="TableCell7669">
            <text:p text:style-name="P7670">3 transporto poskyris</text:p>
          </table:table-cell>
          <table:table-cell table:style-name="TableCell7671">
            <text:p text:style-name="P7672">1940 11-1941 04</text:p>
          </table:table-cell>
        </table:table-row>
        <table:table-row table:style-name="TableRow7673">
          <table:table-cell table:style-name="TableCell7674">
            <text:p text:style-name="P7675">Vandenų poskyris</text:p>
          </table:table-cell>
          <table:table-cell table:style-name="TableCell7676">
            <text:p text:style-name="P7677">1940 09-1941 04</text:p>
          </table:table-cell>
        </table:table-row>
        <table:table-row table:style-name="TableRow7678">
          <table:table-cell table:style-name="TableCell7679">
            <text:p text:style-name="P7680">Finansų skyrius</text:p>
          </table:table-cell>
          <table:table-cell table:style-name="TableCell7681">
            <text:p text:style-name="P7682">1940 09-1941 07</text:p>
          </table:table-cell>
        </table:table-row>
        <table:table-row table:style-name="TableRow7683">
          <table:table-cell table:style-name="TableCell7684">
            <text:p text:style-name="P7685">Administracinis ūkio skyrius</text:p>
          </table:table-cell>
          <table:table-cell table:style-name="TableCell7686">
            <text:p text:style-name="P7687">1940 09-1941 07</text:p>
          </table:table-cell>
        </table:table-row>
        <table:table-row table:style-name="TableRow7688">
          <table:table-cell table:style-name="TableCell7689">
            <text:p text:style-name="P7690">Archyvų skyrius</text:p>
          </table:table-cell>
          <table:table-cell table:style-name="TableCell7691">
            <text:p text:style-name="P7692">1940 09-1941 07</text:p>
          </table:table-cell>
        </table:table-row>
        <table:table-row table:style-name="TableRow7693">
          <table:table-cell table:style-name="TableCell7694">
            <text:p text:style-name="P7695">Kalėjimų skyrius</text:p>
          </table:table-cell>
          <table:table-cell table:style-name="TableCell7696">
            <text:p text:style-name="P7697">1940 09-1941 07</text:p>
          </table:table-cell>
        </table:table-row>
        <table:table-row table:style-name="TableRow7698">
          <table:table-cell table:style-name="TableCell7699">
            <text:p text:style-name="P7700">Darbo pataisos kolonijų skyrius (OITK)</text:p>
          </table:table-cell>
          <table:table-cell table:style-name="TableCell7701">
            <text:p text:style-name="P7702">iki 1941 07</text:p>
          </table:table-cell>
        </table:table-row>
        <table:table-row table:style-name="TableRow7703">
          <table:table-cell table:style-name="TableCell7704">
            <text:p text:style-name="P7705">Vietinės priešlėktuvinės apsaugos skyrius (MPVO)</text:p>
          </table:table-cell>
          <table:table-cell table:style-name="TableCell7706">
            <text:p text:style-name="P7707">1940 09-1941 07</text:p>
          </table:table-cell>
        </table:table-row>
        <table:table-row table:style-name="TableRow7708">
          <table:table-cell table:style-name="TableCell7709">
            <text:p text:style-name="P7710">Vietinės priešlėktuvinės<text:s/>apsaugos štabas</text:p>
          </table:table-cell>
          <table:table-cell table:style-name="TableCell7711">
            <text:p text:style-name="P7712">1940 09-1941 07</text:p>
          </table:table-cell>
        </table:table-row>
        <table:table-row table:style-name="TableRow7713">
          <table:table-cell table:style-name="TableCell7714">
            <text:p text:style-name="P7715">Darbininkų ir valstiečių milicijos valdyba (URKM)</text:p>
          </table:table-cell>
          <table:table-cell table:style-name="TableCell7716">
            <text:p text:style-name="P7717">1940 09-1941 03</text:p>
          </table:table-cell>
        </table:table-row>
        <table:table-row table:style-name="TableRow7718">
          <table:table-cell table:style-name="TableCell7719">
            <text:p text:style-name="P7720">Milicijos valdyba</text:p>
          </table:table-cell>
          <table:table-cell table:style-name="TableCell7721">
            <text:p text:style-name="P7722">1941 03-1941 07</text:p>
          </table:table-cell>
        </table:table-row>
        <table:table-row table:style-name="TableRow7723">
          <table:table-cell table:style-name="TableCell7724">
            <text:p text:style-name="P7725">Vadovybė</text:p>
          </table:table-cell>
          <table:table-cell table:style-name="TableCell7726">
            <text:p text:style-name="P7727">1941 03-1941 07</text:p>
          </table:table-cell>
        </table:table-row>
        <table:table-row table:style-name="TableRow7728">
          <table:table-cell table:style-name="TableCell7729">
            <text:p text:style-name="P7730">Sekretoriatas</text:p>
          </table:table-cell>
          <table:table-cell table:style-name="TableCell7731">
            <text:p text:style-name="P7732">1941 03-1941 07</text:p>
          </table:table-cell>
        </table:table-row>
        <table:table-row table:style-name="TableRow7733">
          <table:table-cell table:style-name="TableCell7734">
            <text:p text:style-name="P7735">Politinis skyrius</text:p>
          </table:table-cell>
          <table:table-cell table:style-name="TableCell7736">
            <text:p text:style-name="P7737">1941 03-1941 07</text:p>
          </table:table-cell>
        </table:table-row>
        <table:table-row table:style-name="TableRow7738">
          <table:table-cell table:style-name="TableCell7739">
            <text:p text:style-name="P7740">Kriminalinės paieškos skyrius<text:s/>(OUGRO)</text:p>
          </table:table-cell>
          <table:table-cell table:style-name="TableCell7741">
            <text:p text:style-name="P7742">1941 03-1941 07</text:p>
          </table:table-cell>
        </table:table-row>
        <table:table-row table:style-name="TableRow7743">
          <table:table-cell table:style-name="TableCell7744">
            <text:p text:style-name="P7745">Kovos su socialistinės nuosavybės grobstymu skyrius (OBChSS)</text:p>
          </table:table-cell>
          <table:table-cell table:style-name="TableCell7746">
            <text:p text:style-name="P7747">1941 03-1941 07</text:p>
          </table:table-cell>
        </table:table-row>
        <table:table-row table:style-name="TableRow7748">
          <table:table-cell table:style-name="TableCell7749">
            <text:p text:style-name="P7750">Tardymo poskyris</text:p>
          </table:table-cell>
          <table:table-cell table:style-name="TableCell7751">
            <text:p text:style-name="P7752">1941 03-1941 07</text:p>
          </table:table-cell>
        </table:table-row>
        <table:table-row table:style-name="TableRow7753">
          <table:table-cell table:style-name="TableCell7754">
            <text:p text:style-name="P7755">Kovos su banditizmu skyrius</text:p>
          </table:table-cell>
          <table:table-cell table:style-name="TableCell7756">
            <text:p text:style-name="P7757">1941 03-1941 07</text:p>
          </table:table-cell>
        </table:table-row>
        <table:table-row table:style-name="TableRow7758">
          <table:table-cell table:style-name="TableCell7759">
            <text:p text:style-name="P7760">Vizų ir užsieniečių registracijos skyrius</text:p>
          </table:table-cell>
          <table:table-cell table:style-name="TableCell7761">
            <text:p text:style-name="P7762">1941 03-1941 07</text:p>
          </table:table-cell>
        </table:table-row>
        <table:table-row table:style-name="TableRow7763">
          <table:table-cell table:style-name="TableCell7764">
            <text:p text:style-name="P7765">Karinio<text:s/>parengimo skyrius</text:p>
          </table:table-cell>
          <table:table-cell table:style-name="TableCell7766">
            <text:p text:style-name="P7767">1941 03-1941 07</text:p>
          </table:table-cell>
        </table:table-row>
        <table:table-row table:style-name="TableRow7768">
          <table:table-cell table:style-name="TableCell7769">
            <text:p text:style-name="P7770">Valstybinės automobilių inspekcijos skyrius</text:p>
          </table:table-cell>
          <table:table-cell table:style-name="TableCell7771">
            <text:p text:style-name="P7772">1941 03-1941 07</text:p>
          </table:table-cell>
        </table:table-row>
        <table:table-row table:style-name="TableRow7773">
          <table:table-cell table:style-name="TableCell7774">
            <text:p text:style-name="P7775">Kvalifikacinė komisija</text:p>
          </table:table-cell>
          <table:table-cell table:style-name="TableCell7776">
            <text:p text:style-name="P7777">1941 03-1941 07</text:p>
          </table:table-cell>
        </table:table-row>
        <table:table-row table:style-name="TableRow7778">
          <table:table-cell table:style-name="TableCell7779">
            <text:p text:style-name="P7780">Kalėjimas</text:p>
          </table:table-cell>
          <table:table-cell table:style-name="TableCell7781">
            <text:p text:style-name="P7782">1940 09–1941 07</text:p>
          </table:table-cell>
        </table:table-row>
        <table:table-row table:style-name="TableRow7783">
          <table:table-cell table:style-name="TableCell7784">
            <text:p text:style-name="P7785">Civilinės metrikacijos skyrius</text:p>
          </table:table-cell>
          <table:table-cell table:style-name="TableCell7786">
            <text:p text:style-name="P7787">1941 03-1941 07</text:p>
          </table:table-cell>
        </table:table-row>
        <table:table-row table:style-name="TableRow7788">
          <table:table-cell table:style-name="TableCell7789">
            <text:p text:style-name="P7790">Operatyvinis skyrius</text:p>
          </table:table-cell>
          <table:table-cell table:style-name="TableCell7791">
            <text:p text:style-name="P7792">1941 03-1941 07</text:p>
          </table:table-cell>
        </table:table-row>
        <table:table-row table:style-name="TableRow7793">
          <table:table-cell table:style-name="TableCell7794">
            <text:p text:style-name="P7795">Pasų<text:s/>registracijos skyrius</text:p>
          </table:table-cell>
          <table:table-cell table:style-name="TableCell7796">
            <text:p text:style-name="P7797">1941 03-1941 07</text:p>
          </table:table-cell>
        </table:table-row>
        <table:table-row table:style-name="TableRow7798">
          <table:table-cell table:style-name="TableCell7799">
            <text:p text:style-name="P7800">Vilniaus miesto NKVD valdyba</text:p>
          </table:table-cell>
          <table:table-cell table:style-name="TableCell7801">
            <text:p text:style-name="P7802">1940 09-1941 04</text:p>
          </table:table-cell>
        </table:table-row>
        <table:table-row table:style-name="TableRow7803">
          <table:table-cell table:style-name="TableCell7804">
            <text:p text:style-name="P7805">Vilniaus miesto ir apskrities NKVD skyrius</text:p>
          </table:table-cell>
          <table:table-cell table:style-name="TableCell7806">
            <text:p text:style-name="P7807">1941 04-1941 07</text:p>
          </table:table-cell>
        </table:table-row>
        <table:table-row table:style-name="TableRow7808">
          <table:table-cell table:style-name="TableCell7809">
            <text:p text:style-name="P7810">Apskričių NKVD skyriai</text:p>
          </table:table-cell>
          <table:table-cell table:style-name="TableCell7811">
            <text:p text:style-name="P7812">1940 09-1941 07</text:p>
          </table:table-cell>
        </table:table-row>
      </table:table>
      <text:p text:style-name="P7813"/>
      <text:p text:style-name="P7814">Lentelės pakeitimai:</text:p>
      <text:p text:style-name="P7815"><text:span text:style-name="T7816">Nr.<text:s/></text:span><text:a xlink:href="https://www.e-tar.lt/portal/legalAct.html?documentId=TAR.85B4D77F47C7" office:target-frame-name="_top" xlink:show="replace"><text:span text:style-name="T7817">115</text:span></text:a><text:span text:style-name="T7818">, 1999-02-04, Žin., 1999, Nr. 14-365 (1999-02-06), i. k. 0991100NUTA00000115</text:span></text:p>
      <text:p text:style-name="Normal"/>
      <text:p text:style-name="P7819"><text:span text:style-name="T7820">LTSR VIDAUS REIKALŲ LIAUDIES KOMISARIATO (NKVD) – VIDAUS REIKALŲ MINISTERIJOS (MVD) STRUKTŪRA</text:span><text:span text:style-name="T7821"><text:s/>(1944–1953 METAI)</text:span></text:p>
      <text:p text:style-name="P7822"/>
      <table:table table:style-name="Table7823">
        <table:table-columns>
          <table:table-column table:style-name="TableColumn7824"/>
          <table:table-column table:style-name="TableColumn7825"/>
        </table:table-columns>
        <table:table-row table:style-name="TableRow7826">
          <table:table-cell table:style-name="TableCell7827">
            <text:p text:style-name="P7828">Vadovybė</text:p>
          </table:table-cell>
          <table:table-cell table:style-name="TableCell7829">
            <text:p text:style-name="P7830">nuolat</text:p>
          </table:table-cell>
        </table:table-row>
        <table:table-row table:style-name="TableRow7831">
          <table:table-cell table:style-name="TableCell7832">
            <text:p text:style-name="P7833">Sekretoriatas</text:p>
          </table:table-cell>
          <table:table-cell table:style-name="TableCell7834">
            <text:p text:style-name="P7835">nuolat</text:p>
          </table:table-cell>
        </table:table-row>
        <table:table-row table:style-name="TableRow7836">
          <table:table-cell table:style-name="TableCell7837">
            <text:p text:style-name="P7838">Kontrolės ir inspekcijos poskyris</text:p>
          </table:table-cell>
          <table:table-cell table:style-name="TableCell7839">
            <text:p text:style-name="P7840">nuolat</text:p>
          </table:table-cell>
        </table:table-row>
        <table:table-row table:style-name="TableRow7841">
          <table:table-cell table:style-name="TableCell7842">
            <text:p text:style-name="P7843">Mobilizacijos poskyris</text:p>
          </table:table-cell>
          <table:table-cell table:style-name="TableCell7844">
            <text:p text:style-name="P7845">nuo 1948 m.</text:p>
          </table:table-cell>
        </table:table-row>
        <table:table-row table:style-name="TableRow7846">
          <table:table-cell table:style-name="TableCell7847">
            <text:p text:style-name="P7848">Kadrų skyrius</text:p>
          </table:table-cell>
          <table:table-cell table:style-name="TableCell7849">
            <text:p text:style-name="P7850">nuolat</text:p>
          </table:table-cell>
        </table:table-row>
        <table:table-row table:style-name="TableRow7851">
          <table:table-cell table:style-name="TableCell7852">
            <text:p text:style-name="P7853">Ypatingoji inspekcija</text:p>
          </table:table-cell>
          <table:table-cell table:style-name="TableCell7854">
            <text:p text:style-name="P7855">1947 04-1953 04</text:p>
          </table:table-cell>
        </table:table-row>
        <table:table-row table:style-name="TableRow7856">
          <table:table-cell table:style-name="TableCell7857">
            <text:p text:style-name="P7858">1 spec. skyrius (įskaitos ir archyvų)</text:p>
          </table:table-cell>
          <table:table-cell table:style-name="TableCell7859">
            <text:p text:style-name="P7860">nuolat</text:p>
          </table:table-cell>
        </table:table-row>
        <table:table-row table:style-name="TableRow7861">
          <table:table-cell table:style-name="TableCell7862">
            <text:p text:style-name="P7863">2 spec.<text:s/>poskyris (šifravimo ir dešifravimo)</text:p>
          </table:table-cell>
          <table:table-cell table:style-name="TableCell7864">
            <text:p text:style-name="P7865">nuolat</text:p>
          </table:table-cell>
        </table:table-row>
        <table:table-row table:style-name="TableRow7866">
          <table:table-cell table:style-name="TableCell7867">
            <text:p text:style-name="P7868">Kovos su banditizmu skyrius (OBB)</text:p>
          </table:table-cell>
          <table:table-cell table:style-name="TableCell7869">
            <text:p text:style-name="P7870">1944 07-1946 04</text:p>
          </table:table-cell>
        </table:table-row>
        <table:table-row table:style-name="TableRow7871">
          <table:table-cell table:style-name="TableCell7872">
            <text:p text:style-name="P7873">Kovos su banditizmu valdyba (UBB)</text:p>
          </table:table-cell>
          <table:table-cell table:style-name="TableCell7874">
            <text:p text:style-name="P7875">1946 04-1947 02</text:p>
          </table:table-cell>
        </table:table-row>
        <table:table-row table:style-name="TableRow7876">
          <table:table-cell table:style-name="TableCell7877">
            <text:p text:style-name="P7878">Naikintojų batalionų štabas</text:p>
          </table:table-cell>
          <table:table-cell table:style-name="TableCell7879">
            <text:p text:style-name="P7880">1944 09-1944 12</text:p>
          </table:table-cell>
        </table:table-row>
        <table:table-row table:style-name="TableRow7881">
          <table:table-cell table:style-name="TableCell7882">
            <text:p text:style-name="P7883">Kontržvalgybos skyrius</text:p>
          </table:table-cell>
          <table:table-cell table:style-name="TableCell7884">
            <text:p text:style-name="P7885">1945 03-1950 01</text:p>
          </table:table-cell>
        </table:table-row>
        <table:table-row table:style-name="TableRow7886">
          <table:table-cell table:style-name="TableCell7887">
            <text:p text:style-name="P7888">Vyriausybinio ryšio „VČ“<text:s/>skyrius</text:p>
          </table:table-cell>
          <table:table-cell table:style-name="TableCell7889">
            <text:p text:style-name="P7890">1944 07-1947 05</text:p>
          </table:table-cell>
        </table:table-row>
        <table:table-row table:style-name="TableRow7891">
          <table:table-cell table:style-name="TableCell7892">
            <text:p text:style-name="P7893">Karinių kurjerių (feldjėgerių) ryšių poskyris<text:s/></text:p>
          </table:table-cell>
          <table:table-cell table:style-name="TableCell7894">
            <text:p text:style-name="P7895">iki 1947 03 – LTSR MVD Ūkio skyriaus padalinys</text:p>
          </table:table-cell>
        </table:table-row>
        <table:table-row table:style-name="TableRow7896">
          <table:table-cell table:style-name="TableCell7897">
            <text:p text:style-name="P7898">Ūkio skyrius</text:p>
          </table:table-cell>
          <table:table-cell table:style-name="TableCell7899">
            <text:p text:style-name="P7900">nuolat</text:p>
          </table:table-cell>
        </table:table-row>
        <table:table-row table:style-name="TableRow7901">
          <table:table-cell table:style-name="TableCell7902">
            <text:p text:style-name="P7903">Finansų skyrius</text:p>
          </table:table-cell>
          <table:table-cell table:style-name="TableCell7904">
            <text:p text:style-name="P7905">nuolat</text:p>
          </table:table-cell>
        </table:table-row>
        <table:table-row table:style-name="TableRow7906">
          <table:table-cell table:style-name="TableCell7907">
            <text:p text:style-name="P7908">Vietinės priešlėktuvinės apsaugos skyrius (MPVO)</text:p>
          </table:table-cell>
          <table:table-cell table:style-name="TableCell7909">
            <text:p text:style-name="P7910">nuolat</text:p>
          </table:table-cell>
        </table:table-row>
        <table:table-row table:style-name="TableRow7911">
          <table:table-cell table:style-name="TableCell7912">
            <text:p text:style-name="P7913">MVD objektų vietinės<text:s/>priešgaisrinės apsaugos štabas</text:p>
          </table:table-cell>
          <table:table-cell table:style-name="TableCell7914">
            <text:p text:style-name="P7915">nuolat</text:p>
          </table:table-cell>
        </table:table-row>
        <table:table-row table:style-name="TableRow7916">
          <table:table-cell table:style-name="TableCell7917">
            <text:p text:style-name="P7918">Kalėjimų skyrius</text:p>
          </table:table-cell>
          <table:table-cell table:style-name="TableCell7919">
            <text:p text:style-name="P7920">nuolat</text:p>
          </table:table-cell>
        </table:table-row>
        <table:table-row table:style-name="TableRow7921">
          <table:table-cell table:style-name="TableCell7922">
            <text:p text:style-name="P7923">Kalėjimai</text:p>
          </table:table-cell>
          <table:table-cell table:style-name="TableCell7924">
            <text:p text:style-name="P7925">nuolat</text:p>
          </table:table-cell>
        </table:table-row>
        <table:table-row table:style-name="TableRow7926">
          <table:table-cell table:style-name="TableCell7927">
            <text:p text:style-name="P7928">Darbo pataisos kolonijų skyrius (OITK)</text:p>
          </table:table-cell>
          <table:table-cell table:style-name="TableCell7929">
            <text:p text:style-name="P7930">1944 07-1951, 1954 02</text:p>
          </table:table-cell>
        </table:table-row>
        <table:table-row table:style-name="TableRow7931">
          <table:table-cell table:style-name="TableCell7932">
            <text:p text:style-name="P7933">Darbo pataisos kolonijos</text:p>
          </table:table-cell>
          <table:table-cell table:style-name="TableCell7934">
            <text:p text:style-name="P7935">Lietuvoje buvo ITK Nr. 1, Nr. 2, Nr. 3, Nr. 4, Nr. 5, Nr. 6, Nr. 9, Nr. 10 Nr. 11, Nr. 12, atskiras <text:s/>8-asis lagerio punktas<text:s/></text:p>
          </table:table-cell>
        </table:table-row>
        <table:table-row table:style-name="TableRow7936">
          <table:table-cell table:style-name="TableCell7937">
            <text:p text:style-name="P7938">Beglobių vaikųs skyrius (OBDBB)</text:p>
          </table:table-cell>
          <table:table-cell table:style-name="TableCell7939">
            <text:p text:style-name="P7940">1944 08-1950</text:p>
          </table:table-cell>
        </table:table-row>
        <table:table-row table:style-name="TableRow7941">
          <table:table-cell table:style-name="TableCell7942">
            <text:p text:style-name="P7943">Vaikų kolonijų skyrius</text:p>
          </table:table-cell>
          <table:table-cell table:style-name="TableCell7944">
            <text:p text:style-name="P7945">1950-1951</text:p>
          </table:table-cell>
        </table:table-row>
        <table:table-row table:style-name="TableRow7946">
          <table:table-cell table:style-name="TableCell7947">
            <text:p text:style-name="P7948">Vaikų kolonijos</text:p>
          </table:table-cell>
          <table:table-cell table:style-name="TableCell7949">
            <text:p text:style-name="P7950"/>
          </table:table-cell>
        </table:table-row>
        <table:table-row table:style-name="TableRow7951">
          <table:table-cell table:style-name="TableCell7952">
            <text:p text:style-name="P7953">Karo belaisvių ir internuotųjų reikalų skyrius (OPVI)</text:p>
          </table:table-cell>
          <table:table-cell table:style-name="TableCell7954">
            <text:p text:style-name="P7955">1946 07-1948<text:s/></text:p>
          </table:table-cell>
        </table:table-row>
        <table:table-row table:style-name="TableRow7956">
          <table:table-cell table:style-name="TableCell7957">
            <text:p text:style-name="P7958">Karo belaisvių lageriai</text:p>
          </table:table-cell>
          <table:table-cell table:style-name="TableCell7959">
            <text:p text:style-name="P7960">1944-1948 m. Lietuvoje buvo 57 (Klaipėdoje), 195 (Vilniuje), 294 (Šiauliuose), 296 (Kaune) ir 184 (Šilutėje) belaisvių lageriai</text:p>
          </table:table-cell>
        </table:table-row>
        <table:table-row table:style-name="TableRow7961">
          <table:table-cell table:style-name="TableCell7962">
            <text:p text:style-name="P7963">Spec. gyvenviečių poskyris</text:p>
          </table:table-cell>
          <table:table-cell table:style-name="TableCell7964">
            <text:p text:style-name="P7965">1949 02-1949 05</text:p>
          </table:table-cell>
        </table:table-row>
        <table:table-row table:style-name="TableRow7966">
          <table:table-cell table:style-name="TableCell7967">
            <text:p text:style-name="P7968">Archyvų skyrius</text:p>
          </table:table-cell>
          <table:table-cell table:style-name="TableCell7969">
            <text:p text:style-name="P7970">nuolat</text:p>
          </table:table-cell>
        </table:table-row>
        <table:table-row table:style-name="TableRow7971">
          <table:table-cell table:style-name="TableCell7972">
            <text:p text:style-name="P7973">Respublikinė milicijos valdyba</text:p>
          </table:table-cell>
          <table:table-cell table:style-name="TableCell7974">
            <text:p text:style-name="P7975">iki 1949 12</text:p>
          </table:table-cell>
        </table:table-row>
        <table:table-row table:style-name="TableRow7976">
          <table:table-cell table:style-name="TableCell7977">
            <text:p text:style-name="P7978">Vadovybė</text:p>
          </table:table-cell>
          <table:table-cell table:style-name="TableCell7979">
            <text:p text:style-name="P7980">iki 1949 12</text:p>
          </table:table-cell>
        </table:table-row>
        <table:table-row table:style-name="TableRow7981">
          <table:table-cell table:style-name="TableCell7982">
            <text:p text:style-name="P7983">Sekretoriatas</text:p>
          </table:table-cell>
          <table:table-cell table:style-name="TableCell7984">
            <text:p text:style-name="P7985">iki 1949 12</text:p>
          </table:table-cell>
        </table:table-row>
        <table:table-row table:style-name="TableRow7986">
          <table:table-cell table:style-name="TableCell7987">
            <text:p text:style-name="P7988">Politinis skyrius</text:p>
          </table:table-cell>
          <table:table-cell table:style-name="TableCell7989">
            <text:p text:style-name="P7990">iki 1949 12</text:p>
          </table:table-cell>
        </table:table-row>
        <table:table-row table:style-name="TableRow7991">
          <table:table-cell table:style-name="TableCell7992">
            <text:p text:style-name="P7993">Kriminalinės paieškos skyrius</text:p>
          </table:table-cell>
          <table:table-cell table:style-name="TableCell7994">
            <text:p text:style-name="P7995">iki 1949 12</text:p>
          </table:table-cell>
        </table:table-row>
        <table:table-row table:style-name="TableRow7996">
          <table:table-cell table:style-name="TableCell7997">
            <text:p text:style-name="P7998">Kovos su socialistinės nuosavybės grobstymu skyrius</text:p>
          </table:table-cell>
          <table:table-cell table:style-name="TableCell7999">
            <text:p text:style-name="P8000">iki 1949 12</text:p>
          </table:table-cell>
        </table:table-row>
        <table:table-row table:style-name="TableRow8001">
          <table:table-cell table:style-name="TableCell8002">
            <text:p text:style-name="P8003">Tardymo skyrius</text:p>
          </table:table-cell>
          <table:table-cell table:style-name="TableCell8004">
            <text:p text:style-name="P8005">iki<text:s/>1949 12</text:p>
          </table:table-cell>
        </table:table-row>
        <table:table-row table:style-name="TableRow8006">
          <table:table-cell table:style-name="TableCell8007">
            <text:p text:style-name="P8008">Operatyvinis skyrius</text:p>
          </table:table-cell>
          <table:table-cell table:style-name="TableCell8009">
            <text:p text:style-name="P8010">iki 1949 12</text:p>
          </table:table-cell>
        </table:table-row>
        <table:table-row table:style-name="TableRow8011">
          <table:table-cell table:style-name="TableCell8012">
            <text:p text:style-name="P8013">Pasų skyrius</text:p>
          </table:table-cell>
          <table:table-cell table:style-name="TableCell8014">
            <text:p text:style-name="P8015">iki 1949 12</text:p>
          </table:table-cell>
        </table:table-row>
        <table:table-row table:style-name="TableRow8016">
          <table:table-cell table:style-name="TableCell8017">
            <text:p text:style-name="P8018">Išorinės tarnybos skyrius</text:p>
          </table:table-cell>
          <table:table-cell table:style-name="TableCell8019">
            <text:p text:style-name="P8020">iki 1949 12</text:p>
          </table:table-cell>
        </table:table-row>
        <table:table-row table:style-name="TableRow8021">
          <table:table-cell table:style-name="TableCell8022">
            <text:p text:style-name="P8023">Valstybinė automobilių inspekcija</text:p>
          </table:table-cell>
          <table:table-cell table:style-name="TableCell8024">
            <text:p text:style-name="P8025">iki 1949 12</text:p>
          </table:table-cell>
        </table:table-row>
        <table:table-row table:style-name="TableRow8026">
          <table:table-cell table:style-name="TableCell8027">
            <text:p text:style-name="P8028">Civilinės metrikacijos skyrius</text:p>
          </table:table-cell>
          <table:table-cell table:style-name="TableCell8029">
            <text:p text:style-name="P8030">iki 1949 12</text:p>
          </table:table-cell>
        </table:table-row>
        <table:table-row table:style-name="TableRow8031">
          <table:table-cell table:style-name="TableCell8032">
            <text:p text:style-name="P8033">Mokymo punktas<text:s/></text:p>
          </table:table-cell>
          <table:table-cell table:style-name="TableCell8034">
            <text:p text:style-name="P8035">iki 1949 12</text:p>
          </table:table-cell>
        </table:table-row>
        <table:table-row table:style-name="TableRow8036">
          <table:table-cell table:style-name="TableCell8037">
            <text:p text:style-name="P8038">Miesto milicijos valdyba</text:p>
          </table:table-cell>
          <table:table-cell table:style-name="TableCell8039">
            <text:p text:style-name="P8040">iki<text:s/>1949 12</text:p>
          </table:table-cell>
        </table:table-row>
        <table:table-row table:style-name="TableRow8041">
          <table:table-cell table:style-name="TableCell8042">
            <text:p text:style-name="P8043">Vadovybė</text:p>
          </table:table-cell>
          <table:table-cell table:style-name="TableCell8044">
            <text:p text:style-name="P8045">iki 1949 12</text:p>
          </table:table-cell>
        </table:table-row>
        <table:table-row table:style-name="TableRow8046">
          <table:table-cell table:style-name="TableCell8047">
            <text:p text:style-name="P8048">Sekretoriatas</text:p>
          </table:table-cell>
          <table:table-cell table:style-name="TableCell8049">
            <text:p text:style-name="P8050">iki 1949 12</text:p>
          </table:table-cell>
        </table:table-row>
        <table:table-row table:style-name="TableRow8051">
          <table:table-cell table:style-name="TableCell8052">
            <text:p text:style-name="P8053">Kadrų skyrius</text:p>
          </table:table-cell>
          <table:table-cell table:style-name="TableCell8054">
            <text:p text:style-name="P8055">iki 1949 12</text:p>
          </table:table-cell>
        </table:table-row>
        <table:table-row table:style-name="TableRow8056">
          <table:table-cell table:style-name="TableCell8057">
            <text:p text:style-name="P8058">Finansų dalis</text:p>
          </table:table-cell>
          <table:table-cell table:style-name="TableCell8059">
            <text:p text:style-name="P8060">iki 1949 12</text:p>
          </table:table-cell>
        </table:table-row>
        <table:table-row table:style-name="TableRow8061">
          <table:table-cell table:style-name="TableCell8062">
            <text:p text:style-name="P8063">Politinė dalis</text:p>
          </table:table-cell>
          <table:table-cell table:style-name="TableCell8064">
            <text:p text:style-name="P8065">iki 1949 12</text:p>
          </table:table-cell>
        </table:table-row>
        <table:table-row table:style-name="TableRow8066">
          <table:table-cell table:style-name="TableCell8067">
            <text:p text:style-name="P8068">Kriminalinės paieškos skyrius</text:p>
          </table:table-cell>
          <table:table-cell table:style-name="TableCell8069">
            <text:p text:style-name="P8070">iki 1949 12</text:p>
          </table:table-cell>
        </table:table-row>
        <table:table-row table:style-name="TableRow8071">
          <table:table-cell table:style-name="TableCell8072">
            <text:p text:style-name="P8073">Kovos su socialistinės nuosavybės grobstymu skyrius</text:p>
          </table:table-cell>
          <table:table-cell table:style-name="TableCell8074">
            <text:p text:style-name="P8075">iki 1949 12</text:p>
          </table:table-cell>
        </table:table-row>
        <table:table-row table:style-name="TableRow8076">
          <table:table-cell table:style-name="TableCell8077">
            <text:p text:style-name="P8078">Tardymo<text:s/>poskyris</text:p>
          </table:table-cell>
          <table:table-cell table:style-name="TableCell8079">
            <text:p text:style-name="P8080">iki 1949 12</text:p>
          </table:table-cell>
        </table:table-row>
        <table:table-row table:style-name="TableRow8081">
          <table:table-cell table:style-name="TableCell8082">
            <text:p text:style-name="P8083">Operatyvinis skyrius</text:p>
          </table:table-cell>
          <table:table-cell table:style-name="TableCell8084">
            <text:p text:style-name="P8085">iki 1949 12</text:p>
          </table:table-cell>
        </table:table-row>
        <table:table-row table:style-name="TableRow8086">
          <table:table-cell table:style-name="TableCell8087">
            <text:p text:style-name="P8088">Mokslo ir technikos skyrius</text:p>
          </table:table-cell>
          <table:table-cell table:style-name="TableCell8089">
            <text:p text:style-name="P8090">iki 1949 12</text:p>
          </table:table-cell>
        </table:table-row>
        <table:table-row table:style-name="TableRow8091">
          <table:table-cell table:style-name="TableCell8092">
            <text:p text:style-name="P8093">Pasų skyrius</text:p>
          </table:table-cell>
          <table:table-cell table:style-name="TableCell8094">
            <text:p text:style-name="P8095">iki 1949 12</text:p>
          </table:table-cell>
        </table:table-row>
        <table:table-row table:style-name="TableRow8096">
          <table:table-cell table:style-name="TableCell8097">
            <text:p text:style-name="P8098">Išorės tarnybos skyrius</text:p>
          </table:table-cell>
          <table:table-cell table:style-name="TableCell8099">
            <text:p text:style-name="P8100">iki 1949 12</text:p>
          </table:table-cell>
        </table:table-row>
        <table:table-row table:style-name="TableRow8101">
          <table:table-cell table:style-name="TableCell8102">
            <text:p text:style-name="P8103">Karinio parengimo skyrius</text:p>
          </table:table-cell>
          <table:table-cell table:style-name="TableCell8104">
            <text:p text:style-name="P8105">iki 1949 12</text:p>
          </table:table-cell>
        </table:table-row>
        <table:table-row table:style-name="TableRow8106">
          <table:table-cell table:style-name="TableCell8107">
            <text:p text:style-name="P8108">Valstybinė automobilių inspekcija</text:p>
          </table:table-cell>
          <table:table-cell table:style-name="TableCell8109">
            <text:p text:style-name="P8110">iki 1949 12</text:p>
          </table:table-cell>
        </table:table-row>
        <table:table-row table:style-name="TableRow8111">
          <table:table-cell table:style-name="TableCell8112">
            <text:p text:style-name="P8113">Miesto<text:s/>milicijos poskyris</text:p>
          </table:table-cell>
          <table:table-cell table:style-name="TableCell8114">
            <text:p text:style-name="P8115">iki 1949 12</text:p>
          </table:table-cell>
        </table:table-row>
        <table:table-row table:style-name="TableRow8116">
          <table:table-cell table:style-name="TableCell8117">
            <text:p text:style-name="P8118">Atskirasis Vilniaus garnizono milicijos būrys</text:p>
          </table:table-cell>
          <table:table-cell table:style-name="TableCell8119">
            <text:p text:style-name="P8120">iki 1949 12</text:p>
          </table:table-cell>
        </table:table-row>
        <table:table-row table:style-name="TableRow8121">
          <table:table-cell table:style-name="TableCell8122">
            <text:p text:style-name="P8123">Laikinojo sulaikymo kamera (KPZ)</text:p>
          </table:table-cell>
          <table:table-cell table:style-name="TableCell8124">
            <text:p text:style-name="P8125">iki 1949 12</text:p>
          </table:table-cell>
        </table:table-row>
        <table:table-row table:style-name="TableRow8126">
          <table:table-cell table:style-name="TableCell8127">
            <text:p text:style-name="P8128">Plentų valdyba (UŠOSDOR)</text:p>
          </table:table-cell>
          <table:table-cell table:style-name="TableCell8129">
            <text:p text:style-name="P8130">nuolat</text:p>
          </table:table-cell>
        </table:table-row>
        <table:table-row table:style-name="TableRow8131">
          <table:table-cell table:style-name="TableCell8132">
            <text:p text:style-name="P8133">Spec. pervežimų poskyris</text:p>
          </table:table-cell>
          <table:table-cell table:style-name="TableCell8134">
            <text:p text:style-name="P8135">nuo 1949 01</text:p>
          </table:table-cell>
        </table:table-row>
        <table:table-row table:style-name="TableRow8136">
          <table:table-cell table:style-name="TableCell8137">
            <text:p text:style-name="P8138">Apskrities NKVD-MVD skyrius</text:p>
          </table:table-cell>
          <table:table-cell table:style-name="TableCell8139">
            <text:p text:style-name="P8140">1944 08-1950 06</text:p>
          </table:table-cell>
        </table:table-row>
        <table:table-row table:style-name="TableRow8141">
          <table:table-cell table:style-name="TableCell8142">
            <text:p text:style-name="P8143">Tardymo skyrius<text:s/></text:p>
          </table:table-cell>
          <table:table-cell table:style-name="TableCell8144">
            <text:p text:style-name="P8145">1944–1946</text:p>
          </table:table-cell>
        </table:table-row>
        <table:table-row table:style-name="TableRow8146">
          <table:table-cell table:style-name="TableCell8147">
            <text:p text:style-name="P8148">Kovos su banditizmu ir nusikaltėlių paieškos skyrius<text:s/></text:p>
          </table:table-cell>
          <table:table-cell table:style-name="TableCell8149">
            <text:p text:style-name="P8150">1949 05–1950 03</text:p>
          </table:table-cell>
        </table:table-row>
        <table:table-row table:style-name="TableRow8151">
          <table:table-cell table:style-name="TableCell8152">
            <text:p text:style-name="P8153">Operatyvinės paieškos skyrius<text:s/></text:p>
          </table:table-cell>
          <table:table-cell table:style-name="TableCell8154">
            <text:p text:style-name="P8155">1950 03–1951 03</text:p>
          </table:table-cell>
        </table:table-row>
        <table:table-row table:style-name="TableRow8156">
          <table:table-cell table:style-name="TableCell8157">
            <text:p text:style-name="P8158">Kauno MVD valdyba<text:s/></text:p>
          </table:table-cell>
          <table:table-cell table:style-name="TableCell8159">
            <text:p text:style-name="P8160">1948 08–1950 06</text:p>
          </table:table-cell>
        </table:table-row>
      </table:table>
      <text:p text:style-name="P8161"/>
      <text:p text:style-name="P8162">Lentelės pakeitimai:</text:p>
      <text:p text:style-name="P8163"><text:span text:style-name="T8164">Nr.<text:s/></text:span><text:a xlink:href="https://www.e-tar.lt/portal/legalAct.html?documentId=TAR.85B4D77F47C7" office:target-frame-name="_top" xlink:show="replace"><text:span text:style-name="T8165">115</text:span></text:a><text:span text:style-name="T8166">, 1999-02-04, Žin., 1999, Nr. 14-365 (1999-02-06), i. k. 0991100NUTA00000115</text:span></text:p>
      <text:p text:style-name="Normal"/>
      <text:p text:style-name="P8167"><text:span text:style-name="T8168">LTSR VIDAUS REIKALŲ MINISTERIJOS (MVD) STRUKTŪRA (1953 04–1954 04)</text:span></text:p>
      <text:p text:style-name="P8169"/>
      <table:table table:style-name="Table8170">
        <table:table-columns>
          <table:table-column table:style-name="TableColumn8171"/>
          <table:table-column table:style-name="TableColumn8172"/>
        </table:table-columns>
        <table:table-row table:style-name="TableRow8173">
          <table:table-cell table:style-name="TableCell8174">
            <text:p text:style-name="P8175">Vadovybė</text:p>
          </table:table-cell>
          <table:table-cell table:style-name="TableCell8176">
            <text:p text:style-name="P8177">1953 04-1954 04</text:p>
          </table:table-cell>
        </table:table-row>
        <table:table-row table:style-name="TableRow8178">
          <table:table-cell table:style-name="TableCell8179">
            <text:p text:style-name="P8180">Sekretoriatas</text:p>
          </table:table-cell>
          <table:table-cell table:style-name="TableCell8181">
            <text:p text:style-name="P8182">1953 04-1954 04</text:p>
          </table:table-cell>
        </table:table-row>
        <table:table-row table:style-name="TableRow8183">
          <table:table-cell table:style-name="TableCell8184">
            <text:p text:style-name="P8185">Kadrų skyrius</text:p>
          </table:table-cell>
          <table:table-cell table:style-name="TableCell8186">
            <text:p text:style-name="P8187">1953 04-1954 04</text:p>
          </table:table-cell>
        </table:table-row>
        <table:table-row table:style-name="TableRow8188">
          <table:table-cell table:style-name="TableCell8189">
            <text:p text:style-name="P8190">Kadrų skyriaus ypatingoji inspekcija</text:p>
          </table:table-cell>
          <table:table-cell table:style-name="TableCell8191">
            <text:p text:style-name="P8192">1953 04-1954 04</text:p>
          </table:table-cell>
        </table:table-row>
        <table:table-row table:style-name="TableRow8193">
          <table:table-cell table:style-name="TableCell8194">
            <text:p text:style-name="P8195">Inspekcija prie MVD ministro</text:p>
          </table:table-cell>
          <table:table-cell table:style-name="TableCell8196">
            <text:p text:style-name="P8197">1953 04-1954 04</text:p>
          </table:table-cell>
        </table:table-row>
        <table:table-row table:style-name="TableRow8198">
          <table:table-cell table:style-name="TableCell8199">
            <text:p text:style-name="P8200">1 skyrius</text:p>
          </table:table-cell>
          <table:table-cell table:style-name="TableCell8201">
            <text:p text:style-name="P8202">1953 04-1954 04</text:p>
          </table:table-cell>
        </table:table-row>
        <table:table-row table:style-name="TableRow8203">
          <table:table-cell table:style-name="TableCell8204">
            <text:p text:style-name="P8205">2 skyrius</text:p>
          </table:table-cell>
          <table:table-cell table:style-name="TableCell8206">
            <text:p text:style-name="P8207">1953 04-1954 04</text:p>
          </table:table-cell>
        </table:table-row>
        <table:table-row table:style-name="TableRow8208">
          <table:table-cell table:style-name="TableCell8209">
            <text:p text:style-name="P8210">4 valdyba</text:p>
          </table:table-cell>
          <table:table-cell table:style-name="TableCell8211">
            <text:p text:style-name="P8212">1953 04-1954 04</text:p>
          </table:table-cell>
        </table:table-row>
        <table:table-row table:style-name="TableRow8213">
          <table:table-cell table:style-name="TableCell8214">
            <text:p text:style-name="P8215">5 skyrius<text:s/></text:p>
          </table:table-cell>
          <table:table-cell table:style-name="TableCell8216">
            <text:p text:style-name="P8217">1953 04-1954 04</text:p>
          </table:table-cell>
        </table:table-row>
        <table:table-row table:style-name="TableRow8218">
          <table:table-cell table:style-name="TableCell8219">
            <text:p text:style-name="P8220">7 skyrius<text:s/></text:p>
          </table:table-cell>
          <table:table-cell table:style-name="TableCell8221">
            <text:p text:style-name="P8222">1953 04-1954 04</text:p>
          </table:table-cell>
        </table:table-row>
        <table:table-row table:style-name="TableRow8223">
          <table:table-cell table:style-name="TableCell8224">
            <text:p text:style-name="P8225">8 skyrius<text:s/></text:p>
          </table:table-cell>
          <table:table-cell table:style-name="TableCell8226">
            <text:p text:style-name="P8227">1953 04-1954 04</text:p>
          </table:table-cell>
        </table:table-row>
        <table:table-row table:style-name="TableRow8228">
          <table:table-cell table:style-name="TableCell8229">
            <text:p text:style-name="P8230">9 skyrius</text:p>
          </table:table-cell>
          <table:table-cell table:style-name="TableCell8231">
            <text:p text:style-name="P8232">1953 04-1954 04</text:p>
          </table:table-cell>
        </table:table-row>
        <table:table-row table:style-name="TableRow8233">
          <table:table-cell table:style-name="TableCell8234">
            <text:p text:style-name="P8235">1 spec. skyrius</text:p>
          </table:table-cell>
          <table:table-cell table:style-name="TableCell8236">
            <text:p text:style-name="P8237">1953 04-1954 04</text:p>
          </table:table-cell>
        </table:table-row>
        <table:table-row table:style-name="TableRow8238">
          <table:table-cell table:style-name="TableCell8239">
            <text:p text:style-name="P8240">2 spec. skyrius</text:p>
          </table:table-cell>
          <table:table-cell table:style-name="TableCell8241">
            <text:p text:style-name="P8242">1953 04-1954 04</text:p>
          </table:table-cell>
        </table:table-row>
        <table:table-row table:style-name="TableRow8243">
          <table:table-cell table:style-name="TableCell8244">
            <text:p text:style-name="P8245">3 spec. skyrius</text:p>
          </table:table-cell>
          <table:table-cell table:style-name="TableCell8246">
            <text:p text:style-name="P8247">1953 04-1954 04</text:p>
          </table:table-cell>
        </table:table-row>
        <table:table-row table:style-name="TableRow8248">
          <table:table-cell table:style-name="TableCell8249">
            <text:p text:style-name="P8250">6 spec. skyrius</text:p>
          </table:table-cell>
          <table:table-cell table:style-name="TableCell8251">
            <text:p text:style-name="P8252">1953 04-1954 04</text:p>
          </table:table-cell>
        </table:table-row>
        <table:table-row table:style-name="TableRow8253">
          <table:table-cell table:style-name="TableCell8254">
            <text:p text:style-name="P8255">11 valdyba</text:p>
          </table:table-cell>
          <table:table-cell table:style-name="TableCell8256">
            <text:p text:style-name="P8257">1953 04-1954<text:s/>04</text:p>
          </table:table-cell>
        </table:table-row>
        <table:table-row table:style-name="TableRow8258">
          <table:table-cell table:style-name="TableCell8259">
            <text:p text:style-name="P8260">Kalėjimų skyrius</text:p>
          </table:table-cell>
          <table:table-cell table:style-name="TableCell8261">
            <text:p text:style-name="P8262">1953 04-1954 04</text:p>
          </table:table-cell>
        </table:table-row>
        <table:table-row table:style-name="TableRow8263">
          <table:table-cell table:style-name="TableCell8264">
            <text:p text:style-name="P8265">Vidaus kalėjimas</text:p>
          </table:table-cell>
          <table:table-cell table:style-name="TableCell8266">
            <text:p text:style-name="P8267">1953 04-1954 04</text:p>
          </table:table-cell>
        </table:table-row>
        <table:table-row table:style-name="TableRow8268">
          <table:table-cell table:style-name="TableCell8269">
            <text:p text:style-name="P8270">Archyvų skyrius</text:p>
          </table:table-cell>
          <table:table-cell table:style-name="TableCell8271">
            <text:p text:style-name="P8272">1953 04-1954 04</text:p>
          </table:table-cell>
        </table:table-row>
        <table:table-row table:style-name="TableRow8273">
          <table:table-cell table:style-name="TableCell8274">
            <text:p text:style-name="P8275">„S“ skyrius</text:p>
          </table:table-cell>
          <table:table-cell table:style-name="TableCell8276">
            <text:p text:style-name="P8277">1953 04-1954 04</text:p>
          </table:table-cell>
        </table:table-row>
        <table:table-row table:style-name="TableRow8278">
          <table:table-cell table:style-name="TableCell8279">
            <text:p text:style-name="P8280">„M“ poskyris</text:p>
          </table:table-cell>
          <table:table-cell table:style-name="TableCell8281">
            <text:p text:style-name="P8282">1953 04-1954 04</text:p>
          </table:table-cell>
        </table:table-row>
        <table:table-row table:style-name="TableRow8283">
          <table:table-cell table:style-name="TableCell8284">
            <text:p text:style-name="P8285">Karinių kurjerių (feldjėgerių) ryšių poskyris</text:p>
          </table:table-cell>
          <table:table-cell table:style-name="TableCell8286">
            <text:p text:style-name="P8287">1953 04-1954 04</text:p>
          </table:table-cell>
        </table:table-row>
        <table:table-row table:style-name="TableRow8288">
          <table:table-cell table:style-name="TableCell8289">
            <text:p text:style-name="P8290">Respublikinė milicijos<text:s/>valdyba</text:p>
          </table:table-cell>
          <table:table-cell table:style-name="TableCell8291">
            <text:p text:style-name="P8292">1953 04-1954 04</text:p>
          </table:table-cell>
        </table:table-row>
        <table:table-row table:style-name="TableRow8293">
          <table:table-cell table:style-name="TableCell8294">
            <text:p text:style-name="P8295">Miesto milicijos valdyba</text:p>
          </table:table-cell>
          <table:table-cell table:style-name="TableCell8296">
            <text:p text:style-name="P8297">1953 04 1954 04</text:p>
          </table:table-cell>
        </table:table-row>
        <table:table-row table:style-name="TableRow8298">
          <table:table-cell table:style-name="TableCell8299">
            <text:p text:style-name="P8300">MPVO tarnybos skyrius</text:p>
          </table:table-cell>
          <table:table-cell table:style-name="TableCell8301">
            <text:p text:style-name="P8302">1953 04-1954 04</text:p>
          </table:table-cell>
        </table:table-row>
        <table:table-row table:style-name="TableRow8303">
          <table:table-cell table:style-name="TableCell8304">
            <text:p text:style-name="P8305">Ūkio skyrius</text:p>
          </table:table-cell>
          <table:table-cell table:style-name="TableCell8306">
            <text:p text:style-name="P8307">1953 04-1954 04</text:p>
          </table:table-cell>
        </table:table-row>
        <table:table-row table:style-name="TableRow8308">
          <table:table-cell table:style-name="TableCell8309">
            <text:p text:style-name="P8310">Finansų skyrius</text:p>
          </table:table-cell>
          <table:table-cell table:style-name="TableCell8311">
            <text:p text:style-name="P8312">1953 04-1954 04</text:p>
          </table:table-cell>
        </table:table-row>
      </table:table>
      <text:p text:style-name="P8313"/>
      <text:p text:style-name="P8314"><text:span text:style-name="T8315">LTSR VIDAUS REIKALŲ MINISTERIJOS (MVD) SRITIES VALDYBOS STRUKTŪRA (1950 06–1953 06)</text:span></text:p>
      <text:p text:style-name="P8316"/>
      <table:table table:style-name="Table8317">
        <table:table-columns>
          <table:table-column table:style-name="TableColumn8318"/>
          <table:table-column table:style-name="TableColumn8319"/>
        </table:table-columns>
        <table:table-row table:style-name="TableRow8320">
          <table:table-cell table:style-name="TableCell8321">
            <text:p text:style-name="P8322">Vadovybė</text:p>
          </table:table-cell>
          <table:table-cell table:style-name="TableCell8323">
            <text:p text:style-name="P8324">1950 06-1953 06</text:p>
          </table:table-cell>
        </table:table-row>
        <table:table-row table:style-name="TableRow8325">
          <table:table-cell table:style-name="TableCell8326">
            <text:p text:style-name="P8327">Sekretoriatas</text:p>
          </table:table-cell>
          <table:table-cell table:style-name="TableCell8328">
            <text:p text:style-name="P8329">1950 06-1953 06</text:p>
          </table:table-cell>
        </table:table-row>
        <table:table-row table:style-name="TableRow8330">
          <table:table-cell table:style-name="TableCell8331">
            <text:p text:style-name="P8332">Kadrų poskyris</text:p>
          </table:table-cell>
          <table:table-cell table:style-name="TableCell8333">
            <text:p text:style-name="P8334">1950 06-1953 06</text:p>
          </table:table-cell>
        </table:table-row>
        <table:table-row table:style-name="TableRow8335">
          <table:table-cell table:style-name="TableCell8336">
            <text:p text:style-name="P8337">Ypatingoji inspekcija</text:p>
          </table:table-cell>
          <table:table-cell table:style-name="TableCell8338">
            <text:p text:style-name="P8339">1950 06-1953 06</text:p>
          </table:table-cell>
        </table:table-row>
        <table:table-row table:style-name="TableRow8340">
          <table:table-cell table:style-name="TableCell8341">
            <text:p text:style-name="P8342">1 spec. grupė</text:p>
          </table:table-cell>
          <table:table-cell table:style-name="TableCell8343">
            <text:p text:style-name="P8344">1950 06-1953 06</text:p>
          </table:table-cell>
        </table:table-row>
        <table:table-row table:style-name="TableRow8345">
          <table:table-cell table:style-name="TableCell8346">
            <text:p text:style-name="P8347">2 spec. grupė</text:p>
          </table:table-cell>
          <table:table-cell table:style-name="TableCell8348">
            <text:p text:style-name="P8349">1950 06-1953 06</text:p>
          </table:table-cell>
        </table:table-row>
        <table:table-row table:style-name="TableRow8350">
          <table:table-cell table:style-name="TableCell8351">
            <text:p text:style-name="P8352">Kalėjimų poskyris</text:p>
          </table:table-cell>
          <table:table-cell table:style-name="TableCell8353">
            <text:p text:style-name="P8354">1950 06-1953 06</text:p>
          </table:table-cell>
        </table:table-row>
        <table:table-row table:style-name="TableRow8355">
          <table:table-cell table:style-name="TableCell8356">
            <text:p text:style-name="P8357">Karinių kurjerių<text:s/>(feldjėgerių) ryšių poskyris</text:p>
          </table:table-cell>
          <table:table-cell table:style-name="TableCell8358">
            <text:p text:style-name="P8359">1950 06-1953 06</text:p>
          </table:table-cell>
        </table:table-row>
        <table:table-row table:style-name="TableRow8360">
          <table:table-cell table:style-name="TableCell8361">
            <text:p text:style-name="P8362">Finansų poskyris</text:p>
          </table:table-cell>
          <table:table-cell table:style-name="TableCell8363">
            <text:p text:style-name="P8364">1950 06-1953 06</text:p>
          </table:table-cell>
        </table:table-row>
        <table:table-row table:style-name="TableRow8365">
          <table:table-cell table:style-name="TableCell8366">
            <text:p text:style-name="P8367">Ūkio poskyris</text:p>
          </table:table-cell>
          <table:table-cell table:style-name="TableCell8368">
            <text:p text:style-name="P8369">1950 06-1953 06</text:p>
          </table:table-cell>
        </table:table-row>
        <table:table-row table:style-name="TableRow8370">
          <table:table-cell table:style-name="TableCell8371">
            <text:p text:style-name="P8372">Vietinės priešlėktuvinės gynybos tarnybos miesto valdyba</text:p>
          </table:table-cell>
          <table:table-cell table:style-name="TableCell8373">
            <text:p text:style-name="P8374">1950 06-1953 06</text:p>
          </table:table-cell>
        </table:table-row>
        <table:table-row table:style-name="TableRow8375">
          <table:table-cell table:style-name="TableCell8376">
            <text:p text:style-name="P8377">Miesto rajonų tarnybos valdyba</text:p>
          </table:table-cell>
          <table:table-cell table:style-name="TableCell8378">
            <text:p text:style-name="P8379">1950 06-1953 06</text:p>
          </table:table-cell>
        </table:table-row>
      </table:table>
      <text:p text:style-name="P8380"/>
      <text:p text:style-name="P8381"><text:span text:style-name="T8382">VALSTYBĖS SAUGUMO<text:s/></text:span><text:span text:style-name="T8383">KOMITETO (KGB) PRIE LTSR MINISTRŲ TARYBOS STRUKTŪRA (1954–1991 METAI)</text:span></text:p>
      <text:p text:style-name="P8384"/>
      <table:table table:style-name="Table8385">
        <table:table-columns>
          <table:table-column table:style-name="TableColumn8386"/>
          <table:table-column table:style-name="TableColumn8387"/>
        </table:table-columns>
        <table:table-row table:style-name="TableRow8388">
          <table:table-cell table:style-name="TableCell8389">
            <text:p text:style-name="P8390">Vadovybė</text:p>
          </table:table-cell>
          <table:table-cell table:style-name="TableCell8391">
            <text:p text:style-name="P8392">nuolat</text:p>
          </table:table-cell>
        </table:table-row>
        <table:table-row table:style-name="TableRow8393">
          <table:table-cell table:style-name="TableCell8394">
            <text:p text:style-name="P8395">Sekretoriatas</text:p>
          </table:table-cell>
          <table:table-cell table:style-name="TableCell8396">
            <text:p text:style-name="P8397">nuolat</text:p>
          </table:table-cell>
        </table:table-row>
        <table:table-row table:style-name="TableRow8398">
          <table:table-cell table:style-name="TableCell8399">
            <text:p text:style-name="P8400">Inspekcija</text:p>
          </table:table-cell>
          <table:table-cell table:style-name="TableCell8401">
            <text:p text:style-name="P8402">nuolat</text:p>
          </table:table-cell>
        </table:table-row>
        <table:table-row table:style-name="TableRow8403">
          <table:table-cell table:style-name="TableCell8404">
            <text:p text:style-name="P8405">Kadrų skyrius</text:p>
          </table:table-cell>
          <table:table-cell table:style-name="TableCell8406">
            <text:p text:style-name="P8407">nuolat</text:p>
          </table:table-cell>
        </table:table-row>
        <table:table-row table:style-name="TableRow8408">
          <table:table-cell table:style-name="TableCell8409">
            <text:p text:style-name="P8410">1 skyrius</text:p>
          </table:table-cell>
          <table:table-cell table:style-name="TableCell8411">
            <text:p text:style-name="P8412">nuolat</text:p>
          </table:table-cell>
        </table:table-row>
        <table:table-row table:style-name="TableRow8413">
          <table:table-cell table:style-name="TableCell8414">
            <text:p text:style-name="P8415">2 valdyba</text:p>
          </table:table-cell>
          <table:table-cell table:style-name="TableCell8416">
            <text:p text:style-name="P8417">nuolat</text:p>
          </table:table-cell>
        </table:table-row>
        <table:table-row table:style-name="TableRow8418">
          <table:table-cell table:style-name="TableCell8419">
            <text:p text:style-name="P8420">3 skyrius</text:p>
          </table:table-cell>
          <table:table-cell table:style-name="TableCell8421">
            <text:p text:style-name="P8422">1984 01-1990 12</text:p>
          </table:table-cell>
        </table:table-row>
        <table:table-row table:style-name="TableRow8423">
          <table:table-cell table:style-name="TableCell8424">
            <text:p text:style-name="P8425">4 valdyba</text:p>
          </table:table-cell>
          <table:table-cell table:style-name="TableCell8426">
            <text:p text:style-name="P8427">1954 04-1960 03</text:p>
          </table:table-cell>
        </table:table-row>
        <table:table-row table:style-name="TableRow8428">
          <table:table-cell table:style-name="TableCell8429">
            <text:p text:style-name="P8430">4 skyrius</text:p>
          </table:table-cell>
          <table:table-cell table:style-name="TableCell8431">
            <text:p text:style-name="P8432">nuolat</text:p>
          </table:table-cell>
        </table:table-row>
        <table:table-row table:style-name="TableRow8433">
          <table:table-cell table:style-name="TableCell8434">
            <text:p text:style-name="P8435">5 skyrius</text:p>
          </table:table-cell>
          <table:table-cell table:style-name="TableCell8436">
            <text:p text:style-name="P8437">1967-1979 03</text:p>
          </table:table-cell>
        </table:table-row>
        <table:table-row table:style-name="TableRow8438">
          <table:table-cell table:style-name="TableCell8439">
            <text:p text:style-name="P8440">5 tarnyba</text:p>
          </table:table-cell>
          <table:table-cell table:style-name="TableCell8441">
            <text:p text:style-name="P8442">1979 03-1989 11</text:p>
          </table:table-cell>
        </table:table-row>
        <table:table-row table:style-name="TableRow8443">
          <table:table-cell table:style-name="TableCell8444">
            <text:p text:style-name="P8445">„Z“ tarnyba</text:p>
          </table:table-cell>
          <table:table-cell table:style-name="TableCell8446">
            <text:p text:style-name="P8447">1989 11-1991 01</text:p>
          </table:table-cell>
        </table:table-row>
        <table:table-row table:style-name="TableRow8448">
          <table:table-cell table:style-name="TableCell8449">
            <text:p text:style-name="P8450">„OP“ tarnyba</text:p>
          </table:table-cell>
          <table:table-cell table:style-name="TableCell8451">
            <text:p text:style-name="P8452">nuo 1991 01</text:p>
          </table:table-cell>
        </table:table-row>
        <table:table-row table:style-name="TableRow8453">
          <table:table-cell table:style-name="TableCell8454">
            <text:p text:style-name="P8455">6 skyrius</text:p>
          </table:table-cell>
          <table:table-cell table:style-name="TableCell8456">
            <text:p text:style-name="P8457">1983 01-1991 01</text:p>
          </table:table-cell>
        </table:table-row>
        <table:table-row table:style-name="TableRow8458">
          <table:table-cell table:style-name="TableCell8459">
            <text:p text:style-name="P8460">7 skyrius</text:p>
          </table:table-cell>
          <table:table-cell table:style-name="TableCell8461">
            <text:p text:style-name="P8462">nuolat</text:p>
          </table:table-cell>
        </table:table-row>
        <table:table-row table:style-name="TableRow8463">
          <table:table-cell table:style-name="TableCell8464">
            <text:p text:style-name="P8465">8 poskyris</text:p>
          </table:table-cell>
          <table:table-cell table:style-name="TableCell8466">
            <text:p text:style-name="P8467">nuolat</text:p>
          </table:table-cell>
        </table:table-row>
        <table:table-row table:style-name="TableRow8468">
          <table:table-cell table:style-name="TableCell8469">
            <text:p text:style-name="P8470">9 poskyris</text:p>
          </table:table-cell>
          <table:table-cell table:style-name="TableCell8471">
            <text:p text:style-name="P8472">nuolat</text:p>
          </table:table-cell>
        </table:table-row>
        <table:table-row table:style-name="TableRow8473">
          <table:table-cell table:style-name="TableCell8474">
            <text:p text:style-name="P8475">Tardymo skyrius</text:p>
          </table:table-cell>
          <table:table-cell table:style-name="TableCell8476">
            <text:p text:style-name="P8477">nuolat</text:p>
          </table:table-cell>
        </table:table-row>
        <table:table-row table:style-name="TableRow8478">
          <table:table-cell table:style-name="TableCell8479">
            <text:p text:style-name="P8480">Operatyvinis techninis skyrius</text:p>
          </table:table-cell>
          <table:table-cell table:style-name="TableCell8481">
            <text:p text:style-name="P8482">nuolat</text:p>
          </table:table-cell>
        </table:table-row>
        <table:table-row table:style-name="TableRow8483">
          <table:table-cell table:style-name="TableCell8484">
            <text:p text:style-name="P8485">10 skyrius</text:p>
          </table:table-cell>
          <table:table-cell table:style-name="TableCell8486">
            <text:p text:style-name="P8487">nuolat</text:p>
          </table:table-cell>
        </table:table-row>
        <table:table-row table:style-name="TableRow8488">
          <table:table-cell table:style-name="TableCell8489">
            <text:p text:style-name="P8490">Informacijos ir analizės skyrius</text:p>
          </table:table-cell>
          <table:table-cell table:style-name="TableCell8491">
            <text:p text:style-name="P8492">nuolat</text:p>
          </table:table-cell>
        </table:table-row>
        <table:table-row table:style-name="TableRow8493">
          <table:table-cell table:style-name="TableCell8494">
            <text:p text:style-name="P8495">Vyriausybinių ryšių skyrius</text:p>
          </table:table-cell>
          <table:table-cell table:style-name="TableCell8496">
            <text:p text:style-name="P8497">nuolat</text:p>
          </table:table-cell>
        </table:table-row>
        <table:table-row table:style-name="TableRow8498">
          <table:table-cell table:style-name="TableCell8499">
            <text:p text:style-name="P8500">Karinės cenzūros skyrius</text:p>
          </table:table-cell>
          <table:table-cell table:style-name="TableCell8501">
            <text:p text:style-name="P8502">nuolat</text:p>
          </table:table-cell>
        </table:table-row>
        <table:table-row table:style-name="TableRow8503">
          <table:table-cell table:style-name="TableCell8504">
            <text:p text:style-name="P8505">Karinės medicinos tarnyba</text:p>
          </table:table-cell>
          <table:table-cell table:style-name="TableCell8506">
            <text:p text:style-name="P8507">nuolat</text:p>
          </table:table-cell>
        </table:table-row>
        <table:table-row table:style-name="TableRow8508">
          <table:table-cell table:style-name="TableCell8509">
            <text:p text:style-name="P8510">Mobilizacinis poskyris</text:p>
          </table:table-cell>
          <table:table-cell table:style-name="TableCell8511">
            <text:p text:style-name="P8512">nuolat</text:p>
          </table:table-cell>
        </table:table-row>
        <table:table-row table:style-name="TableRow8513">
          <table:table-cell table:style-name="TableCell8514">
            <text:p text:style-name="P8515">Tardymo izoliatorius</text:p>
          </table:table-cell>
          <table:table-cell table:style-name="TableCell8516">
            <text:p text:style-name="P8517">nuolat</text:p>
          </table:table-cell>
        </table:table-row>
        <table:table-row table:style-name="TableRow8518">
          <table:table-cell table:style-name="TableCell8519">
            <text:p text:style-name="P8520">Ūkio skyrius</text:p>
          </table:table-cell>
          <table:table-cell table:style-name="TableCell8521">
            <text:p text:style-name="P8522">nuolat</text:p>
          </table:table-cell>
        </table:table-row>
        <table:table-row table:style-name="TableRow8523">
          <table:table-cell table:style-name="TableCell8524">
            <text:p text:style-name="P8525">Finansų skyrius</text:p>
          </table:table-cell>
          <table:table-cell table:style-name="TableCell8526">
            <text:p text:style-name="P8527">nuolat</text:p>
          </table:table-cell>
        </table:table-row>
        <table:table-row table:style-name="TableRow8528">
          <table:table-cell table:style-name="TableCell8529">
            <text:p text:style-name="Normal"><text:span text:style-name="T8530">KGB prie LTSR Ministrų Tarybos miesto skyrius, KGB prie LTSR Ministrų Tarybos miesto poskyris, KGB prie LTSR Ministrų Tarybos rajono skyrius, KGB prie LTSR Ministrų Tarybos rajono poskyris</text:span></text:p>
          </table:table-cell>
          <table:table-cell table:style-name="TableCell8531">
            <text:p text:style-name="P8532">Nuo 1967 03</text:p>
          </table:table-cell>
        </table:table-row>
        <table:table-row table:style-name="TableRow8533">
          <table:table-cell table:style-name="TableCell8534">
            <text:p text:style-name="P8535">2 skyrius 1</text:p>
          </table:table-cell>
          <table:table-cell table:style-name="TableCell8536">
            <text:p text:style-name="P8537">954 04–1960 03</text:p>
          </table:table-cell>
        </table:table-row>
        <table:table-row table:style-name="TableRow8538">
          <table:table-cell table:style-name="TableCell8539">
            <text:p text:style-name="P8540">Vidaus kalėjimas<text:s/></text:p>
          </table:table-cell>
          <table:table-cell table:style-name="TableCell8541">
            <text:p text:style-name="P8542">1954–1959</text:p>
          </table:table-cell>
        </table:table-row>
        <table:table-row table:style-name="TableRow8543">
          <table:table-cell table:style-name="TableCell8544">
            <text:p text:style-name="P8545">KGB įgaliotinio miestui įstaiga<text:s/></text:p>
          </table:table-cell>
          <table:table-cell table:style-name="TableCell8546">
            <text:p text:style-name="P8547">1954–1967</text:p>
          </table:table-cell>
        </table:table-row>
        <table:table-row table:style-name="TableRow8548">
          <table:table-cell table:style-name="TableCell8549">
            <text:p text:style-name="P8550">KGB įgaliotinio Klaipėdos m. ir jūrų baseinui įstaiga<text:s/></text:p>
          </table:table-cell>
          <table:table-cell table:style-name="TableCell8551">
            <text:p text:style-name="P8552">1959 08–1967 03</text:p>
          </table:table-cell>
        </table:table-row>
        <table:table-row table:style-name="TableRow8553">
          <table:table-cell table:style-name="TableCell8554">
            <text:p text:style-name="P8555">Klaipėdos m. ir Lietuvos jūrų baseino KGB skyrius<text:s/></text:p>
          </table:table-cell>
          <table:table-cell table:style-name="TableCell8556">
            <text:p text:style-name="P8557">nuo 1960 03</text:p>
          </table:table-cell>
        </table:table-row>
        <table:table-row table:style-name="TableRow8558">
          <table:table-cell table:style-name="TableCell8559">
            <text:p text:style-name="P8560">KGB įgaliotinio rajonui įstaiga<text:s/></text:p>
          </table:table-cell>
          <table:table-cell table:style-name="TableCell8561">
            <text:p text:style-name="P8562">954-1963</text:p>
          </table:table-cell>
        </table:table-row>
      </table:table>
      <text:p text:style-name="P8563"/>
      <text:p text:style-name="P8564">Lentelės pakeitimai:</text:p>
      <text:p text:style-name="P8565"><text:span text:style-name="T8566">Nr.<text:s/></text:span><text:a xlink:href="https://www.e-tar.lt/portal/legalAct.html?documentId=TAR.85B4D77F47C7" office:target-frame-name="_top" xlink:show="replace"><text:span text:style-name="T8567">115</text:span></text:a><text:span text:style-name="T8568">, 1999-02-04, Žin., 1999, Nr. 14-365 (1999-02-06), i. k. 0991100NUTA00000115</text:span></text:p>
      <text:p text:style-name="Normal"/>
      <text:p text:style-name="P8569"><text:span text:style-name="T8570">LTSR VIDAUS REIKALŲ LIAUDIES KOMISARIATO (NKVD) – VALSTYBĖS SAUGUM</text:span><text:span text:style-name="T8571">O LIAUDIES KOMISARIATO (NKGB) IR VIDAUS REIKALŲ MINISTERIJOS (MVD) – VALSTYBĖS SAUGUMO MINISTERIJOS (MGB) SUKARINTIEJI DALINIAI</text:span></text:p>
      <text:p text:style-name="P8572"/>
      <table:table table:style-name="Table8573">
        <table:table-columns>
          <table:table-column table:style-name="TableColumn8574"/>
          <table:table-column table:style-name="TableColumn8575"/>
        </table:table-columns>
        <table:table-row table:style-name="TableRow8576">
          <table:table-cell table:style-name="TableCell8577">
            <text:p text:style-name="P8578">Naikintojų batalionai<text:s/></text:p>
          </table:table-cell>
          <table:table-cell table:style-name="TableCell8579">
            <text:p text:style-name="P8580">1944-1945 11</text:p>
          </table:table-cell>
        </table:table-row>
        <table:table-row table:style-name="TableRow8581">
          <table:table-cell table:style-name="TableCell8582">
            <text:p text:style-name="Normal"><text:span text:style-name="T8583">Liaudies gynėjų būriai</text:span></text:p>
          </table:table-cell>
          <table:table-cell table:style-name="TableCell8584">
            <text:p text:style-name="P8585">1945-1954</text:p>
          </table:table-cell>
        </table:table-row>
      </table:table>
      <text:p text:style-name="P8586"/>
      <text:p text:style-name="P8587"><text:span text:style-name="T8588">LTSR PROKURATŪROS TARNYBOS, VYKDŽIUSIOS TARDYMO VALSTYBĖS SAUGUMO ORGANUOSE (KGB) PRIEŽIŪRĄ<text:s/></text:span></text:p>
      <text:p text:style-name="P8589"/>
      <table:table table:style-name="Table8590">
        <table:table-columns>
          <table:table-column table:style-name="TableColumn8591"/>
          <table:table-column table:style-name="TableColumn8592"/>
        </table:table-columns>
        <table:table-row table:style-name="TableRow8593">
          <table:table-cell table:style-name="TableCell8594">
            <text:p text:style-name="P8595">Specialiųjų bylų skyrius</text:p>
          </table:table-cell>
          <table:table-cell table:style-name="TableCell8596">
            <text:p text:style-name="P8597">1944 07-1956 04</text:p>
          </table:table-cell>
        </table:table-row>
        <table:table-row table:style-name="TableRow8598">
          <table:table-cell table:style-name="TableCell8599">
            <text:p text:style-name="P8600">Tardymo valstybės saugumo organuose priežiūros skyrius</text:p>
          </table:table-cell>
          <table:table-cell table:style-name="TableCell8601">
            <text:p text:style-name="P8602">1956 04-1990 03 11</text:p>
          </table:table-cell>
        </table:table-row>
      </table:table>
      <text:p text:style-name="P8603"/>
      <text:p text:style-name="P8604"><text:span text:style-name="T8605">TSRS GYNYBOS LIAUDIES KOMISARIATO 3-IOSIOS VALDYBOS, TSRS VIDAUS REIKALŲ LIAUDIES KOMISARIATO (NKVD) 3-IOJO SKYRIAUS, TSRS GYNYBOS LIAUDIES KOMISARIATO VYRIAUSIOSIOS KONTRŽVALGYBOS VALDYBOS „SMERŠ“, TSRS NKVD KONTRŽVALGYBOS SKYRIAUS „SMERŠ“ TARNYBOS<text:s/></text:span></text:p>
      <text:p text:style-name="P8606"/>
      <table:table table:style-name="Table8607">
        <table:table-columns>
          <table:table-column table:style-name="TableColumn8608"/>
          <table:table-column table:style-name="TableColumn8609"/>
        </table:table-columns>
        <table:table-row table:style-name="TableRow8610">
          <table:table-cell table:style-name="TableCell8611">
            <text:p text:style-name="Normal"><text:span text:style-name="T8612">TSRS gynybos liaudies komisariato 3 valdyba, TSRS vidaus reikalų liaudies komisariato (NKVD) 3 skyrius</text:span></text:p>
          </table:table-cell>
          <table:table-cell table:style-name="TableCell8613">
            <text:p text:style-name="P8614">1941 02 08-1941 07 17</text:p>
          </table:table-cell>
        </table:table-row>
        <table:table-row table:style-name="TableRow8615">
          <table:table-cell table:style-name="TableCell8616">
            <text:p text:style-name="P8617">TSRS gynybos liaudies komisariato vyriausioji kontržvalgybos valdyba „Smerš“, TSRS NKVD kontržvalgybos skyrius „Smerš“</text:p>
          </table:table-cell>
          <table:table-cell table:style-name="TableCell8618">
            <text:p text:style-name="P8619">1943 04<text:s/>19-1946 05 04</text:p>
          </table:table-cell>
        </table:table-row>
      </table:table>
      <text:p text:style-name="P8620"/>
      <text:p text:style-name="P8621"><text:span text:style-name="T8622">TSRS NKVD-MGB KARIUOMENĖS JUNGINIAI IR DALINIAI, VYKDĘ <text:s/>LIETUVIŲ IR KITŲ TAUTŲ GENOCIDĄ</text:span></text:p>
      <text:p text:style-name="P8623"/>
      <text:p text:style-name="P8624"><text:span text:style-name="T8625">TSRS NKVD VIDAUS KARIUOMENĖS 4 ŠAULIŲ DIVIZIJA</text:span></text:p>
      <text:p text:style-name="P8626"/>
      <table:table table:style-name="Table8627">
        <table:table-columns>
          <table:table-column table:style-name="TableColumn8628"/>
          <table:table-column table:style-name="TableColumn8629"/>
        </table:table-columns>
        <table:table-row table:style-name="TableRow8630">
          <table:table-cell table:style-name="TableCell8631">
            <text:p text:style-name="P8632">25 šaulių pulkas</text:p>
          </table:table-cell>
          <table:table-cell table:style-name="TableCell8633">
            <text:p text:style-name="P8634">1944 08 1951 08</text:p>
          </table:table-cell>
        </table:table-row>
        <table:table-row table:style-name="TableRow8635">
          <table:table-cell table:style-name="TableCell8636">
            <text:p text:style-name="P8637">32 šaulių pulkas<text:s/></text:p>
          </table:table-cell>
          <table:table-cell table:style-name="TableCell8638">
            <text:p text:style-name="P8639">1946-1951 08</text:p>
          </table:table-cell>
        </table:table-row>
        <table:table-row table:style-name="TableRow8640">
          <table:table-cell table:style-name="TableCell8641">
            <text:p text:style-name="P8642">34 motorizuotas šaulių pulkas</text:p>
          </table:table-cell>
          <table:table-cell table:style-name="TableCell8643">
            <text:p text:style-name="P8644">1944 08 1946 12</text:p>
          </table:table-cell>
        </table:table-row>
        <table:table-row table:style-name="TableRow8645">
          <table:table-cell table:style-name="TableCell8646">
            <text:p text:style-name="P8647">34 šaulių pulkas</text:p>
          </table:table-cell>
          <table:table-cell table:style-name="TableCell8648">
            <text:p text:style-name="P8649">1946 12 1951 08</text:p>
          </table:table-cell>
        </table:table-row>
        <table:table-row table:style-name="TableRow8650">
          <table:table-cell table:style-name="TableCell8651">
            <text:p text:style-name="P8652">137 šaulių pulkas<text:s/></text:p>
          </table:table-cell>
          <table:table-cell table:style-name="TableCell8653">
            <text:p text:style-name="P8654">1948 12 1951 08</text:p>
          </table:table-cell>
        </table:table-row>
        <table:table-row table:style-name="TableRow8655">
          <table:table-cell table:style-name="TableCell8656">
            <text:p text:style-name="P8657">261 šaulių pulkas<text:s/></text:p>
          </table:table-cell>
          <table:table-cell table:style-name="TableCell8658">
            <text:p text:style-name="P8659">1944 08 1951 08</text:p>
          </table:table-cell>
        </table:table-row>
        <table:table-row table:style-name="TableRow8660">
          <table:table-cell table:style-name="TableCell8661">
            <text:p text:style-name="P8662">262 šaulių pulkas<text:s/></text:p>
          </table:table-cell>
          <table:table-cell table:style-name="TableCell8663">
            <text:p text:style-name="P8664">1944 08-1951 08</text:p>
          </table:table-cell>
        </table:table-row>
        <table:table-row table:style-name="TableRow8665">
          <table:table-cell table:style-name="TableCell8666">
            <text:p text:style-name="P8667">273 šaulių pulkas</text:p>
          </table:table-cell>
          <table:table-cell table:style-name="TableCell8668">
            <text:p text:style-name="P8669">1944 08-1951 08</text:p>
          </table:table-cell>
        </table:table-row>
        <table:table-row table:style-name="TableRow8670">
          <table:table-cell table:style-name="TableCell8671">
            <text:p text:style-name="P8672">285 šaulių pulkas</text:p>
          </table:table-cell>
          <table:table-cell table:style-name="TableCell8673">
            <text:p text:style-name="P8674">1944 08-1951 08</text:p>
          </table:table-cell>
        </table:table-row>
        <table:table-row table:style-name="TableRow8675">
          <table:table-cell table:style-name="TableCell8676">
            <text:p text:style-name="P8677">298 šaulių pulkas</text:p>
          </table:table-cell>
          <table:table-cell table:style-name="TableCell8678">
            <text:p text:style-name="P8679">1944<text:s/>08-1951 08</text:p>
          </table:table-cell>
        </table:table-row>
        <table:table-row table:style-name="TableRow8680">
          <table:table-cell table:style-name="TableCell8681">
            <text:p text:style-name="P8682">353 šaulių pulkas</text:p>
          </table:table-cell>
          <table:table-cell table:style-name="TableCell8683">
            <text:p text:style-name="P8684">1944 08-1951 08</text:p>
          </table:table-cell>
        </table:table-row>
        <table:table-row table:style-name="TableRow8685">
          <table:table-cell table:style-name="TableCell8686">
            <text:p text:style-name="P8687">354 šaulių pulkas</text:p>
          </table:table-cell>
          <table:table-cell table:style-name="TableCell8688">
            <text:p text:style-name="P8689">1944 08-1951 08</text:p>
          </table:table-cell>
        </table:table-row>
        <table:table-row table:style-name="TableRow8690">
          <table:table-cell table:style-name="TableCell8691">
            <text:p text:style-name="P8692">266 atskiras šaulių pulkas<text:s/></text:p>
          </table:table-cell>
          <table:table-cell table:style-name="TableCell8693">
            <text:p text:style-name="P8694">1944 08-1951 08</text:p>
          </table:table-cell>
        </table:table-row>
      </table:table>
      <text:p text:style-name="P8695"/>
      <text:p text:style-name="P8696"><text:span text:style-name="T8697">TSRS NKVD UŽNUGARIO APSAUGOS KARIUOMENĖS <text:s/>PASIENIO PULKAI</text:span></text:p>
      <text:p text:style-name="P8698"/>
      <table:table table:style-name="Table8699">
        <table:table-columns>
          <table:table-column table:style-name="TableColumn8700"/>
          <table:table-column table:style-name="TableColumn8701"/>
        </table:table-columns>
        <table:table-row table:style-name="TableRow8702">
          <table:table-cell table:style-name="TableCell8703">
            <text:p text:style-name="P8704">13 pasienio pulkas</text:p>
          </table:table-cell>
          <table:table-cell table:style-name="TableCell8705">
            <text:p text:style-name="P8706">išformuotas 1945 10</text:p>
          </table:table-cell>
        </table:table-row>
        <table:table-row table:style-name="TableRow8707">
          <table:table-cell table:style-name="TableCell8708">
            <text:p text:style-name="P8709">86 pasienio pulkas</text:p>
          </table:table-cell>
          <table:table-cell table:style-name="TableCell8710">
            <text:p text:style-name="P8711">išformuotas 1945 10</text:p>
          </table:table-cell>
        </table:table-row>
        <table:table-row table:style-name="TableRow8712">
          <table:table-cell table:style-name="TableCell8713">
            <text:p text:style-name="P8714">132 pasienio pulkas</text:p>
          </table:table-cell>
          <table:table-cell table:style-name="TableCell8715">
            <text:p text:style-name="P8716">1944 08 1951 07</text:p>
          </table:table-cell>
        </table:table-row>
        <table:table-row table:style-name="TableRow8717">
          <table:table-cell table:style-name="TableCell8718">
            <text:p text:style-name="P8719">331 pasienio pulkas</text:p>
          </table:table-cell>
          <table:table-cell table:style-name="TableCell8720">
            <text:p text:style-name="P8721"/>
          </table:table-cell>
        </table:table-row>
        <table:table-row table:style-name="TableRow8722">
          <table:table-cell table:style-name="TableCell8723">
            <text:p text:style-name="P8724">338 pasienio pulkas</text:p>
          </table:table-cell>
          <table:table-cell table:style-name="TableCell8725">
            <text:p text:style-name="P8726"/>
          </table:table-cell>
        </table:table-row>
        <table:table-row table:style-name="TableRow8727">
          <table:table-cell table:style-name="TableCell8728">
            <text:p text:style-name="P8729">31 pasienio pulkas</text:p>
          </table:table-cell>
          <table:table-cell table:style-name="TableCell8730">
            <text:p text:style-name="P8731"/>
          </table:table-cell>
        </table:table-row>
        <table:table-row table:style-name="TableRow8732">
          <table:table-cell table:style-name="TableCell8733">
            <text:p text:style-name="P8734">33 pasienio pulkas</text:p>
          </table:table-cell>
          <table:table-cell table:style-name="TableCell8735">
            <text:p text:style-name="P8736"/>
          </table:table-cell>
        </table:table-row>
        <table:table-row table:style-name="TableRow8737">
          <table:table-cell table:style-name="TableCell8738">
            <text:p text:style-name="P8739">216 pasienio pulkas</text:p>
          </table:table-cell>
          <table:table-cell table:style-name="TableCell8740">
            <text:p text:style-name="P8741"/>
          </table:table-cell>
        </table:table-row>
        <table:table-row table:style-name="TableRow8742">
          <table:table-cell table:style-name="TableCell8743">
            <text:p text:style-name="P8744">12 pasienio pulkas</text:p>
          </table:table-cell>
          <table:table-cell table:style-name="TableCell8745">
            <text:p text:style-name="P8746"/>
          </table:table-cell>
        </table:table-row>
        <table:table-row table:style-name="TableRow8747">
          <table:table-cell table:style-name="TableCell8748">
            <text:p text:style-name="P8749">130 pasienio pulkas</text:p>
          </table:table-cell>
          <table:table-cell table:style-name="TableCell8750">
            <text:p text:style-name="P8751"/>
          </table:table-cell>
        </table:table-row>
        <table:table-row table:style-name="TableRow8752">
          <table:table-cell table:style-name="TableCell8753">
            <text:p text:style-name="P8754">217 pasienio pulkas</text:p>
          </table:table-cell>
          <table:table-cell table:style-name="TableCell8755">
            <text:p text:style-name="P8756"/>
          </table:table-cell>
        </table:table-row>
      </table:table>
      <text:p text:style-name="P8757"/>
      <text:p text:style-name="P8758"><text:span text:style-name="T8759">MGB VIDAUS APSAUGOS<text:s/></text:span><text:span text:style-name="T8760">BŪRIAI</text:span></text:p>
      <text:p text:style-name="P8761"/>
      <table:table table:style-name="Table8762">
        <table:table-columns>
          <table:table-column table:style-name="TableColumn8763"/>
          <table:table-column table:style-name="TableColumn8764"/>
        </table:table-columns>
        <table:table-row table:style-name="TableRow8765">
          <table:table-cell table:style-name="TableCell8766">
            <text:p text:style-name="P8767">4 būrys</text:p>
          </table:table-cell>
          <table:table-cell table:style-name="TableCell8768">
            <text:p text:style-name="P8769">1951 08-1953 06</text:p>
          </table:table-cell>
        </table:table-row>
        <table:table-row table:style-name="TableRow8770">
          <table:table-cell table:style-name="TableCell8771">
            <text:p text:style-name="P8772">5 būrys</text:p>
          </table:table-cell>
          <table:table-cell table:style-name="TableCell8773">
            <text:p text:style-name="P8774">1951 08-1953 06</text:p>
          </table:table-cell>
        </table:table-row>
        <table:table-row table:style-name="TableRow8775">
          <table:table-cell table:style-name="TableCell8776">
            <text:p text:style-name="P8777">6 būrys</text:p>
          </table:table-cell>
          <table:table-cell table:style-name="TableCell8778">
            <text:p text:style-name="P8779">1951 08-1953 06</text:p>
          </table:table-cell>
        </table:table-row>
        <table:table-row table:style-name="TableRow8780">
          <table:table-cell table:style-name="TableCell8781">
            <text:p text:style-name="P8782">7 būrys</text:p>
          </table:table-cell>
          <table:table-cell table:style-name="TableCell8783">
            <text:p text:style-name="P8784">1951 08-1953 06</text:p>
          </table:table-cell>
        </table:table-row>
        <table:table-row table:style-name="TableRow8785">
          <table:table-cell table:style-name="TableCell8786">
            <text:p text:style-name="P8787">8 būrys</text:p>
          </table:table-cell>
          <table:table-cell table:style-name="TableCell8788">
            <text:p text:style-name="P8789">1951 08-1953 06</text:p>
          </table:table-cell>
        </table:table-row>
      </table:table>
      <text:p text:style-name="P8790"/>
      <text:p text:style-name="P8791"><text:span text:style-name="T8792">MVD VIDAUS APSAUGOS BŪRIAI</text:span></text:p>
      <text:p text:style-name="P8793"/>
      <table:table table:style-name="Table8794">
        <table:table-columns>
          <table:table-column table:style-name="TableColumn8795"/>
          <table:table-column table:style-name="TableColumn8796"/>
        </table:table-columns>
        <table:table-row table:style-name="TableRow8797">
          <table:table-cell table:style-name="TableCell8798">
            <text:p text:style-name="P8799">4 motorizuotas būrys</text:p>
          </table:table-cell>
          <table:table-cell table:style-name="TableCell8800">
            <text:p text:style-name="P8801">1953 06-1954 04</text:p>
          </table:table-cell>
        </table:table-row>
        <table:table-row table:style-name="TableRow8802">
          <table:table-cell table:style-name="TableCell8803">
            <text:p text:style-name="P8804">6 būrys</text:p>
          </table:table-cell>
          <table:table-cell table:style-name="TableCell8805">
            <text:p text:style-name="P8806">1953 06-1955 10</text:p>
          </table:table-cell>
        </table:table-row>
      </table:table>
      <text:p text:style-name="P8807"/>
      <text:p text:style-name="P8808"><text:span text:style-name="T8809">TSRS NKVD KONVOJINĖ<text:s/></text:span><text:span text:style-name="T8810">KARIUOMENĖ</text:span></text:p>
      <text:p text:style-name="P8811"/>
      <table:table table:style-name="Table8812">
        <table:table-columns>
          <table:table-column table:style-name="TableColumn8813"/>
          <table:table-column table:style-name="TableColumn8814"/>
        </table:table-columns>
        <table:table-row table:style-name="TableRow8815">
          <table:table-cell table:style-name="TableCell8816">
            <text:p text:style-name="P8817">223 konvojinis pulkas</text:p>
          </table:table-cell>
          <table:table-cell table:style-name="TableCell8818">
            <text:p text:style-name="P8819">1944 08-1946 01</text:p>
          </table:table-cell>
        </table:table-row>
        <table:table-row table:style-name="TableRow8820">
          <table:table-cell table:style-name="TableCell8821">
            <text:p text:style-name="P8822">240 konvojinis pulkas<text:s/></text:p>
          </table:table-cell>
          <table:table-cell table:style-name="TableCell8823">
            <text:p text:style-name="P8824">1940 12-1947 01</text:p>
          </table:table-cell>
        </table:table-row>
        <table:table-row table:style-name="TableRow8825">
          <table:table-cell table:style-name="TableCell8826">
            <text:p text:style-name="P8827">251 konvojinis pulkas<text:s/></text:p>
          </table:table-cell>
          <table:table-cell table:style-name="TableCell8828">
            <text:p text:style-name="P8829">1940 09-1940 12</text:p>
          </table:table-cell>
        </table:table-row>
        <table:table-row table:style-name="TableRow8830">
          <table:table-cell table:style-name="TableCell8831">
            <text:p text:style-name="P8832">22 konvojinės apsaugos būrys</text:p>
          </table:table-cell>
          <table:table-cell table:style-name="TableCell8833">
            <text:p text:style-name="P8834">1951 07-1954 04</text:p>
          </table:table-cell>
        </table:table-row>
      </table:table>
      <text:p text:style-name="P8835"/>
      <text:p text:style-name="P8836"><text:span text:style-name="T8837">TSRS NKVD KONVOJINĖS KARIUOMENĖS 48-OJI DIVIZIJA</text:span></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132 konvojinis pulkas</text:p>
          </table:table-cell>
          <table:table-cell table:style-name="TableCell8845">
            <text:p text:style-name="P8846">1945 11-1951 07</text:p>
          </table:table-cell>
        </table:table-row>
        <table:table-row table:style-name="TableRow8847">
          <table:table-cell table:style-name="TableCell8848">
            <text:p text:style-name="P8849">244 konvojinis pulkas</text:p>
          </table:table-cell>
          <table:table-cell table:style-name="TableCell8850">
            <text:p text:style-name="P8851"/>
          </table:table-cell>
        </table:table-row>
        <table:table-row table:style-name="TableRow8852">
          <table:table-cell table:style-name="TableCell8853">
            <text:p text:style-name="P8854">392 konvojinis pulkas</text:p>
          </table:table-cell>
          <table:table-cell table:style-name="TableCell8855">
            <text:p text:style-name="P8856"/>
          </table:table-cell>
        </table:table-row>
      </table:table>
      <text:p text:style-name="P8857"/>
      <text:p text:style-name="P8858"><text:span text:style-name="T8859">TSRS NKVD PASIENIO KARIUOMENĖS LIETUVOS PASIENIO APYGARDOS DALINIAI</text:span></text:p>
      <text:p text:style-name="P8860"/>
      <text:p text:style-name="P8861">23 pasienio būrys</text:p>
      <text:p text:style-name="P8862">94 pasienio būrys</text:p>
      <text:p text:style-name="P8863">95 pasienio būrys<text:s/></text:p>
      <text:p text:style-name="P8864">16 pasienio būrys</text:p>
      <text:p text:style-name="P8865">97 pasienio būrys</text:p>
      <text:p text:style-name="P8866">112 pasienio būrys</text:p>
      <text:p text:style-name="P8867">113<text:s/>pasienio būrys</text:p>
      <text:p text:style-name="P8868"/>
      <text:p text:style-name="P8869"><text:span text:style-name="T8870">TSRS VIDAUS KARIUOMENĖS DALINIAI</text:span></text:p>
      <text:p text:style-name="P8871"/>
      <table:table table:style-name="Table8872">
        <table:table-columns>
          <table:table-column table:style-name="TableColumn8873"/>
          <table:table-column table:style-name="TableColumn8874"/>
        </table:table-columns>
        <table:table-row table:style-name="TableRow8875">
          <table:table-cell table:style-name="TableCell8876">
            <text:p text:style-name="P8877"><text:span text:style-name="T8878">5 divizija</text:span></text:p>
          </table:table-cell>
          <table:table-cell table:style-name="TableCell8879">
            <text:p text:style-name="P8880">1942 01-1951 09</text:p>
          </table:table-cell>
        </table:table-row>
        <table:table-row table:style-name="TableRow8881">
          <table:table-cell table:style-name="TableCell8882">
            <text:p text:style-name="P8883">24 šaulių pulkas</text:p>
          </table:table-cell>
          <table:table-cell table:style-name="TableCell8884">
            <text:p text:style-name="P8885">1946 11-1951 04</text:p>
          </table:table-cell>
        </table:table-row>
        <table:table-row table:style-name="TableRow8886">
          <table:table-cell table:style-name="TableCell8887">
            <text:p text:style-name="P8888">36 šaulių pulkas</text:p>
          </table:table-cell>
          <table:table-cell table:style-name="TableCell8889">
            <text:p text:style-name="P8890">1946 02-1951 09</text:p>
          </table:table-cell>
        </table:table-row>
        <table:table-row table:style-name="TableRow8891">
          <table:table-cell table:style-name="TableCell8892">
            <text:p text:style-name="P8893">138 šaulių pulkas</text:p>
          </table:table-cell>
          <table:table-cell table:style-name="TableCell8894">
            <text:p text:style-name="P8895">1942 01-1947 01</text:p>
          </table:table-cell>
        </table:table-row>
        <table:table-row table:style-name="TableRow8896">
          <table:table-cell table:style-name="TableCell8897">
            <text:p text:style-name="P8898">260 šaulių pulkas</text:p>
          </table:table-cell>
          <table:table-cell table:style-name="TableCell8899">
            <text:p text:style-name="P8900">1944 03-1951 09</text:p>
          </table:table-cell>
        </table:table-row>
        <table:table-row table:style-name="TableRow8901">
          <table:table-cell table:style-name="TableCell8902">
            <text:p text:style-name="P8903">288 šaulių pulkas</text:p>
          </table:table-cell>
          <table:table-cell table:style-name="TableCell8904">
            <text:p text:style-name="P8905">1942 01-1946 12</text:p>
          </table:table-cell>
        </table:table-row>
        <table:table-row table:style-name="TableRow8906">
          <table:table-cell table:style-name="TableCell8907">
            <text:p text:style-name="P8908">6 divizija<text:s/></text:p>
          </table:table-cell>
          <table:table-cell table:style-name="TableCell8909">
            <text:p text:style-name="P8910">1942 01–1945 10</text:p>
          </table:table-cell>
        </table:table-row>
        <table:table-row table:style-name="TableRow8911">
          <table:table-cell table:style-name="TableCell8912">
            <text:p text:style-name="P8913">136 šaulių pulkas<text:s/></text:p>
          </table:table-cell>
          <table:table-cell table:style-name="TableCell8914">
            <text:p text:style-name="P8915">1942 01–1945 11</text:p>
          </table:table-cell>
        </table:table-row>
        <table:table-row table:style-name="TableRow8916">
          <table:table-cell table:style-name="TableCell8917">
            <text:p text:style-name="P8918">139 šaulių pulkas<text:s/></text:p>
          </table:table-cell>
          <table:table-cell table:style-name="TableCell8919">
            <text:p text:style-name="P8920">1941 12–1945 10</text:p>
          </table:table-cell>
        </table:table-row>
        <table:table-row table:style-name="TableRow8921">
          <table:table-cell table:style-name="TableCell8922">
            <text:p text:style-name="P8923"><text:span text:style-name="T8924">7 divizija</text:span></text:p>
          </table:table-cell>
          <table:table-cell table:style-name="TableCell8925">
            <text:p text:style-name="P8926">1942 01-1951 09</text:p>
          </table:table-cell>
        </table:table-row>
        <table:table-row table:style-name="TableRow8927">
          <table:table-cell table:style-name="TableCell8928">
            <text:p text:style-name="P8929">284 šaulių pulkas</text:p>
          </table:table-cell>
          <table:table-cell table:style-name="TableCell8930">
            <text:p text:style-name="P8931">1942 02-1951 09</text:p>
          </table:table-cell>
        </table:table-row>
        <table:table-row table:style-name="TableRow8932">
          <table:table-cell table:style-name="TableCell8933">
            <text:p text:style-name="P8934">287 šaulių pulkas</text:p>
          </table:table-cell>
          <table:table-cell table:style-name="TableCell8935">
            <text:p text:style-name="P8936">1942 01-1951 09</text:p>
          </table:table-cell>
        </table:table-row>
        <table:table-row table:style-name="TableRow8937">
          <table:table-cell table:style-name="TableCell8938">
            <text:p text:style-name="P8939"><text:span text:style-name="T8940">10 divizija</text:span></text:p>
          </table:table-cell>
          <table:table-cell table:style-name="TableCell8941">
            <text:p text:style-name="P8942"><text:span text:style-name="T8943">1944 04–1946 06</text:span></text:p>
          </table:table-cell>
        </table:table-row>
        <table:table-row table:style-name="TableRow8944">
          <table:table-cell table:style-name="TableCell8945">
            <text:p text:style-name="P8946"><text:span text:style-name="T8947">62 šaulių divizija</text:span></text:p>
          </table:table-cell>
          <table:table-cell table:style-name="TableCell8948">
            <text:p text:style-name="P8949">1944<text:s/>12-1951 09</text:p>
          </table:table-cell>
        </table:table-row>
        <table:table-row table:style-name="TableRow8950">
          <table:table-cell table:style-name="TableCell8951">
            <text:p text:style-name="P8952">4 šaulių pulkas</text:p>
          </table:table-cell>
          <table:table-cell table:style-name="TableCell8953">
            <text:p text:style-name="P8954">1944 12-1951 09</text:p>
          </table:table-cell>
        </table:table-row>
        <table:table-row table:style-name="TableRow8955">
          <table:table-cell table:style-name="TableCell8956">
            <text:p text:style-name="P8957">10 šaulių pulkas</text:p>
          </table:table-cell>
          <table:table-cell table:style-name="TableCell8958">
            <text:p text:style-name="P8959">1944 12-1951 09</text:p>
          </table:table-cell>
        </table:table-row>
        <table:table-row table:style-name="TableRow8960">
          <table:table-cell table:style-name="TableCell8961">
            <text:p text:style-name="P8962">88 šaulių pulkas</text:p>
          </table:table-cell>
          <table:table-cell table:style-name="TableCell8963">
            <text:p text:style-name="P8964">1944 12-1951 09</text:p>
          </table:table-cell>
        </table:table-row>
        <table:table-row table:style-name="TableRow8965">
          <table:table-cell table:style-name="TableCell8966">
            <text:p text:style-name="P8967">91 šaulių pulkas</text:p>
          </table:table-cell>
          <table:table-cell table:style-name="TableCell8968">
            <text:p text:style-name="P8969">1944 12-1951 09</text:p>
          </table:table-cell>
        </table:table-row>
        <table:table-row table:style-name="TableRow8970">
          <table:table-cell table:style-name="TableCell8971">
            <text:p text:style-name="P8972">332 šaulių pulkas</text:p>
          </table:table-cell>
          <table:table-cell table:style-name="TableCell8973">
            <text:p text:style-name="P8974">1945 07-1951 09</text:p>
          </table:table-cell>
        </table:table-row>
        <table:table-row table:style-name="TableRow8975">
          <table:table-cell table:style-name="TableCell8976">
            <text:p text:style-name="P8977"><text:span text:style-name="T8978">65 divizija</text:span></text:p>
          </table:table-cell>
          <table:table-cell table:style-name="TableCell8979">
            <text:p text:style-name="P8980">1946 07-1951 07</text:p>
          </table:table-cell>
        </table:table-row>
        <table:table-row table:style-name="TableRow8981">
          <table:table-cell table:style-name="TableCell8982">
            <text:p text:style-name="P8983">12 šaulių pulkas</text:p>
          </table:table-cell>
          <table:table-cell table:style-name="TableCell8984">
            <text:p text:style-name="P8985">1950 09-1956 09</text:p>
          </table:table-cell>
        </table:table-row>
        <table:table-row table:style-name="TableRow8986">
          <table:table-cell table:style-name="TableCell8987">
            <text:p text:style-name="P8988">86 šaulių<text:s/>pulkas</text:p>
          </table:table-cell>
          <table:table-cell table:style-name="TableCell8989">
            <text:p text:style-name="P8990">1946 12-1951 04</text:p>
          </table:table-cell>
        </table:table-row>
        <table:table-row table:style-name="TableRow8991">
          <table:table-cell table:style-name="TableCell8992">
            <text:p text:style-name="P8993">450 šaulių pulkas</text:p>
          </table:table-cell>
          <table:table-cell table:style-name="TableCell8994">
            <text:p text:style-name="P8995">1946 12-1951 04</text:p>
          </table:table-cell>
        </table:table-row>
        <table:table-row table:style-name="TableRow8996">
          <table:table-cell table:style-name="TableCell8997">
            <text:p text:style-name="P8998"><text:span text:style-name="T8999">81 šaulių divizija</text:span></text:p>
          </table:table-cell>
          <table:table-cell table:style-name="TableCell9000">
            <text:p text:style-name="P9001">1945 10-1951 06</text:p>
          </table:table-cell>
        </table:table-row>
        <table:table-row table:style-name="TableRow9002">
          <table:table-cell table:style-name="TableCell9003">
            <text:p text:style-name="P9004">277 šaulių pulkas</text:p>
          </table:table-cell>
          <table:table-cell table:style-name="TableCell9005">
            <text:p text:style-name="P9006">1945 10-1951 06</text:p>
          </table:table-cell>
        </table:table-row>
        <table:table-row table:style-name="TableRow9007">
          <table:table-cell table:style-name="TableCell9008">
            <text:p text:style-name="P9009">445 šaulių pulkas</text:p>
          </table:table-cell>
          <table:table-cell table:style-name="TableCell9010">
            <text:p text:style-name="P9011">1945 10-1951 06</text:p>
          </table:table-cell>
        </table:table-row>
        <table:table-row table:style-name="TableRow9012">
          <table:table-cell table:style-name="TableCell9013">
            <text:p text:style-name="P9014">446 šaulių pulkas</text:p>
          </table:table-cell>
          <table:table-cell table:style-name="TableCell9015">
            <text:p text:style-name="P9016">1945 10-1951 06</text:p>
          </table:table-cell>
        </table:table-row>
        <table:table-row table:style-name="TableRow9017">
          <table:table-cell table:style-name="TableCell9018">
            <text:p text:style-name="P9019"><text:span text:style-name="T9020">82 divizija</text:span></text:p>
          </table:table-cell>
          <table:table-cell table:style-name="TableCell9021">
            <text:p text:style-name="P9022"><text:span text:style-name="T9023">1945 10-1951 09</text:span></text:p>
          </table:table-cell>
        </table:table-row>
        <table:table-row table:style-name="TableRow9024">
          <table:table-cell table:style-name="TableCell9025">
            <text:p text:style-name="P9026">215 šaulių pulkas</text:p>
          </table:table-cell>
          <table:table-cell table:style-name="TableCell9027">
            <text:p text:style-name="P9028">1945<text:s/>10-1951 09</text:p>
          </table:table-cell>
        </table:table-row>
        <table:table-row table:style-name="TableRow9029">
          <table:table-cell table:style-name="TableCell9030">
            <text:p text:style-name="P9031">331 šaulių pulkas</text:p>
          </table:table-cell>
          <table:table-cell table:style-name="TableCell9032">
            <text:p text:style-name="P9033">1945 10-1951 09</text:p>
          </table:table-cell>
        </table:table-row>
        <table:table-row table:style-name="TableRow9034">
          <table:table-cell table:style-name="TableCell9035">
            <text:p text:style-name="P9036">333 šaulių pulkas</text:p>
          </table:table-cell>
          <table:table-cell table:style-name="TableCell9037">
            <text:p text:style-name="P9038">1945 10-1951 09</text:p>
          </table:table-cell>
        </table:table-row>
        <table:table-row table:style-name="TableRow9039">
          <table:table-cell table:style-name="TableCell9040">
            <text:p text:style-name="P9041"/>
          </table:table-cell>
          <table:table-cell table:style-name="TableCell9042">
            <text:p text:style-name="P9043"/>
          </table:table-cell>
        </table:table-row>
        <table:table-row table:style-name="TableRow9044">
          <table:table-cell table:style-name="TableCell9045" table:number-columns-spanned="2">
            <text:p text:style-name="P9046"><text:span text:style-name="T9047">TSRS MGB GELEŽINKELIŲ APSAUGOS 14 DIVIZIJA</text:span></text:p>
          </table:table-cell>
          <table:covered-table-cell/>
        </table:table-row>
        <table:table-row table:style-name="TableRow9048">
          <table:table-cell table:style-name="TableCell9049">
            <text:p text:style-name="P9050">211 pulkas<text:s/></text:p>
          </table:table-cell>
          <table:table-cell table:style-name="TableCell9051">
            <text:p text:style-name="P9052">1945–1951</text:p>
          </table:table-cell>
        </table:table-row>
        <table:table-row table:style-name="TableRow9053">
          <table:table-cell table:style-name="TableCell9054" table:number-columns-spanned="2">
            <text:p text:style-name="P9055"><text:span text:style-name="T9056">TSRS NKVD-MGB KARINIAI DALINIAI</text:span></text:p>
          </table:table-cell>
          <table:covered-table-cell/>
        </table:table-row>
        <table:table-row table:style-name="TableRow9057">
          <table:table-cell table:style-name="TableCell9058">
            <text:p text:style-name="P9059">3101 karinis dalinys<text:s/></text:p>
          </table:table-cell>
          <table:table-cell table:style-name="TableCell9060">
            <text:p text:style-name="P9061">1944 09–1950 12</text:p>
          </table:table-cell>
        </table:table-row>
        <table:table-row table:style-name="TableRow9062">
          <table:table-cell table:style-name="TableCell9063">
            <text:p text:style-name="P9064">3198 karinis dalinys<text:s/></text:p>
          </table:table-cell>
          <table:table-cell table:style-name="TableCell9065">
            <text:p text:style-name="P9066">1945<text:s/>02–1945 04; 1946 08–1951 05</text:p>
          </table:table-cell>
        </table:table-row>
        <table:table-row table:style-name="TableRow9067">
          <table:table-cell table:style-name="TableCell9068">
            <text:p text:style-name="P9069">3199 karinis dalinys<text:s/></text:p>
          </table:table-cell>
          <table:table-cell table:style-name="TableCell9070">
            <text:p text:style-name="P9071">1944 07–1950 12</text:p>
          </table:table-cell>
        </table:table-row>
        <table:table-row table:style-name="TableRow9072">
          <table:table-cell table:style-name="TableCell9073">
            <text:p text:style-name="P9074">3200 karinis dalinys<text:s/></text:p>
          </table:table-cell>
          <table:table-cell table:style-name="TableCell9075">
            <text:p text:style-name="P9076">1945 03–1949 12</text:p>
          </table:table-cell>
        </table:table-row>
        <table:table-row table:style-name="TableRow9077">
          <table:table-cell table:style-name="TableCell9078">
            <text:p text:style-name="P9079">3201 karinis dalinys<text:s/></text:p>
          </table:table-cell>
          <table:table-cell table:style-name="TableCell9080">
            <text:p text:style-name="P9081">1944 09–1951 12</text:p>
          </table:table-cell>
        </table:table-row>
        <table:table-row table:style-name="TableRow9082">
          <table:table-cell table:style-name="TableCell9083">
            <text:p text:style-name="P9084">3202 karinis dalinys<text:s/></text:p>
          </table:table-cell>
          <table:table-cell table:style-name="TableCell9085">
            <text:p text:style-name="P9086">1944 07–1951 12</text:p>
          </table:table-cell>
        </table:table-row>
        <table:table-row table:style-name="TableRow9087">
          <table:table-cell table:style-name="TableCell9088">
            <text:p text:style-name="P9089">3210 karinis dalinys<text:s/></text:p>
          </table:table-cell>
          <table:table-cell table:style-name="TableCell9090">
            <text:p text:style-name="P9091">1950 11–1951 09</text:p>
          </table:table-cell>
        </table:table-row>
        <table:table-row table:style-name="TableRow9092">
          <table:table-cell table:style-name="TableCell9093">
            <text:p text:style-name="P9094">3212 karinis dalinys<text:s/></text:p>
          </table:table-cell>
          <table:table-cell table:style-name="TableCell9095">
            <text:p text:style-name="P9096">1945<text:s/>09–1950 09</text:p>
          </table:table-cell>
        </table:table-row>
        <table:table-row table:style-name="TableRow9097">
          <table:table-cell table:style-name="TableCell9098">
            <text:p text:style-name="P9099">3221 karinis dalinys<text:s/></text:p>
          </table:table-cell>
          <table:table-cell table:style-name="TableCell9100">
            <text:p text:style-name="P9101"/>
          </table:table-cell>
        </table:table-row>
        <table:table-row table:style-name="TableRow9102">
          <table:table-cell table:style-name="TableCell9103">
            <text:p text:style-name="P9104">3321 karinis dalinys<text:s/></text:p>
          </table:table-cell>
          <table:table-cell table:style-name="TableCell9105">
            <text:p text:style-name="P9106">1944 07–1951</text:p>
          </table:table-cell>
        </table:table-row>
        <table:table-row table:style-name="TableRow9107">
          <table:table-cell table:style-name="TableCell9108">
            <text:p text:style-name="P9109">3323 karinis dalinys<text:s/></text:p>
          </table:table-cell>
          <table:table-cell table:style-name="TableCell9110">
            <text:p text:style-name="P9111">1944 07–1950 12</text:p>
          </table:table-cell>
        </table:table-row>
        <table:table-row table:style-name="TableRow9112">
          <table:table-cell table:style-name="TableCell9113">
            <text:p text:style-name="P9114">3404 karinis dalinys<text:s/></text:p>
          </table:table-cell>
          <table:table-cell table:style-name="TableCell9115">
            <text:p text:style-name="P9116">1944 07–1951 12</text:p>
          </table:table-cell>
        </table:table-row>
        <table:table-row table:style-name="TableRow9117">
          <table:table-cell table:style-name="TableCell9118">
            <text:p text:style-name="P9119">5339 karinis dalinys<text:s/></text:p>
          </table:table-cell>
          <table:table-cell table:style-name="TableCell9120">
            <text:p text:style-name="P9121">1945–1951</text:p>
          </table:table-cell>
        </table:table-row>
        <table:table-row table:style-name="TableRow9122">
          <table:table-cell table:style-name="TableCell9123">
            <text:p text:style-name="P9124">5341 karinis dalinys<text:s/></text:p>
          </table:table-cell>
          <table:table-cell table:style-name="TableCell9125">
            <text:p text:style-name="P9126">1945–1951</text:p>
          </table:table-cell>
        </table:table-row>
        <table:table-row table:style-name="TableRow9127">
          <table:table-cell table:style-name="TableCell9128">
            <text:p text:style-name="P9129">5360 karinis dalinys<text:s/></text:p>
          </table:table-cell>
          <table:table-cell table:style-name="TableCell9130">
            <text:p text:style-name="P9131">1946 07–1951 12</text:p>
          </table:table-cell>
        </table:table-row>
        <table:table-row table:style-name="TableRow9132">
          <table:table-cell table:style-name="TableCell9133">
            <text:p text:style-name="P9134">7457 karinis dalinys<text:s/></text:p>
          </table:table-cell>
          <table:table-cell table:style-name="TableCell9135">
            <text:p text:style-name="P9136">1945 04–1946 07</text:p>
          </table:table-cell>
        </table:table-row>
        <table:table-row table:style-name="TableRow9137">
          <table:table-cell table:style-name="TableCell9138">
            <text:p text:style-name="P9139">7534 karinis dalinys<text:s/></text:p>
          </table:table-cell>
          <table:table-cell table:style-name="TableCell9140">
            <text:p text:style-name="P9141">1946 03–1951 05</text:p>
          </table:table-cell>
        </table:table-row>
        <table:table-row table:style-name="TableRow9142">
          <table:table-cell table:style-name="TableCell9143">
            <text:p text:style-name="P9144">7574 karinis dalinys<text:s/></text:p>
          </table:table-cell>
          <table:table-cell table:style-name="TableCell9145">
            <text:p text:style-name="P9146">1946 07–1951 05“.</text:p>
          </table:table-cell>
        </table:table-row>
      </table:table>
      <text:p text:style-name="Normal"/>
      <text:p text:style-name="P9147">Lentelės pakeitimai:</text:p>
      <text:p text:style-name="P9148"><text:span text:style-name="T9149">Nr.<text:s/></text:span><text:a xlink:href="https://www.e-tar.lt/portal/legalAct.html?documentId=TAR.85B4D77F47C7" office:target-frame-name="_top" xlink:show="replace"><text:span text:style-name="T9150">115</text:span></text:a><text:span text:style-name="T9151">, 1999-02-04, Žin., 1999,<text:s/></text:span><text:span text:style-name="T9152">Nr. 14-365 (1999-02-06), i. k. 0991100NUTA00000115</text:span></text:p>
      <text:p text:style-name="Normal"/>
      <text:p text:style-name="P9153"><text:span text:style-name="T9154">_____________</text:span></text:p>
      <text:p text:style-name="P9155"/>
      <text:p text:style-name="P9156">1939–1990 metų okupacinių represinių struktūrų, tarnybų ir pareigų, kurias ėjusiems asmenims neskiriamos nukentėjusiųjų asmenų valstybinės pensijos, sąrašo</text:p>
      <text:p text:style-name="P9164"><text:span text:style-name="T9165">2</text:span><text:span text:style-name="T9166"><text:s/>priedas</text:span></text:p>
      <text:p text:style-name="P9167"/>
      <text:p text:style-name="P9168"><text:span text:style-name="T9169">TARNYBŲ IR PAREIGYBIŲ SĄRAŠO RODYKLĖ</text:span></text:p>
      <text:p text:style-name="P9170"/>
      <table:table table:style-name="Table9171">
        <table:table-columns>
          <table:table-column table:style-name="TableColumn9172"/>
          <table:table-column table:style-name="TableColumn9173"/>
        </table:table-columns>
        <table:table-header-rows>
          <table:table-row table:style-name="TableRow9174">
            <table:table-cell table:style-name="TableCell9175">
              <text:p text:style-name="P9176">Eil.| Tarnybų ir pareigybių sąrašų pavadinimai Nr.|</text:p>
            </table:table-cell>
            <table:table-cell table:style-name="TableCell9177">
              <text:p text:style-name="P9178">Puslapio numeris</text:p>
            </table:table-cell>
          </table:table-row>
          <table:table-row table:style-name="TableRow9179">
            <table:table-cell table:style-name="TableCell9180">
              <text:p text:style-name="P9181">1. LTSR valstybės saugumo liaudies komisariato (NKGB) pareigybės (1941 04–1941 07)</text:p>
            </table:table-cell>
            <table:table-cell table:style-name="TableCell9182">
              <text:p text:style-name="P9183">1-4</text:p>
            </table:table-cell>
          </table:table-row>
          <table:table-row table:style-name="TableRow9184">
            <table:table-cell table:style-name="TableCell9185">
              <text:p text:style-name="P9186">2. LTSR valstybės saugumo liaudies<text:s/>komisariato (NKGB) – Valstybės saugumo ministerijos (MGB) pareigybės (1944–1953 metai)</text:p>
            </table:table-cell>
            <table:table-cell table:style-name="TableCell9187">
              <text:p text:style-name="P9188">4-11</text:p>
            </table:table-cell>
          </table:table-row>
          <table:table-row table:style-name="TableRow9189">
            <table:table-cell table:style-name="TableCell9190">
              <text:p text:style-name="P9191">3. LTSR valstybės saugumo ministerijos (MGB) srities valdybos pareigybės (1950–1953 metai)</text:p>
            </table:table-cell>
            <table:table-cell table:style-name="TableCell9192">
              <text:p text:style-name="P9193">11-14</text:p>
            </table:table-cell>
          </table:table-row>
          <table:table-row table:style-name="TableRow9194">
            <table:table-cell table:style-name="TableCell9195">
              <text:p text:style-name="P9196">4. LTSR vidaus reikalų liaudies komisariato (NKVD) pareigybės <text:s/>(1940 09–1941 07)</text:p>
            </table:table-cell>
            <table:table-cell table:style-name="TableCell9197">
              <text:p text:style-name="P9198">14-23</text:p>
            </table:table-cell>
          </table:table-row>
          <table:table-row table:style-name="TableRow9199">
            <table:table-cell table:style-name="TableCell9200">
              <text:p text:style-name="P9201">5. LTSR vidaus reikalų liaudies komisariato (NKVD) – Vidaus reikalų ministerijos (MVD) pareigybės (1944 07–1954 04)</text:p>
            </table:table-cell>
            <table:table-cell table:style-name="TableCell9202">
              <text:p text:style-name="P9203">23-35</text:p>
            </table:table-cell>
          </table:table-row>
          <table:table-row table:style-name="TableRow9204">
            <table:table-cell table:style-name="TableCell9205">
              <text:p text:style-name="P9206">6. LTSR vidaus reikalų ministerijos (MVD) srities valdybos pareigybės (1950–1953 metai)</text:p>
            </table:table-cell>
            <table:table-cell table:style-name="TableCell9207">
              <text:p text:style-name="P9208">35-36</text:p>
            </table:table-cell>
          </table:table-row>
          <table:table-row table:style-name="TableRow9209">
            <table:table-cell table:style-name="TableCell9210">
              <text:p text:style-name="P9211">7. KGB prie<text:s/>LTSR Ministrų Tarybos pareigybės (1954–1991 metai)</text:p>
            </table:table-cell>
            <table:table-cell table:style-name="TableCell9212">
              <text:p text:style-name="P9213">37-45</text:p>
            </table:table-cell>
          </table:table-row>
          <table:table-row table:style-name="TableRow9214">
            <table:table-cell table:style-name="TableCell9215">
              <text:p text:style-name="P9216">8. TSRS vidaus reikalų liaudies komisariato (NKVD) – Vidaus reikalų ministerijos (MVD) ir Valstybės saugumo ministerijos (MGB) vidaus kariuomenės junginių ir dalinių tarnybos (1940-1953 metai)</text:p>
            </table:table-cell>
            <table:table-cell table:style-name="TableCell9217">
              <text:p text:style-name="P9218">45</text:p>
            </table:table-cell>
          </table:table-row>
          <table:table-row table:style-name="TableRow9219">
            <table:table-cell table:style-name="TableCell9220">
              <text:p text:style-name="P9221">9. LTSR vidaus reikalų liaudies komisariatui (NKVD) – Vidaus reikalų ministerijai (MVD) ir Valstybės saugumo liaudies komisariatui (NKGB) – Valstybės saugumo ministerijai (MGB) pavaldžių sukarintų dalinių tarnybos (1944–1954 metai)</text:p>
            </table:table-cell>
            <table:table-cell table:style-name="TableCell9222">
              <text:p text:style-name="P9223">45</text:p>
            </table:table-cell>
          </table:table-row>
          <table:table-row table:style-name="TableRow9224">
            <table:table-cell table:style-name="TableCell9225">
              <text:p text:style-name="P9226">10. TSRS vidaus reikalų liaudies komisariato (NKVD) – Vidaus reikalų ministerijos (MVD) ir Valstybės saugumo ministerijos (MGB) vidaus kariuomenės karinės prokuratūros pareigybės</text:p>
            </table:table-cell>
            <table:table-cell table:style-name="TableCell9227">
              <text:p text:style-name="P9228">46</text:p>
            </table:table-cell>
          </table:table-row>
          <table:table-row table:style-name="TableRow9229">
            <table:table-cell table:style-name="TableCell9230">
              <text:p text:style-name="P9231">11. LTSR prokuratūros pareigybės</text:p>
            </table:table-cell>
            <table:table-cell table:style-name="TableCell9232">
              <text:p text:style-name="P9233">46</text:p>
            </table:table-cell>
          </table:table-row>
          <table:table-row table:style-name="TableRow9234">
            <table:table-cell table:style-name="TableCell9235">
              <text:p text:style-name="P9236">12. Visasąjunginės Komunistų partijos (bolševikų), Tarybų Sąjungos Komunistų partijos pareigybės<text:s/></text:p>
            </table:table-cell>
            <table:table-cell table:style-name="TableCell9237">
              <text:p text:style-name="P9238">46</text:p>
            </table:table-cell>
          </table:table-row>
          <table:table-row table:style-name="TableRow9239">
            <table:table-cell table:style-name="TableCell9240">
              <text:p text:style-name="P9241">13. TSRS gynybos liaudies komisariato 3-iosios valdybos, TSRS vidaus reikalų liaudies komisariato (NKVD) 3-iojo skyriaus, TSRS gynybos liaudies komisariato Vyriausiosios kontržvalgybos valdybos „Smerš“, TSRS<text:s/>NKVD Kontržvalgybos skyrius „Smerš“ tarnybos</text:p>
            </table:table-cell>
            <table:table-cell table:style-name="TableCell9242">
              <text:p text:style-name="P9243">46</text:p>
              <text:p text:style-name="P9244"/>
            </table:table-cell>
          </table:table-row>
          <table:table-row table:style-name="TableRow9245">
            <table:table-cell table:style-name="TableCell9246">
              <text:p text:style-name="P9247">14. Asmenys, tarnavę ar dirbę 1939 metais Klaipėdos krašte ir 1941–1944 metais Lietuvos teritorijoje veikusiose nacistinės okupacijos režimo represinėse struktūrose</text:p>
            </table:table-cell>
            <table:table-cell table:style-name="TableCell9248">
              <text:p text:style-name="P9249">47</text:p>
            </table:table-cell>
          </table:table-row>
          <table:table-row table:style-name="TableRow9250">
            <table:table-cell table:style-name="TableCell9251">
              <text:p text:style-name="P9252">15. Asmenys, tarnavę 1941–1944 metais<text:s/>Lietuvos teritorijoje veikusiuose sovietinių desantininkų, partizanų junginiuose</text:p>
            </table:table-cell>
            <table:table-cell table:style-name="TableCell9253">
              <text:p text:style-name="P9254">47</text:p>
            </table:table-cell>
          </table:table-row>
          <table:table-row table:style-name="TableRow9255">
            <table:table-cell table:style-name="TableCell9256">
              <text:p text:style-name="P9257">16. Asmenys, bendradarbiavę su kitų šalių represinėmis ir kitomis nusikalstamomis struktūromis</text:p>
            </table:table-cell>
            <table:table-cell table:style-name="TableCell9258">
              <text:p text:style-name="P9259">47</text:p>
            </table:table-cell>
          </table:table-row>
        </table:table-header-rows>
      </table:table>
      <text:p text:style-name="P9260">______________</text:p>
      <text:p text:style-name="Normal"/>
      <text:p text:style-name="Normal"/>
      <text:p text:style-name="P9261"/>
      <text:p text:style-name="P9262"/>
      <text:p text:style-name="P9263"><text:span text:style-name="T9264">Pakeitimai:</text:span></text:p>
      <text:p text:style-name="P9265"/>
      <text:p text:style-name="P9266"><text:span text:style-name="T9267">1.</text:span></text:p>
      <text:p text:style-name="P9268"><text:span text:style-name="T9269">Lietuvos Respublikos Vyriausybė,<text:s/></text:span><text:span text:style-name="T9270">Nutarimas</text:span></text:p>
      <text:p text:style-name="P9271"><text:span text:style-name="T9272">Nr.<text:s/></text:span><text:a xlink:href="https://www.e-tar.lt/portal/legalAct.html?documentId=TAR.85B4D77F47C7" office:target-frame-name="_top" xlink:show="replace"><text:span text:style-name="T9273">115</text:span></text:a><text:span text:style-name="T9274">, 1999-02-04, Žin., 1999, Nr. 14-365 (1999-02-06), i. k. 0991100NUTA00000115</text:span></text:p>
      <text:p text:style-name="P9275"><text:span text:style-name="T9276">Dėl Lietuvos Respublikos Vyriausybės 1998 m. liepos 3 d. nutarimo Nr. 829 "Dėl<text:s/></text:span><text:span text:style-name="T9277">1939-1990 metų okupacijų represinių struktūrų, tarnybų ir pareigų, kurias ėjusiems asmenims neskiriamos nukentėjusiųjų asmenų valstybinės pensijos, sąrašo patvirtinimo" dalinio pakeitimo</text:span></text:p>
      <text:p text:style-name="P9278"/>
      <text:p text:style-name="P9279"><text:span text:style-name="T9280">2.</text:span></text:p>
      <text:p text:style-name="P9281"><text:span text:style-name="T9282">Lietuvos Respublikos Vyriausybė, Nutarimas</text:span></text:p>
      <text:p text:style-name="P9283"><text:span text:style-name="T9284">Nr.<text:s/></text:span><text:a xlink:href="https://www.e-tar.lt/portal/legalAct.html?documentId=TAR.B644E666AF6C" office:target-frame-name="_top" xlink:show="replace"><text:span text:style-name="T9285">1055</text:span></text:a><text:span text:style-name="T9286">, 1999-09-27, Žin., 1999, Nr. 82-2432 (1999-10-01), i. k. 0991100NUTA00001055</text:span></text:p>
      <text:p text:style-name="P9287"><text:span text:style-name="T9288">Dėl Lietuvos Respublikos Vyriausybės 1998 m. liepos 3 d. nutarimo Nr. 829 "Dėl 1939-1990 metų okupacijų repres</text:span><text:span text:style-name="T9289">inių struktūrų, tarnybų ir pareigų, kurias ėjusiems asmenims neskiriamos nukentėjusiųjų asmenų valstybinės pensijos, sąrašo patvirtinimo" dalinio pakeitimo</text:span></text:p>
      <text:p text:style-name="P9290"/>
      <text:p text:style-name="P9291"><text:span text:style-name="T9292">3.</text:span></text:p>
      <text:p text:style-name="P9293"><text:span text:style-name="T9294">Lietuvos Respublikos Vyriausybė, Nutarimas</text:span></text:p>
      <text:p text:style-name="P9295"><text:span text:style-name="T9296">Nr.<text:s/></text:span><text:a xlink:href="https://www.e-tar.lt/portal/legalAct.html?documentId=TAR.3ACBA5F3DA73" office:target-frame-name="_top" xlink:show="replace"><text:span text:style-name="T9297">1030</text:span></text:a><text:span text:style-name="T9298">, 2000-09-01, Žin., 2000, Nr. 75-2287 (2000-09-07), i. k. 1001100NUTA00001030</text:span></text:p>
      <text:p text:style-name="P9299"><text:span text:style-name="T9300">Dėl Lietuvos Respublikos Vyriausybės 1998 m. liepos 3 d. nutarimo Nr. 829 "Dėl 1939-1990 metų okupacijų represinių struktūrų, tarnybų ir pare</text:span><text:span text:style-name="T9301">igų, kurias ėjusiems asmenims neskiriamos nukentėjusiųjų asmenų valstybinės pensijos, sąrašo patvirtinimo" dalinio pakeitimo</text:span></text:p>
      <text:p text:style-name="P9302"/>
      <text:p text:style-name="P9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9" style:parent-style-name="Normal" style:family="paragraph">
      <style:paragraph-properties>
        <style:tab-stops>
          <style:tab-stop style:type="center" style:position="2.884in"/>
          <style:tab-stop style:type="right" style:position="5.768in"/>
        </style:tab-stops>
      </style:paragraph-properties>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2" style:parent-style-name="DefaultParagraphFont" style:family="text">
      <style:text-properties fo:language="en" fo:country="GB"/>
    </style:style>
    <style:style style:name="P71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7" style:parent-style-name="Normal" style:family="paragraph">
      <style:paragraph-properties>
        <style:tab-stops>
          <style:tab-stop style:type="center" style:position="2.884in"/>
          <style:tab-stop style:type="right" style:position="5.768in"/>
        </style:tab-stops>
      </style:paragraph-properties>
    </style:style>
    <style:style style:name="P9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0" style:parent-style-name="DefaultParagraphFont" style:family="text">
      <style:text-properties fo:language="en" fo:country="GB"/>
    </style:style>
    <style:style style:name="P91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9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120"><draw:frame draw:style-name="F7121" text:anchor-type="paragraph" svg:y="0.0006in" draw:z-index="0"><draw:text-box fo:min-height="0in" fo:min-width="0in"><text:p text:style-name="P7119"><text:span text:style-name="T7122"><text:page-number text:fixed="false">45</text:page-number></text:span></text:p></draw:text-box></draw:frame></text:p>
      </style:header>
      <style:footer>
        <text:p text:style-name="P7123"/>
      </style:footer>
    </style:master-page>
    <style:master-page style:next-style-name="MP2" style:name="MPF2" style:page-layout-name="PL2">
      <style:header>
        <text:p text:style-name="P7124"/>
      </style:header>
      <style:footer>
        <text:p text:style-name="P7125"/>
      </style:footer>
    </style:master-page>
    <style:master-page style:name="MP3" style:page-layout-name="PL3">
      <style:header>
        <text:p text:style-name="P9158"><draw:frame draw:style-name="F9159" text:anchor-type="paragraph" svg:y="0.0006in" draw:z-index="0"><draw:text-box fo:min-height="0in" fo:min-width="0in"><text:p text:style-name="P9157"><text:span text:style-name="T9160"><text:page-number text:fixed="false">45</text:page-number></text:span></text:p></draw:text-box></draw:frame></text:p>
      </style:header>
      <style:footer>
        <text:p text:style-name="P9161"/>
      </style:footer>
    </style:master-page>
    <style:master-page style:next-style-name="MP3" style:name="MPF3" style:page-layout-name="PL3">
      <style:header>
        <text:p text:style-name="P9162"/>
      </style:header>
      <style:footer>
        <text:p text:style-name="P9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9T13:13:00Z</meta:creation-date>
    <dc:date>2023-03-09T13:13:00Z</dc:date>
    <meta:template xlink:href="Normal.dotm" xlink:type="simple"/>
    <meta:editing-cycles>2</meta:editing-cycles>
    <meta:editing-duration>PT0S</meta:editing-duration>
    <meta:document-statistic meta:page-count="3" meta:paragraph-count="7372" meta:word-count="15918" meta:character-count="110585" meta:row-count="12754" meta:non-whitespace-character-count="102039"/>
  </office:meta>
</office:document-meta>
</file>