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style:tab-stops>
          <style:tab-stop style:type="right" style:position="6.2993in"/>
        </style:tab-stops>
      </style:paragraph-properties>
      <style:text-properties fo:hyphenate="false"/>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T155" style:parent-style-name="DefaultParagraphFont" style:family="text">
      <style:text-properties fo:text-transform="uppercase" fo:color="#000000"/>
    </style:style>
    <style:style style:name="T156" style:parent-style-name="DefaultParagraphFont" style:family="text">
      <style:text-properties fo:text-transform="uppercase" fo:color="#000000"/>
    </style:style>
    <style:style style:name="P157" style:parent-style-name="Normal" style:family="paragraph">
      <style:paragraph-properties fo:keep-together="always" fo:widows="0" fo:orphans="0" fo:break-before="page" fo:margin-left="3.543in" fo:text-indent="-3.543in">
        <style:tab-stops/>
      </style:paragraph-properties>
      <style:text-properties fo:hyphenate="false"/>
    </style:style>
    <style:style style:name="T158" style:parent-style-name="DefaultParagraphFont" style:family="text">
      <style:text-properties fo:color="#000000"/>
    </style:style>
    <style:style style:name="P159" style:parent-style-name="Normal" style:family="paragraph">
      <style:paragraph-properties fo:keep-together="always" fo:widows="0" fo:orphans="0" fo:text-indent="3.543in"/>
      <style:text-properties fo:color="#000000" fo:hyphenate="false"/>
    </style:style>
    <style:style style:name="P160" style:parent-style-name="Normal" style:family="paragraph">
      <style:paragraph-properties fo:keep-together="always" fo:widows="0" fo:orphans="0" fo:text-indent="3.543in"/>
      <style:text-properties fo:color="#000000" fo:hyphenate="false"/>
    </style:style>
    <style:style style:name="P161" style:parent-style-name="Normal" style:family="paragraph">
      <style:paragraph-properties fo:keep-together="always" fo:widows="0" fo:orphans="0" fo:text-indent="3.543in"/>
      <style:text-properties fo:color="#000000" fo:hyphenate="false"/>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letter-spacing="-0.0027in"/>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41in"/>
    </style:style>
    <style:style style:name="T311" style:parent-style-name="DefaultParagraphFont" style:family="text">
      <style:text-properties fo:color="#000000" fo:letter-spacing="-0.0041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keep-together="alway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justify" fo:text-indent="0.3937in"/>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color="#000000"/>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6">Suvestinė redakcija nuo 2011-07-14 iki 2016-02-24</text:span></text:p>
      <text:p text:style-name="P7"/>
      <text:p text:style-name="P8"><text:span text:style-name="T9">Įsakymas paskelbtas: Žin. 2011, Nr.<text:s/></text:span><text:a xlink:href="https://www.e-tar.lt/portal/legalAct.html?documentId=TAR.BFCCE37D6C41" office:target-frame-name="_top" xlink:show="replace"><text:span text:style-name="T10">45-2133</text:span></text:a><text:span text:style-name="T11">, i. k. 1112330ISAK003D-314</text:span></text:p>
      <text:p text:style-name="P12"/>
      <text:p text:style-name="P13"><text:span text:style-name="T14"/><text:span text:style-name="T15">LIETUVOS RESPUBLIKOS ŽEMĖS ŪKIO MINISTRO</text:span></text:p>
      <text:p text:style-name="P16">Į S A K Y M A S</text:p>
      <text:p text:style-name="P17"/>
      <text:p text:style-name="P18">DĖL ŽEMĖS ŪKIO MINISTERIJOS PROGRAMŲ PRIEMONĖMS ĮGYVENDINTI SKIRTŲ LĖŠŲ ADMINISTRAVIMO TVARKOS APRAŠO PATVIRTINIMO</text:p>
      <text:p text:style-name="P19"/>
      <text:p text:style-name="P20">2011 m. balandžio 12 d. Nr. 3D-314</text:p>
      <text:p text:style-name="P21">Vilnius</text:p>
      <text:p text:style-name="P22"/>
      <text:p text:style-name="P23"/>
      <text:p text:style-name="P24"><text:span text:style-name="T25">Va</text:span><text:span text:style-name="T26">dovaudamasis Lietuvos Respublikos žemės ūkio, maisto ūkio ir kaimo plėtros įstatymo (Žin., 2002, Nr.<text:s/></text:span><text:a xlink:href="https://www.e-tar.lt/portal/lt/legalAct/TAR.80CA64E588A1" office:target-frame-name="_blank" xlink:show="new"><text:span text:style-name="T27">72-3009</text:span></text:a><text:span text:style-name="T28">; 2008, Nr.<text:s/></text:span><text:a xlink:href="https://www.e-tar.lt/portal/lt/legalAct/TAR.8B8ACD8B99A1" office:target-frame-name="_blank" xlink:show="new"><text:span text:style-name="T29">81-3174</text:span></text:a><text:span text:style-name="T30">) 8 straipsnio 4 dalimi,</text:span></text:p>
      <text:p text:style-name="P31"><text:span text:style-name="T32">1</text:span><text:span text:style-name="T33">. T v i r t i n u Žemės ūkio ministerijos programų priemonėms įgyvendinti skirtų lėšų administravimo tvarkos aprašą (pridedama).</text:span></text:p>
      <text:p text:style-name="P34"><text:span text:style-name="T35">2</text:span><text:span text:style-name="T36">. P r i p a ž į s t u netekusiais galios:</text:span></text:p>
      <text:p text:style-name="P37"><text:span text:style-name="T38">2.1</text:span><text:span text:style-name="T39">. Lietuvos Respublikos žemės ūkio ministro 2006 m. sausio 20 d. įsakymą Nr. 3D-23 „Dėl ministerijos vykdomų programų priemonėms įgyvendinti skirtų lėšų administravimo“ (Žin., 2006, Nr.<text:s/></text:span><text:a xlink:href="https://www.e-tar.lt/portal/lt/legalAct/TAR.52E206FF5B0B" office:target-frame-name="_blank" xlink:show="new"><text:span text:style-name="T40">9-343</text:span></text:a><text:span text:style-name="T41">);</text:span></text:p>
      <text:p text:style-name="P42"><text:span text:style-name="T43">2.2</text:span><text:span text:style-name="T44">. Lietuvos Respublikos žemės ūkio ministro 2006 m. vasario 2 d. įsakymą Nr. 3D-41 „Dėl žemės ūkio ministro 2006 m. sausio 20 d. įsakymo Nr. 3D-23 „Dėl ministerijos vykdomų programų priemonėms įgyvendinti skirtų lėšų administrav</text:span><text:span text:style-name="T45">imo“ pakeitimo“ (Žin., 2006, Nr.<text:s/></text:span><text:a xlink:href="https://www.e-tar.lt/portal/lt/legalAct/TAR.66D46F80208A" office:target-frame-name="_blank" xlink:show="new"><text:span text:style-name="T46">16-587</text:span></text:a><text:span text:style-name="T47">);</text:span></text:p>
      <text:p text:style-name="P48"><text:span text:style-name="T49">2.3</text:span><text:span text:style-name="T50">. Lietuvos Respublikos žemės ūkio ministro 2006 m. vasario 27 d. įsakymą Nr. 3D-63 „Dėl žemės ūkio ministro 2006 m. sausio</text:span><text:span text:style-name="T51"><text:s/>20 d. įsakymo Nr. 3D-23 „Dėl ministerijos vykdomų programų priemonėms įgyvendinti skirtų lėšų administravimo“ pakeitimo“ (Žin., 2006, Nr.<text:s/></text:span><text:a xlink:href="https://www.e-tar.lt/portal/lt/legalAct/TAR.D16A16C0B5F0" office:target-frame-name="_blank" xlink:show="new"><text:span text:style-name="T52">26-871</text:span></text:a><text:span text:style-name="T53">);</text:span></text:p>
      <text:p text:style-name="P54"><text:span text:style-name="T55">2.4</text:span><text:span text:style-name="T56">. Lietuvos Respu</text:span><text:span text:style-name="T57">blikos žemės ūkio ministro 2006 m. kovo 24 d. įsakymą Nr. 3D-106 „Dėl žemės ūkio ministro 2006 m. sausio 20 d. įsakymo Nr. 3D-23 „Dėl ministerijos vykdomų programų priemonėms įgyvendinti skirtų lėšų administravimo“ pakeitimo“ (Žin., 2006, Nr.<text:s/></text:span><text:a xlink:href="https://www.e-tar.lt/portal/lt/legalAct/TAR.E21826B45DCE" office:target-frame-name="_blank" xlink:show="new"><text:span text:style-name="T58">35-1260</text:span></text:a><text:span text:style-name="T59">);</text:span></text:p>
      <text:p text:style-name="P60"><text:span text:style-name="T61">2.5</text:span><text:span text:style-name="T62">. Lietuvos Respublikos žemės ūkio ministro 2006 m. kovo 31 d. įsakymą Nr. 3D-122 „Dėl žemės ūkio ministro 2006 m. sausio 20 d. įsakymo Nr. 3D-23 „Dėl ministerijos vykd</text:span><text:span text:style-name="T63">omų programų priemonėms įgyvendinti skirtų lėšų administravimo“ pakeitimo“ (Žin., 2006, Nr.<text:s/></text:span><text:a xlink:href="https://www.e-tar.lt/portal/lt/legalAct/TAR.6ED4467AF7FD" office:target-frame-name="_blank" xlink:show="new"><text:span text:style-name="T64">38-1355</text:span></text:a><text:span text:style-name="T65">);</text:span></text:p>
      <text:p text:style-name="P66"><text:span text:style-name="T67">2.6</text:span><text:span text:style-name="T68">. Lietuvos Respublikos žemės ūkio ministro 2006 m. liepos 12 d</text:span><text:span text:style-name="T69">. įsakymą Nr. 3D-292 „Dėl žemės ūkio ministro 2006 m. sausio 20 d. įsakymo Nr. 3D-23 „Dėl ministerijos vykdomų programų priemonėms įgyvendinti skirtų lėšų administravimo“ pakeitimo“ (Žin., 2006, Nr.<text:s/></text:span><text:a xlink:href="https://www.e-tar.lt/portal/lt/legalAct/TAR.BFE51068BB99" office:target-frame-name="_blank" xlink:show="new"><text:span text:style-name="T70">78-3086</text:span></text:a><text:span text:style-name="T71">);</text:span></text:p>
      <text:p text:style-name="P72"><text:span text:style-name="T73">2.7</text:span><text:span text:style-name="T74">. Lietuvos Respublikos žemės ūkio ministro 2006 m. liepos 28 d. įsakymą Nr. 3D-309 „Dėl žemės ūkio ministro 2006 m. sausio 20 d. įsakymo Nr. 3D-23 „Dėl ministerijos vykdomų programų priemonėms įgyvendinti skirtų</text:span><text:span text:style-name="T75"><text:s/>lėšų administravimo“ pakeitimo“ (Žin., 2006, Nr.<text:s/></text:span><text:a xlink:href="https://www.e-tar.lt/portal/lt/legalAct/TAR.A06887ADD656" office:target-frame-name="_blank" xlink:show="new"><text:span text:style-name="T76">85-3330</text:span></text:a><text:span text:style-name="T77">);</text:span></text:p>
      <text:p text:style-name="P78"><text:span text:style-name="T79">2.8</text:span><text:span text:style-name="T80">. Lietuvos Respublikos žemės ūkio ministro 2006 m. spalio 13 d. įsakymą Nr. 3D-397 „Dėl žemės ūkio ministro 2006 m. sausio 20 d. įsakymo Nr. 3D-23 „Dėl ministerijos vykdomų programų priemonėms įgyvendinti skirtų lėšų administravimo“ pakeitimo“ (Žin., 2006,</text:span><text:span text:style-name="T81"><text:s/>Nr.<text:s/></text:span><text:a xlink:href="https://www.e-tar.lt/portal/lt/legalAct/TAR.CFBD6A3FB721" office:target-frame-name="_blank" xlink:show="new"><text:span text:style-name="T82">113-4307</text:span></text:a><text:span text:style-name="T83">);</text:span></text:p>
      <text:p text:style-name="P84"><text:span text:style-name="T85">2.9</text:span><text:span text:style-name="T86">. Lietuvos Respublikos žemės ūkio ministro 2007 m. kovo 5 d. įsakymą Nr. 3D-101 „Dėl žemės ūkio ministro 2006 m. sausio 20 d. įsakymo Nr. 3D-23 „Dėl</text:span><text:span text:style-name="T87"><text:s/>ministerijos vykdomų programų priemonėms įgyvendinti skirtų lėšų administravimo“ pakeitimo“ (Žin.,<text:s/></text:span><text:soft-page-break/><text:span text:style-name="T88">2007, Nr.<text:s/></text:span><text:a xlink:href="https://www.e-tar.lt/portal/lt/legalAct/TAR.D2E6FE30CE83" office:target-frame-name="_blank" xlink:show="new"><text:span text:style-name="T89">29-1063</text:span></text:a><text:span text:style-name="T90">);</text:span></text:p>
      <text:p text:style-name="P91"><text:span text:style-name="T92">2.10</text:span><text:span text:style-name="T93">. Lietuvos Respublikos žemės ūkio ministro 2007 m. balandžio 25 d. įsakymą Nr. 3D-201 „Dėl žemės ūkio ministro 2006 m. sausio 20 d. įsakymo Nr. 3D-23 „Dėl ministerijos vykdomų programų priemonėms įgyvendinti skirtų lėšų administravimo“ pakeitimo“ (Žin., 20</text:span><text:span text:style-name="T94">07, Nr.<text:s/></text:span><text:a xlink:href="https://www.e-tar.lt/portal/lt/legalAct/TAR.9B84BA8B9BCE" office:target-frame-name="_blank" xlink:show="new"><text:span text:style-name="T95">48-1870</text:span></text:a><text:span text:style-name="T96">);</text:span></text:p>
      <text:p text:style-name="P97"><text:span text:style-name="T98">2.11</text:span><text:span text:style-name="T99">. Lietuvos Respublikos žemės ūkio ministro 2007 m. liepos 23 d. įsakymą Nr. 3D-353 „Dėl žemės ūkio ministro 2006 m. sausio 20 d. įsakymo Nr. 3D-2</text:span><text:span text:style-name="T100">3 „Dėl ministerijos vykdomų programų priemonėms įgyvendinti skirtų lėšų administravimo“ pakeitimo“ (Žin., 2007, Nr.<text:s/></text:span><text:a xlink:href="https://www.e-tar.lt/portal/lt/legalAct/TAR.9237706B3B9D" office:target-frame-name="_blank" xlink:show="new"><text:span text:style-name="T101">84-3415</text:span></text:a><text:span text:style-name="T102">);</text:span></text:p>
      <text:p text:style-name="P103"><text:span text:style-name="T104">2.12</text:span><text:span text:style-name="T105">. Lietuvos Respublikos žemės ūkio min</text:span><text:span text:style-name="T106">istro 2007 m. gruodžio 3 d. įsakymą Nr. 3D-526 „Dėl žemės ūkio ministro 2006 m. sausio 20 d. įsakymo Nr. 3D-23 „Dėl ministerijos vykdomų programų priemonėms įgyvendinti skirtų lėšų administravimo“ pakeitimo“ (Žin., 2007, Nr.<text:s/></text:span><text:a xlink:href="https://www.e-tar.lt/portal/lt/legalAct/TAR.7D9537AA1255" office:target-frame-name="_blank" xlink:show="new"><text:span text:style-name="T107">128-5226</text:span></text:a><text:span text:style-name="T108">);</text:span></text:p>
      <text:p text:style-name="P109"><text:span text:style-name="T110">2.13</text:span><text:span text:style-name="T111">. Lietuvos Respublikos žemės ūkio ministro 2008 m. kovo 20 d. įsakymą Nr. 3D-152 „Dėl žemės ūkio ministro 2006 m. sausio 20 d. įsakymo Nr. 3D-23 „Dėl ministerijos vykdomų programų pri</text:span><text:span text:style-name="T112">emonėms įgyvendinti skirtų lėšų administravimo“ pakeitimo“ (Žin., 2008, Nr.<text:s/></text:span><text:a xlink:href="https://www.e-tar.lt/portal/lt/legalAct/TAR.7249B0969816" office:target-frame-name="_blank" xlink:show="new"><text:span text:style-name="T113">36-1302</text:span></text:a><text:span text:style-name="T114">);</text:span></text:p>
      <text:p text:style-name="P115"><text:span text:style-name="T116">2.14</text:span><text:span text:style-name="T117">. Lietuvos Respublikos žemės ūkio ministro 2008 m. liepos 16 d. įsakymą Nr. 3</text:span><text:span text:style-name="T118">D-390 „Dėl žemės ūkio ministro 2006 m. sausio 20 d. įsakymo Nr. 3D-23 „Dėl ministerijos vykdomų programų priemonėms įgyvendinti skirtų lėšų administravimo“ pakeitimo“ (Žin., 2008, Nr.<text:s/></text:span><text:a xlink:href="https://www.e-tar.lt/portal/lt/legalAct/TAR.40BDD12E48A8" office:target-frame-name="_blank" xlink:show="new"><text:span text:style-name="T119">83-3326</text:span></text:a><text:span text:style-name="T120">);</text:span></text:p>
      <text:p text:style-name="P121"><text:span text:style-name="T122">2.15</text:span><text:span text:style-name="T123">. Lietuvos Respublikos žemės ūkio ministro 2008 m. rugpjūčio 26 d. įsakymą Nr. 3D-469 „Dėl žemės ūkio ministro 2006 m. sausio 20 d. įsakymo Nr. 3D-23 „Dėl ministerijos vykdomų programų priemonėms įgyvendinti skirtų lėšų admin</text:span><text:span text:style-name="T124">istravimo“ pakeitimo“ (Žin., 2008, Nr.<text:s/></text:span><text:a xlink:href="https://www.e-tar.lt/portal/lt/legalAct/TAR.D18562ADCAE1" office:target-frame-name="_blank" xlink:show="new"><text:span text:style-name="T125">99-3838</text:span></text:a><text:span text:style-name="T126">);</text:span></text:p>
      <text:p text:style-name="P127"><text:span text:style-name="T128">2.16</text:span><text:span text:style-name="T129">. Lietuvos Respublikos žemės ūkio ministro 2008 m. spalio 8 d. įsakymą Nr. 3D-547 „Dėl žemės ūkio ministro 2006 m.</text:span><text:span text:style-name="T130"><text:s/>sausio 20 d. įsakymo Nr. 3D-23 „Dėl ministerijos vykdomų programų priemonėms įgyvendinti skirtų lėšų administravimo“ pakeitimo“ (Žin., 2008, Nr.<text:s/></text:span><text:a xlink:href="https://www.e-tar.lt/portal/lt/legalAct/TAR.277F54445B79" office:target-frame-name="_blank" xlink:show="new"><text:span text:style-name="T131">119-4531</text:span></text:a><text:span text:style-name="T132">);</text:span></text:p>
      <text:p text:style-name="P133"><text:span text:style-name="T134">2.17</text:span><text:span text:style-name="T135">. Liet</text:span><text:span text:style-name="T136">uvos Respublikos žemės ūkio ministro 2009 m. kovo 18 d. įsakymą Nr. 3D-173 „Dėl žemės ūkio ministro 2006 m. sausio 20 d. įsakymo Nr. 3D-23 „Dėl ministerijos vykdomų programų priemonėms įgyvendinti skirtų lėšų administravimo“ pakeitimo“ (Žin., 2009, Nr.<text:s/></text:span><text:a xlink:href="https://www.e-tar.lt/portal/lt/legalAct/TAR.FF4D9625B0B9" office:target-frame-name="_blank" xlink:show="new"><text:span text:style-name="T137">32-1255</text:span></text:a><text:span text:style-name="T138">);</text:span></text:p>
      <text:p text:style-name="P139"><text:span text:style-name="T140">2.18</text:span><text:span text:style-name="T141">. Lietuvos Respublikos žemės ūkio ministro 2009 m. liepos 17 d. įsakymą Nr. 3D-516 „Dėl žemės ūkio ministro 2006 m. sausio 20 d. įsakymo Nr. 3D-23 „Dėl mini</text:span><text:span text:style-name="T142">sterijos vykdomų programų priemonėms įgyvendinti skirtų lėšų administravimo“ pakeitimo“ (Žin., 2009, Nr.<text:s/></text:span><text:a xlink:href="https://www.e-tar.lt/portal/lt/legalAct/TAR.3367462EA46C" office:target-frame-name="_blank" xlink:show="new"><text:span text:style-name="T143">85-3636</text:span></text:a><text:span text:style-name="T144">);</text:span></text:p>
      <text:p text:style-name="P145"><text:span text:style-name="T146">2.19</text:span><text:span text:style-name="T147">. Lietuvos Respublikos žemės ūkio ministro 2009 m. gruodžio 23 d. įsakymą Nr. 3D-993 „Dėl žemės ūkio ministro 2006 m. sausio 20 d. įsakymo Nr. 3D-23 „Dėl ministerijos vykdomų programų priemonėms įgyvendinti skirtų lėšų administravimo“ pakeitimo“ (Žin., 200</text:span><text:span text:style-name="T148">9, Nr.<text:s/></text:span><text:a xlink:href="https://www.e-tar.lt/portal/lt/legalAct/TAR.DCA5E4B89A82" office:target-frame-name="_blank" xlink:show="new"><text:span text:style-name="T149">153-6937</text:span></text:a><text:span text:style-name="T150">).</text:span></text:p>
      <text:p text:style-name="P151"/>
      <text:p text:style-name="P152"/>
      <text:p text:style-name="P153"/>
      <text:p text:style-name="P154"><text:span text:style-name="T155">Žemės ūkio ministras</text:span><text:span text:style-name="T156"><text:tab/>Kazys Starkevičius</text:span></text:p>
      <text:soft-page-break/>
      <text:p text:style-name="P157"><text:span text:style-name="T158">PATVIRTINTA</text:span></text:p>
      <text:p text:style-name="P159">Lietuvos Respublikos žemės ūkio<text:s/></text:p>
      <text:p text:style-name="P160">ministro 2011 m. balandžio 12 d.<text:s/></text:p>
      <text:p text:style-name="P161">įsakymu Nr. 3D-314</text:p>
      <text:p text:style-name="P162"/>
      <text:p text:style-name="P163"><text:span text:style-name="T164">ŽE</text:span><text:span text:style-name="T165">MĖS ŪKIO MINISTERIJOS PROGRAMŲ PRIEMONĖMS ĮGYVENDINTI SKIRTŲ LĖŠŲ ADMINISTRAVIMO TVARKOS APRAŠAS</text:span></text:p>
      <text:p text:style-name="P166"/>
      <text:p text:style-name="P167"><text:span text:style-name="T168">I</text:span><text:span text:style-name="T169">.<text:s/></text:span><text:span text:style-name="T170">BENDROSIOS NUOSTATOS</text:span></text:p>
      <text:p text:style-name="P171"/>
      <text:p text:style-name="P172"><text:span text:style-name="T173">1</text:span><text:span text:style-name="T174">. Žemės ūkio ministerijos programų priemonėms įgyvendinti skirtų lėšų administravimo tvarkos aprašas (toliau – aprašas)<text:s/></text:span><text:span text:style-name="T175">reglamentuoja Žemės ūkio ministerijos (toliau – ministerija) programų priemonėms įgyvendinti skirtų lėšų, išskyrus Europos Sąjungos finansinės paramos lėšas, bendrojo finansavimo lėšas, valstybės lėšas, skirtas valstybės kapitalo investicijoms, ministerijo</text:span><text:span text:style-name="T176">s ir ministerijos valdymo srities įstaigų, kurios finansuojamos pagal tvirtinamas programų sąmatas nesudarant sutarčių, išlaidoms finansuoti, (toliau – lėšos) administravimo tvarką.</text:span></text:p>
      <text:p text:style-name="P177"><text:span text:style-name="T178">2</text:span><text:span text:style-name="T179">. Šio aprašo nuostatos:</text:span></text:p>
      <text:p text:style-name="P180"><text:span text:style-name="T181">2.1</text:span><text:span text:style-name="T182">. susijusios su priemonei įgyvendinti sk</text:span><text:span text:style-name="T183">irtų lėšų paskirstymu pagal veiklos sritis, smulkesnes priemones ir (arba) lėšų gavėjus, netaikomos, kai priemonei skirtos lėšos paskirstomos vadovaujantis Lietuvos Respublikos viešųjų pirkimų įstatymu (Žin., 1996, Nr.<text:s/></text:span><text:a xlink:href="https://www.e-tar.lt/portal/lt/legalAct/TAR.C54AFFAA7622" office:target-frame-name="_blank" xlink:show="new"><text:span text:style-name="T184">84-2000</text:span></text:a><text:span text:style-name="T185">; 1999, Nr.<text:s/></text:span><text:a xlink:href="https://www.e-tar.lt/portal/lt/legalAct/TAR.1528F405144D" office:target-frame-name="_blank" xlink:show="new"><text:span text:style-name="T186">56-1809</text:span></text:a><text:span text:style-name="T187">; 2002, Nr.<text:s/></text:span><text:a xlink:href="https://www.e-tar.lt/portal/lt/legalAct/TAR.F4EDFC59E1E8" office:target-frame-name="_blank" xlink:show="new"><text:span text:style-name="T188">118-5296</text:span></text:a><text:span text:style-name="T189">; 2006, Nr.<text:s/></text:span><text:a xlink:href="https://www.e-tar.lt/portal/lt/legalAct/TAR.C0DE35FFA738" office:target-frame-name="_blank" xlink:show="new"><text:span text:style-name="T190">4-102</text:span></text:a><text:span text:style-name="T191">);</text:span></text:p>
      <text:p text:style-name="P192"><text:span text:style-name="T193">2.2</text:span><text:span text:style-name="T194">. susijusios su sutarčių dėl priemonės finansavimo sudarymu ir atsiskaitymu pagal jas, netaikomos, kai priemonei įgyvendinti skirtos<text:s/></text:span><text:span text:style-name="T195">lėšos paskirstomos vadovaujantis Lietuvos Respublikos viešųjų pirkimų įstatymu arba priemonės įgyvendinimo taisyklėse nurodyta, kad už priemonei įgyvendinti skirtų lėšų išmokėjimą lėšų gavėjams atsakinga ne ministerija, bet kita priemonę administruojanti i</text:span><text:span text:style-name="T196">nstitucija.</text:span></text:p>
      <text:p text:style-name="P197"><text:span text:style-name="T198">3</text:span><text:span text:style-name="T199">. Šiame apraše vartojamos sąvokos:</text:span></text:p>
      <text:p text:style-name="P200"><text:span text:style-name="T201">Priemonės</text:span><text:span text:style-name="T202"><text:s/></text:span><text:span text:style-name="T203">vadovas</text:span><text:span text:style-name="T204"><text:s/>– žemės ūkio ministro įsakymu patvirtintas ministerijos savarankiško struktūrinio padalinio arba ministerijos valdymo srities įstaigos vadovas, kuris koordinuoja ir kontroliuoja minist</text:span><text:span text:style-name="T205">erijos programos tam tikros priemonės tikslų įgyvendinimą.</text:span></text:p>
      <text:p text:style-name="P206"><text:span text:style-name="T207">Už</text:span><text:span text:style-name="T208"><text:s/></text:span><text:span text:style-name="T209">priemonės įgyvendinimą atsakingas asmuo<text:s/></text:span><text:span text:style-name="T210">(toliau – atsakingas asmuo) – priemonės vadovo parinktas ir žemės ūkio ministro įsakymu paskirtas ministerijos arba jos valdymo srities įstaigos darbuotoj</text:span><text:span text:style-name="T211">as, organizuojantis ministerijos programos tam tikros priemonės įgyvendinimą.</text:span></text:p>
      <text:p text:style-name="P212"><text:span text:style-name="T213">Tęstinė priemonė</text:span><text:span text:style-name="T214"><text:s/>– ilgiau kaip vienerius metus tęsiama programos tam tikra priemonė.</text:span></text:p>
      <text:p text:style-name="P215"/>
      <text:p text:style-name="P216"><text:span text:style-name="T217">II</text:span><text:span text:style-name="T218">.<text:s/></text:span><text:span text:style-name="T219">PRIEMONĖMS SKIRtų LĖŠŲ ADMINISTRAVIMo TVARKA</text:span></text:p>
      <text:p text:style-name="P220"/>
      <text:p text:style-name="P221"><text:span text:style-name="T222">4</text:span><text:span text:style-name="T223">. Priemonių vadovai, atsakingi<text:s/></text:span><text:span text:style-name="T224">asmenys arba ministerijos struktūrinių padalinių vadovai, vadovaudamiesi ministerijos Strateginiu veiklos planu, priemonių įgyvendinimo taisyklėmis, programiniais dokumentais ir kitais teisės aktais, teikia pasiūlymus:</text:span></text:p>
      <text:p text:style-name="P225"><text:span text:style-name="T226">4.1</text:span><text:span text:style-name="T227">. Žemės ūkio ministerijos strate</text:span><text:span text:style-name="T228">ginio planavimo komitetui (toliau – Strateginio planavimo komitetas) ir (arba) Žemės ūkio ministerijos programų priemonių įgyvendinimo priežiūros komisijai (toliau – Priemonių priežiūros komisija), kurių sudėtis tvirtinama žemės ūkio ministro įsakymu, dėl<text:s/></text:span><text:span text:style-name="T229">lėšų poreikio esamoms ir naujoms priemonėms įgyvendinti;</text:span></text:p>
      <text:p text:style-name="P230"><text:span text:style-name="T231">4.2</text:span><text:span text:style-name="T232">. Priemonių priežiūros komisijai, kitai priemonių įgyvendinimo taisyklėse nurodytai komisijai ar komitetui, kurių sudėtis tvirtinama žemės ūkio ministro įsakymu, dėl priemonėms skirtų lėšų pas</text:span><text:span text:style-name="T233">kirstymo pagal veiklos sritis, smulkesnes priemones ir (arba) lėšų gavėjus.</text:span></text:p>
      <text:p text:style-name="P234"><text:span text:style-name="T235">5</text:span><text:span text:style-name="T236">. Strateginio planavimo komitetas, Priemonių priežiūros komisija, kita priemonės įgyvendinimo taisyklėse nurodyta komisija ar komitetas, vadovaudamiesi savo darbo reglamentu</text:span><text:span text:style-name="T237">, kuris tvirtinamas žemės ūkio ministro įsakymu, išnagrinėja priemonių vadovų,<text:s/></text:span><text:soft-page-break/><text:span text:style-name="T238">atsakingų asmenų ir ministerijos struktūrinių padalinių vadovų pateiktus siūlymus ir priima sprendimą dėl priemonių, priemonių veiklos sričių ir (arba) smulkesnių priemonių fina</text:span><text:span text:style-name="T239">nsavimo tikslingumo, lėšų gavėjų tinkamumo ir skiriamų lėšų dydžio.</text:span></text:p>
      <text:p text:style-name="P240"><text:span text:style-name="T241">6</text:span><text:span text:style-name="T242">. Tuo atveju, kai priimami sprendimai yra susiję su lėšų skyrimu priemonėms ir jų tikslinimu, Finansų ir biudžeto departamentas, remdamasis Strateginio planavimo komiteto protokolu ir</text:span><text:span text:style-name="T243"><text:s/>(arba) Priemonių priežiūros komisijos protokolu, rengia Lietuvos Respublikos žemės ūkio ministro įsakymo dėl ministerijos vykdomų programų sąmatų pagal priemones patvirtinimo projektą, kuriame nurodomi programų ir priemonių pavadinimai, kodai, programų fi</text:span><text:span text:style-name="T244">nansavimo šaltiniai, skiriami asignavimai ir teikia jį pasirašyti žemės ūkio ministrui.</text:span></text:p>
      <text:p text:style-name="P245"><text:span text:style-name="T246">7</text:span><text:span text:style-name="T247">. Tuo atveju, kai priimami sprendimai yra susiję su priemonėms skirtų lėšų paskirstymu pagal priemonių veiklos sritis, smulkesnes priemones ir (arba) lėšų gavėjus<text:s/></text:span><text:span text:style-name="T248">ir jų tikslinimu, Finansų ir biudžeto departamentas, remdamasis Priemonių priežiūros komisijos protokolu, o kiti ministerijos struktūriniai padaliniai, remdamiesi konkrečių priemonių įgyvendinimo taisyklėse nurodytos komisijos ar komiteto protokolu, pareng</text:span><text:span text:style-name="T249">ia įsakymo dėl ministerijos vykdomų programų priemonėms patvirtintų lėšų paskirstymo pagal veiklos sritis, smulkesnes priemones ir (arba) lėšų gavėjus plano projektą, kuriame nurodomi programos ir priemonės pavadinimai, kodai, priemonės veiklos srities ir<text:s/></text:span><text:span text:style-name="T250">(arba) smulkesnės priemonės pavadinimas, lėšų gavėjas, skiriama lėšų suma ir teikia pasirašyti žemės ūkio ministrui.</text:span></text:p>
      <text:p text:style-name="P251"><text:span text:style-name="T252">8</text:span><text:span text:style-name="T253">. Vadovaudamasis aprašo 6 ir 7 punktuose nurodytais įsakymais, atsakingas asmuo, jei jis nepaskirtas – priemonės vadovas, pasitelkdamas kitus ministerijos struktūrinius padalinius, organizuoja sutarčių dėl priemonės, veiklos ar smulkesnės priemonės finansa</text:span><text:span text:style-name="T254">vimo sudarymą. Sutartys rengiamos ir sudaromos vadovaujantis Lietuvos Respublikos žemės ūkio<text:s/></text:span><text:span text:style-name="T255">ministerijos darbo reglamentu, patvirtintu Lietuvos Respublikos žemės ūkio ministro 2008 m. gruodžio 3 d. įsakymu Nr. 3D-</text:span><text:span text:style-name="T256">658 (Žin., 2008, Nr.<text:s/></text:span><text:a xlink:href="https://www.e-tar.lt/portal/lt/legalAct/TAR.991869E62CD4" office:target-frame-name="_blank" xlink:show="new"><text:span text:style-name="T257">140-5571</text:span></text:a><text:span text:style-name="T258">; 2009, Nr.<text:s/></text:span><text:a xlink:href="https://www.e-tar.lt/portal/lt/legalAct/TAR.81EC56109473" office:target-frame-name="_blank" xlink:show="new"><text:span text:style-name="T259">91-3942</text:span></text:a><text:span text:style-name="T260">), šiuo aprašu ir kitais teisės aktais. Sutartyje turi būti nurodyta skiriamų lė</text:span><text:span text:style-name="T261">šų suma, programos, pagal kurią skiriamos lėšos, pavadinimas, lėšų naudojimo tikslinė paskirtis, veiklos, kuriai finansuoti skiriamos lėšos, vertinimo kriterijai (ne mažiau kaip vienas), planuojamas detalus lėšų paskirstymas pagal išlaidų ekonominę paskirt</text:span><text:span text:style-name="T262">į, prekių įsigijimo, darbų ir paslaugų atlikimo terminai, šalių įsipareigojimai, atsiskaitymo už įgyvendintą priemonę, veiklą ar smulkesnę priemonę ir gautų lėšų panaudojimą terminai ir tvarka, nuostata, kad metams pasibaigus nepanaudotos lėšos grąžinamos<text:s/></text:span><text:span text:style-name="T263">į ministerijos sąskaitą ne vėliau kaip iki sausio 10 d. Kai lėšų gavėjas dalį jam skiriamų lėšų numato naudoti darbo užmokesčiui, prie sutarties turi būti pridedama pažyma apie išlaidų darbo užmokesčiui apskaičiavimą.</text:span></text:p>
      <text:p text:style-name="P264"><text:span text:style-name="T265">9</text:span><text:span text:style-name="T266">. Tais atvejais, kai priemonė yra</text:span><text:span text:style-name="T267"><text:s/>tęstinė, ir finansavimas skiriamas visam tęstinės priemonės įgyvendinimo laikotarpiui, tęstinės priemonės finansavimo sąlygos gali būti peržiūrėtos ir pakeistos atsižvelgiant į kitais kalendoriniais metais šios rūšies priemonėms finansuoti skirtus asignav</text:span><text:span text:style-name="T268">imus.</text:span></text:p>
      <text:p text:style-name="P269"><text:span text:style-name="T270">10</text:span><text:span text:style-name="T271">. Priemonių priežiūros komisijai nutarus, iki šio aprašo 6 ir 7 punktuose nurodytų įsakymų įsigaliojimo, lėšos tęstinėms priemonėms finansuoti biudžetinių metų pradžioje gali būti skiriamos atskiru žemės ūkio ministro įsakymu.</text:span></text:p>
      <text:p text:style-name="P272"><text:span text:style-name="T273">11</text:span><text:span text:style-name="T274">. Sutartyje</text:span><text:span text:style-name="T275"><text:s/>numatytos išlaidos gali būti viršytos iki 15 proc. pagal tam tikrus sutarties sąmatos išlaidų straipsnius, neviršijant bendros sutarties sąmatos sumos, ir yra tinkamos finansuoti be sutarties pakeitimo, jei atitinkamos priemonės įgyvendinimo taisyklės nen</text:span><text:span text:style-name="T276">umato kitaip.</text:span></text:p>
      <text:p text:style-name="P277"><text:span text:style-name="T278">12</text:span><text:span text:style-name="T279">. Įgyvendinus priemonę, smulkesnę priemonę ar numatytą veiklą pasirašomas perėmimo aktas, kurį vizuoja sutarties rengėjas, jo tiesioginis vadovas, atsakingas asmuo ir pasirašo priemonės vadovas, o tvirtina ministerijos kancleris. Tuo at</text:span><text:span text:style-name="T280">veju, kai pateikiama biudžeto išlaidų sąmatos vykdymo ataskaita pagal formą Nr. 2, patvirtintą Lietuvos Respublikos finansų ministro 2008 m. gruodžio 31 d. įsakymu Nr. 1K-465 (Žin., 2009, Nr.<text:s/></text:span><text:a xlink:href="https://www.e-tar.lt/portal/lt/legalAct/TAR.8CA42052C093" office:target-frame-name="_blank" xlink:show="new"><text:span text:style-name="T281">3-60</text:span></text:a><text:span text:style-name="T282">; 2010, Nr.<text:s/></text:span><text:a xlink:href="https://www.e-tar.lt/portal/lt/legalAct/TAR.DB2FC83A26B0" office:target-frame-name="_blank" xlink:show="new"><text:span text:style-name="T283">62-3084</text:span></text:a><text:span text:style-name="T284">), ją vizuoja Buhalterinės apskaitos skyriaus atsakingas darbuotojas.</text:span></text:p>
      <text:p text:style-name="P285"><text:span text:style-name="T286">13</text:span><text:span text:style-name="T287">. Priemonių įgyvendinimą kontroliuoja priemonės vad</text:span><text:span text:style-name="T288">ovas ir atsakingas asmuo.</text:span></text:p>
      <text:p text:style-name="P289"><text:span text:style-name="T290">14</text:span><text:span text:style-name="T291">. Atsiskaitymų kontrolę pagal pasirašytas sutartis vykdo ministerijos Buhalterinės apskaitos skyrius.</text:span></text:p>
      <text:p text:style-name="P292"/>
      <text:p text:style-name="P293"><text:span text:style-name="T294">III</text:span><text:span text:style-name="T295">.<text:s/></text:span><text:span text:style-name="T296">PRIEMONĖS VADOVO PAREIGOS IR TEISĖS</text:span></text:p>
      <text:p text:style-name="P297"/>
      <text:p text:style-name="P298"><text:span text:style-name="T299">15</text:span><text:span text:style-name="T300">. Priemonės vadovas:</text:span></text:p>
      <text:p text:style-name="P301"><text:span text:style-name="T302">15.1</text:span><text:span text:style-name="T303">. savo veikloje vadovaujasi Lietuvos<text:s/></text:span><text:span text:style-name="T304">Respublikos įstatymais, Lietuvos Respublikos Vyriausybės nutarimais, ministerijos Strateginiu veiklos planu, šiuo aprašu, priemonių įgyvendinimo taisyklėmis, kitais teisės aktais;</text:span></text:p>
      <text:p text:style-name="P305"><text:span text:style-name="T306">15.2</text:span><text:span text:style-name="T307">. organizuoja priemonei įgyvendinti taisyklių rengimą ir teikimą tvi</text:span><text:span text:style-name="T308">rtinti žemės ūkio ministrui;</text:span></text:p>
      <text:p text:style-name="P309"><text:span text:style-name="T310">15.3</text:span><text:span text:style-name="T311">. parenka atsakingus asmenis, kurie tvirtinami žemės ūkio ministro įsakymu. Prireikus gali siūlyti atsakingą asmenį keisti;</text:span></text:p>
      <text:p text:style-name="P312"><text:span text:style-name="T313">15.4</text:span><text:span text:style-name="T314">. vadovaudamasis aprašo 7 punkto nuostatomis, organizuoja įsakymo dėl ministerijos<text:s/></text:span><text:span text:style-name="T315">vykdomų programų priemonėms patvirtintų lėšų paskirstymo pagal priemonių veiklos sritis, smulkesnes priemones ir (arba) lėšų gavėjus plano projekto rengimą;</text:span></text:p>
      <text:p text:style-name="P316"><text:span text:style-name="T317">15.5</text:span><text:span text:style-name="T318">. koordinuoja ir kontroliuoja, asmeniškai atsako už sutarčių sudarymą ir jų vykdymą laiku;</text:span></text:p>
      <text:p text:style-name="P319"><text:span text:style-name="T320">15.6</text:span><text:span text:style-name="T321">. organizuoja priemonių vykdymo svarstymą Strateginio planavimo komitete, Priemonių priežiūros komisijoje, kitoje priemonės įgyvendinimo taisyklėse nurodytoje komisijoje ir (arba) komitete;</text:span></text:p>
      <text:p text:style-name="P322"><text:span text:style-name="T323">15.7</text:span><text:span text:style-name="T324">. pasirašo perėmimo aktus dėl sutartinių įsipareig</text:span><text:span text:style-name="T325">ojimų įvykdymo ir atsiskaitymo su lėšų gavėjais.</text:span></text:p>
      <text:p text:style-name="P326">15.8. didėjant lėšų poreikiui, nedelsiant informuoja apie tai Priemonių priežiūros komisiją bei viceministrus pagal jiems priskirtą sritį ir teikia pasiūlymus dėl problemos sprendimo (pvz., mažinti paramos intensyvumą, nutraukti paramos teikimą ir kt.).<text:s/></text:p>
      <text:p text:style-name="P327">Papildyta punktu:</text:p>
      <text:p text:style-name="P328"><text:span text:style-name="T329">Nr.<text:s/></text:span><text:a xlink:href="https://www.e-tar.lt/portal/legalAct.html?documentId=TAR.CD66F8331AAD" office:target-frame-name="_top" xlink:show="replace"><text:span text:style-name="T330">3D-557</text:span></text:a><text:span text:style-name="T331">, 2011-07-11, Žin., 2011, Nr. 86-4182 (2011-07-13), i. k. 1112330ISAK003D-557</text:span></text:p>
      <text:p text:style-name="Normal"/>
      <text:p text:style-name="P332"><text:span text:style-name="T333">16</text:span><text:span text:style-name="T334">. Priem</text:span><text:span text:style-name="T335">onės vadovas turi teisę:</text:span></text:p>
      <text:p text:style-name="P336"><text:span text:style-name="T337">16.1</text:span><text:span text:style-name="T338">. siūlyti Strateginio planavimo komitetui, Priemonių priežiūros komisijai, kitai priemonės įgyvendinimo taisyklėse nurodytai komisijai ir (arba) komitetui skirti priemonės vykdymo ekspertizę;</text:span></text:p>
      <text:p text:style-name="P339"><text:span text:style-name="T340">16.2</text:span><text:span text:style-name="T341">. jei sutartiniai įsipare</text:span><text:span text:style-name="T342">igojimai įvykdyti netinkamai, reikalauti per nurodytą laiką ištaisyti trūkumus;</text:span></text:p>
      <text:p text:style-name="P343"><text:span text:style-name="T344">16.3</text:span><text:span text:style-name="T345">. jeigu nevykdomos sutarties sąlygos, informuoti apie tai Strateginio planavimo komitetą, Priemonių priežiūros komisiją, kitą priemonės įgyvendinimo taisyklėse nurodytą</text:span><text:span text:style-name="T346"><text:s/>komisiją ir (arba) komitetą.</text:span></text:p>
      <text:p text:style-name="P347"/>
      <text:p text:style-name="P348"><text:span text:style-name="T349">IV</text:span><text:span text:style-name="T350">.<text:s/></text:span><text:span text:style-name="T351">ATSAKINGO ASMENS PAREIGOS IR TEISĖS</text:span></text:p>
      <text:p text:style-name="P352"/>
      <text:p text:style-name="P353"><text:span text:style-name="T354">17</text:span><text:span text:style-name="T355">. Atsakingas asmuo:</text:span></text:p>
      <text:p text:style-name="P356"><text:span text:style-name="T357">17.1</text:span><text:span text:style-name="T358">. savo veikloje vadovaujasi Lietuvos Respublikos įstatymais, Lietuvos Respublikos Vyriausybės nutarimais, ministerijos Strateginiu veiklos<text:s/></text:span><text:span text:style-name="T359">planu, šiuo aprašu, priemonių įgyvendinimo taisyklėmis, kitais teisės aktais;</text:span></text:p>
      <text:p text:style-name="P360"><text:span text:style-name="T361">17.2</text:span><text:span text:style-name="T362">. rengia priemonių įgyvendinimo taisyklių projektus;</text:span></text:p>
      <text:p text:style-name="P363"><text:span text:style-name="T364">17.3</text:span><text:span text:style-name="T365">. nagrinėja ir kaupia įstaigų, įmonių, kitų subjektų, pageidaujančių dalyvauti įgyvendinant priemones, paraiš</text:span><text:span text:style-name="T366">kas ir pasiūlymus, teikia juos svarstyti Strateginio planavimo komitetui, Priemonių priežiūros komisijai, kitai priemonės įgyvendinimo taisyklėse nurodytai komisijai ir (arba) komitetui, organizuoja informacijos apie vykdomas priemones per internetą ir žin</text:span><text:span text:style-name="T367">iasklaidos priemones sklaidą ar atlieka kitus priemonės įgyvendinimo taisyklėse numatytus darbus;</text:span></text:p>
      <text:p text:style-name="P368"><text:span text:style-name="T369">17.4</text:span><text:span text:style-name="T370">. vadovaudamasis aprašo 7 punkto nuostatomis, rengia įsakymų dėl ministerijos<text:s/></text:span><text:soft-page-break/><text:span text:style-name="T371">vykdomos programos priemonei įgyvendinti patvirtintų lėšų paskirstymo pa</text:span><text:span text:style-name="T372">gal priemonių veiklos sritis, smulkesnes priemones ir (arba) lėšų gavėjus plano projektus;</text:span></text:p>
      <text:p text:style-name="P373"><text:span text:style-name="T374">17.5</text:span><text:span text:style-name="T375">. užpildo ir pasirašo Ministerijos vykdomų programų priemonėms patvirtintų lėšų paskirstymo pagal veiklos sritis, smulkesnes priemones ir (arba) lėšų gavėjus</text:span><text:span text:style-name="T376"><text:s/>planą, kurio formą tvirtina ministerijos kancleris;</text:span></text:p>
      <text:p text:style-name="P377"><text:span text:style-name="T378">17.6</text:span><text:span text:style-name="T379">. organizuoja sutarčių dėl priemonės, veiklos ar smulkios priemonės įgyvendinimo sudarymą;</text:span></text:p>
      <text:p text:style-name="P380"><text:span text:style-name="T381">17.7</text:span><text:span text:style-name="T382">. prižiūri priemonės vykdymo eigą, sutartyse numatytų darbų vykdymo kokybę, sutartinių įsipareig</text:span><text:span text:style-name="T383">ojimų vykdymą ir informuoja priemonės vadovą;</text:span></text:p>
      <text:p text:style-name="P384"><text:span text:style-name="T385">17.8</text:span><text:span text:style-name="T386">. organizuoja Strateginio planavimo komiteto, Priemonių priežiūros komisijos, kitos priemonės įgyvendinimo taisyklėse nurodytos komisijos ir komiteto priemonės vadovo nurodytų trūkumų įgyvendinant priem</text:span><text:span text:style-name="T387">onę ištaisymą;</text:span></text:p>
      <text:p text:style-name="P388"><text:span text:style-name="T389">17.9</text:span><text:span text:style-name="T390">. nustatyta tvarka organizuoja susirašinėjimą visais priemonės įgyvendinimo klausimais;</text:span></text:p>
      <text:p text:style-name="P391"><text:span text:style-name="T392">17.10</text:span><text:span text:style-name="T393">. užpildo ir pasirašo Ministerijos vykdomų programų priemonėms gyvendinti sudarytų sutarčių įvykdymo vertinimo ataskaitą, kurios formą t</text:span><text:span text:style-name="T394">virtina ministerijos kancleris;</text:span></text:p>
      <text:p text:style-name="P395"><text:span text:style-name="T396">17.11</text:span><text:span text:style-name="T397">. vizuoja perėmimo aktus dėl sutartinių įsipareigojimų įvykdymo ir atsiskaitymo su lėšų gavėjais.</text:span></text:p>
      <text:p text:style-name="P398">17.12. kontroliuoja jų kuruojamoms priemonėms skirtų lėšų naudojimo eigą ir kas ketvirtį (prireikus ir dažniau) informuoja apie tai priemonių vadovus.<text:s/></text:p>
      <text:p text:style-name="P399">Papildyta punktu:</text:p>
      <text:p text:style-name="P400"><text:span text:style-name="T401">Nr.<text:s/></text:span><text:a xlink:href="https://www.e-tar.lt/portal/legalAct.html?documentId=TAR.CD66F8331AAD" office:target-frame-name="_top" xlink:show="replace"><text:span text:style-name="T402">3D-557</text:span></text:a><text:span text:style-name="T403">, 2011-07-11, Žin., 2011, Nr. 86-4182 (2011-07-13), i. k. 1112330ISAK003D-557</text:span></text:p>
      <text:p text:style-name="Normal"/>
      <text:p text:style-name="P404"><text:span text:style-name="T405">18</text:span><text:span text:style-name="T406">. Jeigu atsakingas<text:s/></text:span><text:span text:style-name="T407">asmuo nepaskirtas, visas 17 punkte išvardytas teises ir pareigas vykdo priemonės vadovas.</text:span></text:p>
      <text:p text:style-name="P408"><text:span text:style-name="T409">_________________</text:span></text:p>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žemės ūkio ministerija, Įsakymas</text:span></text:p>
      <text:p text:style-name="P419"><text:span text:style-name="T420">Nr.<text:s/></text:span><text:a xlink:href="https://www.e-tar.lt/portal/legalAct.html?documentId=TAR.CD66F8331AAD" office:target-frame-name="_top" xlink:show="replace"><text:span text:style-name="T421">3D-557</text:span></text:a><text:span text:style-name="T422">, 2011-07-11, Žin., 2011, Nr. 86-4182 (2011-07-13), i. k. 1112330ISAK003D-557</text:span></text:p>
      <text:p text:style-name="P423"><text:span text:style-name="T424">Dėl žemės ūkio ministro 2011 m. balandžio 12 d. įsakymo Nr. 3D-314 "Dėl Žemės ūkio ministerijos programų priemonėms įgyvendinti skirtų lėšų administravimo t</text:span><text:span text:style-name="T425">varkos aprašo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8T08:26:00Z</meta:creation-date>
    <dc:date>2016-03-18T08:26:00Z</dc:date>
    <meta:template xlink:href="Normal" xlink:type="simple"/>
    <meta:editing-cycles>2</meta:editing-cycles>
    <meta:editing-duration>PT0S</meta:editing-duration>
    <meta:document-statistic meta:page-count="6" meta:paragraph-count="196" meta:word-count="2611" meta:character-count="21424" meta:row-count="633" meta:non-whitespace-character-count="19009"/>
  </office:meta>
</office:document-meta>
</file>