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7409in" style:page-number="1"/>
      <style:text-properties fo:hyphenate="false"/>
    </style:style>
    <style:style style:name="P46" style:parent-style-name="Normal" style:family="paragraph">
      <style:paragraph-properties fo:keep-together="always" fo:widows="0" fo:orphans="0" fo:text-indent="3.7409in"/>
      <style:text-properties fo:hyphenate="false"/>
    </style:style>
    <style:style style:name="P47" style:parent-style-name="Normal" style:family="paragraph">
      <style:paragraph-properties fo:keep-together="always" fo:widows="0" fo:orphans="0" fo:text-indent="3.7409in"/>
      <style:text-properties fo:hyphenate="false"/>
    </style:style>
    <style:style style:name="P48" style:parent-style-name="Normal" style:family="paragraph">
      <style:paragraph-properties fo:keep-together="always" fo:widows="0" fo:orphans="0" fo:text-indent="3.7409in"/>
      <style:text-properties fo:hyphenate="false"/>
    </style:style>
    <style:style style:name="P49" style:parent-style-name="Normal" style:family="paragraph">
      <style:paragraph-properties fo:keep-together="always" fo:widows="0" fo:orphans="0" fo:text-indent="3.7409in"/>
      <style:text-properties fo:hyphenate="false"/>
    </style:style>
    <style:style style:name="P50" style:parent-style-name="Normal" style:family="paragraph">
      <style:paragraph-properties fo:keep-together="always" fo:widows="0" fo:orphans="0" fo:text-indent="3.7409in"/>
      <style:text-properties fo:hyphenate="false"/>
    </style:style>
    <style:style style:name="P51" style:parent-style-name="Normal" style:family="paragraph">
      <style:paragraph-properties fo:keep-together="always" fo:widows="0" fo:orphans="0" fo:text-indent="3.7409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style:text-properties fo:color="#000000" style:font-size-complex="12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6">Suvestinė redakcija nuo 2023-01-27 iki 2024-01-22</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Nauja redakcija nuo 2020-02-28:</text:p>
      <text:p text:style-name="Normal"><text:span text:style-name="T14">Nr.<text:s/></text:span><text:a xlink:href="https://www.e-tar.lt/portal/legalAct.html?documentId=1e97ecf0594511ea931dbf3357b5b1c0" office:target-frame-name="_top" xlink:show="replace"><text:span text:style-name="T15">3D-132</text:span></text:a><text:span text:style-name="T16">, 2020-02-27, paskelbta TAR 2020-02-27, i. k. 2020-04251</text:span></text:p>
      <text:p text:style-name="P17"/>
      <text:p text:style-name="P18">LIETUVOS RESPUBLIKOS ŽEMĖS ŪKIO MINISTRAS</text:p>
      <text:p text:style-name="P19"/>
      <text:p text:style-name="P20">ĮSAKYMAS</text:p>
      <text:p text:style-name="P21"><text:span text:style-name="T22">DĖL<text:s/></text:span><text:span text:style-name="T23">ŽEMĖS ŪKIO MINISTERIJOS VYKDOMŲ PROGRAMŲ</text:span><text:span text:style-name="T24"><text:s/>PRIEMONĖMS IR PAPRIEMONĖMS ĮGYVENDINTI SKIRTŲ LĖŠŲ ADMINISTRAVIMO TVARKOS APRAŠO PATVIRTINIMO</text:span></text:p>
      <text:p text:style-name="P25"/>
      <text:p text:style-name="P26">2011 m. balandžio 12 d. Nr. 3D-314</text:p>
      <text:p text:style-name="P27">Vilnius</text:p>
      <text:p text:style-name="P28"/>
      <text:p text:style-name="P29"/>
      <text:p text:style-name="P30"><text:span text:style-name="T31">Vadovaudamasis Lietuvos Respublikos žemės ūkio, maisto ūkio ir kaimo plėtros įstatymo 8 straipsnio 4 dalimi,<text:s/></text:span></text:p>
      <text:p text:style-name="P32"><text:span text:style-name="T33">t v</text:span><text:span text:style-name="T34"><text:s/>i r t i n u Žemės ūkio ministerijos vykdomų programų priemonėms ir papriemonėms įgyvendinti skirtų lėšų administravimo tvarkos aprašą.</text:span></text:p>
      <text:p text:style-name="P35"/>
      <text:p text:style-name="P36"/>
      <text:p text:style-name="P37"/>
      <text:soft-page-break/>
      <text:p text:style-name="P38"><text:span text:style-name="T39">Žemės ūkio ministras</text:span><text:span text:style-name="T40"><text:tab/>Kazys Starkevičius</text:span></text:p>
      <text:p text:style-name="Normal"/>
      <text:soft-page-break/>
      <text:p text:style-name="P41">PATVIRTINTA</text:p>
      <text:p text:style-name="P46">Lietuvos Respublikos žemės ūkio<text:s/></text:p>
      <text:p text:style-name="P47">ministro 2011 m. balandžio 12 d.<text:s/></text:p>
      <text:p text:style-name="P48">įsakymu Nr. 3D-314</text:p>
      <text:p text:style-name="P49">(Lietuvos Respublikos žemės ūkio<text:s/></text:p>
      <text:p text:style-name="P50">ministro 2022 m. vasario 1 d. įsakymo<text:s/></text:p>
      <text:p text:style-name="P51">Nr.<text:span text:style-name="T52"><text:s/>3D-70 redakcija)</text:span></text:p>
      <text:p text:style-name="P53"/>
      <text:p text:style-name="P54"/>
      <text:p text:style-name="P55"><text:span text:style-name="T56">ŽEMĖS ŪKIO MINISTERIJOS VYKDOMŲ PROGRAMŲ PRIEMONĖMS IR PAPRIEMONĖMS ĮGYVENDINTI SKIRTŲ LĖŠŲ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Žemės ūkio ministerijos vykdomų programų priemonėms ir papriemonėms įgyvendinti skirtų lė</text:span><text:span text:style-name="T68">šų administravimo tvarkos aprašas (toliau – aprašas) reglamentuoja Žemės ūkio ministerijos (toliau – ministerija) vykdomų programų (toliau – programa) priemonėms ir papriemonėms įgyvendinti skirtų lėšų, išskyrus Europos Sąjungos finansinės paramos lėšas, b</text:span><text:span text:style-name="T69">endrojo finansavimo lėšas, valstybės lėšas, skirtas valstybės kapitalo investicijoms, ministerijos ir ministerijos valdymo srities įstaigų, kurios finansuojamos pagal tvirtinamas programų sąmatas nesudarant sutarčių, išlaidoms finansuoti (toliau – lėšos),<text:s/></text:span><text:span text:style-name="T70">administravimo tvarką.</text:span></text:p>
      <text:p text:style-name="P71"><text:span text:style-name="T72">2</text:span><text:span text:style-name="T73">.</text:span><text:span text:style-name="T74"><text:tab/>Šio aprašo nuostatos:</text:span></text:p>
      <text:p text:style-name="P75"><text:span text:style-name="T76">2.1</text:span><text:span text:style-name="T77">. susijusios su programos priemonei ir (arba) papriemonei įgyvendinti skirtų lėšų paskirstymu pagal veiklos sritis ir (arba) lėšų gavėjus, netaikomos, kai programos priemonei ir (arba) papriemonei, i</text:span><text:span text:style-name="T78">r (arba) veiklai skirtos lėšos paskirstomos vadovaujantis Lietuvos Respublikos viešųjų pirkimų įstatymu;</text:span></text:p>
      <text:p text:style-name="P79"><text:span text:style-name="T80">2.2</text:span><text:span text:style-name="T81">. susijusios su sutarčių dėl programos priemonės ir (arba) papriemonės, ir (arba) veiklos finansavimo sudarymu ir atsiskaitymu pagal jas, netaik</text:span><text:span text:style-name="T82">omos, kai programos priemonei ir (arba) papriemonei ir (arba) veiklai įgyvendinti skirtos lėšos paskirstomos vadovaujantis Lietuvos Respublikos viešųjų pirkimų įstatymu arba programos priemonės ir (arba) papriemonės ir (arba) veiklos įgyvendinimo taisyklės</text:span><text:span text:style-name="T83">e nurodyta, kad už programos priemonei ir (arba) papriemonei ir (arba) veiklai įgyvendinti skirtų lėšų išmokėjimą lėšų gavėjams atsakinga ne ministerija, o kita programos priemonę ir (arba) papriemonę, ir (arba) veiklą administruojanti institucija.</text:span></text:p>
      <text:p text:style-name="P84"><text:span text:style-name="T85">3</text:span><text:span text:style-name="T86">.</text:span><text:span text:style-name="T87"><text:tab/>Šiame apraše vartojamos sąvokos:</text:span></text:p>
      <text:p text:style-name="P88"><text:span text:style-name="T89">3.1</text:span><text:span text:style-name="T90">.</text:span><text:span text:style-name="T91"><text:s/>Programos priemonės</text:span><text:span text:style-name="T92"><text:s/></text:span><text:span text:style-name="T93">ir (arba) papriemonės,</text:span><text:span text:style-name="T94"><text:s/></text:span><text:span text:style-name="T95">ir (arba) veiklos vadovas</text:span><text:span text:style-name="T96"><text:s/>– žemės ūkio ministro įsakymu patvirtintas ministerijos savarankiško struktūrinio padalinio arba ministerijos valdymo srities įstaigos vadovas, kuris koordinuoja ir kontroliuoja ministerijos programos tam tikros priemonės ir (arba) papriemonės, ir (arba)<text:s/></text:span><text:span text:style-name="T97">veiklos tikslų įgyvendinimą.</text:span></text:p>
      <text:p text:style-name="P98"><text:span text:style-name="T99">3.2</text:span><text:span text:style-name="T100">.</text:span><text:span text:style-name="T101"><text:s/>Už</text:span><text:span text:style-name="T102"><text:s/></text:span><text:span text:style-name="T103">programos</text:span><text:span text:style-name="T104"><text:s/></text:span><text:span text:style-name="T105">priemonės ir (arba) papriemonės, ir (arba) veiklos srities įgyvendinimą atsakingas asmuo<text:s/></text:span><text:span text:style-name="T106">(toliau – atsakingas asmuo) – žemės<text:s/></text:span><text:span text:style-name="T107">ūkio<text:s/></text:span><text:span text:style-name="T108">ministro įsakymu paskirtas atsakingas už programos priemonę ir (arba) papri</text:span><text:span text:style-name="T109">emonę ar (arba) veiklą asmuo</text:span><text:span text:style-name="T110">, organizuojantis ministerijos programos tam tikros priemonės ir (arba) papriemonės ir (arba) veiklos įgyvendinimą.</text:span></text:p>
      <text:p text:style-name="P111"><text:span text:style-name="T112">3.3</text:span><text:span text:style-name="T113">.<text:s/></text:span><text:span text:style-name="T114">Už<text:s/></text:span><text:span text:style-name="T115">sutarties rengimą atsakingas asmuo</text:span><text:span text:style-name="T116"><text:s/>(toliau – sutarties rengėjas)<text:s/></text:span><text:span text:style-name="T117">–<text:s/></text:span><text:span text:style-name="T118">žemės ūkio<text:s/></text:span><text:span text:style-name="T119">ministro įsakymu paski</text:span><text:span text:style-name="T120">rtas atsakingas už programos priemonę ir (arba) papriemonę ar (arba) veiklą asmuo, arba j</text:span><text:span text:style-name="T121">eigu sutartis yra susijusi su kelių administracijos padalinių kompetencija, ministerijos vadovybės sprendimu paskiriamo atsakingo administracijos padalinio šiai sutarč</text:span><text:span text:style-name="T122">iai kuruoti vadovo paskirtas šio administracijos padalinio darbuotojas.</text:span></text:p>
      <text:p text:style-name="P123"/>
      <text:p text:style-name="P124"/>
      <text:p text:style-name="P125"><text:span text:style-name="T126">II</text:span><text:span text:style-name="T127"><text:s/>SKYRIUS</text:span></text:p>
      <text:p text:style-name="P128"><text:span text:style-name="T129">PROGRAMŲ PRIEMONĖMS, papriemonėms ir viekloms SKIRtų LĖŠŲ ADMINISTRAVIMo TVARKA</text:span></text:p>
      <text:p text:style-name="P130"/>
      <text:p text:style-name="P131"><text:span text:style-name="T132">4</text:span><text:span text:style-name="T133">.</text:span><text:span text:style-name="T134"><text:tab/>Programų priemonių ir (arba) papriemonių, ir (arba) veiklų vadovai, atsakin</text:span><text:span text:style-name="T135">gi asmenys arba ministerijos struktūrinių padalinių vadovai, vadovaudamiesi ministerijos Strateginiu veiklos planu, programų priemonių ir (arba) papriemonių, ir (arba) veiklų įgyvendinimo taisyklėmis, programiniais dokumentais ir kitais teisės aktais, teik</text:span><text:span text:style-name="T136">ia pasiūlymus:</text:span></text:p>
      <text:p text:style-name="P137"><text:span text:style-name="T138">4.1</text:span><text:span text:style-name="T139">.</text:span><text:span text:style-name="T140"><text:tab/>Žemės ūkio ministerijos strateginio planavimo komitetui (toliau – Strateginio planavimo komitetas) ir (arba) Žemės ūkio ministerijos vykdomų programų priemonių įgyvendinimo priežiūros komisijai (toliau – Priemonių priežiūros komisija)</text:span><text:span text:style-name="T141">, kurių sudėtis tvirtinama žemės ūkio ministro įsakymu, dėl lėšų poreikio esamoms ir naujoms programų priemonėms ir (arba) papriemonėms, ir (arba) veikloms įgyvendinti;</text:span></text:p>
      <text:p text:style-name="P142"><text:span text:style-name="T143">4.2</text:span><text:span text:style-name="T144">.</text:span><text:span text:style-name="T145"><text:tab/>Strateginio planavimo komitetui ir (arba) Priemonių priežiūros komisijai, kita</text:span><text:span text:style-name="T146">i priemonių ir (arba) papriemonių, ir (arba) veiklų įgyvendinimo taisyklėse nurodytai komisijai arba komitetui, kurių sudėtis tvirtinama žemės ūkio ministro įsakymu, dėl programų priemonėms ir (arba) papriemonėms, ir (arba) veikloms skirtų lėšų paskirstymo</text:span><text:span text:style-name="T147"><text:s/>pagal veiklos sritis ir (arba) lėšų gavėjus.</text:span></text:p>
      <text:p text:style-name="P148"><text:span text:style-name="T149">5</text:span><text:span text:style-name="T150">.</text:span><text:span text:style-name="T151"><text:tab/>Strateginio planavimo komitetas, Priemonių priežiūros komisija, kita programos priemonės ir (arba) papriemonės, ir (arba) veiklos įgyvendinimo taisyklėse nurodyta komisija arba komitetas, vadovaudamies</text:span><text:span text:style-name="T152">i savo darbo reglamentu, kuris tvirtinamas žemės ūkio ministro įsakymu, išnagrinėja programų priemonių ir (arba) papriemonių, ir (arba) veiklų vadovų, atsakingų asmenų ir ministerijos struktūrinių padalinių vadovų pateiktus siūlymus ir priima sprendimą dėl</text:span><text:span text:style-name="T153"><text:s/>programų priemonių, papriemonių ir (arba) veiklos sričių finansavimo tikslingumo, lėšų gavėjų tinkamumo ir skiriamų lėšų dydžio.</text:span></text:p>
      <text:p text:style-name="P154"><text:span text:style-name="T155">6</text:span><text:span text:style-name="T156">.</text:span><text:span text:style-name="T157"><text:tab/>Tuo atveju, kai priimami sprendimai yra susiję su lėšų skyrimu programų priemonėms ir (arba) papriemonėms ir jų<text:s/></text:span><text:span text:style-name="T158">tikslinimu, ministerijos administracijos padalinys, atsakingas už biudžeto planavimą ir sudarymą, remdamasis Strateginio planavimo komiteto protokolu ir (arba) Priemonių priežiūros komisijos protokolu, rengia Lietuvos Respublikos žemės ūkio ministro įsakym</text:span><text:span text:style-name="T159">o dėl ministerijos vykdomų programų sąmatų pagal priemones patvirtinimo projektą, kuriame nurodomi programų, priemonių ir papriemonių pavadinimai, kodai, programų finansavimo šaltiniai, skiriami asignavimai, ir teikia jį pasirašyti žemės ūkio ministrui.</text:span></text:p>
      <text:p text:style-name="P160"><text:span text:style-name="T161">7</text:span><text:span text:style-name="T162">.</text:span><text:span text:style-name="T163"><text:tab/></text:span><text:span text:style-name="T164">Tuo atveju, kai priimami sprendimai yra susiję su priemonėms (papriemonėms) skirtų lėšų paskirstymu pagal priemonių veiklos sritis ir (arba) lėšų gavėjus ir jų tikslinimu, ministerijos administracijos padalinys, atsakingas už biudžeto planavimą ir<text:s/></text:span><text:span text:style-name="T165">sudarymą, remdamasis Strateginio planavimo komiteto protokolu ir (arba) Priemonių priežiūros komisijos protokolu, o kiti ministerijos struktūriniai padaliniai, remdamiesi konkrečių programų priemonių ir (arba) papriemonių įgyvendinimo taisyklėse nurodytos<text:s/></text:span><text:span text:style-name="T166">komisijos ar komiteto protokolu, parengia įsakymo arba ministerijos kanclerio potvarkio dėl ministerijos vykdomų programų priemonėms ir (arba) papriemonėms patvirtintų lėšų paskirstymo pagal veiklos sritis ir (arba) lėšų gavėjus plano projektą, kuriame nur</text:span><text:span text:style-name="T167">odomi programos, priemonės ir (arba) papriemonės pavadinimai, kodai, veiklos srities pavadinimas, lėšų gavėjas, skiriama lėšų suma“.</text:span></text:p>
      <text:p text:style-name="P168"><text:span text:style-name="T169">8</text:span><text:span text:style-name="T170">.</text:span><text:span text:style-name="T171"><text:tab/>Vadovaudamasis aprašo 6 ir 7 punktuose nurodytais įsakymais, atsakingas asmuo, jei jis nepaskirtas – programos priem</text:span><text:span text:style-name="T172">onės ir (arba) papriemonės, ir (arba) veiklos vadovas, pasitelkdamas kitus ministerijos struktūrinius padalinius, organizuoja sutarčių dėl programos priemonės ar papriemonės finansavimo sudarymą. Sutartys rengiamos ir sudaromos vadovaujantis Lietuvos Respu</text:span><text:span text:style-name="T173">blikos žemės ūkio ministerijos darbo reglamentu, patvirtintu Lietuvos Respublikos žemės ūkio ministro 2008 m. gruodžio 3 d. įsakymu Nr. 3D-658, šiuo aprašu ir kitais teisės aktais. Sutartyje turi būti nurodyta skiriamų lėšų suma, programos, pagal kurią ski</text:span><text:span text:style-name="T174">riamos lėšos, pavadinimas, lėšų naudojimo tikslinė paskirtis, veiklos, kuriai finansuoti skiriamos lėšos, vertinimo kriterijai (ne mažiau kaip vienas), planuojamas detalus lėšų paskirstymas pagal išlaidų ekonominę paskirtį, prekių įsigijimo, darbų ir pasla</text:span><text:span text:style-name="T175">ugų atlikimo terminai, šalių įsipareigojimai, atsiskaitymo už įgyvendintą programos priemonę ir (arba) papriemonę, ir (arba) veiklą ir gautų lėšų panaudojimą terminai ir tvarka, nuostata, kad metams pasibaigus nepanaudotos lėšos grąžinamos į ministerijos s</text:span><text:span text:style-name="T176">ąskaitą ne vėliau kaip iki sausio 10 d. Kai sutartis yra susijusi su vieno administracijos padalinio kompetencija ir viena priemone, papriemone ar veikla, prie sutarties rengiama ir pridedama viena sąmata. Kai sutartis yra susijusi su kelių administracijos</text:span><text:span text:style-name="T177"><text:s/>padalinių kompetencija ir daugiau nei viena veikla, <text:s/>prie sutarties rengiama ir pridedama bendra sąmata ir detalios sąmatos pagal kiekvieną veiklą. Kai lėšų gavėjas dalį jam skiriamų lėšų numato naudoti darbo užmokesčiui, prie sutarties turi būti pridedam</text:span><text:span text:style-name="T178">a pažyma apie išlaidų darbo užmokesčiui apskaičiavimą.</text:span></text:p>
      <text:p text:style-name="P179"><text:span text:style-name="T180">9</text:span><text:span text:style-name="T181">.</text:span><text:span text:style-name="T182"><text:tab/>Tais atvejais, kai programos priemonė ir (arba) papriemonė, ir (arba) veikla yra tęstinė, ir finansavimas skiriamas visam tęstinės priemonės ir (arba) papriemonės ir (arba) veiklos įgyvendinimo<text:s/></text:span><text:span text:style-name="T183">laikotarpiui, tęstinės priemonės ir (arba) papriemonės ir (arba) veiklos <text:s/>finansavimo sąlygos gali būti peržiūrėtos ir pakeistos atsižvelgiant į kitais kalendoriniais metais šios rūšies priemonėms ir (arba) papriemonėms, ir (arba) veikloms finansuoti skirt</text:span><text:span text:style-name="T184">us asignavimus.</text:span></text:p>
      <text:p text:style-name="P185"><text:span text:style-name="T186">10</text:span><text:span text:style-name="T187">.</text:span><text:span text:style-name="T188"><text:tab/>Strateginio planavimo komitetui arba Priemonių priežiūros komisijai nutarus, iki šio aprašo 6 ir 7 punktuose nurodytų įsakymų įsigaliojimo, lėšos tęstinėms priemonėms ir (arba) papriemonėms, ir (arba) veikloms finansuoti biudžetinių</text:span><text:span text:style-name="T189"><text:s/>metų pradžioje gali būti skiriamos atskiru žemės ūkio ministro įsakymu.</text:span></text:p>
      <text:p text:style-name="P190"><text:span text:style-name="T191">11</text:span><text:span text:style-name="T192">.</text:span><text:span text:style-name="T193"><text:tab/>Sutartyje gali būti numatyta galimybė naudojant sutartyje numatytas lėšas viršyti jas <text:s/>iki 15 proc. pagal tam tikrus sutarties sąmatos išlaidų straipsnius, neviršijant bendros</text:span><text:span text:style-name="T194"><text:s/>sutarties sąmatos sumos, ir bus tinkamos finansuoti be sutarties pakeitimo, jei atitinkamos programos priemonės arba papriemonės įgyvendinimo taisyklės nenumato kitaip. Kai sutartis sudaroma su subjektu, kuris priskiriamas viešojo sektoriaus subjektams, s</text:span><text:span text:style-name="T195">utartyje numatytos išlaidos pagal sutarties sąmatos išlaidų straipsnius negali būti viršijamos.</text:span><text:s/></text:p>
      <text:p text:style-name="P196"><text:span text:style-name="T197">12</text:span><text:span text:style-name="T198">.</text:span><text:span text:style-name="T199"><text:tab/>Kai sutartis yra susijusi su kelių administracijos padalinių kompetencija ir daugiau nei viena veikla ir prie sutarties pridėta bendra sąmata ir detali</text:span><text:span text:style-name="T200">os sąmatos pagal kiekvieną veiklą, tokiu atveju sutartyje gali būti numatoma galimybė naudojant lėšas pagal sutartyje numatytas detalias veiklų sąmatų ekonominės klasifikacijos straipsnius viršyti jas iki 15 proc., jei dėl to nenukrypstama nuo suvestinės s</text:span><text:span text:style-name="T201">ąmatos ekonominės klasifikacijos straipsnių ir nuo veiklų sąmatų bendrų apimčių.</text:span></text:p>
      <text:p text:style-name="P202"><text:span text:style-name="T203">13</text:span><text:span text:style-name="T204">.</text:span><text:span text:style-name="T205"><text:tab/></text:span><text:span text:style-name="T206">Atsiskaitant už panaudotas biudžeto lėšas pildoma lėšų panaudojimo ataskaitos forma, kuri pateikta šio aprašo priede.</text:span></text:p>
      <text:p text:style-name="P207"><text:span text:style-name="T208">14</text:span><text:span text:style-name="T209">.</text:span><text:span text:style-name="T210"><text:tab/>Įgyvendinus programos priemonę ir (arba)<text:s/></text:span><text:span text:style-name="T211">papriemonę, ar (arba) veiklą, pasirašomas perdavimo-priėmimo aktas, kurį vizuoja sutarties rengėjas, ir pasirašo programos priemonės ir (arba) papriemonės ir (arba) veiklos vadovas kartu su kita sutarties šalimi, o tvirtina ministerijos kancleris. Tuo atve</text:span><text:span text:style-name="T212">ju, kai pateikiama biudžeto išlaidų sąmatos vykdymo ataskaita pagal formą Nr. 2, patvirtintą Lietuvos Respublikos finansų ministro 2008 m. gruodžio 31 d. įsakymu Nr. 1K-465, ją vizuoja Buhalterinės apskaitos skyriaus atsakingas darbuotojas.</text:span></text:p>
      <text:p text:style-name="P213"><text:span text:style-name="T214">15</text:span><text:span text:style-name="T215">.</text:span><text:span text:style-name="T216"><text:tab/>Jei sut</text:span><text:span text:style-name="T217">artis yra susijusi su keliomis veiklos sritimis ir (arba) kelių administracijos padalinių kompetencija, perdavimo-priėmimo aktai sudaromi kiekvienai veiklos sričiai atskirai, kuriuos vizuoja atsakingas už veiklą asmuo, ir pasirašo jo tiesioginis vadovas ka</text:span><text:span text:style-name="T218">rtu su kita sutarties šalimi. Pasirašius perdavimo-priėmimo aktus pagal kiekvieną veiklą, bendrą perdavimo-priėmimo aktą vizuoja atsakingi už kiekvieną konkrečią veiklą asmenys ir pasirašo visi už atskiras veiklas atsakingi vadovai bei kita sutarties pusė,</text:span><text:span text:style-name="T219"><text:s/>o tvirtina ministerijos kancleris.<text:s/></text:span></text:p>
      <text:p text:style-name="P220"><text:span text:style-name="T221">16</text:span><text:span text:style-name="T222">.</text:span><text:span text:style-name="T223"><text:tab/>Programų priemonių ir (arba) papriemonių, ir (arba) veiklų įgyvendinimą kontroliuoja priemonės ir (arba) papriemonės ir (arba) veiklos vadovas ir atsakingas asmuo.</text:span></text:p>
      <text:p text:style-name="P224"><text:span text:style-name="T225">17</text:span><text:span text:style-name="T226">.</text:span><text:span text:style-name="T227"><text:tab/>Atsiskaitymų kontrolę pagal pasirašytas</text:span><text:span text:style-name="T228"><text:s/>sutartis vykdo ministerijos Buhalterinės apskaitos skyrius.</text:span></text:p>
      <text:p text:style-name="P229"/>
      <text:p text:style-name="P230"><text:span text:style-name="T231">III</text:span><text:span text:style-name="T232"><text:s/>SKYRIUS</text:span></text:p>
      <text:p text:style-name="P233"><text:span text:style-name="T234">PROGRAMOS PRIEMONĖS ir (arba) papriemonės<text:s/></text:span><text:span text:style-name="T235">IR (ARBA) VEIKLOS</text:span><text:span text:style-name="T236"><text:s/></text:span><text:span text:style-name="T237">VADOVO PAREIGOS IR TEISĖS</text:span></text:p>
      <text:p text:style-name="P238"/>
      <text:p text:style-name="P239"><text:span text:style-name="T240">18</text:span><text:span text:style-name="T241">.</text:span><text:span text:style-name="T242"><text:tab/>Programos priemonės ir (arba) papriemonės, ir (arba) veiklos vadovas:</text:span></text:p>
      <text:p text:style-name="P243"><text:span text:style-name="T244">18.1</text:span><text:span text:style-name="T245">.</text:span><text:span text:style-name="T246"><text:tab/>sav</text:span><text:span text:style-name="T247">o veikloje vadovaujasi Lietuvos Respublikos įstatymais, Lietuvos Respublikos Vyriausybės nutarimais, ministerijos Strateginiu veiklos planu, šiuo aprašu, programų priemonių ir (arba) papriemonių, ir (arba) veiklų įgyvendinimo taisyklėmis, kitais teisės akt</text:span><text:span text:style-name="T248">ais;</text:span></text:p>
      <text:p text:style-name="P249"><text:span text:style-name="T250">18.2</text:span><text:span text:style-name="T251">.</text:span><text:span text:style-name="T252"><text:tab/>organizuoja programos priemonei ir (arba) papriemonei, ir (arba) veiklai įgyvendinti taisyklių rengimą ir teikimą tvirtinti žemės ūkio ministrui;</text:span></text:p>
      <text:p text:style-name="P253"><text:span text:style-name="T254">18.3</text:span><text:span text:style-name="T255">.</text:span><text:span text:style-name="T256"><text:tab/>parenka atsakingus asmenis, kurie tvirtinami žemės ūkio ministro įsakymu. Prireikus<text:s/></text:span><text:span text:style-name="T257">gali siūlyti atsakingą asmenį keisti;</text:span></text:p>
      <text:p text:style-name="P258"><text:span text:style-name="T259">18.4</text:span><text:span text:style-name="T260">.</text:span><text:span text:style-name="T261"><text:tab/>vadovaudamasis aprašo 7 punkto nuostatomis, organizuoja įsakymo ar ministerijos kanclerio potvarkio dėl ministerijos vykdomų programų priemonėms patvirtintų lėšų paskirstymo pagal priemones ir (arba) papriemo</text:span><text:span text:style-name="T262">nes, veiklos sritis ir (arba) lėšų gavėjus plano projekto rengimą;</text:span></text:p>
      <text:p text:style-name="P263"><text:span text:style-name="T264">18.5</text:span><text:span text:style-name="T265">.</text:span><text:span text:style-name="T266"><text:tab/>teikia ministerijos administracijos padaliniui, atsakingam už biudžeto planavimą ir sudarymą, informaciją apie numatomas per metus nepanaudoti programų priemonėms ir (arba) paprie</text:span><text:span text:style-name="T267">monėms, ir (arba) veikloms skirtas lėšas arba apie numatomą papildomą lėšų poreikį joms įgyvendinti bei užtikrina lėšų perskirstymo planavimo dokumentų (veiksmų planų, tarpinstitucinių veiklos planų, sutarčių ir kt.), prireikus – ir kitų teisės aktų pakeit</text:span><text:span text:style-name="T268">imus;</text:span></text:p>
      <text:p text:style-name="P269"><text:span text:style-name="T270">18.6</text:span><text:span text:style-name="T271">.</text:span><text:span text:style-name="T272"><text:tab/>koordinuoja ir kontroliuoja, asmeniškai atsako už sutarčių sudarymą ir jų vykdymą laiku;</text:span></text:p>
      <text:p text:style-name="P273"><text:span text:style-name="T274">18.7</text:span><text:span text:style-name="T275">.</text:span><text:span text:style-name="T276"><text:tab/>organizuoja programų priemonių ir (arba) papriemonių, ir (arba) veiklų vykdymo svarstymą Strateginio planavimo komitete, Priemonių priežiūros</text:span><text:span text:style-name="T277"><text:s/>komisijoje, kitoje programos priemonės ir (arba) papriemonės, ir (arba) veiklos įgyvendinimo taisyklėse nurodytoje komisijoje ir (arba) komitete;</text:span></text:p>
      <text:p text:style-name="P278"><text:span text:style-name="T279">18.8</text:span><text:span text:style-name="T280">.</text:span><text:span text:style-name="T281"><text:tab/>pasirašo perdavimo-priėmimo aktus dėl sutartinių įsipareigojimų įvykdymo ir atsiskaitymo su lėšų ga</text:span><text:span text:style-name="T282">vėjais.</text:span></text:p>
      <text:p text:style-name="P283"><text:span text:style-name="T284">18.9</text:span><text:span text:style-name="T285">.</text:span><text:span text:style-name="T286"><text:tab/>didėjant lėšų poreikiui, nedelsdamas informuoja apie tai Priemonių priežiūros komisiją bei viceministrus pagal jiems priskirtą sritį ir teikia pasiūlymus dėl problemos sprendimo (pvz., mažinti paramos intensyvumą, nutraukti paramos<text:s/></text:span><text:span text:style-name="T287">teikimą ir kt.).</text:span></text:p>
      <text:p text:style-name="P288"><text:span text:style-name="T289">19</text:span><text:span text:style-name="T290">.</text:span><text:span text:style-name="T291"><text:tab/>Programos priemonės ir (arba) papriemonės, ir (arba) veiklos vadovas turi teisę:</text:span></text:p>
      <text:p text:style-name="P292"><text:span text:style-name="T293">19.1</text:span><text:span text:style-name="T294">.</text:span><text:span text:style-name="T295"><text:tab/>siūlyti Strateginio planavimo komitetui, Priemonių priežiūros komisijai, kitai programos priemonės ir (arba) papriemonės, ir (arba) veiklos<text:s/></text:span><text:span text:style-name="T296">įgyvendinimo taisyklėse nurodytai komisijai ir (arba) komitetui skirti priemonės ir (arba) papriemonės, ir (arba) veiklos vykdymo ekspertizę;</text:span></text:p>
      <text:p text:style-name="P297"><text:span text:style-name="T298">19.2</text:span><text:span text:style-name="T299">.</text:span><text:span text:style-name="T300"><text:tab/>jei sutartiniai įsipareigojimai įvykdyti netinkamai, reikalauti per nurodytą laiką ištaisyti trūkumus;</text:span></text:p>
      <text:p text:style-name="P301"><text:span text:style-name="T302">19.3</text:span><text:span text:style-name="T303">.</text:span><text:span text:style-name="T304"><text:tab/>jeigu nevykdomos sutarties sąlygos, informuoti apie tai Strateginio planavimo komitetą, Priemonių priežiūros komisiją, kitą programos priemonės įgyvendinimo taisyklėse nurodytą komisiją ir (arba) komitetą.</text:span></text:p>
      <text:p text:style-name="P305"/>
      <text:p text:style-name="P306"><text:span text:style-name="T307">IV</text:span><text:span text:style-name="T308"><text:s/>SKYRIUS</text:span></text:p>
      <text:p text:style-name="P309"><text:span text:style-name="T310">ATSAKINGO ASMENS ir (</text:span><text:span text:style-name="T311">arba) sutarties rengėjo PAREIGOS IR TEISĖS</text:span></text:p>
      <text:p text:style-name="P312"/>
      <text:p text:style-name="P313"><text:span text:style-name="T314">20</text:span><text:span text:style-name="T315">.</text:span><text:span text:style-name="T316"><text:tab/>Atsakingas asmuo ir (arba) sutarties rengėjas:</text:span></text:p>
      <text:p text:style-name="P317"><text:span text:style-name="T318">20.1</text:span><text:span text:style-name="T319">.</text:span><text:span text:style-name="T320"><text:tab/>savo veikloje vadovaujasi Lietuvos Respublikos įstatymais, Lietuvos Respublikos Vyriausybės nutarimais, ministerijos Strateginiu veiklos planu, šiuo<text:s/></text:span><text:span text:style-name="T321">aprašu, programų priemonių ir (arba) papriemonių, ir (arba) veiklų įgyvendinimo taisyklėmis, kitais teisės aktais;</text:span></text:p>
      <text:p text:style-name="P322"><text:span text:style-name="T323">20.2</text:span><text:span text:style-name="T324">.</text:span><text:span text:style-name="T325"><text:tab/>rengia programų priemonių ir (arba) papriemonių, ir (arba) veiklų įgyvendinimo taisyklių projektus;</text:span></text:p>
      <text:p text:style-name="P326"><text:span text:style-name="T327">20.3</text:span><text:span text:style-name="T328">.</text:span><text:span text:style-name="T329"><text:tab/>nagrinėja ir kaupia į</text:span><text:span text:style-name="T330">staigų, įmonių, kitų subjektų, pageidaujančių dalyvauti įgyvendinant programų priemones ir (arba) papriemones, ir (arba) veiklas, paraiškas ir pasiūlymus, teikia juos svarstyti Strateginio planavimo komitetui, Priemonių priežiūros komisijai, kitai programo</text:span><text:span text:style-name="T331">s priemonės ir (arba) papriemonės, ir (arba) veiklos įgyvendinimo taisyklėse nurodytai komisijai ir (arba) komitetui, organizuoja informacijos apie vykdomas programų priemones ir (arba) papriemones, ir (arba) veiklas per internetą ir žiniasklaidos priemone</text:span><text:span text:style-name="T332">s sklaidą ar atlieka kitus programos priemonės ir (arba) papriemonės, ir (arba) veiklos įgyvendinimo taisyklėse numatytus darbus;</text:span></text:p>
      <text:p text:style-name="P333"><text:span text:style-name="T334">20.4</text:span><text:span text:style-name="T335">.</text:span><text:span text:style-name="T336"><text:tab/>vadovaudamasis aprašo 7 punkto nuostatomis, rengia įsakymų ar ministerijos kanclerio potvarkių dėl ministerijos<text:s/></text:span><text:span text:style-name="T337">vykdomos programos priemonei įgyvendinti patvirtintų lėšų paskirstymo pagal priemonių papriemones, veiklas ir (arba) lėšų gavėjus plano projektus;</text:span></text:p>
      <text:p text:style-name="P338"><text:span text:style-name="T339">20.5</text:span><text:span text:style-name="T340">.</text:span><text:span text:style-name="T341"><text:tab/>sutarties rengėjas organizuoja sutarčių dėl programos priemonės ir (arba) papriemonės, ir (arba) ve</text:span><text:span text:style-name="T342">iklos įgyvendinimo sudarymą;</text:span></text:p>
      <text:p text:style-name="P343"><text:span text:style-name="T344">20.6</text:span><text:span text:style-name="T345">.</text:span><text:span text:style-name="T346"><text:tab/></text:span><text:span text:style-name="T347">atsakingas asmuo prižiūri programos priemonės ir (arba) papriemonės, ir (arba) veiklos vykdymo eigą, sutartyse numatytų darbų vykdymo kokybę, sutartinių įsipareigojimų vykdymą ir informuoja programos priemonės ir (arb</text:span><text:span text:style-name="T348">a) papriemonės, ir (arba) veiklos vadovą;</text:span><text:span text:style-name="T349"><text:s/></text:span></text:p>
      <text:p text:style-name="P350"><text:span text:style-name="T351">20.7</text:span><text:span text:style-name="T352">.</text:span><text:span text:style-name="T353"><text:tab/>užtikrina, kad vykdant šio įsakymo nustatytus įpareigojimus teikiami duomenys būtų teisingi, tikslūs ir išsamūs, o gavus informaciją apie tai, kad pateikti duomenys neteisingi, netikslūs, neišsamūs, nede</text:span><text:span text:style-name="T354">lsiant juos ištaiso, atnaujina arba papildo ir informuoja atsakingus ministerijos struktūrinius padalinius;</text:span></text:p>
      <text:p text:style-name="P355"><text:span text:style-name="T356">20.8</text:span><text:span text:style-name="T357">.</text:span><text:span text:style-name="T358"><text:tab/>nustatyta tvarka organizuoja susirašinėjimą visais programos priemonės ir (arba) papriemonės, ir (arba) veiklos įgyvendinimo klausimais;</text:span></text:p>
      <text:p text:style-name="P359"><text:span text:style-name="T360">20.9</text:span><text:span text:style-name="T361">.</text:span><text:span text:style-name="T362"><text:tab/>vizuoja perdavimo-priėmimo aktus dėl sutartinių įsipareigojimų įvykdymo ir atsiskaitymo su lėšų gavėjais, vadovaujantis aprašo 14 ir 15 punktais.<text:s/></text:span></text:p>
      <text:p text:style-name="P363"><text:span text:style-name="T364">21</text:span><text:span text:style-name="T365">.</text:span><text:span text:style-name="T366"><text:tab/>Jeigu atsakingas asmuo nepaskirtas, visas 20 punkte išvardytas teises ir pareigas vykdo pr</text:span><text:span text:style-name="T367">ogramos priemonės ir (arba) papriemonės, ir (arba) veiklos vadovas.</text:span></text:p>
      <text:p text:style-name="P368"><text:span text:style-name="T369">_________________</text:span></text:p>
      <text:p text:style-name="P370"/>
      <text:p text:style-name="Normal"/>
      <text:p text:style-name="Normal"/>
      <text:p text:style-name="Normal"/>
      <text:p text:style-name="Normal"/>
      <text:p text:style-name="P371">Priedų pakeitimai:</text:p>
      <text:p text:style-name="Normal"/>
      <text:p text:style-name="P372">Priedas</text:p>
      <text:p text:style-name="P373">Priedo pakeitimai:</text:p>
      <text:p text:style-name="P374"><text:span text:style-name="T375">Nr.<text:s/></text:span><text:a xlink:href="https://www.e-tar.lt/portal/legalAct.html?documentId=1cba14409d4311ed8df094f359a60216" office:target-frame-name="_top" xlink:show="replace"><text:span text:style-name="T376">3D-35</text:span></text:a><text:span text:style-name="T377">,<text:s/></text:span><text:span text:style-name="T378">2023-01-26, paskelbta TAR 2023-01-26, i. k. 2023-01272</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žemės ūkio ministerija, Įsakymas</text:span></text:p>
      <text:p text:style-name="P388"><text:span text:style-name="T389">Nr.<text:s/></text:span><text:a xlink:href="https://www.e-tar.lt/portal/legalAct.html?documentId=TAR.CD66F8331AAD" office:target-frame-name="_top" xlink:show="replace"><text:span text:style-name="T390">3D-557</text:span></text:a><text:span text:style-name="T391">, 2011-07-11, Žin., 2011, Nr. 86-418</text:span><text:span text:style-name="T392">2 (2011-07-13), i. k. 1112330ISAK003D-557</text:span></text:p>
      <text:p text:style-name="P393"><text:span text:style-name="T394">Dėl žemės ūkio ministro 2011 m. balandžio 12 d. įsakymo Nr. 3D-314 "Dėl Žemės ūkio ministerijos programų priemonėms įgyvendinti skirtų lėšų administravimo tvarkos aprašo patvirtinimo" pakeitimo</text:span></text:p>
      <text:p text:style-name="P395"/>
      <text:p text:style-name="P396"><text:span text:style-name="T397">2.</text:span></text:p>
      <text:p text:style-name="P398"><text:span text:style-name="T399">Lietuvos Respubl</text:span><text:span text:style-name="T400">ikos žemės ūkio ministerija, Įsakymas</text:span></text:p>
      <text:p text:style-name="P401"><text:span text:style-name="T402">Nr.<text:s/></text:span><text:a xlink:href="https://www.e-tar.lt/portal/legalAct.html?documentId=b1b68fd0db0111e583a295d9366c7ab3" office:target-frame-name="_top" xlink:show="replace"><text:span text:style-name="T403">3D-84</text:span></text:a><text:span text:style-name="T404">, 2016-02-24, paskelbta TAR 2016-02-24, i. k. 2016-03619</text:span></text:p>
      <text:p text:style-name="P405"><text:span text:style-name="T406">Dėl žemės ūkio ministro 2011 m. balandžio 12 d. įsakym</text:span><text:span text:style-name="T407">o Nr. 3D-314 „Dėl Žemės ūkio ministerijos programų priemonėms įgyvendinti skirtų lėšų administravimo tvarkos aprašo patvirtinimo“ pakeitimo</text:span></text:p>
      <text:p text:style-name="P408"/>
      <text:p text:style-name="P409"><text:span text:style-name="T410">3.</text:span></text:p>
      <text:p text:style-name="P411"><text:span text:style-name="T412">Lietuvos Respublikos žemės ūkio ministerija, Įsakymas</text:span></text:p>
      <text:p text:style-name="P413"><text:span text:style-name="T414">Nr.<text:s/></text:span><text:a xlink:href="https://www.e-tar.lt/portal/legalAct.html?documentId=7b727490745911e8ae2bfd1913d66d57" office:target-frame-name="_top" xlink:show="replace"><text:span text:style-name="T415">3D-396</text:span></text:a><text:span text:style-name="T416">, 2018-06-20, paskelbta TAR 2018-06-20, i. k. 2018-10123</text:span></text:p>
      <text:p text:style-name="P417"><text:span text:style-name="T418">Dėl žemės ūkio ministro 2011 m. balandžio 12 d. įsakymo Nr. 3D-314 „Dėl Žemės ūkio ministerijos programų priemonėms įgyvendinti skirtų lėšų administr</text:span><text:span text:style-name="T419">avimo tvarkos aprašo patvirtinimo“ pakeitimo</text:span></text:p>
      <text:p text:style-name="P420"/>
      <text:p text:style-name="P421"><text:span text:style-name="T422">4.</text:span></text:p>
      <text:p text:style-name="P423"><text:span text:style-name="T424">Lietuvos Respublikos žemės ūkio ministerija, Įsakymas</text:span></text:p>
      <text:p text:style-name="P425"><text:span text:style-name="T426">Nr.<text:s/></text:span><text:a xlink:href="https://www.e-tar.lt/portal/legalAct.html?documentId=1e97ecf0594511ea931dbf3357b5b1c0" office:target-frame-name="_top" xlink:show="replace"><text:span text:style-name="T427">3D-132</text:span></text:a><text:span text:style-name="T428">, 2020-02-27, paskelbta TAR 2020-02-27, i. k.</text:span><text:span text:style-name="T429"><text:s/>2020-04251</text:span></text:p>
      <text:p text:style-name="P430"><text:span text:style-name="T431">Dėl žemės ūkio ministro 2011 m. balandžio 12 d. įsakymo Nr. 3D-314 „Dėl Žemės ūkio ministerijos programų priemonėms įgyvendinti skirtų lėšų administravimo tvarkos aprašo patvirtinimo“ pakeitimo</text:span></text:p>
      <text:p text:style-name="P432"/>
      <text:p text:style-name="P433"><text:span text:style-name="T434">5.</text:span></text:p>
      <text:p text:style-name="P435"><text:span text:style-name="T436">Lietuvos Respublikos žemės ūkio ministerija, Į</text:span><text:span text:style-name="T437">sakymas</text:span></text:p>
      <text:p text:style-name="P438"><text:span text:style-name="T439">Nr.<text:s/></text:span><text:a xlink:href="https://www.e-tar.lt/portal/legalAct.html?documentId=382cadd077f011eabee4a336e7e6fdab" office:target-frame-name="_top" xlink:show="replace"><text:span text:style-name="T440">3D-267</text:span></text:a><text:span text:style-name="T441">, 2020-04-06, paskelbta TAR 2020-04-06, i. k. 2020-07157</text:span></text:p>
      <text:p text:style-name="P442"><text:span text:style-name="T443">Dėl žemės ūkio ministro 2011 m. balandžio 12 d. įsakymo Nr. 3D-314 „Dėl Žemės ūkio<text:s/></text:span><text:span text:style-name="T444">ministerijos programų priemonėms įgyvendinti skirtų lėšų administravimo tvarkos aprašo patvirtinimo“ pakeitimo</text:span></text:p>
      <text:p text:style-name="P445"/>
      <text:p text:style-name="P446"><text:span text:style-name="T447">6.</text:span></text:p>
      <text:p text:style-name="P448"><text:span text:style-name="T449">Lietuvos Respublikos žemės ūkio ministerija, Įsakymas</text:span></text:p>
      <text:p text:style-name="P450"><text:span text:style-name="T451">Nr.<text:s/></text:span><text:a xlink:href="https://www.e-tar.lt/portal/legalAct.html?documentId=a3965ca1835211ecbd43a994b3e2e1cb" office:target-frame-name="_top" xlink:show="replace"><text:span text:style-name="T452">3D-70</text:span></text:a><text:span text:style-name="T453">, 2022-02-01, paskelbta TAR 2022-02-01, i. k. 2022-01740</text:span></text:p>
      <text:p text:style-name="P454"><text:span text:style-name="T455">Dėl žemės ūkio ministro 2011 m. balandžio 12 d. įsakymo Nr. 3D-314 „Dėl Žemės ūkio ministerijos vykdomų programų priemonėms ir papriemonėms įgyvendinti skirtų lėšų administravimo<text:s/></text:span><text:span text:style-name="T456">tvarkos aprašo patvirtinimo“ pakeitimo</text:span></text:p>
      <text:p text:style-name="P457"/>
      <text:p text:style-name="P458"><text:span text:style-name="T459">7.</text:span></text:p>
      <text:p text:style-name="P460"><text:span text:style-name="T461">Lietuvos Respublikos žemės ūkio ministerija, Įsakymas</text:span></text:p>
      <text:p text:style-name="P462"><text:span text:style-name="T463">Nr.<text:s/></text:span><text:a xlink:href="https://www.e-tar.lt/portal/legalAct.html?documentId=1cba14409d4311ed8df094f359a60216" office:target-frame-name="_top" xlink:show="replace"><text:span text:style-name="T464">3D-35</text:span></text:a><text:span text:style-name="T465">, 2023-01-26, paskelbta TAR 2023-01-26, i. k. 2023-0</text:span><text:span text:style-name="T466">1272</text:span></text:p>
      <text:p text:style-name="P467"><text:span text:style-name="T468">Dėl žemės ūkio ministro 2011 m. balandžio 12 d. įsakymo Nr. 3D-314 „Dėl Žemės ūkio ministerijos vykdomų programų priemonėms ir papriemonėms įgyvendinti skirtų lėšų administravimo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25T07:07:00Z</meta:creation-date>
    <dc:date>2024-01-25T07:07:00Z</dc:date>
    <meta:template xlink:href="Normal.dotm" xlink:type="simple"/>
    <meta:editing-cycles>2</meta:editing-cycles>
    <meta:editing-duration>PT0S</meta:editing-duration>
    <meta:document-statistic meta:page-count="3" meta:paragraph-count="55" meta:word-count="2667" meta:character-count="21362" meta:row-count="267" meta:non-whitespace-character-count="18750"/>
  </office:meta>
</office:document-meta>
</file>