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font-size-complex="12pt" fo:language="en" fo:country="US"/>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keep-together="always" fo:widows="0" fo:orphans="0" fo:text-align="center"/>
      <style:text-properties fo:color="#000000" style:font-size-complex="12pt" fo:hyphenate="false"/>
    </style:style>
    <style:style style:name="P23" style:parent-style-name="Normal" style:family="paragraph">
      <style:paragraph-properties fo:widows="0" fo:orphans="0" fo:text-align="justify" fo:text-indent="0.3937in"/>
      <style:text-properties fo:color="#000000" style:font-size-complex="12pt" fo:hyphenate="false"/>
    </style:style>
    <style:style style:name="P24" style:parent-style-name="Normal" style:family="paragraph">
      <style:paragraph-properties fo:widows="0" fo:orphans="0" fo:text-align="justify" fo:text-indent="0.3937in"/>
      <style:text-properties fo:color="#000000" style:font-size-complex="12pt" fo:hyphenate="false"/>
    </style:style>
    <style:style style:name="P25" style:parent-style-name="Normal" style:family="paragraph">
      <style:paragraph-properties fo:widows="0" fo:orphans="0" fo:text-align="justify" fo:line-height="15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50%"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style:style style:name="P159"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6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6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6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73" style:parent-style-name="Normal" style:family="paragraph">
      <style:paragraph-properties fo:text-align="justify" fo:line-height="123%"/>
      <style:text-properties fo:color="#000000" style:font-size-complex="12pt" fo:hyphenate="false"/>
    </style:style>
    <style:style style:name="P174" style:parent-style-name="Normal" style:family="paragraph">
      <style:paragraph-properties fo:keep-together="always" fo:text-align="center" fo:line-height="116%"/>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fo:line-height="123%" fo:text-indent="0.2166in"/>
      <style:text-properties fo:color="#000000" style:font-size-complex="12pt" fo:hyphenate="false"/>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0" style:parent-style-name="Normal" style:family="paragraph">
      <style:paragraph-properties fo:keep-together="always" fo:text-align="center"/>
      <style:text-properties fo:hyphenate="false"/>
    </style:style>
    <style:style style:name="T1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2" style:parent-style-name="Normal" style:family="paragraph">
      <style:paragraph-properties fo:text-align="justify" fo:line-height="123%" fo:text-indent="0.2166in"/>
      <style:text-properties fo:color="#000000" fo:font-size="11pt" style:font-size-asian="11pt" style:font-size-complex="11pt" fo:hyphenate="false"/>
    </style:style>
    <style:style style:name="P183" style:parent-style-name="Normal" style:family="paragraph">
      <style:paragraph-properties fo:text-align="justify" fo:line-height="150%" fo:text-indent="0.2166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line-height="150%" fo:text-indent="0.2166in"/>
      <style:text-properties fo:hyphenate="false"/>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line-height="150%" fo:text-indent="0.2166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line-height="150%" fo:text-indent="0.2166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line-height="150%" fo:text-indent="0.2166in"/>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line-height="123%"/>
      <style:text-properties fo:hyphenate="false"/>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9" style:parent-style-name="Normal" style:family="paragraph">
      <style:paragraph-properties fo:keep-together="always" fo:text-align="center"/>
      <style:text-properties fo:hyphenate="false"/>
    </style:style>
    <style:style style:name="T2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2" style:parent-style-name="Normal" style:family="paragraph">
      <style:paragraph-properties fo:text-align="justify" fo:line-height="123%" fo:text-indent="0.2166in"/>
      <style:text-properties fo:color="#000000" fo:font-size="11pt" style:font-size-asian="11pt" style:font-size-complex="11pt" fo:hyphenate="false"/>
    </style:style>
    <style:style style:name="P233" style:parent-style-name="Normal" style:family="paragraph">
      <style:paragraph-properties fo:text-align="justify" fo:line-height="150%" fo:text-indent="0.2166in"/>
      <style:text-properties fo:hyphenate="false"/>
    </style:style>
    <style:style style:name="T234" style:parent-style-name="DefaultParagraphFont" style:family="text">
      <style:text-properties fo:color="#000000" fo:letter-spacing="-0.0027in" fo:font-size="11pt" style:font-size-asian="11pt" style:font-size-complex="11pt"/>
    </style:style>
    <style:style style:name="T235" style:parent-style-name="DefaultParagraphFont" style:family="text">
      <style:text-properties fo:color="#000000" fo:letter-spacing="-0.0027in" fo:font-size="11pt" style:font-size-asian="11pt" style:font-size-complex="11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style:punctuation-wrap="simple" fo:text-align="justify" style:vertical-align="baseline" fo:line-height="150%"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50%" fo:text-indent="0.1972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line-height="150%" fo:text-indent="0.1972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2166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letter-spacing="-0.0027in" fo:font-size="11pt" style:font-size-asian="11pt" style:font-size-complex="11pt"/>
    </style:style>
    <style:style style:name="T283" style:parent-style-name="DefaultParagraphFont" style:family="text">
      <style:text-properties fo:color="#000000" fo:letter-spacing="-0.0027in"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line-height="150%" fo:text-indent="0.2166in"/>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line-height="150%" fo:text-indent="0.2166in"/>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2166in"/>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line-height="150%" fo:text-indent="0.2166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line-height="150%" fo:text-indent="0.2166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line-height="123%" fo:text-indent="0.2166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5"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326" style:parent-style-name="Normal" style:family="paragraph">
      <style:paragraph-properties fo:text-align="justify" fo:line-height="150%" fo:text-indent="0.2166in"/>
      <style:text-properties fo:hyphenate="false"/>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line-height="150%" fo:text-indent="0.2166in"/>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line-height="150%" fo:text-indent="0.2166in"/>
      <style:text-properties fo:hyphenate="false"/>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line-height="150%" fo:text-indent="0.2166in"/>
      <style:text-properties fo:hyphenate="false"/>
    </style:style>
    <style:style style:name="T337" style:parent-style-name="DefaultParagraphFont" style:family="text">
      <style:text-properties fo:color="#000000" fo:letter-spacing="-0.0041in" fo:font-size="11pt" style:font-size-asian="11pt" style:font-size-complex="11pt"/>
    </style:style>
    <style:style style:name="T338" style:parent-style-name="DefaultParagraphFont" style:family="text">
      <style:text-properties fo:color="#000000" fo:letter-spacing="-0.0041in" fo:font-size="11pt" style:font-size-asian="11pt" style:font-size-complex="11pt"/>
    </style:style>
    <style:style style:name="T339" style:parent-style-name="DefaultParagraphFont" style:family="text">
      <style:text-properties fo:color="#000000" fo:letter-spacing="-0.0041in" fo:font-size="11pt" style:font-size-asian="11pt" style:font-size-complex="11pt"/>
    </style:style>
    <style:style style:name="P340" style:parent-style-name="Normal" style:family="paragraph">
      <style:paragraph-properties fo:text-align="justify" fo:line-height="150%" fo:text-indent="0.2166in"/>
      <style:text-properties fo:hyphenate="false"/>
    </style:style>
    <style:style style:name="T341" style:parent-style-name="DefaultParagraphFont" style:family="text">
      <style:text-properties fo:color="#000000" fo:letter-spacing="-0.0027in" fo:font-size="11pt" style:font-size-asian="11pt" style:font-size-complex="11pt"/>
    </style:style>
    <style:style style:name="T342" style:parent-style-name="DefaultParagraphFont" style:family="text">
      <style:text-properties fo:color="#000000" fo:letter-spacing="-0.0027in"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letter-spacing="-0.0027in" fo:font-size="11pt" style:font-size-asian="11pt" style:font-size-complex="11pt"/>
    </style:style>
    <style:style style:name="T345" style:parent-style-name="DefaultParagraphFont" style:family="text">
      <style:text-properties fo:color="#000000" fo:letter-spacing="-0.0027in" fo:font-size="11pt" style:font-size-asian="11pt" style:font-size-complex="11pt"/>
    </style:style>
    <style:style style:name="P346" style:parent-style-name="Normal" style:family="paragraph">
      <style:paragraph-properties fo:text-align="justify" fo:line-height="150%" fo:text-indent="0.2166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line-height="150%"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line-height="150%" fo:text-indent="0.2166in"/>
      <style:text-properties fo:hyphenate="false"/>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line-height="150%" fo:text-indent="0.2166in"/>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line-height="150%" fo:text-indent="0.2166in"/>
      <style:text-properties fo:hyphenate="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fo:line-height="123%" fo:text-indent="0.2166in"/>
      <style:text-properties fo:hyphenate="false"/>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80"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381" style:parent-style-name="Normal" style:family="paragraph">
      <style:paragraph-properties fo:text-align="justify" fo:line-height="150%" fo:text-indent="0.2166in"/>
      <style:text-properties fo:hyphenate="false"/>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line-height="150%" fo:text-indent="0.2166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line-height="150%" fo:text-indent="0.2166in"/>
      <style:text-properties fo:hyphenate="false"/>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line-height="150%" fo:text-indent="0.2166in"/>
      <style:text-properties fo:hyphenate="false"/>
    </style:style>
    <style:style style:name="T399" style:parent-style-name="DefaultParagraphFont" style:family="text">
      <style:text-properties fo:color="#000000" fo:letter-spacing="-0.0027in" fo:font-size="11pt" style:font-size-asian="11pt" style:font-size-complex="11pt"/>
    </style:style>
    <style:style style:name="T400" style:parent-style-name="DefaultParagraphFont" style:family="text">
      <style:text-properties fo:color="#000000" fo:letter-spacing="-0.0027in"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letter-spacing="-0.0027in" fo:font-size="11pt" style:font-size-asian="11pt" style:font-size-complex="11pt"/>
    </style:style>
    <style:style style:name="P403" style:parent-style-name="Normal" style:family="paragraph">
      <style:paragraph-properties fo:text-align="justify" fo:line-height="150%" fo:text-indent="0.2166in"/>
      <style:text-properties fo:hyphenate="false"/>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line-height="150%" fo:text-indent="0.2166in"/>
      <style:text-properties fo:hyphenate="false"/>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line-height="150%" fo:text-indent="0.2166in"/>
      <style:text-properties fo:hyphenate="false"/>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line-height="150%" fo:text-indent="0.2166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line-height="150%" fo:text-indent="0.2166in"/>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line-height="150%" fo:text-indent="0.2166in"/>
      <style:text-properties fo:hyphenate="false"/>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line-height="150%" fo:text-indent="0.2166in"/>
      <style:text-properties fo:hyphenate="false"/>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line-height="150%" fo:text-indent="0.2166in"/>
      <style:text-properties fo:hyphenate="false"/>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center" fo:line-height="116%"/>
      <style:text-properties fo:hyphenate="false"/>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weight="bold" style:font-weight-asian="bold" style:font-style-complex="italic" fo:font-size="10pt" style:font-size-asian="10pt"/>
    </style:style>
    <style:style style:name="P440" style:parent-style-name="Normal" style:family="paragraph">
      <style:text-properties style:font-name-asian="MS Mincho"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7">Suvestinė redakcija nuo 2018-07-01 iki 2020-02-27</text:span></text:p>
      <text:p text:style-name="P8"/>
      <text:p text:style-name="P9"><text:span text:style-name="T10">Įsakymas paskelbtas: Žin. 2011, Nr.<text:s/></text:span><text:a xlink:href="https://www.e-tar.lt/portal/legalAct.html?documentId=TAR.BFCCE37D6C41" office:target-frame-name="_top" xlink:show="replace"><text:span text:style-name="T11">45-2133</text:span></text:a><text:span text:style-name="T12">, i. k. 1112330ISAK003D-314</text:span></text:p>
      <text:p text:style-name="P13"/>
      <text:p text:style-name="P14"><text:span text:style-name="T15"/><text:span text:style-name="T16">LIETUVOS RESPUBLIKOS ŽEMĖS ŪKIO MINISTRO</text:span></text:p>
      <text:p text:style-name="P17">Į S A K Y M A S</text:p>
      <text:p text:style-name="P18"/>
      <text:p text:style-name="P19">DĖL ŽEMĖS ŪKIO MINISTERIJOS PROGRAMŲ PRIEMONĖMS ĮGYVENDINTI SKIRTŲ LĖŠŲ ADMINISTRAVIMO TVARKOS APRAŠO PATVIRTINIMO</text:p>
      <text:p text:style-name="P20"/>
      <text:p text:style-name="P21">2011 m. balandžio 12 d. Nr. 3D-314</text:p>
      <text:p text:style-name="P22">Vilnius</text:p>
      <text:p text:style-name="P23"/>
      <text:p text:style-name="P24"/>
      <text:p text:style-name="P25"><text:span text:style-name="T26">Va</text:span><text:span text:style-name="T27">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8 straipsnio 4 dalimi,</text:span></text:p>
      <text:p text:style-name="P32"><text:span text:style-name="T33">1</text:span><text:span text:style-name="T34">. T v i r t i n u Žemės ūkio ministerijos programų priemonėms įgyvendinti skirtų lėšų administravimo tvarkos aprašą (pridedama).</text:span></text:p>
      <text:p text:style-name="P35"><text:span text:style-name="T36">2</text:span><text:span text:style-name="T37">. P r i p a ž į s t u netekusiais galios:</text:span></text:p>
      <text:p text:style-name="P38"><text:span text:style-name="T39">2.1</text:span><text:span text:style-name="T40">. Lietuvos Respublikos žemės ūkio ministro 2006 m. sausio 20 d. įsakymą Nr. 3D-23 „Dėl ministerijos vykdomų programų priemonėms įgyvendinti skirtų lėšų administravimo“ (Žin., 2006, Nr.<text:s/></text:span><text:a xlink:href="https://www.e-tar.lt/portal/lt/legalAct/TAR.52E206FF5B0B" office:target-frame-name="_blank" xlink:show="new"><text:span text:style-name="T41">9-343</text:span></text:a><text:span text:style-name="T42">);</text:span></text:p>
      <text:p text:style-name="P43"><text:span text:style-name="T44">2.2</text:span><text:span text:style-name="T45">. Lietuvos Respublikos žemės ūkio ministro 2006 m. vasario 2 d. įsakymą Nr. 3D-41 „Dėl žemės ūkio ministro 2006 m. sausio 20 d. įsakymo Nr. 3D-23 „Dėl ministerijos vykdomų programų priemonėms įgyvendinti skirtų lėšų administrav</text:span><text:span text:style-name="T46">imo“ pakeitimo“ (Žin., 2006, Nr.<text:s/></text:span><text:a xlink:href="https://www.e-tar.lt/portal/lt/legalAct/TAR.66D46F80208A" office:target-frame-name="_blank" xlink:show="new"><text:span text:style-name="T47">16-587</text:span></text:a><text:span text:style-name="T48">);</text:span></text:p>
      <text:p text:style-name="P49"><text:span text:style-name="T50">2.3</text:span><text:span text:style-name="T51">. Lietuvos Respublikos žemės ūkio ministro 2006 m. vasario 27 d. įsakymą Nr. 3D-63 „Dėl žemės ūkio ministro 2006 m. sausio</text:span><text:span text:style-name="T52"><text:s/>20 d. įsakymo Nr. 3D-23 „Dėl ministerijos vykdomų programų priemonėms įgyvendinti skirtų lėšų administravimo“ pakeitimo“ (Žin., 2006, Nr.<text:s/></text:span><text:a xlink:href="https://www.e-tar.lt/portal/lt/legalAct/TAR.D16A16C0B5F0" office:target-frame-name="_blank" xlink:show="new"><text:span text:style-name="T53">26-871</text:span></text:a><text:span text:style-name="T54">);</text:span></text:p>
      <text:p text:style-name="P55"><text:span text:style-name="T56">2.4</text:span><text:span text:style-name="T57">. Lietuvos Respu</text:span><text:span text:style-name="T58">blikos žemės ūkio ministro 2006 m. kovo 24 d. įsakymą Nr. 3D-106 „Dėl žemės ūkio ministro 2006 m. sausio 20 d. įsakymo Nr. 3D-23 „Dėl ministerijos vykdomų programų priemonėms įgyvendinti skirtų lėšų administravimo“ pakeitimo“ (Žin., 2006, Nr.<text:s/></text:span><text:a xlink:href="https://www.e-tar.lt/portal/lt/legalAct/TAR.E21826B45DCE" office:target-frame-name="_blank" xlink:show="new"><text:span text:style-name="T59">35-1260</text:span></text:a><text:span text:style-name="T60">);</text:span></text:p>
      <text:p text:style-name="P61"><text:span text:style-name="T62">2.5</text:span><text:span text:style-name="T63">. Lietuvos Respublikos žemės ūkio ministro 2006 m. kovo 31 d. įsakymą Nr. 3D-122 „Dėl žemės ūkio ministro 2006 m. sausio 20 d. įsakymo Nr. 3D-23 „Dėl ministerijos vykd</text:span><text:span text:style-name="T64">omų programų priemonėms įgyvendinti skirtų lėšų administravimo“ pakeitimo“ (Žin., 2006, Nr.<text:s/></text:span><text:a xlink:href="https://www.e-tar.lt/portal/lt/legalAct/TAR.6ED4467AF7FD" office:target-frame-name="_blank" xlink:show="new"><text:span text:style-name="T65">38-1355</text:span></text:a><text:span text:style-name="T66">);</text:span></text:p>
      <text:p text:style-name="P67"><text:span text:style-name="T68">2.6</text:span><text:span text:style-name="T69">. Lietuvos Respublikos žemės ūkio ministro 2006 m. liepos 12 d. įsakymą Nr. 3D-292 „Dėl žemės ūkio ministro 2006 m. sausio 20 d. įsakymo Nr. 3D-23 „Dėl ministerijos vykdomų programų priemonėms įgyvendinti skirtų lėšų administravimo“ pakeitimo“ (Žin., 2006,</text:span><text:span text:style-name="T70"><text:s/>Nr.<text:s/></text:span><text:a xlink:href="https://www.e-tar.lt/portal/lt/legalAct/TAR.BFE51068BB99" office:target-frame-name="_blank" xlink:show="new"><text:span text:style-name="T71">78-3086</text:span></text:a><text:span text:style-name="T72">);</text:span></text:p>
      <text:p text:style-name="P73"><text:span text:style-name="T74">2.7</text:span><text:span text:style-name="T75">. Lietuvos Respublikos žemės ūkio ministro 2006 m. liepos 28 d. įsakymą Nr. 3D-309<text:s/></text:span><text:soft-page-break/><text:span text:style-name="T76">„Dėl žemės ūkio ministro 2006 m. sausio 20 d. įsakymo Nr. 3D-23 „D</text:span><text:span text:style-name="T77">ėl ministerijos vykdomų programų priemonėms įgyvendinti skirtų lėšų administravimo“ pakeitimo“ (Žin., 2006, Nr.<text:s/></text:span><text:a xlink:href="https://www.e-tar.lt/portal/lt/legalAct/TAR.A06887ADD656" office:target-frame-name="_blank" xlink:show="new"><text:span text:style-name="T78">85-3330</text:span></text:a><text:span text:style-name="T79">);</text:span></text:p>
      <text:p text:style-name="P80"><text:span text:style-name="T81">2.8</text:span><text:span text:style-name="T82">. Lietuvos Respublikos žemės ūkio ministro</text:span><text:span text:style-name="T83"><text:s/>2006 m. spalio 13 d. įsakymą Nr. 3D-397 „Dėl žemės ūkio ministro 2006 m. sausio 20 d. įsakymo Nr. 3D-23 „Dėl ministerijos vykdomų programų priemonėms įgyvendinti skirtų lėšų administravimo“ pakeitimo“ (Žin., 2006, Nr.<text:s/></text:span><text:a xlink:href="https://www.e-tar.lt/portal/lt/legalAct/TAR.CFBD6A3FB721" office:target-frame-name="_blank" xlink:show="new"><text:span text:style-name="T84">113-4307</text:span></text:a><text:span text:style-name="T85">);</text:span></text:p>
      <text:p text:style-name="P86"><text:span text:style-name="T87">2.9</text:span><text:span text:style-name="T88">. Lietuvos Respublikos žemės ūkio ministro 2007 m. kovo 5 d. įsakymą Nr. 3D-101 „Dėl žemės ūkio ministro 2006 m. sausio 20 d. įsakymo Nr. 3D-23 „Dėl ministerijos vykdomų programų priemonėms įgyvendinti skirtų lėšų administravimo“ pakeitimo“ (Žin., 2007, Nr</text:span><text:span text:style-name="T89">.<text:s/></text:span><text:a xlink:href="https://www.e-tar.lt/portal/lt/legalAct/TAR.D2E6FE30CE83" office:target-frame-name="_blank" xlink:show="new"><text:span text:style-name="T90">29-1063</text:span></text:a><text:span text:style-name="T91">);</text:span></text:p>
      <text:p text:style-name="P92"><text:span text:style-name="T93">2.10</text:span><text:span text:style-name="T94">. Lietuvos Respublikos žemės ūkio ministro 2007 m. balandžio 25 d. įsakymą Nr. 3D-201 „Dėl žemės ūkio ministro 2006 m. sausio 20 d. įsakymo Nr. 3D-23 „</text:span><text:span text:style-name="T95">Dėl ministerijos vykdomų programų priemonėms įgyvendinti skirtų lėšų administravimo“ pakeitimo“ (Žin., 2007, Nr.<text:s/></text:span><text:a xlink:href="https://www.e-tar.lt/portal/lt/legalAct/TAR.9B84BA8B9BCE" office:target-frame-name="_blank" xlink:show="new"><text:span text:style-name="T96">48-1870</text:span></text:a><text:span text:style-name="T97">);</text:span></text:p>
      <text:p text:style-name="P98"><text:span text:style-name="T99">2.11</text:span><text:span text:style-name="T100">. Lietuvos Respublikos žemės ūkio minist</text:span><text:span text:style-name="T101">ro 2007 m. liepos 23 d. įsakymą Nr. 3D-353 „Dėl žemės ūkio ministro 2006 m. sausio 20 d. įsakymo Nr. 3D-23 „Dėl ministerijos vykdomų programų priemonėms įgyvendinti skirtų lėšų administravimo“ pakeitimo“ (Žin., 2007, Nr.<text:s/></text:span><text:a xlink:href="https://www.e-tar.lt/portal/lt/legalAct/TAR.9237706B3B9D" office:target-frame-name="_blank" xlink:show="new"><text:span text:style-name="T102">84-3415</text:span></text:a><text:span text:style-name="T103">);</text:span></text:p>
      <text:p text:style-name="P104"><text:span text:style-name="T105">2.12</text:span><text:span text:style-name="T106">. Lietuvos Respublikos žemės ūkio ministro 2007 m. gruodžio 3 d. įsakymą Nr. 3D-526 „Dėl žemės ūkio ministro 2006 m. sausio 20 d. įsakymo Nr. 3D-23 „Dėl ministerijos vykdomų programų priem</text:span><text:span text:style-name="T107">onėms įgyvendinti skirtų lėšų administravimo“ pakeitimo“ (Žin., 2007, Nr.<text:s/></text:span><text:a xlink:href="https://www.e-tar.lt/portal/lt/legalAct/TAR.7D9537AA1255" office:target-frame-name="_blank" xlink:show="new"><text:span text:style-name="T108">128-5226</text:span></text:a><text:span text:style-name="T109">);</text:span></text:p>
      <text:p text:style-name="P110"><text:span text:style-name="T111">2.13</text:span><text:span text:style-name="T112">. Lietuvos Respublikos žemės ūkio ministro 2008 m. kovo 20 d. įsakymą Nr. 3D-1</text:span><text:span text:style-name="T113">52 „Dėl žemės ūkio ministro 2006 m. sausio 20 d. įsakymo Nr. 3D-23 „Dėl ministerijos vykdomų programų priemonėms įgyvendinti skirtų lėšų administravimo“ pakeitimo“ (Žin., 2008, Nr.<text:s/></text:span><text:a xlink:href="https://www.e-tar.lt/portal/lt/legalAct/TAR.7249B0969816" office:target-frame-name="_blank" xlink:show="new"><text:span text:style-name="T114">36-1302</text:span></text:a><text:span text:style-name="T115">);</text:span></text:p>
      <text:p text:style-name="P116"><text:span text:style-name="T117">2.14</text:span><text:span text:style-name="T118">. Lietuvos Respublikos žemės ūkio ministro 2008 m. liepos 16 d. įsakymą Nr. 3D-390 „Dėl žemės ūkio ministro 2006 m. sausio 20 d. įsakymo Nr. 3D-23 „Dėl ministerijos vykdomų programų priemonėms įgyvendinti skirtų lėšų administrav</text:span><text:span text:style-name="T119">imo“ pakeitimo“ (Žin., 2008, Nr.<text:s/></text:span><text:a xlink:href="https://www.e-tar.lt/portal/lt/legalAct/TAR.40BDD12E48A8" office:target-frame-name="_blank" xlink:show="new"><text:span text:style-name="T120">83-3326</text:span></text:a><text:span text:style-name="T121">);</text:span></text:p>
      <text:p text:style-name="P122"><text:span text:style-name="T123">2.15</text:span><text:span text:style-name="T124">. Lietuvos Respublikos žemės ūkio ministro 2008 m. rugpjūčio 26 d. įsakymą Nr. 3D-469 „Dėl žemės ūkio ministro 2006 m. s</text:span><text:span text:style-name="T125">ausio 20 d. įsakymo Nr. 3D-23 „Dėl ministerijos vykdomų programų priemonėms įgyvendinti skirtų lėšų administravimo“ pakeitimo“ (Žin., 2008, Nr.<text:s/></text:span><text:a xlink:href="https://www.e-tar.lt/portal/lt/legalAct/TAR.D18562ADCAE1" office:target-frame-name="_blank" xlink:show="new"><text:span text:style-name="T126">99-3838</text:span></text:a><text:span text:style-name="T127">);</text:span></text:p>
      <text:p text:style-name="P128"><text:span text:style-name="T129">2.16</text:span><text:span text:style-name="T130">. Lietuvo</text:span><text:span text:style-name="T131">s Respublikos žemės ūkio ministro 2008 m. spalio 8 d. įsakymą Nr. 3D-547 „Dėl žemės ūkio ministro 2006 m. sausio 20 d. įsakymo Nr. 3D-23 „Dėl ministerijos vykdomų programų priemonėms įgyvendinti skirtų lėšų administravimo“ pakeitimo“ (Žin., 2008, Nr.<text:s/></text:span><text:a xlink:href="https://www.e-tar.lt/portal/lt/legalAct/TAR.277F54445B79" office:target-frame-name="_blank" xlink:show="new"><text:span text:style-name="T132">119-4531</text:span></text:a><text:span text:style-name="T133">);</text:span></text:p>
      <text:p text:style-name="P134"><text:span text:style-name="T135">2.17</text:span><text:span text:style-name="T136">. Lietuvos Respublikos žemės ūkio ministro 2009 m. kovo 18 d. įsakymą Nr. 3D-173 „Dėl žemės ūkio ministro 2006 m. sausio 20 d. įsakymo Nr. 3D-23 „Dėl ministe</text:span><text:span text:style-name="T137">rijos vykdomų programų priemonėms įgyvendinti skirtų lėšų administravimo“ pakeitimo“ (Žin., 2009, Nr.<text:s/></text:span><text:a xlink:href="https://www.e-tar.lt/portal/lt/legalAct/TAR.FF4D9625B0B9" office:target-frame-name="_blank" xlink:show="new"><text:span text:style-name="T138">32-1255</text:span></text:a><text:span text:style-name="T139">);</text:span></text:p>
      <text:p text:style-name="P140"><text:span text:style-name="T141">2.18</text:span><text:span text:style-name="T142">. Lietuvos Respublikos žemės ūkio ministro 2009 m. liepos 17 d. įsakymą Nr. 3D-516 „Dėl žemės ūkio ministro 2006 m. sausio 20 d. įsakymo Nr. 3D-23 „Dėl ministerijos vykdomų programų priemonėms įgyvendinti skirtų lėšų administravimo“ pakeitimo“ (Žin., 2009,</text:span><text:span text:style-name="T143"><text:s/>Nr.<text:s/></text:span><text:a xlink:href="https://www.e-tar.lt/portal/lt/legalAct/TAR.3367462EA46C" office:target-frame-name="_blank" xlink:show="new"><text:span text:style-name="T144">85-3636</text:span></text:a><text:span text:style-name="T145">);</text:span></text:p>
      <text:p text:style-name="P146"><text:span text:style-name="T147">2.19</text:span><text:span text:style-name="T148">. Lietuvos Respublikos žemės ūkio ministro 2009 m. gruodžio 23 d. įsakymą Nr. 3D-993 „Dėl žemės ūkio ministro 2006 m. sausio 20 d. įsakymo Nr. 3D-23</text:span><text:span text:style-name="T149"><text:s/>„Dėl ministerijos vykdomų programų priemonėms įgyvendinti skirtų lėšų administravimo“ pakeitimo“ (Žin., 2009, Nr.<text:s/></text:span><text:a xlink:href="https://www.e-tar.lt/portal/lt/legalAct/TAR.DCA5E4B89A82" office:target-frame-name="_blank" xlink:show="new"><text:span text:style-name="T150">153-6937</text:span></text:a><text:span text:style-name="T151">).</text:span></text:p>
      <text:p text:style-name="P152"/>
      <text:p text:style-name="P153"/>
      <text:p text:style-name="P154"/>
      <text:p text:style-name="P155"><text:span text:style-name="T156">Žemės ūkio ministras</text:span><text:span text:style-name="T157"><text:tab/>Kazys Starkevičiu</text:span><text:span text:style-name="T158">s</text:span></text:p>
      <text:soft-page-break/>
      <text:p text:style-name="P159">PATVIRTINTA</text:p>
      <text:p text:style-name="P165">Lietuvos Respublikos žemės ūkio ministro<text:s/></text:p>
      <text:p text:style-name="P166">2011 m. balandžio 12 d. įsakymu Nr. 3D-314</text:p>
      <text:p text:style-name="P167"><text:span text:style-name="T168">(</text:span><text:span text:style-name="T169">Lietuvos Respublikos žemės ūkio ministro<text:s/></text:span></text:p>
      <text:p text:style-name="P170"><text:span text:style-name="T171">2016 m. vasario 24 d. įsakymo Nr. 3D-84</text:span></text:p>
      <text:p text:style-name="P172">redakcija)</text:p>
      <text:p text:style-name="P173"/>
      <text:p text:style-name="P174"><text:span text:style-name="T175">ŽEMĖS ŪKIO MINISTERIJOS VYKDOMŲ PROGRAMŲ PRIEMONĖMS ĮGYVENDINTI SKIRTŲ LĖŠŲ ADMINISTRAVIMO TVARKOS APRAŠA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 Žemės ūkio ministerijos vykdomų programų priemonėms įgyvendinti skirtų lėšų administravimo tvarkos aprašas (toliau – aprašas) reglamentuoja Žemės ūkio ministerijos <text:s/>vykdomų programų (toliau – programa) priemonėms įgyvendinti skirtų lėšų, išskyrus Europos</text:span><text:span text:style-name="T186"><text:s/>Sąjungos finansinės paramos lėšas, bendrojo finansavimo lėšas, valstybės lėšas, skirtas valstybės kapitalo investicijoms, ministerijos ir ministerijos valdymo srities įstaigų, kurios finansuojamos pagal tvirtinamas programų sąmatas nesudarant sutarčių, iš</text:span><text:span text:style-name="T187">laidoms finansuoti, (toliau – lėšos) administravimo tvarką.</text:span></text:p>
      <text:p text:style-name="P188"><text:span text:style-name="T189">2</text:span><text:span text:style-name="T190">. Šio aprašo nuostatos:</text:span></text:p>
      <text:p text:style-name="P191"><text:span text:style-name="T192">2.1</text:span><text:span text:style-name="T193">. susijusios su programos priemonei įgyvendinti skirtų lėšų paskirstymu pagal veiklos sritis ir (arba) lėšų gavėjus, netaikomos, kai priemonei skirtos lėšos paski</text:span><text:span text:style-name="T194">rstomos vadovaujantis Lietuvos Respublikos viešųjų pirkimų įstatymu;</text:span></text:p>
      <text:p text:style-name="P195"><text:span text:style-name="T196">2.2</text:span><text:span text:style-name="T197">. susijusios su sutarčių dėl programos priemonės finansavimo sudarymu ir atsiskaitymu pagal jas, netaikomos, kai priemonei įgyvendinti skirtos lėšos paskirstomos vadovaujantis Liet</text:span><text:span text:style-name="T198">uvos Respublikos viešųjų pirkimų įstatymu arba priemonės įgyvendinimo taisyklėse nurodyta, kad už priemonei įgyvendinti skirtų lėšų išmokėjimą lėšų gavėjams atsakinga ne ministerija, bet kita priemonę administruojanti institucija.</text:span></text:p>
      <text:p text:style-name="P199"><text:span text:style-name="T200">3</text:span><text:span text:style-name="T201">. Šiame apraše var</text:span><text:span text:style-name="T202">tojamos sąvokos:</text:span></text:p>
      <text:p text:style-name="P203"><text:span text:style-name="T204">3.1</text:span><text:span text:style-name="T205">.<text:s/></text:span><text:span text:style-name="T206">Programos priemonės</text:span><text:span text:style-name="T207"><text:s/></text:span><text:span text:style-name="T208">vadovas<text:s/></text:span><text:span text:style-name="T209">(toliau –<text:s/></text:span><text:span text:style-name="T210">priemonės vadovas) – žemės ūkio ministro įsakymu patvirtintas ministerijos savarankiško struktūrinio padalinio arba ministerijos valdymo srities įstaigos vadovas, kuris koordinuoja ir kontroliuo</text:span><text:span text:style-name="T211">ja ministerijos programos tam tikros priemonės tikslų įgyvendinimą.</text:span></text:p>
      <text:p text:style-name="P212"><text:span text:style-name="T213">3.2</text:span><text:span text:style-name="T214">.</text:span><text:span text:style-name="T215"><text:s/>Programos tęstinė priemonė</text:span><text:span text:style-name="T216"><text:s/>– ilgiau kaip vienus metus tęsiama <text:s/>programos priemonė.</text:span></text:p>
      <text:p text:style-name="P217"><text:span text:style-name="T218">3.3</text:span><text:span text:style-name="T219">.</text:span><text:span text:style-name="T220"><text:s/>Už programos</text:span><text:span text:style-name="T221"><text:s/></text:span><text:span text:style-name="T222">priemonės įgyvendinimą atsakingas asmuo<text:s/></text:span><text:span text:style-name="T223">(toliau – atsakingas asmuo) – prie</text:span><text:span text:style-name="T224">monės vadovo parinktas ir žemės ūkio ministro įsakymu patvirtintas ministerijos arba jos valdymo srities įstaigos darbuotojas, organizuojantis ministerijos programos tam tikros priemonės įgyvendinimą.<text:s/></text:span></text:p>
      <text:p text:style-name="P225"/>
      <text:p text:style-name="P226"><text:span text:style-name="T227">II</text:span><text:span text:style-name="T228"><text:s/>Skyrius</text:span></text:p>
      <text:p text:style-name="P229"><text:span text:style-name="T230">PRIEMONĖMS SKIRtų LĖŠŲ<text:s/></text:span><text:span text:style-name="T231">ADMINISTRAVIMo TVARKA</text:span></text:p>
      <text:p text:style-name="P232"/>
      <text:p text:style-name="P233"><text:span text:style-name="T234">4</text:span><text:span text:style-name="T235">.<text:s/></text:span><text:span text:style-name="T236">Priemonių vadovai, atsakingi asmenys arba ministerijos struktūrinių padalinių vadovai, vadovaudamiesi ministerijos Strateginiu veiklos planu, priemonių įgyvendinimo taisyklėmis, programiniais dokumentais ir kitais teisės aktai</text:span><text:span text:style-name="T237">s, teikia pasiūlymus:</text:span></text:p>
      <text:p text:style-name="P238"><text:span text:style-name="T239">4.1</text:span><text:span text:style-name="T240">. Žemės ūkio ministerijos strateginio planavimo komitetui (toliau – Strateginio planavimo komitetas) ir (arba) Žemės ūkio ministerijos programų priemonių įgyvendinimo priežiūros komisijai (toliau – Priemonių priežiūros komisija),</text:span><text:span text:style-name="T241"><text:s/>kurių sudėtis tvirtinama žemės ūkio ministro įsakymu, dėl lėšų poreikio esamoms ir naujoms priemonėms įgyvendinti;</text:span></text:p>
      <text:p text:style-name="P242"><text:span text:style-name="T243">4.2</text:span><text:span text:style-name="T244">. Strateginio planavimo komitetui ir (arba) Priemonių priežiūros komisijai, kitai priemonių įgyvendinimo taisyklėse nurodytai komisij</text:span><text:span text:style-name="T245">ai ar komitetui, kurių sudėtis tvirtinama žemės ūkio ministro įsakymu, dėl priemonėms skirtų lėšų paskirstymo pagal veiklos sritis ir (arba) lėšų gavėjus.<text:s/></text:span></text:p>
      <text:p text:style-name="P246">Punkto pakeitimai:</text:p>
      <text:p text:style-name="P247"><text:span text:style-name="T248">Nr.<text:s/></text:span><text:a xlink:href="https://www.e-tar.lt/portal/legalAct.html?documentId=7b727490745911e8ae2bfd1913d66d57" office:target-frame-name="_top" xlink:show="replace"><text:span text:style-name="T249">3D-396</text:span></text:a><text:span text:style-name="T250">, 2018-06-20, paskelbta TAR 2018-06-20, i. k. 2018-10123</text:span></text:p>
      <text:p text:style-name="Normal"/>
      <text:p text:style-name="P251"><text:span text:style-name="T252">5</text:span><text:span text:style-name="T253">. Strateginio planavimo komitetas, Priemonių priežiūros komisija, kita priemonės įgyvendinimo taisyklėse nurodyta komisija ar komitetas, vadovaudamiesi žemės ūkio m</text:span><text:span text:style-name="T254">inistro įsakymu patvirtintais darbo reglamentais, išnagrinėja priemonių vadovų, atsakingų asmenų ir (ar) ministerijos struktūrinių padalinių vadovų pateiktus siūlymus ir priima sprendimą dėl priemonių, priemonių veiklos sričių finansavimo tikslingumo, lėšų</text:span><text:span text:style-name="T255"><text:s/>gavėjų tinkamumo ir skiriamų lėšų dydžio.</text:span></text:p>
      <text:p text:style-name="P256"><text:span text:style-name="T257">6</text:span><text:span text:style-name="T258">. Tuo atveju, kai priimami sprendimai yra susiję su lėšų priemonėms skyrimu ir jų tikslinimu, Finansų skyrius, remdamasis Strateginio planavimo komiteto protokolu ir (arba) Priemonių priežiūros komisijos<text:s/></text:span><text:span text:style-name="T259">protokolu, rengia Lietuvos Respublikos žemės ūkio ministro įsakymo dėl ministerijos vykdomų programų sąmatų pagal priemones patvirtinimo projektą, kuriame nurodomi programų ir priemonių pavadinimai, kodai, programų finansavimo šaltiniai, skiriami asignavim</text:span><text:span text:style-name="T260">ai.</text:span><text:span text:style-name="T261"><text:s/></text:span></text:p>
      <text:p text:style-name="P262">Punkto pakeitimai:</text:p>
      <text:p text:style-name="P263"><text:span text:style-name="T264">Nr.<text:s/></text:span><text:a xlink:href="https://www.e-tar.lt/portal/legalAct.html?documentId=7b727490745911e8ae2bfd1913d66d57" office:target-frame-name="_top" xlink:show="replace"><text:span text:style-name="T265">3D-396</text:span></text:a><text:span text:style-name="T266">, 2018-06-20, paskelbta TAR 2018-06-20, i. k. 2018-10123</text:span></text:p>
      <text:p text:style-name="Normal"/>
      <text:p text:style-name="P267"><text:span text:style-name="T268">7</text:span><text:span text:style-name="T269">. Tuo atveju, kai priimami sprendimai yra susiję su priemonėm</text:span><text:span text:style-name="T270">s skirtų lėšų pagal priemonių veiklos sritis ir (arba) lėšų gavėjus paskirstymu ir jų tikslinimu, Finansų skyrius, remdamasis Strateginio planavimo komiteto protokolu ir (arba) Priemonių priežiūros komisijos protokolu, o kiti ministerijos struktūriniai pad</text:span><text:span text:style-name="T271">aliniai, remdamiesi tam tikrų priemonių įgyvendinimo taisyklėse nurodytos komisijos ar komiteto protokolu, parengia žemės ūkio ministro įsakymo arba ministerijos kanclerio potvarkio dėl ministerijos vykdomų programų priemonėms patvirtintų lėšų paskirstymo<text:s/></text:span><text:span text:style-name="T272">pagal veiklos sritis ir (arba) lėšų gavėjus sąrašo patvirtinimo projektą, kuriame nurodomi programos ir priemonės pavadinimai, kodai, priemonės veiklos srities pavadinimas, lėšų gavėjas, skiriama lėšų suma.</text:span><text:s/></text:p>
      <text:p text:style-name="P273">Punkto pakeitimai:</text:p>
      <text:p text:style-name="P274"><text:span text:style-name="T275">Nr.<text:s/></text:span><text:a xlink:href="https://www.e-tar.lt/portal/legalAct.html?documentId=7b727490745911e8ae2bfd1913d66d57" office:target-frame-name="_top" xlink:show="replace"><text:span text:style-name="T276">3D-396</text:span></text:a><text:span text:style-name="T277">, 2018-06-20, paskelbta TAR 2018-06-20, i. k. 2018-10123</text:span></text:p>
      <text:p text:style-name="Normal"/>
      <text:p text:style-name="P278"><text:span text:style-name="T279">8</text:span><text:span text:style-name="T280">. Vadovaudamasis aprašo 6 ir 7 punktuose nurodytais žemės ūkio ministro įsakymais arba 7 punkte nurodytu ministeri</text:span><text:span text:style-name="T281">jos kanclerio potvarkiu, atsakingas asmuo, jei jis nepaskirtas – priemonės vadovas organizuoja priemonės ar priemonės veiklos srities finansavimo sutarčių sudarymą . Sutartys rengiamos ir sudaromos vadovaujantis Lietuvos Respublikos žemės ūkio<text:s/></text:span><text:span text:style-name="T282">ministerijos</text:span><text:span text:style-name="T283"><text:s/>darbo reglamentu, patvirtintu Lietuvos Respublikos žemės ūkio ministro 2008 m. gruodžio 3 d. įsakymu Nr. 3D-</text:span><text:span text:style-name="T284">658 „Dėl Lietuvos Respublikos žemės ūkio ministerijos darbo reglamento patvirtinimo“, šiuo aprašu ir kitais teisės aktais. Sutartyje turi būti nuro</text:span><text:span text:style-name="T285">dyta skiriamų lėšų suma, programos, pagal kurią skiriamos lėšos, pavadinimas, lėšų naudojimo tikslinė paskirtis, priemonės ar priemonės veiklos, kuriai finansuoti skiriamos lėšos, vertinimo kriterijai (ne mažiau kaip vienas), planuojamas detalus lėšų paski</text:span><text:span text:style-name="T286">rstymas pagal išlaidų ekonominę paskirtį, prekių įsigijimo, darbų ir paslaugų atlikimo terminai, šalių įsipareigojimai, atsiskaitymo už įgyvendintą priemonę, veiklą ir gautų lėšų panaudojimą terminai ir tvarka, taip pat nuostata, kad metams pasibaigus nepa</text:span><text:span text:style-name="T287">naudotos lėšos grąžinamos į ministerijos sąskaitą ne vėliau kaip iki sausio 10 d. Kai lėšų gavėjas dalį jam skiriamų lėšų numato naudoti darbo užmokesčiui, prie sutarties turi būti pridedama pažyma apie išlaidų darbo užmokesčiui apskaičiavimą.</text:span></text:p>
      <text:p text:style-name="P288"><text:span text:style-name="T289">9</text:span><text:span text:style-name="T290">. Tais<text:s/></text:span><text:span text:style-name="T291">atvejais, kai priemonė yra tęstinė ir finansavimas skiriamas visam tęstinės priemonės įgyvendinimo laikotarpiui, finansavimo sąlygos gali būti peržiūrėtos ir pakeistos atsižvelgiant į kitais kalendoriniais metais šios rūšies priemonėms finansuoti skirtus a</text:span><text:span text:style-name="T292">signavimus.</text:span></text:p>
      <text:p text:style-name="P293"><text:span text:style-name="T294">10</text:span><text:span text:style-name="T295">. Priemonių priežiūros komisijai nutarus, iki šio aprašo 6 ir 7 punktuose nurodytų žemės ūkio ministro įsakymų arba ministerijos kanclerio potvarkio įsigaliojimo, lėšos tęstinėms priemonėms finansuoti biudžetinių metų pradžioje gali būti<text:s/></text:span><text:span text:style-name="T296">skiriamos atskiru žemės ūkio ministro įsakymu.</text:span></text:p>
      <text:p text:style-name="P297"><text:span text:style-name="T298">11</text:span><text:span text:style-name="T299">. Sutartyje numatytos išlaidos gali būti viršytos iki 15 proc. pagal tam tikrus sutarties sąmatos išlaidų straipsnius, neviršijant bendros sutarties sąmatos sumos, ir yra tinkamos finansuoti be sutarties</text:span><text:span text:style-name="T300"><text:s/>pakeitimo, jei atitinkamos priemonės įgyvendinimo taisyklės nenumato kitaip. Kai sutartis sudaroma su subjektu, kuris priskiriamas prie viešojo sektoriaus subjektų, sutartyje numatytos išlaidos pagal sutarties sąmatos išlaidų straipsnius negali būti virši</text:span><text:span text:style-name="T301">jamos.</text:span></text:p>
      <text:p text:style-name="P302"><text:span text:style-name="T303">11</text:span><text:span text:style-name="T304">1</text:span><text:span text:style-name="T305">. Atsiskaitant už panaudotas biudžeto lėšas pildoma lėšų panaudojimo ataskaitos forma, kuri pateikta šio aprašo priede.</text:span></text:p>
      <text:p text:style-name="P306"><text:span text:style-name="T307">12</text:span><text:span text:style-name="T308">. Įgyvendinus priemonę ar numatytą veiklą pasirašomas perdavimo–priėmimo aktas. Perdavimo–priėmimo aktą vizuoja<text:s/></text:span><text:span text:style-name="T309">sutarties rengėjas, jo tiesioginis vadovas ir atsakingas asmuo, pasirašo priemonės vadovas, o tvirtina ministerijos kancleris. Tuo atveju, kai atsiskaitant turi būti pateikiama biudžeto išlaidų sąmatos vykdymo ataskaita pagal formą Nr. 2, patvirtintą Lietu</text:span><text:span text:style-name="T310">vos Respublikos finansų ministro 2008 m. gruodžio 31 d. įsakymu Nr. 1K-465 „Dėl Valstybės ir savivaldybių biudžetinių įstaigų ir kitų subjektų žemesniojo lygio biudžeto vykdymo ataskaitų sudarymo taisyklių ir formų patvirtinimo“, ją vizuoja Buhalterinės ap</text:span><text:span text:style-name="T311">skaitos skyriaus atsakingas darbuotojas.</text:span></text:p>
      <text:p text:style-name="P312"><text:span text:style-name="T313">13</text:span><text:span text:style-name="T314">. Priemonių įgyvendinimą kontroliuoja priemonės vadovas ir atsakingas asmuo.</text:span></text:p>
      <text:p text:style-name="P315"><text:span text:style-name="T316">14</text:span><text:span text:style-name="T317">. Atsiskaitymų kontrolę pagal pasirašytas sutartis vykdo ministerijos Buhalterinės apskaitos skyrius.</text:span></text:p>
      <text:p text:style-name="P318"/>
      <text:p text:style-name="P319"><text:span text:style-name="T320">III</text:span><text:span text:style-name="T321"><text:s/>Skyrius</text:span></text:p>
      <text:p text:style-name="P322"><text:span text:style-name="T323">PRIEM</text:span><text:span text:style-name="T324">ONĖS VADOVO PAREIGOS IR TEISĖS</text:span></text:p>
      <text:p text:style-name="P325"/>
      <text:p text:style-name="P326"><text:span text:style-name="T327">15</text:span><text:span text:style-name="T328">. Priemonės vadovas:</text:span></text:p>
      <text:p text:style-name="P329"><text:span text:style-name="T330">15.1</text:span><text:span text:style-name="T331">. savo veikloje vadovaujasi Lietuvos Respublikos įstatymais, Lietuvos Respublikos Vyriausybės nutarimais, ministerijos Strateginiu veiklos planu, šiuo aprašu, priemonių įgyvendinimo<text:s/></text:span><text:span text:style-name="T332">taisyklėmis, kitais teisės aktais;</text:span></text:p>
      <text:p text:style-name="P333"><text:span text:style-name="T334">15.2</text:span><text:span text:style-name="T335">. organizuoja priemonei įgyvendinti taisyklių rengimą ir teikimą tvirtinti žemės ūkio ministrui;</text:span></text:p>
      <text:p text:style-name="P336"><text:span text:style-name="T337">15.3</text:span><text:span text:style-name="T338">. parenka atsakingus asmenis, kurie tvirtinami žemės ūkio ministro įsakymu. Prireikus gali siūlyti atsakingą</text:span><text:span text:style-name="T339"><text:s/>asmenį keisti;</text:span></text:p>
      <text:p text:style-name="P340"><text:span text:style-name="T341">15.4</text:span><text:span text:style-name="T342">. vadovaudamasis aprašo 7 punkto nuostatomis, organizuoja<text:s/></text:span><text:span text:style-name="T343">žemės ūkio ministro įsakymo arba ministerijos kanclerio potvarkio</text:span><text:span text:style-name="T344"><text:s/>dėl ministerijos vykdomų programų priemonėms patvirtintų lėšų paskirstymo pagal priemonių veiklos sritis ir<text:s/></text:span><text:span text:style-name="T345">(arba) lėšų gavėjus sąrašo patvirtinimo projekto rengimą;</text:span></text:p>
      <text:p text:style-name="P346"><text:span text:style-name="T347">15.5</text:span><text:span text:style-name="T348">. koordinuoja ir kontroliuoja, sutarčių sudarymą ir jų vykdymą laiku;</text:span></text:p>
      <text:p text:style-name="P349"><text:span text:style-name="T350">15.6</text:span><text:span text:style-name="T351">. organizuoja priemonių vykdymo svarstymą priemonės įgyvendinimo taisyklėse nurodytoje komisijoje ir (arba)<text:s/></text:span><text:span text:style-name="T352">komitete;</text:span></text:p>
      <text:p text:style-name="P353"><text:span text:style-name="T354">15.7</text:span><text:span text:style-name="T355">. pasirašo perdavimo–priėmimo aktus dėl sutartinių įsipareigojimų įvykdymo ir atsiskaitymo su lėšų gavėjais;</text:span></text:p>
      <text:p text:style-name="P356"><text:span text:style-name="T357">15.8</text:span><text:span text:style-name="T358">. teikia siūlymus dėl lėšų poreikio priemonėms įgyvendinti.</text:span></text:p>
      <text:p text:style-name="P359"><text:span text:style-name="T360">16</text:span><text:span text:style-name="T361">. Priemonės vadovas turi teisę:</text:span></text:p>
      <text:p text:style-name="P362"><text:span text:style-name="T363">16.1</text:span><text:span text:style-name="T364">. siūlyti Strat</text:span><text:span text:style-name="T365">eginio planavimo komitetui, Priemonių priežiūros komisijai, kitai priemonės įgyvendinimo taisyklėse nurodytai komisijai ir (arba) komitetui skirti priemonės vykdymo ekspertizę;</text:span></text:p>
      <text:p text:style-name="P366"><text:span text:style-name="T367">16.2</text:span><text:span text:style-name="T368">. jei sutartiniai įsipareigojimai įvykdyti netinkamai, reikalauti per n</text:span><text:span text:style-name="T369">urodytą laiką ištaisyti trūkumus;</text:span></text:p>
      <text:p text:style-name="P370"><text:span text:style-name="T371">16.3</text:span><text:span text:style-name="T372">. jeigu nevykdomos sutarties sąlygos, informuoti apie tai Strateginio planavimo komitetą, Priemonių priežiūros komisiją, kitą priemonės įgyvendinimo taisyklėse nurodytą komisiją ir (arba) komitetą.</text:span></text:p>
      <text:p text:style-name="P373"/>
      <text:p text:style-name="P374"><text:span text:style-name="T375">IV</text:span><text:span text:style-name="T376"><text:s/>Skyr</text:span><text:span text:style-name="T377">ius</text:span></text:p>
      <text:p text:style-name="P378"><text:span text:style-name="T379">ATSAKINGO ASMENS PAREIGOS IR TEISĖS</text:span></text:p>
      <text:p text:style-name="P380"/>
      <text:p text:style-name="P381"><text:span text:style-name="T382">17</text:span><text:span text:style-name="T383">.<text:s/></text:span><text:span text:style-name="T384">Atsakingas asmuo:</text:span></text:p>
      <text:p text:style-name="P385"><text:span text:style-name="T386">17.1</text:span><text:span text:style-name="T387">. savo veikloje vadovaujasi Lietuvos Respublikos įstatymais, Lietuvos Respublikos Vyriausybės nutarimais, ministerijos Strateginiu veiklos planu, šiuo aprašu, priemonių įgyvendinimo t</text:span><text:span text:style-name="T388">aisyklėmis, kitais teisės aktais;</text:span></text:p>
      <text:p text:style-name="P389"><text:span text:style-name="T390">17.2</text:span><text:span text:style-name="T391">. rengia priemonių įgyvendinimo taisyklių projektus;</text:span></text:p>
      <text:p text:style-name="P392"><text:span text:style-name="T393">17.3</text:span><text:span text:style-name="T394">.vadovaudamasis priemonės įgyvendinimo taisyklėmis nagrinėja ir kaupia įstaigų, įmonių, kitų subjektų, pageidaujančių dalyvauti įgyvendinant priemones, p</text:span><text:span text:style-name="T395">araiškas ir pasiūlymus, teikia juos svarstyti<text:s/></text:span><text:soft-page-break/><text:span text:style-name="T396">priemonės įgyvendinimo taisyklėse nurodytai komisijai ir (arba) komitetui, organizuoja informacijos apie vykdomas priemones per internetą ir žiniasklaidos priemones sklaidą ar atlieka kitus priemonės įgyvendini</text:span><text:span text:style-name="T397">mo taisyklėse numatytus darbus;</text:span></text:p>
      <text:p text:style-name="P398"><text:span text:style-name="T399">17.4</text:span><text:span text:style-name="T400">. vadovaudamasis aprašo 7 punkto nuostatomis, rengia<text:s/></text:span><text:span text:style-name="T401">žemės ūkio ministro įsakymų arba ministerijos kanclerio potvarkių</text:span><text:span text:style-name="T402"><text:s/>dėl ministerijos vykdomos programos priemonei įgyvendinti patvirtintų lėšų paskirstymo pagal priemonių veiklos sritis ir (arba) lėšų gavėjus sąrašo patvirtinimo projektus;</text:span></text:p>
      <text:p text:style-name="P403"><text:span text:style-name="T404">17.5</text:span><text:span text:style-name="T405">. užpildo ir pasirašo Ministerijos vykdomų programų priemonėms patvirtintų<text:s/></text:span><text:span text:style-name="T406">lėšų paskirstymo pagal veiklos sritis ir (arba) lėšų gavėjus sąrašą, kurio formą tvirtina ministerijos kancleris;</text:span></text:p>
      <text:p text:style-name="P407"><text:span text:style-name="T408">17.6</text:span><text:span text:style-name="T409">. organizuoja sutarčių dėl priemonės, veiklos srities sudarymą;</text:span></text:p>
      <text:p text:style-name="P410"><text:span text:style-name="T411">17.7</text:span><text:span text:style-name="T412">. prižiūri priemonės vykdymo eigą, sutartyse numatytų darbų vy</text:span><text:span text:style-name="T413">kdymo kokybę, sutartinių įsipareigojimų vykdymą ir informuoja priemonės vadovą;</text:span></text:p>
      <text:p text:style-name="P414"><text:span text:style-name="T415">17.8</text:span><text:span text:style-name="T416">. užpildo ir pasirašo Ministerijos vykdomų programų priemonėms gyvendinti sudarytų sutarčių įvykdymo vertinimo ataskaitą, kurios forma yra patvirtinta ministerijos<text:s/></text:span><text:span text:style-name="T417">kanclerio;</text:span></text:p>
      <text:p text:style-name="P418"><text:span text:style-name="T419">17.9</text:span><text:span text:style-name="T420">. vizuoja perdavimo–priėmimo aktus dėl sutartinių įsipareigojimų įvykdymo ir atsiskaitymo su lėšų gavėjais;</text:span></text:p>
      <text:p text:style-name="P421"><text:span text:style-name="T422">17.10</text:span><text:span text:style-name="T423">. žemės ūkio ministro nustatyta tvarka elektroniniu paštu pateikia Buhalterinės apskaitos skyriaus darbuotojui, atsaking</text:span><text:span text:style-name="T424">am už lėšų poreikio prognozes, informaciją apie priemonei įgyvendinti reikalingą lėšų poreikį tam tikrą dieną;</text:span></text:p>
      <text:p text:style-name="P425"><text:span text:style-name="T426">17.11</text:span><text:span text:style-name="T427">. kontroliuoja jų kuruojamoms priemonėms skirtų lėšų naudojimo eigą ir kas ketvirtį (prireikus ir dažniau) informuoja apie tai priemonių</text:span><text:span text:style-name="T428"><text:s/>vadovus.</text:span></text:p>
      <text:p text:style-name="P429"><text:span text:style-name="T430">18</text:span><text:span text:style-name="T431">. Jeigu atsakingas asmuo nepaskirtas, visas 17 punkte išvardytas teises ir pareigas vykdo priemonės vadovas.</text:span></text:p>
      <text:p text:style-name="P432"><text:span text:style-name="T433">__________________</text:span></text:p>
      <text:p text:style-name="P434">Priedo pakeitimai:</text:p>
      <text:p text:style-name="P435"><text:span text:style-name="T436">Nr.<text:s/></text:span><text:a xlink:href="https://www.e-tar.lt/portal/legalAct.html?documentId=b1b68fd0db0111e583a295d9366c7ab3" office:target-frame-name="_top" xlink:show="replace"><text:span text:style-name="T437">3D-84</text:span></text:a><text:span text:style-name="T438">, 2016-02-24, paskelbta TAR 2016-02-24, i. k. 2016-03619</text:span></text:p>
      <text:p text:style-name="Normal"/>
      <text:p text:style-name="Normal"/>
      <text:p text:style-name="Normal"/>
      <text:p text:style-name="Normal"/>
      <text:p text:style-name="P439">Priedų pakeitimai:</text:p>
      <text:p text:style-name="Normal"/>
      <text:p text:style-name="P440">priedas</text:p>
      <text:p text:style-name="P441">Papildyta priedu:</text:p>
      <text:p text:style-name="P442"><text:span text:style-name="T443">Nr.<text:s/></text:span><text:a xlink:href="https://www.e-tar.lt/portal/legalAct.html?documentId=b1b68fd0db0111e583a295d9366c7ab3" office:target-frame-name="_top" xlink:show="replace"><text:span text:style-name="T444">3D-84</text:span></text:a><text:span text:style-name="T445">, 2016-02-24,<text:s/></text:span><text:span text:style-name="T446">paskelbta TAR 2016-02-24, i. k. 2016-03619</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žemės ūkio ministerija, Įsakymas</text:span></text:p>
      <text:p text:style-name="P456"><text:span text:style-name="T457">Nr.<text:s/></text:span><text:a xlink:href="https://www.e-tar.lt/portal/legalAct.html?documentId=TAR.CD66F8331AAD" office:target-frame-name="_top" xlink:show="replace"><text:span text:style-name="T458">3D-557</text:span></text:a><text:span text:style-name="T459">, 2011-07-11, Žin., 2011, Nr. 86-4182 (2011-07-1</text:span><text:span text:style-name="T460">3), i. k. 1112330ISAK003D-557</text:span></text:p>
      <text:soft-page-break/>
      <text:p text:style-name="P461"><text:span text:style-name="T462">Dėl žemės ūkio ministro 2011 m. balandžio 12 d. įsakymo Nr. 3D-314 "Dėl Žemės ūkio ministerijos programų priemonėms įgyvendinti skirtų lėšų administravimo tvarkos aprašo patvirtinimo" pakeitimo</text:span></text:p>
      <text:p text:style-name="P463"/>
      <text:p text:style-name="P464"><text:span text:style-name="T465">2.</text:span></text:p>
      <text:p text:style-name="P466"><text:span text:style-name="T467">Lietuvos Respublikos žemės<text:s/></text:span><text:span text:style-name="T468">ūkio ministerija, Įsakymas</text:span></text:p>
      <text:p text:style-name="P469"><text:span text:style-name="T470">Nr.<text:s/></text:span><text:a xlink:href="https://www.e-tar.lt/portal/legalAct.html?documentId=b1b68fd0db0111e583a295d9366c7ab3" office:target-frame-name="_top" xlink:show="replace"><text:span text:style-name="T471">3D-84</text:span></text:a><text:span text:style-name="T472">, 2016-02-24, paskelbta TAR 2016-02-24, i. k. 2016-03619</text:span></text:p>
      <text:p text:style-name="P473"><text:span text:style-name="T474">Dėl žemės ūkio ministro 2011 m. balandžio 12 d. įsakymo Nr.<text:s/></text:span><text:span text:style-name="T475">3D-314 „Dėl Žemės ūkio ministerijos programų priemonėms įgyvendinti skirtų lėšų administravimo tvarkos aprašo patvirtinimo“ pakeitimo</text:span></text:p>
      <text:p text:style-name="P476"/>
      <text:p text:style-name="P477"><text:span text:style-name="T478">3.</text:span></text:p>
      <text:p text:style-name="P479"><text:span text:style-name="T480">Lietuvos Respublikos žemės ūkio ministerija, Įsakymas</text:span></text:p>
      <text:p text:style-name="P481"><text:span text:style-name="T482">Nr.<text:s/></text:span><text:a xlink:href="https://www.e-tar.lt/portal/legalAct.html?documentId=7b727490745911e8ae2bfd1913d66d57" office:target-frame-name="_top" xlink:show="replace"><text:span text:style-name="T483">3D-396</text:span></text:a><text:span text:style-name="T484">, 2018-06-20, paskelbta TAR 2018-06-20, i. k. 2018-10123</text:span></text:p>
      <text:p text:style-name="P485"><text:span text:style-name="T486">Dėl žemės ūkio ministro 2011 m. balandžio 12 d. įsakymo Nr. 3D-314 „Dėl Žemės ūkio ministerijos programų priemonėms įgyvendinti skirtų lėšų administravimo<text:s/></text:span><text:span text:style-name="T487">tvarkos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text:page-number text:fixed="false">6</text:page-number></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09T08:09:00Z</meta:creation-date>
    <dc:date>2020-03-09T08:09:00Z</dc:date>
    <meta:template xlink:href="Normal.dotm" xlink:type="simple"/>
    <meta:editing-cycles>2</meta:editing-cycles>
    <meta:editing-duration>PT0S</meta:editing-duration>
    <meta:document-statistic meta:page-count="9" meta:paragraph-count="203" meta:word-count="2733" meta:character-count="22434" meta:row-count="663" meta:non-whitespace-character-count="19904"/>
  </office:meta>
</office:document-meta>
</file>