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P15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8"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159"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160"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161"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66" style:parent-style-name="DefaultParagraphFont" style:family="text">
      <style:text-properties fo:font-size="10pt" style:font-size-asian="10pt"/>
    </style:style>
    <style:style style:name="P167" style:parent-style-name="Normal" style:family="paragraph">
      <style:paragraph-properties fo:keep-together="alway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168" style:parent-style-name="Normal" style:family="paragraph">
      <style:paragraph-properties fo:text-align="justify" fo:line-height="123%"/>
      <style:text-properties fo:color="#000000" fo:font-size="11pt" style:font-size-asian="11pt" style:font-size-complex="11pt" fo:hyphenate="false"/>
    </style:style>
    <style:style style:name="P169" style:parent-style-name="Normal" style:family="paragraph">
      <style:paragraph-properties fo:keep-together="always" fo:text-align="center" fo:line-height="116%"/>
      <style:text-properties fo:hyphenate="false"/>
    </style:style>
    <style:style style:name="T1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1" style:parent-style-name="Normal" style:family="paragraph">
      <style:paragraph-properties fo:text-align="justify" fo:line-height="123%" fo:text-indent="0.2166in"/>
      <style:text-properties fo:color="#000000" fo:font-size="11pt" style:font-size-asian="11pt" style:font-size-complex="11pt"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7" style:parent-style-name="Normal" style:family="paragraph">
      <style:paragraph-properties fo:text-align="justify" fo:line-height="123%" fo:text-indent="0.2166in"/>
      <style:text-properties fo:color="#000000" fo:font-size="11pt" style:font-size-asian="11pt" style:font-size-complex="11pt" fo:hyphenate="false"/>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line-height="150%" fo:text-indent="0.2166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line-height="123%"/>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7" style:parent-style-name="Normal" style:family="paragraph">
      <style:paragraph-properties fo:text-align="justify" fo:line-height="123%" fo:text-indent="0.2166in"/>
      <style:text-properties fo:color="#000000" fo:font-size="11pt" style:font-size-asian="11pt" style:font-size-complex="11pt" fo:hyphenate="false"/>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fo:letter-spacing="-0.0027in" fo:font-size="11pt" style:font-size-asian="11pt" style:font-size-complex="11pt"/>
    </style:style>
    <style:style style:name="T230" style:parent-style-name="DefaultParagraphFont" style:family="text">
      <style:text-properties fo:color="#000000" fo:letter-spacing="-0.0027in" fo:font-size="11pt" style:font-size-asian="11pt" style:font-size-complex="11pt"/>
    </style:style>
    <style:style style:name="T231" style:parent-style-name="DefaultParagraphFont" style:family="text">
      <style:text-properties fo:color="#000000" fo:letter-spacing="-0.0027in" fo:font-size="11pt" style:font-size-asian="11pt" style:font-size-complex="11p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line-height="150%" fo:text-indent="0.2166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style:text-position="super 63.6%"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line-height="150%" fo:text-indent="0.2166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line-height="123%" fo:text-indent="0.2166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fo:color="#000000" fo:letter-spacing="-0.0041in" fo:font-size="11pt" style:font-size-asian="11pt" style:font-size-complex="11pt"/>
    </style:style>
    <style:style style:name="T319" style:parent-style-name="DefaultParagraphFont" style:family="text">
      <style:text-properties fo:color="#000000" fo:letter-spacing="-0.0041in" fo:font-size="11pt" style:font-size-asian="11pt" style:font-size-complex="11p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fo:color="#000000" fo:letter-spacing="-0.0027in" fo:font-size="11pt" style:font-size-asian="11pt" style:font-size-complex="11pt"/>
    </style:style>
    <style:style style:name="T322" style:parent-style-name="DefaultParagraphFont" style:family="text">
      <style:text-properties fo:color="#000000" fo:letter-spacing="-0.0027in"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letter-spacing="-0.0027in" fo:font-size="11pt" style:font-size-asian="11pt" style:font-size-complex="11pt"/>
    </style:style>
    <style:style style:name="P326" style:parent-style-name="Normal" style:family="paragraph">
      <style:paragraph-properties fo:text-align="justify" fo:line-height="150%" fo:text-indent="0.2166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line-height="150%"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line-height="150%" fo:text-indent="0.2166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line-height="150%" fo:text-indent="0.2166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line-height="150%"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line-height="123%" fo:text-indent="0.2166in"/>
      <style:text-properties fo:hyphenate="false"/>
    </style:style>
    <style:style style:name="P354" style:parent-style-name="Normal" style:family="paragraph">
      <style:paragraph-properties fo:keep-together="always" fo:text-align="center"/>
      <style:text-properties fo:hyphenate="false"/>
    </style:style>
    <style:style style:name="T3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9"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360" style:parent-style-name="Normal" style:family="paragraph">
      <style:paragraph-properties fo:text-align="justify" fo:line-height="150%"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line-height="150%"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fo:letter-spacing="-0.0027in" fo:font-size="11pt" style:font-size-asian="11pt" style:font-size-complex="11pt"/>
    </style:style>
    <style:style style:name="T377" style:parent-style-name="DefaultParagraphFont" style:family="text">
      <style:text-properties fo:color="#000000" fo:letter-spacing="-0.0027in"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letter-spacing="-0.0027in" fo:font-size="11pt" style:font-size-asian="11pt" style:font-size-complex="11p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line-height="150%" fo:text-indent="0.2166in"/>
      <style:text-properties fo:hyphenate="false"/>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center" fo:line-height="116%"/>
      <style:text-properties fo:hyphenate="false"/>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16-02-25 iki 2018-06-30</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text:span text:style-name="T14"/><text:span text:style-name="T15">LIETUVOS RESPUBLIKOS ŽEMĖS ŪKIO MINISTRO</text:span></text:p>
      <text:p text:style-name="P16">Į S A K Y M A S</text:p>
      <text:p text:style-name="P17"/>
      <text:p text:style-name="P18">DĖL ŽEMĖS ŪKIO MINISTERIJOS PROGRAMŲ PRIEMONĖMS ĮGYVENDINTI SKIRTŲ LĖŠŲ ADMINISTRAVIMO TVARKOS APRAŠO PATVIRTINIMO</text:p>
      <text:p text:style-name="P19"/>
      <text:p text:style-name="P20">2011 m. balandžio 12 d. Nr. 3D-314</text:p>
      <text:p text:style-name="P21">Vilnius</text:p>
      <text:p text:style-name="P22"/>
      <text:p text:style-name="P23"/>
      <text:p text:style-name="P24"><text:span text:style-name="T25">Va</text:span><text:span text:style-name="T26">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text:span></text:p>
      <text:p text:style-name="P31"><text:span text:style-name="T32">1</text:span><text:span text:style-name="T33">. T v i r t i n u Žemės ūkio ministerijos programų priemonėms įgyvendinti skirtų lėšų administr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40">9-343</text:span></text:a><text:span text:style-name="T41">);</text:span></text:p>
      <text:p text:style-name="P42"><text:span text:style-name="T43">2.2</text:span><text:span text:style-name="T44">. Lietuvos Respublikos žemės ūkio ministro 2006 m. vasario 2 d. įsakymą Nr. 3D-41 „Dėl žemės ūkio ministro 2006 m. sausio 20 d. įsakymo Nr. 3D-23 „Dėl ministerijos vykdomų programų priemonėms įgyvendinti skirtų lėšų administrav</text:span><text:span text:style-name="T45">imo“ pakeitimo“ (Žin., 2006, Nr.<text:s/></text:span><text:a xlink:href="https://www.e-tar.lt/portal/lt/legalAct/TAR.66D46F80208A" office:target-frame-name="_blank" xlink:show="new"><text:span text:style-name="T46">16-587</text:span></text:a><text:span text:style-name="T47">);</text:span></text:p>
      <text:p text:style-name="P48"><text:span text:style-name="T49">2.3</text:span><text:span text:style-name="T50">. Lietuvos Respublikos žemės ūkio ministro 2006 m. vasario 27 d. įsakymą Nr. 3D-63 „Dėl žemės ūkio ministro 2006 m. sausio</text:span><text:span text:style-name="T51"><text:s/>20 d. įsakymo Nr. 3D-23 „Dėl ministerijos vykdomų programų priemonėms įgyvendinti skirtų lėšų administravimo“ pakeitimo“ (Žin., 2006, Nr.<text:s/></text:span><text:a xlink:href="https://www.e-tar.lt/portal/lt/legalAct/TAR.D16A16C0B5F0" office:target-frame-name="_blank" xlink:show="new"><text:span text:style-name="T52">26-871</text:span></text:a><text:span text:style-name="T53">);</text:span></text:p>
      <text:p text:style-name="P54"><text:span text:style-name="T55">2.4</text:span><text:span text:style-name="T56">. Lietuvos Respu</text:span><text:span text:style-name="T57">blikos žemės ūkio ministro 2006 m. kovo 24 d. įsakymą Nr. 3D-106 „Dėl žemės ūkio ministro 2006 m. sausio 20 d. įsakymo Nr. 3D-23 „Dėl ministerijos vykdomų programų priemonėms įgyvendinti skirtų lėšų administravimo“ pakeitimo“ (Žin., 2006, Nr.<text:s/></text:span><text:a xlink:href="https://www.e-tar.lt/portal/lt/legalAct/TAR.E21826B45DCE" office:target-frame-name="_blank" xlink:show="new"><text:span text:style-name="T58">35-1260</text:span></text:a><text:span text:style-name="T59">);</text:span></text:p>
      <text:p text:style-name="P60"><text:span text:style-name="T61">2.5</text:span><text:span text:style-name="T62">. Lietuvos Respublikos žemės ūkio ministro 2006 m. kovo 31 d. įsakymą Nr. 3D-122 „Dėl žemės ūkio ministro 2006 m. sausio 20 d. įsakymo Nr. 3D-23 „Dėl ministerijos vykd</text:span><text:span text:style-name="T63">omų programų priemonėms įgyvendinti skirtų lėšų administravimo“ pakeitimo“ (Žin., 2006, Nr.<text:s/></text:span><text:a xlink:href="https://www.e-tar.lt/portal/lt/legalAct/TAR.6ED4467AF7FD" office:target-frame-name="_blank" xlink:show="new"><text:span text:style-name="T64">38-1355</text:span></text:a><text:span text:style-name="T65">);</text:span></text:p>
      <text:p text:style-name="P66"><text:span text:style-name="T67">2.6</text:span><text:span text:style-name="T68">. Lietuvos Respublikos žemės ūkio ministro 2006 m. liepos 12 d</text:span><text:span text:style-name="T69">. įsakymą Nr. 3D-292 „Dėl žemės ūkio ministro 2006 m. sausio 20 d. įsakymo Nr. 3D-23 „Dėl ministerijos vykdomų programų priemonėms įgyvendinti skirtų lėšų administravimo“ pakeitimo“ (Žin., 2006, Nr.<text:s/></text:span><text:a xlink:href="https://www.e-tar.lt/portal/lt/legalAct/TAR.BFE51068BB99" office:target-frame-name="_blank" xlink:show="new"><text:span text:style-name="T70">78-3086</text:span></text:a><text:span text:style-name="T71">);</text:span></text:p>
      <text:p text:style-name="P72"><text:span text:style-name="T73">2.7</text:span><text:span text:style-name="T74">. Lietuvos Respublikos žemės ūkio ministro 2006 m. liepos 28 d. įsakymą Nr. 3D-309 „Dėl žemės ūkio ministro 2006 m. sausio 20 d. įsakymo Nr. 3D-23 „Dėl ministerijos vykdomų programų priemonėms įgyvendinti skirtų</text:span><text:span text:style-name="T75"><text:s/>lėšų administravimo“ pakeitimo“ (Žin., 2006, Nr.<text:s/></text:span><text:a xlink:href="https://www.e-tar.lt/portal/lt/legalAct/TAR.A06887ADD656" office:target-frame-name="_blank" xlink:show="new"><text:span text:style-name="T76">85-3330</text:span></text:a><text:span text:style-name="T77">);</text:span></text:p>
      <text:p text:style-name="P78"><text:span text:style-name="T79">2.8</text:span><text:span text:style-name="T80">. Lietuvos Respublikos žemės ūkio ministro 2006 m. spalio 13 d. įsakymą Nr. 3D-397 „Dėl žemės ūkio ministro 2006 m. sausio 20 d. įsakymo Nr. 3D-23 „Dėl ministerijos vykdomų programų priemonėms įgyvendinti skirtų lėšų administravimo“ pakeitimo“ (Žin., 2006,</text:span><text:span text:style-name="T81"><text:s/>Nr.<text:s/></text:span><text:a xlink:href="https://www.e-tar.lt/portal/lt/legalAct/TAR.CFBD6A3FB721" office:target-frame-name="_blank" xlink:show="new"><text:span text:style-name="T82">113-4307</text:span></text:a><text:span text:style-name="T83">);</text:span></text:p>
      <text:p text:style-name="P84"><text:span text:style-name="T85">2.9</text:span><text:span text:style-name="T86">. Lietuvos Respublikos žemės ūkio ministro 2007 m. kovo 5 d. įsakymą Nr. 3D-101 „Dėl žemės ūkio ministro 2006 m. sausio 20 d. įsakymo Nr. 3D-23 „Dėl</text:span><text:span text:style-name="T87"><text:s/>ministerijos vykdomų programų priemonėms įgyvendinti skirtų lėšų administravimo“ pakeitimo“ (Žin.,<text:s/></text:span><text:soft-page-break/><text:span text:style-name="T88">2007, Nr.<text:s/></text:span><text:a xlink:href="https://www.e-tar.lt/portal/lt/legalAct/TAR.D2E6FE30CE83" office:target-frame-name="_blank" xlink:show="new"><text:span text:style-name="T89">29-1063</text:span></text:a><text:span text:style-name="T90">);</text:span></text:p>
      <text:p text:style-name="P91"><text:span text:style-name="T92">2.10</text:span><text:span text:style-name="T93">. Lietuvos Respublikos žemės ūkio ministro 2007 m. balandžio 25 d. įsakymą Nr. 3D-201 „Dėl žemės ūkio ministro 2006 m. sausio 20 d. įsakymo Nr. 3D-23 „Dėl ministerijos vykdomų programų priemonėms įgyvendinti skirtų lėšų administravimo“ pakeitimo“ (Žin., 20</text:span><text:span text:style-name="T94">07, Nr.<text:s/></text:span><text:a xlink:href="https://www.e-tar.lt/portal/lt/legalAct/TAR.9B84BA8B9BCE" office:target-frame-name="_blank" xlink:show="new"><text:span text:style-name="T95">48-1870</text:span></text:a><text:span text:style-name="T96">);</text:span></text:p>
      <text:p text:style-name="P97"><text:span text:style-name="T98">2.11</text:span><text:span text:style-name="T99">. Lietuvos Respublikos žemės ūkio ministro 2007 m. liepos 23 d. įsakymą Nr. 3D-353 „Dėl žemės ūkio ministro 2006 m. sausio 20 d. įsakymo Nr. 3D-2</text:span><text:span text:style-name="T100">3 „Dėl ministerijos vykdomų programų priemonėms įgyvendinti skirtų lėšų administravimo“ pakeitimo“ (Žin., 2007, Nr.<text:s/></text:span><text:a xlink:href="https://www.e-tar.lt/portal/lt/legalAct/TAR.9237706B3B9D" office:target-frame-name="_blank" xlink:show="new"><text:span text:style-name="T101">84-3415</text:span></text:a><text:span text:style-name="T102">);</text:span></text:p>
      <text:p text:style-name="P103"><text:span text:style-name="T104">2.12</text:span><text:span text:style-name="T105">. Lietuvos Respublikos žemės ūkio min</text:span><text:span text:style-name="T106">istro 2007 m. gruodžio 3 d. įsakymą Nr. 3D-526 „Dėl žemės ūkio ministro 2006 m. sausio 20 d. įsakymo Nr. 3D-23 „Dėl ministerijos vykdomų programų priemonėms įgyvendinti skirtų lėšų administravimo“ pakeitimo“ (Žin., 2007, Nr.<text:s/></text:span><text:a xlink:href="https://www.e-tar.lt/portal/lt/legalAct/TAR.7D9537AA1255" office:target-frame-name="_blank" xlink:show="new"><text:span text:style-name="T107">128-5226</text:span></text:a><text:span text:style-name="T108">);</text:span></text:p>
      <text:p text:style-name="P109"><text:span text:style-name="T110">2.13</text:span><text:span text:style-name="T111">. Lietuvos Respublikos žemės ūkio ministro 2008 m. kovo 20 d. įsakymą Nr. 3D-152 „Dėl žemės ūkio ministro 2006 m. sausio 20 d. įsakymo Nr. 3D-23 „Dėl ministerijos vykdomų programų pri</text:span><text:span text:style-name="T112">emonėms įgyvendinti skirtų lėšų administravimo“ pakeitimo“ (Žin., 2008, Nr.<text:s/></text:span><text:a xlink:href="https://www.e-tar.lt/portal/lt/legalAct/TAR.7249B0969816" office:target-frame-name="_blank" xlink:show="new"><text:span text:style-name="T113">36-1302</text:span></text:a><text:span text:style-name="T114">);</text:span></text:p>
      <text:p text:style-name="P115"><text:span text:style-name="T116">2.14</text:span><text:span text:style-name="T117">. Lietuvos Respublikos žemės ūkio ministro 2008 m. liepos 16 d. įsakymą Nr. 3</text:span><text:span text:style-name="T118">D-390 „Dėl žemės ūkio ministro 2006 m. sausio 20 d. įsakymo Nr. 3D-23 „Dėl ministerijos vykdomų programų priemonėms įgyvendinti skirtų lėšų administravimo“ pakeitimo“ (Žin., 2008, Nr.<text:s/></text:span><text:a xlink:href="https://www.e-tar.lt/portal/lt/legalAct/TAR.40BDD12E48A8" office:target-frame-name="_blank" xlink:show="new"><text:span text:style-name="T119">83-3326</text:span></text:a><text:span text:style-name="T120">);</text:span></text:p>
      <text:p text:style-name="P121"><text:span text:style-name="T122">2.15</text:span><text:span text:style-name="T123">. Lietuvos Respublikos žemės ūkio ministro 2008 m. rugpjūčio 26 d. įsakymą Nr. 3D-469 „Dėl žemės ūkio ministro 2006 m. sausio 20 d. įsakymo Nr. 3D-23 „Dėl ministerijos vykdomų programų priemonėms įgyvendinti skirtų lėšų admin</text:span><text:span text:style-name="T124">istravimo“ pakeitimo“ (Žin., 2008, Nr.<text:s/></text:span><text:a xlink:href="https://www.e-tar.lt/portal/lt/legalAct/TAR.D18562ADCAE1" office:target-frame-name="_blank" xlink:show="new"><text:span text:style-name="T125">99-3838</text:span></text:a><text:span text:style-name="T126">);</text:span></text:p>
      <text:p text:style-name="P127"><text:span text:style-name="T128">2.16</text:span><text:span text:style-name="T129">. Lietuvos Respublikos žemės ūkio ministro 2008 m. spalio 8 d. įsakymą Nr. 3D-547 „Dėl žemės ūkio ministro 2006 m.</text:span><text:span text:style-name="T130"><text:s/>sausio 20 d. įsakymo Nr. 3D-23 „Dėl ministerijos vykdomų programų priemonėms įgyvendinti skirtų lėšų administravimo“ pakeitimo“ (Žin., 2008, Nr.<text:s/></text:span><text:a xlink:href="https://www.e-tar.lt/portal/lt/legalAct/TAR.277F54445B79" office:target-frame-name="_blank" xlink:show="new"><text:span text:style-name="T131">119-4531</text:span></text:a><text:span text:style-name="T132">);</text:span></text:p>
      <text:p text:style-name="P133"><text:span text:style-name="T134">2.17</text:span><text:span text:style-name="T135">. Liet</text:span><text:span text:style-name="T136">uvos Respublikos žemės ūkio ministro 2009 m. kovo 18 d. įsakymą Nr. 3D-173 „Dėl žemės ūkio ministro 2006 m. sausio 20 d. įsakymo Nr. 3D-23 „Dėl ministerijos vykdomų programų priemonėms įgyvendinti skirtų lėšų administravimo“ pakeitimo“ (Žin., 2009, Nr.<text:s/></text:span><text:a xlink:href="https://www.e-tar.lt/portal/lt/legalAct/TAR.FF4D9625B0B9" office:target-frame-name="_blank" xlink:show="new"><text:span text:style-name="T137">32-1255</text:span></text:a><text:span text:style-name="T138">);</text:span></text:p>
      <text:p text:style-name="P139"><text:span text:style-name="T140">2.18</text:span><text:span text:style-name="T141">. Lietuvos Respublikos žemės ūkio ministro 2009 m. liepos 17 d. įsakymą Nr. 3D-516 „Dėl žemės ūkio ministro 2006 m. sausio 20 d. įsakymo Nr. 3D-23 „Dėl mini</text:span><text:span text:style-name="T142">sterijos vykdomų programų priemonėms įgyvendinti skirtų lėšų administravimo“ pakeitimo“ (Žin., 2009, Nr.<text:s/></text:span><text:a xlink:href="https://www.e-tar.lt/portal/lt/legalAct/TAR.3367462EA46C" office:target-frame-name="_blank" xlink:show="new"><text:span text:style-name="T143">85-3636</text:span></text:a><text:span text:style-name="T144">);</text:span></text:p>
      <text:p text:style-name="P145"><text:span text:style-name="T146">2.19</text:span><text:span text:style-name="T147">. Lietuvos Respublikos žemės ūkio ministro 2009 m. gruodžio 23 d. įsakymą Nr. 3D-993 „Dėl žemės ūkio ministro 2006 m. sausio 20 d. įsakymo Nr. 3D-23 „Dėl ministerijos vykdomų programų priemonėms įgyvendinti skirtų lėšų administravimo“ pakeitimo“ (Žin., 200</text:span><text:span text:style-name="T148">9, Nr.<text:s/></text:span><text:a xlink:href="https://www.e-tar.lt/portal/lt/legalAct/TAR.DCA5E4B89A82" office:target-frame-name="_blank" xlink:show="new"><text:span text:style-name="T149">153-6937</text:span></text:a><text:span text:style-name="T150">).</text:span></text:p>
      <text:p text:style-name="P151"/>
      <text:p text:style-name="P152"/>
      <text:p text:style-name="P153"/>
      <text:p text:style-name="P154"><text:span text:style-name="T155">Žemės ūkio ministras</text:span><text:span text:style-name="T156"><text:tab/>Kazys Starkevičius</text:span></text:p>
      <text:p text:style-name="P157"/>
      <text:soft-page-break/>
      <text:p text:style-name="P158">PATVIRTINTA</text:p>
      <text:p text:style-name="P159">Lietuvos Respublikos žemės ūkio ministro<text:s/></text:p>
      <text:p text:style-name="P160">2011 m. balandžio 12 d. įsakymu Nr. 3D-314</text:p>
      <text:p text:style-name="P161"><text:span text:style-name="T162">(</text:span><text:span text:style-name="T163">Li</text:span><text:span text:style-name="T164">etuvos Respublikos žemės ūkio ministro<text:s/></text:span></text:p>
      <text:p text:style-name="P165"><text:span text:style-name="T166">2016 m. vasario 24 d. įsakymo Nr. 3D-84</text:span></text:p>
      <text:p text:style-name="P167">redakcija)</text:p>
      <text:p text:style-name="P168"/>
      <text:p text:style-name="P169"><text:span text:style-name="T170">ŽEMĖS ŪKIO MINISTERIJOS VYKDOMŲ PROGRAMŲ PRIEMONĖMS ĮGYVENDINTI SKIRTŲ LĖŠŲ ADMINISTRAVIMO TVARKOS APRAŠ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Žemės ūkio ministerijos vykdomų programų priemonėms įgyvendinti skirtų lėšų administravimo tvarkos aprašas (toliau – aprašas) reglamentuoja Žemės ūkio ministerijos <text:s/>vykdomų programų (toliau – programa) priemonėms įgyvendinti skirtų lėšų, išskyrus Europos</text:span><text:span text:style-name="T181"><text:s/>Sąjungos finansinės paramos lėšas, bendrojo finansavimo lėšas, valstybės lėšas, skirtas valstybės kapitalo investicijoms, ministerijos ir ministerijos valdymo srities įstaigų, kurios finansuojamos pagal tvirtinamas programų sąmatas nesudarant sutarčių, iš</text:span><text:span text:style-name="T182">laidoms finansuoti, (toliau – lėšos) administravimo tvarką.</text:span></text:p>
      <text:p text:style-name="P183"><text:span text:style-name="T184">2</text:span><text:span text:style-name="T185">. Šio aprašo nuostatos:</text:span></text:p>
      <text:p text:style-name="P186"><text:span text:style-name="T187">2.1</text:span><text:span text:style-name="T188">. susijusios su programos priemonei įgyvendinti skirtų lėšų paskirstymu pagal veiklos sritis ir (arba) lėšų gavėjus, netaikomos, kai priemonei skirtos lėšos paski</text:span><text:span text:style-name="T189">rstomos vadovaujantis Lietuvos Respublikos viešųjų pirkimų įstatymu;</text:span></text:p>
      <text:p text:style-name="P190"><text:span text:style-name="T191">2.2</text:span><text:span text:style-name="T192">. susijusios su sutarčių dėl programos priemonės finansavimo sudarymu ir atsiskaitymu pagal jas, netaikomos, kai priemonei įgyvendinti skirtos lėšos paskirstomos vadovaujantis Liet</text:span><text:span text:style-name="T193">uvos Respublikos viešųjų pirkimų įstatymu arba priemonės įgyvendinimo taisyklėse nurodyta, kad už priemonei įgyvendinti skirtų lėšų išmokėjimą lėšų gavėjams atsakinga ne ministerija, bet kita priemonę administruojanti institucija.</text:span></text:p>
      <text:p text:style-name="P194"><text:span text:style-name="T195">3</text:span><text:span text:style-name="T196">. Šiame apraše var</text:span><text:span text:style-name="T197">tojamos sąvokos:</text:span></text:p>
      <text:p text:style-name="P198"><text:span text:style-name="T199">3.1</text:span><text:span text:style-name="T200">.<text:s/></text:span><text:span text:style-name="T201">Programos priemonės</text:span><text:span text:style-name="T202"><text:s/></text:span><text:span text:style-name="T203">vadovas<text:s/></text:span><text:span text:style-name="T204">(toliau –<text:s/></text:span><text:span text:style-name="T205">priemonės vadovas) – žemės ūkio ministro įsakymu patvirtintas ministerijos savarankiško struktūrinio padalinio arba ministerijos valdymo srities įstaigos vadovas, kuris koordinuoja ir kontroliuo</text:span><text:span text:style-name="T206">ja ministerijos programos tam tikros priemonės tikslų įgyvendinimą.</text:span></text:p>
      <text:p text:style-name="P207"><text:span text:style-name="T208">3.2</text:span><text:span text:style-name="T209">.</text:span><text:span text:style-name="T210"><text:s/>Programos tęstinė priemonė</text:span><text:span text:style-name="T211"><text:s/>– ilgiau kaip vienus metus tęsiama <text:s/>programos priemonė.</text:span></text:p>
      <text:p text:style-name="P212"><text:span text:style-name="T213">3.3</text:span><text:span text:style-name="T214">.</text:span><text:span text:style-name="T215"><text:s/>Už programos</text:span><text:span text:style-name="T216"><text:s/></text:span><text:span text:style-name="T217">priemonės įgyvendinimą atsakingas asmuo<text:s/></text:span><text:span text:style-name="T218">(toliau – atsakingas asmuo) – prie</text:span><text:span text:style-name="T219">monės vadovo parinktas ir žemės ūkio ministro įsakymu patvirtintas ministerijos arba jos valdymo srities įstaigos darbuotojas, organizuojantis ministerijos programos tam tikros priemonės įgyvendinimą.<text:s/></text:span></text:p>
      <text:p text:style-name="P220"/>
      <text:p text:style-name="P221"><text:span text:style-name="T222">II</text:span><text:span text:style-name="T223"><text:s/>Skyrius</text:span></text:p>
      <text:p text:style-name="P224"><text:span text:style-name="T225">PRIEMONĖMS SKIRtų LĖŠŲ ADMINISTRAV</text:span><text:span text:style-name="T226">IMo TVARKA</text:span></text:p>
      <text:p text:style-name="P227"/>
      <text:p text:style-name="P228"><text:span text:style-name="T229">4</text:span><text:span text:style-name="T230">. Priemonių vadovai, atsakingi asmenys arba ministerijos struktūrinių padalinių vadovai, vadovaudamiesi ministerijos Strateginiu veiklos planu, priemonių įgyvendinimo taisyklėmis, programiniais dokumentais ir kitais teisės aktais, teikia<text:s/></text:span><text:span text:style-name="T231">pasiūlymus:</text:span></text:p>
      <text:p text:style-name="P232"><text:span text:style-name="T233">4.1</text:span><text:span text:style-name="T234">. Žemės ūkio ministerijos strateginio planavimo komitetui (toliau – Strateginio planavimo komitetas) ir (arba) Žemės ūkio ministerijos programų priemonių įgyvendinimo priežiūros komisijai (toliau – Priemonių priežiūros komisija), kurių sud</text:span><text:span text:style-name="T235">ėtis tvirtinama žemės ūkio ministro įsakymu, dėl lėšų poreikio esamoms ir naujoms priemonėms įgyvendinti;</text:span></text:p>
      <text:p text:style-name="P236"><text:span text:style-name="T237">4.2</text:span><text:span text:style-name="T238">. Priemonių priežiūros komisijai, kitai priemonių įgyvendinimo taisyklėse nurodytai komisijai ar komitetui, kurių sudėtis tvirtinama žemės ūkio</text:span><text:span text:style-name="T239"><text:s/>ministro įsakymu, dėl priemonėms skirtų lėšų paskirstymo pagal veiklos sritis ir (arba) lėšų gavėjus.</text:span></text:p>
      <text:p text:style-name="P240"><text:span text:style-name="T241">5</text:span><text:span text:style-name="T242">. Strateginio planavimo komitetas, Priemonių priežiūros komisija, kita priemonės įgyvendinimo taisyklėse nurodyta komisija ar komitetas, vadovauda</text:span><text:span text:style-name="T243">miesi žemės ūkio ministro įsakymu patvirtintais darbo reglamentais, išnagrinėja priemonių vadovų, atsakingų asmenų ir (ar) ministerijos struktūrinių padalinių vadovų pateiktus siūlymus ir priima sprendimą dėl priemonių, priemonių veiklos sričių finansavimo</text:span><text:span text:style-name="T244"><text:s/>tikslingumo, lėšų gavėjų tinkamumo ir skiriamų lėšų dydžio.</text:span></text:p>
      <text:p text:style-name="P245"><text:span text:style-name="T246">6</text:span><text:span text:style-name="T247">. Tuo atveju, kai priimami sprendimai yra susiję su lėšų priemonėms skyrimu ir jų tikslinimu, Finansų ir biudžeto departamentas, remdamasis Strateginio planavimo komiteto protokolu ir (arba)</text:span><text:span text:style-name="T248"><text:s/>Priemonių priežiūros komisijos protokolu, rengia Lietuvos Respublikos žemės ūkio ministro įsakymo dėl ministerijos vykdomų programų sąmatų pagal priemones patvirtinimo projektą, kuriame nurodomi programų ir priemonių pavadinimai, kodai, programų finansavi</text:span><text:span text:style-name="T249">mo šaltiniai, skiriami asignavimai.<text:s/></text:span></text:p>
      <text:p text:style-name="P250"><text:span text:style-name="T251">7</text:span><text:span text:style-name="T252">. Tuo atveju, kai priimami sprendimai yra susiję su priemonėms skirtų lėšų pagal priemonių veiklos sritis ir (arba) lėšų gavėjus paskirstymu ir jų tikslinimu, Finansų ir biudžeto departamentas, remdamasis Priemonių</text:span><text:span text:style-name="T253"><text:s/>priežiūros komisijos protokolu, o kiti ministerijos struktūriniai padaliniai, remdamiesi tam tikrų priemonių įgyvendinimo taisyklėse nurodytos komisijos ar komiteto protokolu, parengia žemės ūkio ministro įsakymo arba ministerijos kanclerio potvarkio dėl<text:s/></text:span><text:span text:style-name="T254">ministerijos vykdomų programų priemonėms patvirtintų lėšų paskirstymo pagal veiklos sritis ir (arba) lėšų gavėjus sąrašo patvirtinimo projektą, kuriame nurodomi programos ir priemonės pavadinimai, kodai, priemonės veiklos srities pavadinimas, lėšų gavėjas,</text:span><text:span text:style-name="T255"><text:s/>skiriama lėšų suma.</text:span></text:p>
      <text:p text:style-name="P256"><text:span text:style-name="T257">8</text:span><text:span text:style-name="T258">. Vadovaudamasis aprašo 6 ir 7 punktuose nurodytais žemės ūkio ministro įsakymais arba 7 punkte nurodytu ministerijos kanclerio potvarkiu, atsakingas asmuo, jei jis nepaskirtas – priemonės vadovas organizuoja priemonės ar priemonė</text:span><text:span text:style-name="T259">s veiklos srities finansavimo sutarčių sudarymą . Sutartys rengiamos ir sudaromos vadovaujantis Lietuvos Respublikos žemės ūkio<text:s/></text:span><text:span text:style-name="T260">ministerijos darbo reglamentu, patvirtintu Lietuvos Respublikos žemės ūkio ministro 2008 m. gruodžio 3 d. įsakymu Nr. 3D-</text:span><text:span text:style-name="T261">658 „Dė</text:span><text:span text:style-name="T262">l Lietuvos Respublikos žemės ūkio ministerijos darbo reglamento patvirtinimo“, šiuo aprašu ir kitais teisės aktais. Sutartyje turi būti nurodyta skiriamų lėšų suma, programos, pagal kurią skiriamos lėšos, pavadinimas, lėšų naudojimo tikslinė paskirtis, pri</text:span><text:span text:style-name="T263">emonės ar priemonės veiklos, kuriai finansuoti skiriamos lėšos, vertinimo kriterijai (ne mažiau kaip vienas), planuojamas detalus lėšų paskirstymas pagal išlaidų ekonominę paskirtį, prekių įsigijimo, darbų ir paslaugų atlikimo terminai, šalių<text:s/></text:span><text:soft-page-break/><text:span text:style-name="T264">įsipareigojim</text:span><text:span text:style-name="T265">ai, atsiskaitymo už įgyvendintą priemonę, veiklą ir gautų lėšų panaudojimą terminai ir tvarka, taip pat nuostata, kad metams pasibaigus nepanaudotos lėšos grąžinamos į ministerijos sąskaitą ne vėliau kaip iki sausio 10 d. Kai lėšų gavėjas dalį jam skiriamų</text:span><text:span text:style-name="T266"><text:s/>lėšų numato naudoti darbo užmokesčiui, prie sutarties turi būti pridedama pažyma apie išlaidų darbo užmokesčiui apskaičiavimą.</text:span></text:p>
      <text:p text:style-name="P267"><text:span text:style-name="T268">9</text:span><text:span text:style-name="T269">. Tais atvejais, kai priemonė yra tęstinė ir finansavimas skiriamas visam tęstinės priemonės įgyvendinimo laikotarpiui, fin</text:span><text:span text:style-name="T270">ansavimo sąlygos gali būti peržiūrėtos ir pakeistos atsižvelgiant į kitais kalendoriniais metais šios rūšies priemonėms finansuoti skirtus asignavimus.</text:span></text:p>
      <text:p text:style-name="P271"><text:span text:style-name="T272">10</text:span><text:span text:style-name="T273">. Priemonių priežiūros komisijai nutarus, iki šio aprašo 6 ir 7 punktuose nurodytų žemės ūkio mini</text:span><text:span text:style-name="T274">stro įsakymų arba ministerijos kanclerio potvarkio įsigaliojimo, lėšos tęstinėms priemonėms finansuoti biudžetinių metų pradžioje gali būti skiriamos atskiru žemės ūkio ministro įsakymu.</text:span></text:p>
      <text:p text:style-name="P275"><text:span text:style-name="T276">11</text:span><text:span text:style-name="T277">. Sutartyje numatytos išlaidos gali būti viršytos iki 15 proc.<text:s/></text:span><text:span text:style-name="T278">pagal tam tikrus sutarties sąmatos išlaidų straipsnius, neviršijant bendros sutarties sąmatos sumos, ir yra tinkamos finansuoti be sutarties pakeitimo, jei atitinkamos priemonės įgyvendinimo taisyklės nenumato kitaip.</text:span><text:span text:style-name="T279"><text:s/></text:span><text:span text:style-name="T280">Kai sutartis sudaroma su subjektu, kur</text:span><text:span text:style-name="T281">is priskiriamas prie viešojo sektoriaus subjektų, sutartyje numatytos išlaidos pagal sutarties sąmatos išlaidų straipsnius negali būti viršijamos.</text:span></text:p>
      <text:p text:style-name="P282"><text:span text:style-name="T283">11</text:span><text:span text:style-name="T284">1</text:span><text:span text:style-name="T285">. Atsiskaitant už panaudotas biudžeto lėšas pildoma lėšų panaudojimo ataskaitos forma, kuri pateikta š</text:span><text:span text:style-name="T286">io aprašo priede.</text:span></text:p>
      <text:p text:style-name="P287"><text:span text:style-name="T288">12</text:span><text:span text:style-name="T289">. Įgyvendinus priemonę ar numatytą veiklą pasirašomas perdavimo–priėmimo aktas. Perdavimo–priėmimo aktą vizuoja sutarties rengėjas, jo tiesioginis vadovas ir atsakingas asmuo, pasirašo priemonės vadovas, o tvirtina ministerijos kanc</text:span><text:span text:style-name="T290">leris. Tuo atveju, kai atsiskaitant turi būti pateikiama biudžeto išlaidų sąmatos vykdymo ataskaita pagal formą Nr. 2, patvirtintą Lietuvos Respublikos finansų ministro 2008 m. gruodžio 31 d. įsakymu Nr. 1K-465 „Dėl Valstybės ir savivaldybių biudžetinių įs</text:span><text:span text:style-name="T291">taigų ir kitų subjektų žemesniojo lygio biudžeto vykdymo ataskaitų sudarymo taisyklių ir formų patvirtinimo“, ją vizuoja Buhalterinės apskaitos skyriaus atsakingas darbuotojas.</text:span></text:p>
      <text:p text:style-name="P292"><text:span text:style-name="T293">13</text:span><text:span text:style-name="T294">. Priemonių įgyvendinimą kontroliuoja priemonės vadovas ir atsakingas asm</text:span><text:span text:style-name="T295">uo.</text:span></text:p>
      <text:p text:style-name="P296"><text:span text:style-name="T297">14</text:span><text:span text:style-name="T298">. Atsiskaitymų kontrolę pagal pasirašytas sutartis vykdo ministerijos Buhalterinės apskaitos skyrius.</text:span></text:p>
      <text:p text:style-name="P299"/>
      <text:p text:style-name="P300"><text:span text:style-name="T301">III</text:span><text:span text:style-name="T302"><text:s/>Skyrius</text:span></text:p>
      <text:p text:style-name="P303"><text:span text:style-name="T304">PRIEMONĖS VADOVO PAREIGOS IR TEISĖS</text:span></text:p>
      <text:p text:style-name="P305"/>
      <text:p text:style-name="P306"><text:span text:style-name="T307">15</text:span><text:span text:style-name="T308">. Priemonės vadovas:</text:span></text:p>
      <text:p text:style-name="P309"><text:span text:style-name="T310">15.1</text:span><text:span text:style-name="T311">. savo veikloje vadovaujasi Lietuvos Respublikos<text:s/></text:span><text:span text:style-name="T312">įstatymais, Lietuvos Respublikos Vyriausybės nutarimais, ministerijos Strateginiu veiklos planu, šiuo aprašu, priemonių įgyvendinimo taisyklėmis, kitais teisės aktais;</text:span></text:p>
      <text:p text:style-name="P313"><text:span text:style-name="T314">15.2</text:span><text:span text:style-name="T315">. organizuoja priemonei įgyvendinti taisyklių rengimą ir teikimą tvirtinti žemės</text:span><text:span text:style-name="T316"><text:s/>ūkio ministrui;</text:span></text:p>
      <text:p text:style-name="P317"><text:span text:style-name="T318">15.3</text:span><text:span text:style-name="T319">. parenka atsakingus asmenis, kurie tvirtinami žemės ūkio ministro įsakymu. Prireikus gali siūlyti atsakingą asmenį keisti;</text:span></text:p>
      <text:p text:style-name="P320"><text:span text:style-name="T321">15.4</text:span><text:span text:style-name="T322">. vadovaudamasis aprašo 7 punkto nuostatomis, organizuoja<text:s/></text:span><text:span text:style-name="T323">žemės ūkio ministro įsakymo arba minister</text:span><text:span text:style-name="T324">ijos kanclerio potvarkio</text:span><text:span text:style-name="T325"><text:s/>dėl ministerijos vykdomų programų priemonėms patvirtintų lėšų paskirstymo pagal priemonių veiklos sritis ir (arba) lėšų gavėjus sąrašo patvirtinimo projekto rengimą;</text:span></text:p>
      <text:p text:style-name="P326"><text:span text:style-name="T327">15.5</text:span><text:span text:style-name="T328">. koordinuoja ir kontroliuoja, sutarčių sudarymą ir jų vy</text:span><text:span text:style-name="T329">kdymą laiku;</text:span></text:p>
      <text:p text:style-name="P330"><text:span text:style-name="T331">15.6</text:span><text:span text:style-name="T332">. organizuoja priemonių vykdymo svarstymą priemonės įgyvendinimo taisyklėse nurodytoje komisijoje ir (arba) komitete;</text:span></text:p>
      <text:p text:style-name="P333"><text:span text:style-name="T334">15.7</text:span><text:span text:style-name="T335">. pasirašo perdavimo–priėmimo aktus dėl sutartinių įsipareigojimų įvykdymo ir atsiskaitymo su lėšų gavėjais;</text:span></text:p>
      <text:p text:style-name="P336"><text:span text:style-name="T337">15.8</text:span><text:span text:style-name="T338">. teikia siūlymus dėl lėšų poreikio priemonėms įgyvendinti.</text:span></text:p>
      <text:p text:style-name="P339"><text:span text:style-name="T340">16</text:span><text:span text:style-name="T341">. Priemonės vadovas turi teisę:</text:span></text:p>
      <text:p text:style-name="P342"><text:span text:style-name="T343">16.1</text:span><text:span text:style-name="T344">. siūlyti Strateginio planavimo komitetui, Priemonių priežiūros komisijai, kitai priemonės įgyvendinimo taisyklėse nurodytai komisijai ir<text:s/></text:span><text:span text:style-name="T345">(arba) komitetui skirti priemonės vykdymo ekspertizę;</text:span></text:p>
      <text:p text:style-name="P346"><text:span text:style-name="T347">16.2</text:span><text:span text:style-name="T348">. jei sutartiniai įsipareigojimai įvykdyti netinkamai, reikalauti per nurodytą laiką ištaisyti trūkumus;</text:span></text:p>
      <text:p text:style-name="P349"><text:span text:style-name="T350">16.3</text:span><text:span text:style-name="T351">. jeigu nevykdomos sutarties sąlygos, informuoti apie tai Strateginio planavimo<text:s/></text:span><text:span text:style-name="T352">komitetą, Priemonių priežiūros komisiją, kitą priemonės įgyvendinimo taisyklėse nurodytą komisiją ir (arba) komitetą.</text:span></text:p>
      <text:p text:style-name="P353"/>
      <text:p text:style-name="P354"><text:span text:style-name="T355">IV</text:span><text:span text:style-name="T356"><text:s/>Skyrius</text:span></text:p>
      <text:p text:style-name="P357"><text:span text:style-name="T358">ATSAKINGO ASMENS PAREIGOS IR TEISĖS</text:span></text:p>
      <text:p text:style-name="P359"/>
      <text:p text:style-name="P360"><text:span text:style-name="T361">17</text:span><text:span text:style-name="T362">. Atsakingas asmuo:</text:span></text:p>
      <text:p text:style-name="P363"><text:span text:style-name="T364">17.1</text:span><text:span text:style-name="T365">. savo veikloje vadovaujasi Lietuvos Respublikos<text:s/></text:span><text:span text:style-name="T366">įstatymais, Lietuvos Respublikos Vyriausybės nutarimais, ministerijos Strateginiu veiklos planu, šiuo aprašu, priemonių įgyvendinimo taisyklėmis, kitais teisės aktais;</text:span></text:p>
      <text:p text:style-name="P367"><text:span text:style-name="T368">17.2</text:span><text:span text:style-name="T369">. rengia priemonių įgyvendinimo taisyklių projektus;</text:span></text:p>
      <text:p text:style-name="P370"><text:span text:style-name="T371">17.3</text:span><text:span text:style-name="T372">.vadovaudamasis pri</text:span><text:span text:style-name="T373">emonės įgyvendinimo taisyklėmis nagrinėja ir kaupia įstaigų, įmonių, kitų subjektų, pageidaujančių dalyvauti įgyvendinant priemones, paraiškas ir pasiūlymus, teikia juos svarstyti priemonės įgyvendinimo taisyklėse nurodytai komisijai ir (arba) komitetui, o</text:span><text:span text:style-name="T374">rganizuoja informacijos apie vykdomas priemones per internetą ir žiniasklaidos priemones sklaidą ar atlieka kitus priemonės įgyvendinimo taisyklėse numatytus darbus;</text:span></text:p>
      <text:p text:style-name="P375"><text:span text:style-name="T376">17.4</text:span><text:span text:style-name="T377">. vadovaudamasis aprašo 7 punkto nuostatomis, rengia<text:s/></text:span><text:span text:style-name="T378">žemės ūkio ministro įsakymų a</text:span><text:span text:style-name="T379">rba ministerijos kanclerio potvarkių</text:span><text:span text:style-name="T380"><text:s/>dėl ministerijos vykdomos programos priemonei įgyvendinti patvirtintų lėšų paskirstymo pagal priemonių veiklos sritis ir (arba) lėšų gavėjus sąrašo patvirtinimo projektus;</text:span></text:p>
      <text:p text:style-name="P381"><text:span text:style-name="T382">17.5</text:span><text:span text:style-name="T383">. užpildo ir pasirašo Ministerijos vykd</text:span><text:span text:style-name="T384">omų programų priemonėms patvirtintų lėšų paskirstymo pagal veiklos sritis ir (arba) lėšų gavėjus sąrašą, kurio formą tvirtina ministerijos kancleris;</text:span></text:p>
      <text:p text:style-name="P385"><text:span text:style-name="T386">17.6</text:span><text:span text:style-name="T387">. organizuoja sutarčių dėl priemonės, veiklos srities sudarymą;</text:span></text:p>
      <text:p text:style-name="P388"><text:span text:style-name="T389">17.7</text:span><text:span text:style-name="T390">. prižiūri priemonės vykdy</text:span><text:span text:style-name="T391">mo eigą, sutartyse numatytų darbų vykdymo kokybę, sutartinių įsipareigojimų vykdymą ir informuoja priemonės vadovą;</text:span></text:p>
      <text:p text:style-name="P392"><text:span text:style-name="T393">17.8</text:span><text:span text:style-name="T394">. užpildo ir pasirašo Ministerijos vykdomų programų priemonėms gyvendinti sudarytų sutarčių įvykdymo vertinimo ataskaitą, kurios<text:s/></text:span><text:span text:style-name="T395">forma yra patvirtinta ministerijos kanclerio;</text:span></text:p>
      <text:p text:style-name="P396"><text:span text:style-name="T397">17.9</text:span><text:span text:style-name="T398">. vizuoja perdavimo–priėmimo aktus dėl sutartinių įsipareigojimų įvykdymo ir atsiskaitymo su lėšų gavėjais;</text:span></text:p>
      <text:p text:style-name="P399"><text:span text:style-name="T400">17.10</text:span><text:span text:style-name="T401">. žemės ūkio ministro nustatyta tvarka elektroniniu paštu pateikia Buhalterinės apska</text:span><text:span text:style-name="T402">itos skyriaus darbuotojui, atsakingam už lėšų poreikio prognozes, informaciją apie priemonei įgyvendinti reikalingą lėšų poreikį tam tikrą dieną;</text:span></text:p>
      <text:p text:style-name="P403"><text:span text:style-name="T404">17.11</text:span><text:span text:style-name="T405">. kontroliuoja jų kuruojamoms priemonėms skirtų lėšų naudojimo eigą ir kas ketvirtį (prireikus ir daž</text:span><text:span text:style-name="T406">niau) informuoja apie tai priemonių vadovus.</text:span></text:p>
      <text:p text:style-name="P407"><text:span text:style-name="T408">18</text:span><text:span text:style-name="T409">. Jeigu atsakingas asmuo nepaskirtas, visas 17 punkte išvardytas teises ir pareigas vykdo priemonės vadovas.</text:span></text:p>
      <text:p text:style-name="P410"><text:span text:style-name="T411">__________________</text:span></text:p>
      <text:p text:style-name="P412">Priedo pakeitimai:</text:p>
      <text:p text:style-name="P413"><text:span text:style-name="T414">Nr.<text:s/></text:span><text:a xlink:href="https://www.e-tar.lt/portal/legalAct.html?documentId=b1b68fd0db0111e583a295d9366c7ab3" office:target-frame-name="_top" xlink:show="replace"><text:span text:style-name="T415">3D-84</text:span></text:a><text:span text:style-name="T416">, 2016-02-24, paskelbta TAR 2016-02-24, i. k. 2016-03619</text:span></text:p>
      <text:p text:style-name="Normal"/>
      <text:p text:style-name="Normal"/>
      <text:p text:style-name="Normal"/>
      <text:p text:style-name="Normal"/>
      <text:p text:style-name="P417">Priedų pakeitimai:</text:p>
      <text:p text:style-name="Normal"/>
      <text:p text:style-name="P418">priedas</text:p>
      <text:p text:style-name="P419">Papildyta priedu:</text:p>
      <text:p text:style-name="P420"><text:span text:style-name="T421">Nr.<text:s/></text:span><text:a xlink:href="https://www.e-tar.lt/portal/legalAct.html?documentId=b1b68fd0db0111e583a295d9366c7ab3" office:target-frame-name="_top" xlink:show="replace"><text:span text:style-name="T422">3D-84</text:span></text:a><text:span text:style-name="T423">, 2016-02-24, paskelbta TAR 2016-02-24, i. k. 2016-03619</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žemės ūkio ministerija, Įsakymas</text:span></text:p>
      <text:p text:style-name="P433"><text:span text:style-name="T434">Nr.<text:s/></text:span><text:a xlink:href="https://www.e-tar.lt/portal/legalAct.html?documentId=TAR.CD66F8331AAD" office:target-frame-name="_top" xlink:show="replace"><text:span text:style-name="T435">3D-557</text:span></text:a><text:span text:style-name="T436">, 2011-07-11, Žin., 2011, Nr. 86-4182 (2011-07-13), i. k. 1112330ISAK003D-557</text:span></text:p>
      <text:p text:style-name="P437"><text:span text:style-name="T438">Dėl žemės ūkio ministro 2011 m. balandžio 12 d. įsakymo Nr. 3D-314 "Dėl Žemės ūkio ministeri</text:span><text:span text:style-name="T439">jos programų priemonėms įgyvendinti skirtų lėšų administravimo tvarkos aprašo patvirtinimo" pakeitimo</text:span></text:p>
      <text:p text:style-name="P440"/>
      <text:p text:style-name="P441"><text:span text:style-name="T442">2.</text:span></text:p>
      <text:p text:style-name="P443"><text:span text:style-name="T444">Lietuvos Respublikos žemės ūkio ministerija, Įsakymas</text:span></text:p>
      <text:p text:style-name="P445"><text:span text:style-name="T446">Nr.<text:s/></text:span><text:a xlink:href="https://www.e-tar.lt/portal/legalAct.html?documentId=b1b68fd0db0111e583a295d9366c7ab3" office:target-frame-name="_top" xlink:show="replace"><text:span text:style-name="T447">3D-84</text:span></text:a><text:span text:style-name="T448">, 2016-02-24, paskelbta TAR 2016-02-24, i. k. 2016-03619</text:span></text:p>
      <text:p text:style-name="P449"><text:span text:style-name="T450">Dėl žemės ūkio ministro 2011 m. balandžio 12 d. įsakymo Nr. 3D-314 „Dėl Žemės ūkio ministerijos programų priemonėms įgyvendinti skirtų lėšų administravimo tvarkos aprašo patvirtinimo“ pake</text:span><text:span text:style-name="T451">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1T05:25:00Z</meta:creation-date>
    <dc:date>2018-06-21T05:25:00Z</dc:date>
    <meta:template xlink:href="Normal.dotm" xlink:type="simple"/>
    <meta:editing-cycles>2</meta:editing-cycles>
    <meta:editing-duration>PT0S</meta:editing-duration>
    <meta:document-statistic meta:page-count="7" meta:paragraph-count="308" meta:word-count="3145" meta:character-count="21299" meta:row-count="1025" meta:non-whitespace-character-count="18462"/>
  </office:meta>
</office:document-meta>
</file>