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634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margin-left="3.543in" fo:text-indent="-0.1958in" style:page-number="1">
        <style:tab-stops/>
      </style:paragraph-properties>
      <style:text-properties fo:color="#000000" fo:hyphenate="false"/>
    </style:style>
    <style:style style:name="P46" style:parent-style-name="Normal" style:family="paragraph">
      <style:paragraph-properties fo:keep-together="always" fo:widows="0" fo:orphans="0" fo:text-indent="3.3472in"/>
      <style:text-properties fo:color="#000000" fo:hyphenate="false"/>
    </style:style>
    <style:style style:name="P47" style:parent-style-name="Normal" style:family="paragraph">
      <style:paragraph-properties fo:keep-together="always" fo:widows="0" fo:orphans="0" fo:text-indent="3.3472in"/>
      <style:text-properties fo:color="#000000" fo:hyphenate="false"/>
    </style:style>
    <style:style style:name="P48" style:parent-style-name="Normal" style:family="paragraph">
      <style:paragraph-properties fo:keep-together="always" fo:widows="0" fo:orphans="0" fo:text-indent="3.3472in"/>
      <style:text-properties fo:color="#000000" fo:hyphenate="false"/>
    </style:style>
    <style:style style:name="P49" style:parent-style-name="Normal" style:family="paragraph">
      <style:paragraph-properties fo:keep-together="always" fo:widows="0" fo:orphans="0" fo:text-indent="3.3472in"/>
      <style:text-properties fo:color="#000000" fo:hyphenate="false"/>
    </style:style>
    <style:style style:name="P50" style:parent-style-name="Normal" style:family="paragraph">
      <style:paragraph-properties fo:keep-together="always" fo:widows="0" fo:orphans="0" fo:text-indent="3.3472in"/>
      <style:text-properties fo:color="#000000" fo:hyphenate="false"/>
    </style:style>
    <style:style style:name="P51" style:parent-style-name="Normal" style:family="paragraph">
      <style:paragraph-properties fo:keep-together="always" fo:widows="0" fo:orphans="0" fo:text-indent="3.3472in"/>
      <style:text-properties fo:color="#000000" fo:hyphenate="false"/>
    </style:style>
    <style:style style:name="P52" style:parent-style-name="Normal" style:family="paragraph">
      <style:paragraph-properties fo:keep-together="always" fo:widows="0" fo:orphans="0" fo:text-indent="3.3472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keep-together="always" fo:widows="0" fo:orphans="0"/>
      <style:text-properties fo:hyphenate="false"/>
    </style:style>
    <style:style style:name="P115" style:parent-style-name="Normal" style:family="paragraph">
      <style:paragraph-properties fo:keep-with-next="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with-next="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with-next="always" fo:widows="0" fo:orphans="0" fo:text-align="justify" fo:text-indent="0.3937in"/>
      <style:text-properties fo:color="#000000" fo:hyphenate="false"/>
    </style:style>
    <style:style style:name="P122" style:parent-style-name="Normal" style:family="paragraph">
      <style:paragraph-properties fo:keep-with-next="alway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keep-with-next="alway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text-position="super 66.6%"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6">Suvestinė redakcija nuo 2020-04-07 iki 2022-02-01</text:span></text:p>
      <text:p text:style-name="P7"/>
      <text:p text:style-name="P8"><text:span text:style-name="T9">Įsakymas paskelbtas: Žin. 2011, Nr.<text:s/></text:span><text:a xlink:href="https://www.e-tar.lt/portal/legalAct.html?documentId=TAR.BFCCE37D6C41" office:target-frame-name="_top" xlink:show="replace"><text:span text:style-name="T10">45-2133</text:span></text:a><text:span text:style-name="T11">, i. k. 1112330ISAK003D-314</text:span></text:p>
      <text:p text:style-name="P12"/>
      <text:p text:style-name="P13">Nauja redakcija nuo 2020-02-28:</text:p>
      <text:p text:style-name="Normal"><text:span text:style-name="T14">Nr.<text:s/></text:span><text:a xlink:href="https://www.e-tar.lt/portal/legalAct.html?documentId=1e97ecf0594511ea931dbf3357b5b1c0" office:target-frame-name="_top" xlink:show="replace"><text:span text:style-name="T15">3D-132</text:span></text:a><text:span text:style-name="T16">, 2020-02-27, paskelbta TAR 2020-02-27, i. k. 2020-04251</text:span></text:p>
      <text:p text:style-name="P17"/>
      <text:p text:style-name="P18">LIETUVOS RESPUBLIKOS ŽEMĖS ŪKIO MINISTRAS</text:p>
      <text:p text:style-name="P19"/>
      <text:p text:style-name="P20">ĮSAKYMAS</text:p>
      <text:p text:style-name="P21"><text:span text:style-name="T22">DĖL<text:s/></text:span><text:span text:style-name="T23">ŽEMĖS ŪKIO MINISTERIJOS VYKDOMŲ PROGRAMŲ</text:span><text:span text:style-name="T24"><text:s/>PRIEMONĖMS IR PAPRIEMONĖMS ĮGYVENDINTI SKIRTŲ LĖŠŲ ADMINISTRAVIMO TVARKOS APRAŠO PATVIRTINIMO</text:span></text:p>
      <text:p text:style-name="P25"/>
      <text:p text:style-name="P26">2011 m. balandžio 12 d. Nr. 3D-314</text:p>
      <text:p text:style-name="P27">Vilnius</text:p>
      <text:p text:style-name="P28"/>
      <text:p text:style-name="P29"/>
      <text:p text:style-name="P30"><text:span text:style-name="T31">Vadovaudamasis Lietuvos Respublikos žemės ūkio, maisto ūkio ir kaimo plėtros įstatymo 8 straipsnio 4 dalimi,<text:s/></text:span></text:p>
      <text:p text:style-name="P32"><text:span text:style-name="T33">t v</text:span><text:span text:style-name="T34"><text:s/>i r t i n u Žemės ūkio ministerijos vykdomų programų priemonėms ir papriemonėms įgyvendinti skirtų lėšų administravimo tvarkos aprašą.</text:span></text:p>
      <text:p text:style-name="P35"/>
      <text:p text:style-name="P36"/>
      <text:p text:style-name="P37"/>
      <text:p text:style-name="P38"><text:span text:style-name="T39">Žemės ūkio ministras</text:span><text:span text:style-name="T40"><text:tab/>Kazys Starkevičius</text:span></text:p>
      <text:p text:style-name="Normal"/>
      <text:soft-page-break/>
      <text:p text:style-name="P41">PATVIRTINTA</text:p>
      <text:p text:style-name="P46">Lietuvos Respublikos žemės ūkio<text:s/></text:p>
      <text:p text:style-name="P47">ministro 2011 m. balandžio 12 d.<text:s/></text:p>
      <text:p text:style-name="P48">įsakymu Nr. 3D-314</text:p>
      <text:p text:style-name="P49">(Lietuvos Respublikos žemės ūkio<text:s/></text:p>
      <text:p text:style-name="P50">ministro 2020 m. vasario 27 d. įsakymo<text:s/></text:p>
      <text:p text:style-name="P51">Nr. 3D-132</text:p>
      <text:p text:style-name="P52">redakcija)</text:p>
      <text:p text:style-name="P53"/>
      <text:p text:style-name="P54"><text:span text:style-name="T55">ŽEMĖS ŪKIO<text:s/></text:span><text:span text:style-name="T56">MINISTERIJOS VYKDOMŲ PROGRAMŲ PRIEMONĖMS IR PAPRIEMONĖMS ĮGYVENDINTI SKIRTŲ LĖŠŲ ADMINISTR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Žemės ūkio ministerijos vykdomų programų priemonėms ir papriemonėms įgyvendinti skirtų lėšų administ</text:span><text:span text:style-name="T68">ravimo tvarkos aprašas (toliau – aprašas) reglamentuoja Žemės ūkio ministerijos (toliau – ministerija) vykdomų programų (toliau – programa) priemonėms ir papriemonėms įgyvendinti skirtų lėšų, išskyrus Europos Sąjungos finansinės paramos lėšas, bendrojo fin</text:span><text:span text:style-name="T69">ansavimo lėšas, valstybės lėšas, skirtas valstybės kapitalo investicijoms, ministerijos ir ministerijos valdymo srities įstaigų, kurios finansuojamos pagal tvirtinamas programų sąmatas nesudarant sutarčių, išlaidoms finansuoti (toliau – lėšos), administrav</text:span><text:span text:style-name="T70">imo tvarką.</text:span></text:p>
      <text:p text:style-name="P71"><text:span text:style-name="T72">2</text:span><text:span text:style-name="T73">.</text:span><text:span text:style-name="T74"><text:tab/>Šio aprašo nuostatos:</text:span></text:p>
      <text:p text:style-name="P75"><text:span text:style-name="T76">2.1</text:span><text:span text:style-name="T77">. susijusios su programos priemonei ir (arba) papriemonei įgyvendinti skirtų lėšų<text:s/></text:span><text:soft-page-break/><text:span text:style-name="T78">paskirstymu pagal veiklos sritis ir (arba) lėšų gavėjus, netaikomos, kai programos priemonei ir (arba) papriemonei skirtos lėšos</text:span><text:span text:style-name="T79"><text:s/>paskirstomos vadovaujantis Lietuvos Respublikos viešųjų pirkimų įstatymu;</text:span></text:p>
      <text:p text:style-name="P80"><text:span text:style-name="T81">2.2</text:span><text:span text:style-name="T82">. susijusios su sutarčių dėl programos priemonės ir (arba) papriemonės finansavimo sudarymu ir atsiskaitymu pagal jas, netaikomos, kai programos priemonei ir (arba) papriemon</text:span><text:span text:style-name="T83">ei įgyvendinti skirtos lėšos paskirstomos vadovaujantis Lietuvos Respublikos viešųjų pirkimų įstatymu arba programos priemonės ir (arba) papriemonės įgyvendinimo taisyklėse nurodyta, kad už programos priemonei ir (arba) papriemonei įgyvendinti skirtų lėšų<text:s/></text:span><text:span text:style-name="T84">išmokėjimą lėšų gavėjams atsakinga ne ministerija, o kita programos priemonę ir (arba) papriemonę administruojanti institucija.</text:span></text:p>
      <text:p text:style-name="P85"><text:span text:style-name="T86">3</text:span><text:span text:style-name="T87">.</text:span><text:span text:style-name="T88"><text:tab/>Šiame apraše vartojamos sąvokos:</text:span></text:p>
      <text:p text:style-name="P89"><text:span text:style-name="T90">3.1</text:span><text:span text:style-name="T91">.</text:span><text:span text:style-name="T92"><text:s/>Programos priemonės</text:span><text:span text:style-name="T93"><text:s/></text:span><text:span text:style-name="T94">ir (arba) papriemonės</text:span><text:span text:style-name="T95"><text:s/></text:span><text:span text:style-name="T96">vadovas</text:span><text:span text:style-name="T97"><text:s/>– žemės ūkio ministro įsakymu patvirtintas ministerijos savarankiško struktūrinio padalinio arba ministerijos valdymo srities įstaigos vadovas, kuris koordinuoja ir kontroliuoja ministerijos programos tam tikros priemonės ir (arba) papriemonės tikslų įgyv</text:span><text:span text:style-name="T98">endinimą.</text:span></text:p>
      <text:p text:style-name="P99"><text:span text:style-name="T100">3.2</text:span><text:span text:style-name="T101">.</text:span><text:span text:style-name="T102"><text:s/>Už</text:span><text:span text:style-name="T103"><text:s/></text:span><text:span text:style-name="T104">programos</text:span><text:span text:style-name="T105"><text:s/></text:span><text:span text:style-name="T106">priemonės ir (arba) papriemonės įgyvendinimą atsakingas asmuo<text:s/></text:span><text:span text:style-name="T107">(toliau – atsakingas asmuo) – programos priemonės ir (arba) papriemonės vadovo parinktas ir žemės ūkio ministro įsakymu paskirtas ministerijos arba jos valdymo sr</text:span><text:span text:style-name="T108">ities įstaigos darbuotojas, organizuojantis ministerijos programos tam tikros priemonės ir (arba) papriemonės įgyvendinimą.</text:span></text:p>
      <text:p text:style-name="P109"><text:span text:style-name="T110">3.3</text:span><text:span text:style-name="T111">.</text:span><text:span text:style-name="T112"><text:s/>Programos tęstinė priemonė arba papriemonė</text:span><text:span text:style-name="T113"><text:s/>– ilgiau kaip vienus metus tęsiama tam tikra programos priemonė arba papriemonė.</text:span></text:p>
      <text:p text:style-name="P114"/>
      <text:p text:style-name="P115"><text:span text:style-name="T116">II</text:span><text:span text:style-name="T117"><text:s/>SKYRIUS</text:span></text:p>
      <text:p text:style-name="P118"><text:span text:style-name="T119">PROGRAMŲ PRIEMONĖMS ir papriemonėms SKIRtų LĖŠŲ<text:s/></text:span><text:soft-page-break/><text:span text:style-name="T120">ADMINISTRAVIMo TVARKA</text:span></text:p>
      <text:p text:style-name="P121"/>
      <text:p text:style-name="P122"><text:span text:style-name="T123">4</text:span><text:span text:style-name="T124">.</text:span><text:span text:style-name="T125"><text:tab/>Programų priemonių ir (arba) papriemonių vadovai, atsakingi asmenys arba ministerijos struktūrinių padalinių vadovai, vadovaudamiesi ministerijos Strateginiu</text:span><text:span text:style-name="T126"><text:s/>veiklos planu, programų priemonių ir (arba) papriemonių įgyvendinimo taisyklėmis, programiniais dokumentais ir kitais teisės aktais, teikia pasiūlymus:</text:span></text:p>
      <text:p text:style-name="P127"><text:span text:style-name="T128">4.1</text:span><text:span text:style-name="T129">.</text:span><text:span text:style-name="T130"><text:tab/>Žemės ūkio ministerijos strateginio planavimo komitetui (toliau – Strateginio planavimo komiteta</text:span><text:span text:style-name="T131">s) ir (arba) Žemės ūkio ministerijos vykdomų programų priemonių įgyvendinimo priežiūros komisijai (toliau – Priemonių priežiūros komisija), kurių sudėtis tvirtinama žemės ūkio ministro įsakymu, dėl lėšų poreikio esamoms ir naujoms programų priemonėms ir (a</text:span><text:span text:style-name="T132">rba) papriemonėms įgyvendinti;</text:span></text:p>
      <text:p text:style-name="P133"><text:span text:style-name="T134">4.2</text:span><text:span text:style-name="T135">.</text:span><text:span text:style-name="T136"><text:tab/>Strateginio planavimo komitetui ir (arba) priemonių priežiūros komisijai, kitai priemonių ir (arba) papriemonių įgyvendinimo taisyklėse nurodytai komisijai arba komitetui, kurių sudėtis tvirtinama žemės ūkio ministro</text:span><text:span text:style-name="T137"><text:s/>įsakymu, dėl programų priemonėms ir (arba) papriemonėms skirtų lėšų paskirstymo pagal <text:s/>veiklos sritis ir (arba) lėšų gavėjus.</text:span></text:p>
      <text:p text:style-name="P138"><text:span text:style-name="T139">5</text:span><text:span text:style-name="T140">.</text:span><text:span text:style-name="T141"><text:tab/>Strateginio planavimo komitetas, Priemonių priežiūros komisija, kita programos priemonės ir (arba) papriemonės įgyvendin</text:span><text:span text:style-name="T142">imo taisyklėse nurodyta komisija arba komitetas, vadovaudamiesi savo darbo reglamentu, kuris tvirtinamas žemės ūkio ministro įsakymu, išnagrinėja programų priemonių ir (arba) papriemonių vadovų, atsakingų asmenų ir ministerijos struktūrinių padalinių vadov</text:span><text:span text:style-name="T143">ų pateiktus siūlymus ir priima sprendimą dėl programų priemonių, papriemonių ir (arba) veiklos sričių finansavimo tikslingumo, lėšų gavėjų tinkamumo ir skiriamų lėšų dydžio.</text:span></text:p>
      <text:p text:style-name="P144"><text:span text:style-name="T145">6</text:span><text:span text:style-name="T146">.</text:span><text:span text:style-name="T147"><text:tab/>Tuo atveju, kai priimami sprendimai yra susiję su lėšų skyrimu programų pri</text:span><text:span text:style-name="T148">emonėms ir (arba) papriemonėms ir jų tikslinimu, ministerijos administracijos padalinys, atsakingas už biudžeto planavimą ir sudarymą, remdamasis Strateginio planavimo komiteto protokolu ir (arba) Priemonių priežiūros komisijos protokolu, rengia Lietuvos R</text:span><text:span text:style-name="T149">espublikos žemės ūkio ministro<text:s/></text:span><text:soft-page-break/><text:span text:style-name="T150">įsakymo dėl ministerijos vykdomų programų sąmatų pagal priemones patvirtinimo projektą, kuriame nurodomi programų, priemonių ir papriemonių <text:s/>pavadinimai, kodai, programų finansavimo šaltiniai, skiriami asignavimai, ir teikia<text:s/></text:span><text:span text:style-name="T151">jį pasirašyti žemės ūkio ministrui.</text:span></text:p>
      <text:p text:style-name="P152"><text:span text:style-name="T153">7</text:span><text:span text:style-name="T154">.</text:span><text:span text:style-name="T155"><text:tab/>Tuo atveju, kai priimami sprendimai yra susiję su priemonėms skirtų lėšų paskirstymu pagal priemonių veiklos sritis ir (arba) lėšų gavėjus ir jų tikslinimu, ministerijos administracijos padalinys, atsakingas už bi</text:span><text:span text:style-name="T156">udžeto planavimą ir sudarymą, remdamasis Strateginio planavimo komiteto protokolu ir (arba) Priemonių priežiūros komisijos protokolu, o kiti ministerijos struktūriniai padaliniai, remdamiesi konkrečių programų priemonių ir (arba) papriemonių įgyvendinimo t</text:span><text:span text:style-name="T157">aisyklėse nurodytos komisijos ar komiteto protokolu, parengia įsakymo arba ministerijos kanclerio potvarkio dėl ministerijos vykdomų programų priemonėms ir (arba) papriemonėms patvirtintų lėšų paskirstymo pagal veiklos sritis ir (arba) lėšų gavėjus plano p</text:span><text:span text:style-name="T158">rojektą, kuriame nurodomi programos, priemonės ir (arba) papriemonės pavadinimai, kodai, veiklos srities pavadinimas, lėšų gavėjas, skiriama lėšų suma.</text:span><text:s/></text:p>
      <text:p text:style-name="P159">Punkto pakeitimai:</text:p>
      <text:p text:style-name="P160"><text:span text:style-name="T161">Nr.<text:s/></text:span><text:a xlink:href="https://www.e-tar.lt/portal/legalAct.html?documentId=382cadd077f011eabee4a336e7e6fdab" office:target-frame-name="_top" xlink:show="replace"><text:span text:style-name="T162">3D-267</text:span></text:a><text:span text:style-name="T163">, 2020-04-06, paskelbta TAR 2020-04-06, i. k. 2020-07157</text:span></text:p>
      <text:p text:style-name="Normal"/>
      <text:p text:style-name="P164"><text:span text:style-name="T165">8</text:span><text:span text:style-name="T166">.</text:span><text:span text:style-name="T167"><text:tab/>Vadovaudamasis aprašo 6 ir 7 punktuose nurodytais įsakymais, atsakingas asmuo, jei jis ne</text:span><text:span text:style-name="T168">paskirtas – programos priemonės ir (arba) papriemonės vadovas, pasitelkdamas kitus ministerijos struktūrinius padalinius, organizuoja sutarčių dėl programos priemonės ar papriemonės finansavimo sudarymą. Sutartys rengiamos ir sudaromos vadovaujantis Lietuv</text:span><text:span text:style-name="T169">os Respublikos žemės ūkio ministerijos darbo reglamentu, patvirtintu Lietuvos Respublikos žemės ūkio ministro 2008 m. gruodžio 3 d. įsakymu Nr. 3D-658, šiuo aprašu ir kitais teisės aktais. Sutartyje turi būti nurodyta skiriamų lėšų suma, programos, pagal k</text:span><text:span text:style-name="T170">urią skiriamos lėšos, pavadinimas, lėšų naudojimo tikslinė paskirtis, veiklos, kuriai finansuoti skiriamos lėšos, vertinimo kriterijai (ne mažiau kaip vienas), planuojamas detalus lėšų paskirstymas pagal išlaidų ekonominę paskirtį, prekių įsigijimo, darbų<text:s/></text:span><text:span text:style-name="T171">ir paslaugų atlikimo terminai, šalių įsipareigojimai, atsiskaitymo<text:s/></text:span><text:soft-page-break/><text:span text:style-name="T172">už įgyvendintą programos priemonę ar papriemonę ir gautų lėšų panaudojimą terminai ir tvarka, nuostata, kad metams pasibaigus nepanaudotos lėšos grąžinamos į ministerijos sąskaitą ne vėliau</text:span><text:span text:style-name="T173"><text:s/>kaip iki sausio 10 d. Kai lėšų gavėjas dalį jam skiriamų lėšų numato naudoti darbo užmokesčiui, prie sutarties turi būti pridedama pažyma apie išlaidų darbo užmokesčiui apskaičiavimą.</text:span></text:p>
      <text:p text:style-name="P174"><text:span text:style-name="T175">9</text:span><text:span text:style-name="T176">.</text:span><text:span text:style-name="T177"><text:tab/>Tais atvejais, kai programos priemonė arba papriemonė yra tęstin</text:span><text:span text:style-name="T178">ė, ir finansavimas skiriamas visam tęstinės priemonės arba papriemonės įgyvendinimo laikotarpiui, tęstinės priemonės arba papriemonės finansavimo sąlygos gali būti peržiūrėtos ir pakeistos atsižvelgiant į kitais kalendoriniais metais šios rūšies priemonėms</text:span><text:span text:style-name="T179"><text:s/>arba papriemonėms finansuoti skirtus asignavimus.</text:span></text:p>
      <text:p text:style-name="P180"><text:span text:style-name="T181">10</text:span><text:span text:style-name="T182">.</text:span><text:span text:style-name="T183"><text:tab/>Strateginio planavimo komitetui arba Priemonių priežiūros komisijai nutarus, iki šio aprašo 6 ir 7 punktuose nurodytų įsakymų įsigaliojimo, lėšos tęstinėms priemonėms arba papriemonėms finansuoti b</text:span><text:span text:style-name="T184">iudžetinių metų pradžioje gali būti skiriamos atskiru žemės ūkio ministro įsakymu.</text:span></text:p>
      <text:p text:style-name="P185"><text:span text:style-name="T186">11</text:span><text:span text:style-name="T187">.</text:span><text:span text:style-name="T188"><text:tab/>S</text:span><text:span text:style-name="T189">utartyje numatytos išlaidos gali būti viršytos iki 15 proc. pagal tam tikrus sutarties sąmatos išlaidų straipsnius, neviršijant bendros sutarties sąmatos sumos, ir<text:s/></text:span><text:span text:style-name="T190">yra tinkamos finansuoti be sutarties pakeitimo, jei atitinkamos programos priemonės arba papriemonės įgyvendinimo taisyklės nenumato kitaip. Kai sutartis sudaroma su subjektu, kuris priskiriamas prie viešojo sektoriaus subjektų, sutartyje numatytos išlaido</text:span><text:span text:style-name="T191">s pagal sutarties sąmatos išlaidų straipsnius negali būti viršijamos.</text:span><text:s/></text:p>
      <text:p text:style-name="P192">Punkto pakeitimai:</text:p>
      <text:p text:style-name="P193"><text:span text:style-name="T194">Nr.<text:s/></text:span><text:a xlink:href="https://www.e-tar.lt/portal/legalAct.html?documentId=382cadd077f011eabee4a336e7e6fdab" office:target-frame-name="_top" xlink:show="replace"><text:span text:style-name="T195">3D-267</text:span></text:a><text:span text:style-name="T196">, 2020-04-06, paskelbta TAR 2020-04-06, i. k. 2020-07157</text:span></text:p>
      <text:p text:style-name="Normal"/>
      <text:p text:style-name="P197"><text:span text:style-name="T198">11</text:span><text:span text:style-name="T199">1</text:span><text:span text:style-name="T200">. Atsiskaitant už panaudotas biudžeto lėšas pildoma lėšų panaudojimo ataskaitos forma, kuri pateikta šio aprašo priede.</text:span><text:span text:style-name="T201"><text:s/></text:span></text:p>
      <text:p text:style-name="P202">Papildyta punktu:</text:p>
      <text:p text:style-name="P203"><text:span text:style-name="T204">Nr.<text:s/></text:span><text:a xlink:href="https://www.e-tar.lt/portal/legalAct.html?documentId=382cadd077f011eabee4a336e7e6fdab" office:target-frame-name="_top" xlink:show="replace"><text:span text:style-name="T205">3D-267</text:span></text:a><text:span text:style-name="T206">,<text:s/></text:span><text:span text:style-name="T207">2020-04-06, paskelbta TAR 2020-04-06, i. k. 2020-07157</text:span></text:p>
      <text:p text:style-name="Normal"/>
      <text:p text:style-name="P208"><text:span text:style-name="T209">12</text:span><text:span text:style-name="T210">.</text:span><text:span text:style-name="T211"><text:tab/>Įgyvendinus programos priemonę ir (arba) papriemonę ar numatytą veiklą, pasirašomas perėmimo aktas, kurį vizuoja sutarties rengėjas, jo tiesioginis vadovas, atsakingas asmuo ir pasirašo progra</text:span><text:span text:style-name="T212">mos priemonės ir (arba) papriemonės vadovas, o tvirtina ministerijos kancleris. Tuo atveju, kai pateikiama biudžeto išlaidų sąmatos vykdymo ataskaita pagal formą Nr. 2, patvirtintą Lietuvos Respublikos finansų ministro 2008 m. gruodžio 31 d. įsakymu Nr. 1K</text:span><text:span text:style-name="T213">-465, ją vizuoja Buhalterinės apskaitos skyriaus atsakingas darbuotojas.</text:span></text:p>
      <text:p text:style-name="P214"><text:span text:style-name="T215">13</text:span><text:span text:style-name="T216">.</text:span><text:span text:style-name="T217"><text:tab/>Programų priemonių ir (arba) papriemonių įgyvendinimą kontroliuoja priemonės ir (arba) papriemonės vadovas ir atsakingas asmuo.</text:span></text:p>
      <text:p text:style-name="P218"><text:span text:style-name="T219">14</text:span><text:span text:style-name="T220">.</text:span><text:span text:style-name="T221"><text:tab/>Atsiskaitymų kontrolę pagal pasirašytas</text:span><text:span text:style-name="T222"><text:s/>sutartis vykdo ministerijos Buhalterinės apskaitos skyrius.</text:span></text:p>
      <text:p text:style-name="P223"/>
      <text:p text:style-name="P224"><text:span text:style-name="T225">III</text:span><text:span text:style-name="T226"><text:s/>SKYRIUS</text:span></text:p>
      <text:p text:style-name="P227"><text:span text:style-name="T228">PROGRAMOS PRIEMONĖS ir (arba) papriemonės VADOVO PAREIGOS IR TEISĖS</text:span></text:p>
      <text:p text:style-name="P229"/>
      <text:p text:style-name="P230"><text:span text:style-name="T231">15</text:span><text:span text:style-name="T232">.</text:span><text:span text:style-name="T233"><text:tab/>Programos priemonės ir (arba) papriemonės vadovas:</text:span></text:p>
      <text:p text:style-name="P234"><text:span text:style-name="T235">15.1</text:span><text:span text:style-name="T236">.</text:span><text:span text:style-name="T237"><text:tab/>savo veikloje vadovaujasi Lietuvos<text:s/></text:span><text:span text:style-name="T238">Respublikos įstatymais, Lietuvos Respublikos Vyriausybės nutarimais, ministerijos Strateginiu veiklos planu, šiuo aprašu, programų priemonių ir (arba) papriemonių įgyvendinimo taisyklėmis, kitais teisės aktais;</text:span></text:p>
      <text:p text:style-name="P239"><text:span text:style-name="T240">15.2</text:span><text:span text:style-name="T241">.</text:span><text:span text:style-name="T242"><text:tab/>organizuoja programos priemonei ir<text:s/></text:span><text:span text:style-name="T243">(arba) papriemonei įgyvendinti taisyklių rengimą ir teikimą tvirtinti žemės ūkio ministrui;</text:span></text:p>
      <text:p text:style-name="P244"><text:span text:style-name="T245">15.3</text:span><text:span text:style-name="T246">.</text:span><text:span text:style-name="T247"><text:tab/>parenka atsakingus asmenis, kurie tvirtinami žemės ūkio ministro įsakymu. Prireikus gali siūlyti atsakingą asmenį keisti;</text:span></text:p>
      <text:p text:style-name="P248"><text:span text:style-name="T249">15.4</text:span><text:span text:style-name="T250">.</text:span><text:span text:style-name="T251"><text:tab/>vadovaudamasis aprašo<text:s/></text:span><text:span text:style-name="T252">7 punkto nuostatomis, organizuoja įsakymo dėl ministerijos vykdomų programų priemonėms patvirtintų lėšų paskirstymo pagal priemones ir (arba)<text:s/></text:span><text:soft-page-break/><text:span text:style-name="T253">papriemones, veiklos sritis ir (arba) lėšų gavėjus plano projekto rengimą;</text:span></text:p>
      <text:p text:style-name="P254"><text:span text:style-name="T255">15.5</text:span><text:span text:style-name="T256">.</text:span><text:span text:style-name="T257"><text:tab/>teikia ministerijos administr</text:span><text:span text:style-name="T258">acijos padaliniui, atsakingam už biudžeto planavimą ir sudarymą, informaciją apie numatomas per metus nepanaudoti programų priemonėms ir (arba) papriemonėms  skirtas lėšas arba apie numatomą papildomą lėšų poreikį joms įgyvendinti bei užtikrina lėšų perski</text:span><text:span text:style-name="T259">rstymo planavimo dokumentų (veiksmų planų, tarpinstitucinių veiklos planų, sutarčių ir kt.), prireikus – ir kitų teisės aktų pakeitimus;</text:span></text:p>
      <text:p text:style-name="P260"><text:span text:style-name="T261">15.6</text:span><text:span text:style-name="T262">.</text:span><text:span text:style-name="T263"><text:tab/>koordinuoja ir kontroliuoja, asmeniškai atsako už sutarčių sudarymą ir jų vykdymą laiku;</text:span></text:p>
      <text:p text:style-name="P264"><text:span text:style-name="T265">15.7</text:span><text:span text:style-name="T266">.</text:span><text:span text:style-name="T267"><text:tab/>organizuoj</text:span><text:span text:style-name="T268">a programų priemonių ir (arba) papriemonių vykdymo svarstymą Strateginio planavimo komitete, Priemonių priežiūros komisijoje, kitoje programos priemonės ir (arba) papriemonės įgyvendinimo taisyklėse nurodytoje komisijoje ir (arba) komitete;</text:span></text:p>
      <text:p text:style-name="P269"><text:span text:style-name="T270">15.8</text:span><text:span text:style-name="T271">.</text:span><text:span text:style-name="T272"><text:tab/>pasir</text:span><text:span text:style-name="T273">ašo perėmimo aktus dėl sutartinių įsipareigojimų įvykdymo ir atsiskaitymo su lėšų gavėjais.</text:span></text:p>
      <text:p text:style-name="P274"><text:span text:style-name="T275">15.9</text:span><text:span text:style-name="T276">.</text:span><text:span text:style-name="T277"><text:tab/>didėjant lėšų poreikiui, nedelsdamas informuoja apie tai Priemonių priežiūros komisiją bei viceministrus pagal jiems priskirtą sritį ir teikia pasiūlymus<text:s/></text:span><text:span text:style-name="T278">dėl problemos sprendimo (pvz., mažinti paramos intensyvumą, nutraukti paramos teikimą ir kt.).</text:span></text:p>
      <text:p text:style-name="P279"><text:span text:style-name="T280">16</text:span><text:span text:style-name="T281">.</text:span><text:span text:style-name="T282"><text:tab/>Programos priemonės ir (arba) papriemonės vadovas turi teisę:</text:span></text:p>
      <text:p text:style-name="P283"><text:span text:style-name="T284">16.1</text:span><text:span text:style-name="T285">.</text:span><text:span text:style-name="T286"><text:tab/>siūlyti Strateginio planavimo komitetui, Priemonių priežiūros komisijai, kitai pr</text:span><text:span text:style-name="T287">ogramos priemonės ir (arba) papriemonės įgyvendinimo taisyklėse nurodytai komisijai ir (arba) komitetui skirti priemonės ir (arba) papriemonės vykdymo ekspertizę;</text:span></text:p>
      <text:p text:style-name="P288"><text:span text:style-name="T289">16.2</text:span><text:span text:style-name="T290">.</text:span><text:span text:style-name="T291"><text:tab/>jei sutartiniai įsipareigojimai įvykdyti netinkamai, reikalauti per nurodytą laiką<text:s/></text:span><text:span text:style-name="T292">ištaisyti trūkumus;</text:span></text:p>
      <text:p text:style-name="P293"><text:span text:style-name="T294">16.3</text:span><text:span text:style-name="T295">.</text:span><text:span text:style-name="T296"><text:tab/>jeigu nevykdomos sutarties sąlygos, informuoti apie tai Strateginio planavimo komitetą, Priemonių priežiūros komisiją, kitą programos priemonės įgyvendinimo taisyklėse nurodytą komisiją ir (arba) komitetą.</text:span></text:p>
      <text:p text:style-name="P297"/>
      <text:p text:style-name="P298"><text:span text:style-name="T299">IV</text:span><text:span text:style-name="T300"><text:s/>SKYRIUS</text:span></text:p>
      <text:p text:style-name="P301"><text:span text:style-name="T302">ATSAKINGO ASMENS PAREIGOS IR TEISĖS</text:span></text:p>
      <text:p text:style-name="P303"/>
      <text:p text:style-name="P304"><text:span text:style-name="T305">17</text:span><text:span text:style-name="T306">.</text:span><text:span text:style-name="T307"><text:tab/>Atsakingas asmuo:</text:span></text:p>
      <text:p text:style-name="P308"><text:span text:style-name="T309">17.1</text:span><text:span text:style-name="T310">.</text:span><text:span text:style-name="T311"><text:tab/>savo veikloje vadovaujasi Lietuvos Respublikos įstatymais, Lietuvos Respublikos Vyriausybės nutarimais, ministerijos Strateginiu veiklos planu, šiuo aprašu, programų priemonių ir (arba)</text:span><text:span text:style-name="T312"><text:s/>papriemonių įgyvendinimo taisyklėmis, kitais teisės aktais;</text:span></text:p>
      <text:p text:style-name="P313"><text:span text:style-name="T314">17.2</text:span><text:span text:style-name="T315">.</text:span><text:span text:style-name="T316"><text:tab/>rengia programų priemonių ir (arba) papriemonių įgyvendinimo taisyklių projektus;</text:span></text:p>
      <text:p text:style-name="P317"><text:span text:style-name="T318">17.3</text:span><text:span text:style-name="T319">.</text:span><text:span text:style-name="T320"><text:tab/>nagrinėja ir kaupia įstaigų, įmonių, kitų subjektų, pageidaujančių dalyvauti įgyvendinant<text:s/></text:span><text:span text:style-name="T321">programų priemones ir (arba) papriemones, paraiškas ir pasiūlymus, teikia juos svarstyti Strateginio planavimo komitetui, Priemonių priežiūros komisijai, kitai programos priemonės ir (arba) papriemonės įgyvendinimo taisyklėse nurodytai komisijai ir (arba)<text:s/></text:span><text:span text:style-name="T322">komitetui, organizuoja informacijos apie vykdomas programų priemones ir (arba) papriemones per internetą ir žiniasklaidos priemones sklaidą ar atlieka kitus programos priemonės ir (arba) papriemonės įgyvendinimo taisyklėse numatytus darbus;</text:span></text:p>
      <text:p text:style-name="P323"><text:span text:style-name="T324">17.4</text:span><text:span text:style-name="T325">.</text:span><text:span text:style-name="T326"><text:tab/>vadov</text:span><text:span text:style-name="T327">audamasis aprašo 7 punkto nuostatomis, rengia įsakymų dėl ministerijos vykdomos programos priemonei įgyvendinti patvirtintų lėšų paskirstymo pagal priemonių papriemones, veiklas ir (arba) lėšų gavėjus plano projektus;</text:span></text:p>
      <text:p text:style-name="P328"><text:span text:style-name="T329">17.5</text:span><text:span text:style-name="T330">.</text:span><text:span text:style-name="T331"><text:tab/>užpildo ir pasirašo Minister</text:span><text:span text:style-name="T332">ijos vykdomų programų priemonėms patvirtintų lėšų paskirstymo pagal <text:s/>papriemones, veiklas ir (arba) lėšų gavėjus planą, kurio formą tvirtina ministerijos kancleris;</text:span></text:p>
      <text:p text:style-name="P333"><text:span text:style-name="T334">17.6</text:span><text:span text:style-name="T335">.</text:span><text:span text:style-name="T336"><text:tab/>organizuoja sutarčių dėl programos priemonės arba papriemonės įgyvendinimo sudary</text:span><text:span text:style-name="T337">mą;</text:span></text:p>
      <text:p text:style-name="P338"><text:span text:style-name="T339">17.7</text:span><text:span text:style-name="T340">.</text:span><text:span text:style-name="T341"><text:tab/></text:span><text:span text:style-name="T342">prižiūri programos priemonės arba papriemonės vykdymo eigą, sutartyse numatytų darbų vykdymo kokybę, sutartinių įsipareigojimų vykdymą ir informuoja programos priemonės ir (arba)<text:s/></text:span><text:soft-page-break/><text:span text:style-name="T343">papriemonės vadovą;</text:span><text:span text:style-name="T344"><text:s/></text:span></text:p>
      <text:p text:style-name="P345"><text:span text:style-name="T346">17.8</text:span><text:span text:style-name="T347">.</text:span><text:span text:style-name="T348"><text:tab/>užtikrina, kad vykdant šio įsaky</text:span><text:span text:style-name="T349">mo nustatytus įpareigojimus teikiami duomenys būtų teisingi, tikslūs ir išsamūs, o gavus informaciją apie tai, kad pateikti duomenys neteisingi, netikslūs, neišsamūs, nedelsiant juos ištaiso, atnaujina arba papildo ir informuoja atsakingus ministerijos str</text:span><text:span text:style-name="T350">uktūrinius padalinius;</text:span></text:p>
      <text:p text:style-name="P351"><text:span text:style-name="T352">17.9</text:span><text:span text:style-name="T353">.</text:span><text:span text:style-name="T354"><text:tab/>nustatyta tvarka organizuoja susirašinėjimą visais programos priemonės įgyvendinimo klausimais;</text:span></text:p>
      <text:p text:style-name="P355"><text:span text:style-name="T356">17.10</text:span><text:span text:style-name="T357">.</text:span><text:span text:style-name="T358"><text:tab/>užpildo ir pasirašo Ministerijos vykdomų programų priemonėms gyvendinti sudarytų sutarčių įvykdymo vertinimo ataskai</text:span><text:span text:style-name="T359">tą, kurios formą tvirtina ministerijos kancleris;</text:span></text:p>
      <text:p text:style-name="P360"><text:span text:style-name="T361">17.11</text:span><text:span text:style-name="T362">.</text:span><text:span text:style-name="T363"><text:tab/>vizuoja perėmimo aktus dėl sutartinių įsipareigojimų įvykdymo ir atsiskaitymo su lėšų gavėjais.</text:span></text:p>
      <text:p text:style-name="P364"><text:span text:style-name="T365">18</text:span><text:span text:style-name="T366">.</text:span><text:span text:style-name="T367"><text:tab/>Jeigu atsakingas asmuo nepaskirtas, visas 17 punkte išvardytas teises ir pareigas vykdo p</text:span><text:span text:style-name="T368">rogramos priemonės ir (arba) papriemonės vadovas.</text:span></text:p>
      <text:p text:style-name="P369"><text:span text:style-name="T370">_________________</text:span></text:p>
      <text:p text:style-name="Normal"/>
      <text:p text:style-name="Normal"/>
      <text:p text:style-name="Normal"/>
      <text:p text:style-name="P371">Priedų pakeitimai:</text:p>
      <text:p text:style-name="Normal"/>
      <text:p text:style-name="P372">3D-267</text:p>
      <text:p text:style-name="P373">Papildyta priedu:</text:p>
      <text:p text:style-name="P374"><text:span text:style-name="T375">Nr.<text:s/></text:span><text:a xlink:href="https://www.e-tar.lt/portal/legalAct.html?documentId=382cadd077f011eabee4a336e7e6fdab" office:target-frame-name="_top" xlink:show="replace"><text:span text:style-name="T376">3D-267</text:span></text:a><text:span text:style-name="T377">, 2020-04-06, paskelbta<text:s/></text:span><text:span text:style-name="T378">TAR 2020-04-06, i. k. 2020-07157</text:span></text:p>
      <text:p text:style-name="Normal"/>
      <text:p text:style-name="P379"/>
      <text:p text:style-name="P380"/>
      <text:p text:style-name="P381"><text:span text:style-name="T382">Pakeitimai:</text:span></text:p>
      <text:p text:style-name="P383"/>
      <text:soft-page-break/>
      <text:p text:style-name="P384"><text:span text:style-name="T385">1.</text:span></text:p>
      <text:p text:style-name="P386"><text:span text:style-name="T387">Lietuvos Respublikos žemės ūkio ministerija, Įsakymas</text:span></text:p>
      <text:p text:style-name="P388"><text:span text:style-name="T389">Nr.<text:s/></text:span><text:a xlink:href="https://www.e-tar.lt/portal/legalAct.html?documentId=TAR.CD66F8331AAD" office:target-frame-name="_top" xlink:show="replace"><text:span text:style-name="T390">3D-557</text:span></text:a><text:span text:style-name="T391">, 2011-07-11, Žin., 2011, Nr. 86-4182 (2011-07-13), i. k.<text:s/></text:span><text:span text:style-name="T392">1112330ISAK003D-557</text:span></text:p>
      <text:p text:style-name="P393"><text:span text:style-name="T394">Dėl žemės ūkio ministro 2011 m. balandžio 12 d. įsakymo Nr. 3D-314 "Dėl Žemės ūkio ministerijos programų priemonėms įgyvendinti skirtų lėšų administravimo tvarkos aprašo patvirtinimo" pakeitimo</text:span></text:p>
      <text:p text:style-name="P395"/>
      <text:p text:style-name="P396"><text:span text:style-name="T397">2.</text:span></text:p>
      <text:p text:style-name="P398"><text:span text:style-name="T399">Lietuvos Respublikos žemės ūkio<text:s/></text:span><text:span text:style-name="T400">ministerija, Įsakymas</text:span></text:p>
      <text:p text:style-name="P401"><text:span text:style-name="T402">Nr.<text:s/></text:span><text:a xlink:href="https://www.e-tar.lt/portal/legalAct.html?documentId=b1b68fd0db0111e583a295d9366c7ab3" office:target-frame-name="_top" xlink:show="replace"><text:span text:style-name="T403">3D-84</text:span></text:a><text:span text:style-name="T404">, 2016-02-24, paskelbta TAR 2016-02-24, i. k. 2016-03619</text:span></text:p>
      <text:p text:style-name="P405"><text:span text:style-name="T406">Dėl žemės ūkio ministro 2011 m. balandžio 12 d. įsakymo Nr. 3D-314 „Dė</text:span><text:span text:style-name="T407">l Žemės ūkio ministerijos programų priemonėms įgyvendinti skirtų lėšų administravimo tvarkos aprašo patvirtinimo“ pakeitimo</text:span></text:p>
      <text:p text:style-name="P408"/>
      <text:p text:style-name="P409"><text:span text:style-name="T410">3.</text:span></text:p>
      <text:p text:style-name="P411"><text:span text:style-name="T412">Lietuvos Respublikos žemės ūkio ministerija, Įsakymas</text:span></text:p>
      <text:p text:style-name="P413"><text:span text:style-name="T414">Nr.<text:s/></text:span><text:a xlink:href="https://www.e-tar.lt/portal/legalAct.html?documentId=7b727490745911e8ae2bfd1913d66d57" office:target-frame-name="_top" xlink:show="replace"><text:span text:style-name="T415">3D-396</text:span></text:a><text:span text:style-name="T416">, 2018-06-20, paskelbta TAR 2018-06-20, i. k. 2018-10123</text:span></text:p>
      <text:p text:style-name="P417"><text:span text:style-name="T418">Dėl žemės ūkio ministro 2011 m. balandžio 12 d. įsakymo Nr. 3D-314 „Dėl Žemės ūkio ministerijos programų priemonėms įgyvendinti skirtų lėšų administravimo tvarkos ap</text:span><text:span text:style-name="T419">rašo patvirtinimo“ pakeitimo</text:span></text:p>
      <text:p text:style-name="P420"/>
      <text:p text:style-name="P421"><text:span text:style-name="T422">4.</text:span></text:p>
      <text:p text:style-name="P423"><text:span text:style-name="T424">Lietuvos Respublikos žemės ūkio ministerija, Įsakymas</text:span></text:p>
      <text:p text:style-name="P425"><text:span text:style-name="T426">Nr.<text:s/></text:span><text:a xlink:href="https://www.e-tar.lt/portal/legalAct.html?documentId=1e97ecf0594511ea931dbf3357b5b1c0" office:target-frame-name="_top" xlink:show="replace"><text:span text:style-name="T427">3D-132</text:span></text:a><text:span text:style-name="T428">, 2020-02-27, paskelbta TAR 2020-02-27, i. k. 2020-04251</text:span></text:p>
      <text:p text:style-name="P429"><text:span text:style-name="T430">Dėl<text:s/></text:span><text:span text:style-name="T431">žemės ūkio ministro 2011 m. balandžio 12 d. įsakymo Nr. 3D-314 „Dėl Žemės ūkio ministerijos programų priemonėms įgyvendinti skirtų lėšų administravimo tvarkos aprašo patvirtinimo“ pakeitimo</text:span></text:p>
      <text:p text:style-name="P432"/>
      <text:p text:style-name="P433"><text:span text:style-name="T434">5.</text:span></text:p>
      <text:p text:style-name="P435"><text:span text:style-name="T436">Lietuvos Respublikos žemės ūkio ministerija, Įsakymas</text:span></text:p>
      <text:p text:style-name="P437"><text:span text:style-name="T438">Nr.<text:s/></text:span><text:a xlink:href="https://www.e-tar.lt/portal/legalAct.html?documentId=382cadd077f011eabee4a336e7e6fdab" office:target-frame-name="_top" xlink:show="replace"><text:span text:style-name="T439">3D-267</text:span></text:a><text:span text:style-name="T440">, 2020-04-06, paskelbta TAR 2020-04-06, i. k. 2020-07157</text:span></text:p>
      <text:p text:style-name="P441"><text:span text:style-name="T442">Dėl žemės ūkio ministro 2011 m. balandžio 12 d. įsakymo Nr. 3D-314 „Dėl Žemės ūkio ministerijos pro</text:span><text:span text:style-name="T443">gramų priemonėms įgyvendinti skirtų lėšų administravimo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2-03T12:24:00Z</meta:creation-date>
    <dc:date>2022-02-03T12:24:00Z</dc:date>
    <meta:template xlink:href="Normal.dotm" xlink:type="simple"/>
    <meta:editing-cycles>2</meta:editing-cycles>
    <meta:editing-duration>PT0S</meta:editing-duration>
    <meta:document-statistic meta:page-count="13" meta:paragraph-count="112" meta:word-count="2304" meta:character-count="18419" meta:row-count="395" meta:non-whitespace-character-count="16227"/>
  </office:meta>
</office:document-meta>
</file>