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1-07 iki 2014-07-21</text:span></text:p>
      <text:p text:style-name="P3"/>
      <text:p text:style-name="P4"><text:span text:style-name="T5">Įsakymas paskelbtas: Žin. 2008, Nr.<text:s/></text:span><text:a xlink:href="https://www.e-tar.lt/portal/legalAct.html?documentId=TAR.BFD03DB48F86" office:target-frame-name="_top" xlink:show="replace"><text:span text:style-name="T6">65-2497</text:span></text:a><text:span text:style-name="T7">, i. k. 10820KPISAK000Į-191</text:span></text:p>
      <text:p text:style-name="P8"/>
      <text:p text:style-name="P9">KULTŪROS PAVELDO DEPARTAMENTO<text:s/><text:line-break/>PRIE KULTŪROS MINISTERIJOS DIREKTORIAUS</text:p>
      <text:p text:style-name="P10">ĮSAKYMAS</text:p>
      <text:p text:style-name="P11"/>
      <text:p text:style-name="P12"><text:span text:style-name="T13">DĖL RUSNĖS MIESTO DALIES, VAD. SKIRVYTĖLE (UNIKALUS KODAS 10304, BUVĘS<text:s/></text:span><text:span text:style-name="T14">KODAS U47), NEKILNOJAMOJO KULTŪROS PAVELDO APSAUGOS SPECIALIOJO PLANO</text:span><text:span text:style-name="T15"><text:s/>RENGIMO</text:span></text:p>
      <text:p text:style-name="P16"/>
      <text:p text:style-name="P17">2008 m. gegužės 30 d. Nr. Į-191<text:s/></text:p>
      <text:p text:style-name="P18">Vilnius</text:p>
      <text:p text:style-name="Normal"/>
      <text:p text:style-name="P19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20">81-2973</text:span></text:a>), 19 punktu:</text:p>
      <text:p text:style-name="P21">1.<text:s/><text:span text:style-name="T22">Nusprendžiu</text:span><text:s/>pradėti rengti Rusnės miesto dalies, vad. Skirvytėle (unikalus kodas 10304, buvęs kodas U47), nekilnojamojo kultūros paveldo apsaugos specialųjį planą – kultūros paveldo teritorijos ir apsaugos zonos ribų planą (toliau – specialusis planas).</text:p>
      <text:p text:style-name="P23">2.<text:s/><text:span text:style-name="T24">Nustata</text:span>u, kad:</text:p>
      <text:p text:style-name="P25">2.1. planavimo tikslas – užtikrinti Rusnės miesto<text:s/>dalies, vad. Skirvytėle, teritorijos išsaugojimą;</text:p>
      <text:p text:style-name="P26">2.2. planavimo uždavinys – nustatyti (patikslinti) Rusnės miesto dalies, vad. Skirvytėle, teritorijos bei apsaugos zonos ribas ir jų plotus;</text:p>
      <text:p text:style-name="P27">2.3. rengiamas specialusis planas pagal planuojamos<text:s/>teritorijos dydį ir sprendinių konkretizavimo lygį yra rajono lygmens.</text:p>
      <text:p text:style-name="P28">Punkto pakeitimai:</text:p>
      <text:p text:style-name="P29"><text:span text:style-name="T30">Nr.<text:s/></text:span><text:a xlink:href="https://www.e-tar.lt/portal/legalAct.html?documentId=TAR.F65045C7163F" office:target-frame-name="_top" xlink:show="replace"><text:span text:style-name="T31">Į-428</text:span></text:a><text:span text:style-name="T32">, 2008-10-23, Žin., 2008, Nr. 127-4880 (2008-11-06), i. k. 10820KPISAK000Į-</text:span><text:span text:style-name="T33">428</text:span></text:p>
      <text:p text:style-name="Normal"/>
      <text:p text:style-name="P34">3.<text:s/><text:span text:style-name="T35">Pavedu</text:span><text:s/>Kultūros paveldo departamento prie Kultūros ministerijos Klaipėdos teritoriniam padaliniui vykdyti planavimo organizatoriaus funkcijas.</text:p>
      <text:p text:style-name="Normal"/>
      <text:p text:style-name="P36">DIREKTORĖ<text:tab/>DIANA VARNAITĖ</text:p>
      <text:p text:style-name="Normal"/>
      <text:p text:style-name="P37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Kultūros paveldo departamentas prie Kultūros<text:s/></text:span><text:span text:style-name="T47">ministerijos, Įsakymas</text:span></text:p>
      <text:p text:style-name="P48"><text:span text:style-name="T49">Nr.<text:s/></text:span><text:a xlink:href="https://www.e-tar.lt/portal/legalAct.html?documentId=TAR.F65045C7163F" office:target-frame-name="_top" xlink:show="replace"><text:span text:style-name="T50">Į-428</text:span></text:a><text:span text:style-name="T51">, 2008-10-23, Žin., 2008, Nr. 127-4880 (2008-11-06), i. k. 10820KPISAK000Į-428</text:span></text:p>
      <text:p text:style-name="P52"><text:span text:style-name="T53">Dėl Kultūros paveldo departamento prie Kultūros ministerijos di</text:span><text:span text:style-name="T54">rektoriaus 2008 m. gegužės 30 d. įsakymo Nr. Į-191 "Dėl Rusnės miesto dalies, vad. skirvytėle (unikalus kodas 10304, buvęs kodas U47), nekilnojamojo kultūros paveldo apsaugos specialiojo plano rengimo" pakeit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4-14T07:09:00Z</meta:creation-date>
    <dc:date>2016-04-14T07:09:00Z</dc:date>
    <meta:template xlink:href="Normal" xlink:type="simple"/>
    <meta:editing-cycles>2</meta:editing-cycles>
    <meta:editing-duration>PT0S</meta:editing-duration>
    <meta:document-statistic meta:page-count="1" meta:paragraph-count="20" meta:word-count="292" meta:character-count="2406" meta:row-count="73" meta:non-whitespace-character-count="2134"/>
  </office:meta>
</office:document-meta>
</file>