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fo:letter-spacing="-0.0006in"/>
    </style:style>
    <style:style style:name="T69" style:parent-style-name="DefaultParagraphFont" style:family="text">
      <style:text-properties fo:color="#000000" fo:letter-spacing="-0.0006in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4-06-18:</text:span></text:p>
      <text:p text:style-name="P7"><text:span text:style-name="T8">Lietuvos Respublikos kultūros ministerija, Įsakymas</text:span></text:p>
      <text:p text:style-name="P9"><text:span text:style-name="T10">Nr.<text:s/></text:span><text:a xlink:href="https://www.e-tar.lt/portal/legalAct.html?documentId=ee071200f5ea11e39cfacd978b6fd9bb" office:target-frame-name="_top" xlink:show="replace"><text:span text:style-name="T11">ĮV-443</text:span></text:a><text:span text:style-name="T12">, 2014-06-11, paskelbta TAR 2014-06-17, i. k. 2014-07710</text:span></text:p>
      <text:p text:style-name="P13"><text:span text:style-name="T14">Dėl kolektyvinio administravimo asociacijų, atsakingų už audiovizualinių kūrinių ar fonogramose įrašytų kūrinių atgaminimo asmeniniais tikslais administravimą, paskyrimo</text:span></text:p>
      <text:p text:style-name="P15"/>
      <text:p text:style-name="P16"><text:span text:style-name="T17">Suvestinė redakcija nuo 2012-06-22 iki 2014-06-17</text:span></text:p>
      <text:p text:style-name="P18"/>
      <text:p text:style-name="P19"><text:span text:style-name="T20">Įsakymas paskelbtas: Žin. 2012, Nr</text:span><text:span text:style-name="T21">.<text:s/></text:span><text:a xlink:href="https://www.e-tar.lt/portal/legalAct.html?documentId=TAR.BFE0D3738EF8" office:target-frame-name="_top" xlink:show="replace"><text:span text:style-name="T22">29-1336</text:span></text:a><text:span text:style-name="T23">, i. k. 1122080ISAK00ĮV-153</text:span></text:p>
      <text:p text:style-name="P24"/>
      <text:p text:style-name="P25"><text:span text:style-name="T26"/><text:span text:style-name="T27">LIETUVOS RESPUBLIKOS KULTŪROS MINISTRO</text:span></text:p>
      <text:p text:style-name="P28">Į S A K Y M A S</text:p>
      <text:p text:style-name="P29"/>
      <text:p text:style-name="P30">DĖL kolektyvinio administravimo asociacijų, atsakingų už audiovizualinių kūrinių ar fonogramose įrašytų kūrinių atgaminimo asmeniniais tikslais administravimą, paskyrimo</text:p>
      <text:p text:style-name="P31"/>
      <text:p text:style-name="P32">2012 m. vasario 29 d. Nr. ĮV-153</text:p>
      <text:p text:style-name="P33">Vilnius</text:p>
      <text:p text:style-name="P34"/>
      <text:p text:style-name="P35"/>
      <text:p text:style-name="P36">Vadovaudamasis Lietuvos Respublikos autorių teisių ir gretutinių teisių įstatymo (Žin., 1999, Nr. 50-1598; 2003, Nr. 28-1125; 2012, Nr. 6-177) 20 straipsnio 8 dalimi bei atsižvelgdamas į kolektyvinio autorių teisių ir gretutinių teisių administravimo asociacijų pateiktus pasiūlymus:</text:p>
      <text:p text:style-name="P37"><text:span text:style-name="T38">1</text:span><text:span text:style-name="T39">. S k i r i u šias autorių<text:s/></text:span><text:span text:style-name="T40">teisių ir gretutinių teisių kolektyvinio administravimo asociacijas atsakingas už audiovizualinių kūrinių ar fonogramose įrašytų kūrinių atgaminimo asmeniniais tikslais administravimą:</text:span></text:p>
      <text:p text:style-name="P41"><text:span text:style-name="T42">1.1</text:span><text:span text:style-name="T43">. Lietuvos gretutinių teisių asociaciją (AGATA) – atsakinga surink</text:span><text:span text:style-name="T44">ti kompensacinį atlyginimą už audiovizualinių kūrinių ar fonogramose įrašytų kūrinių atgaminimą asmeniniais tikslais ir paskirstyti kolektyvinio administravimo asociacijoms, atstovaujančioms autorių teisių ir gretutinių teisių subjektams;</text:span></text:p>
      <text:p text:style-name="P45"><text:span text:style-name="T46">1.2</text:span><text:span text:style-name="T47">. Lietuvos</text:span><text:span text:style-name="T48"><text:s/>autorių teisių gynimo asociacijos agentūrą (LATGA-A) – atsakinga paskirstyti ir išmokėti kompensacinį atlyginimą audiovizualinių kūrinių autoriams ir muzikos kūrinių autoriams;</text:span><text:s/></text:p>
      <text:p text:style-name="P49">Punkto pakeitimai:</text:p>
      <text:p text:style-name="P50"><text:span text:style-name="T51">Nr.<text:s/></text:span><text:a xlink:href="https://www.e-tar.lt/portal/legalAct.html?documentId=TAR.9967209FF33E" office:target-frame-name="_top" xlink:show="replace"><text:span text:style-name="T52">ĮV-450</text:span></text:a><text:span text:style-name="T53">, 2012-06-15, Žin., 2012, Nr. 69-3547 (2012-06-21), i. k. 1122080ISAK00ĮV-450</text:span></text:p>
      <text:p text:style-name="Normal"/>
      <text:p text:style-name="P54"><text:span text:style-name="T55">1.3</text:span><text:span text:style-name="T56"><text:s/>Lietuvos gretutinių teisių asociaciją (AGATA) – atsakinga paskirstyti ir išmokėti k</text:span><text:span text:style-name="T57">ompensacinį atlyginimą atlikėjams, fonogramų gamintojams ir audiovizualinių kūrinių gamintojams.</text:span></text:p>
      <text:p text:style-name="P58"><text:span text:style-name="T59">1.4</text:span><text:span text:style-name="T60">. Muzikos autorių teisių asociaciją (NATA) – atsakinga paskirstyti ir išmokėti kompensacinį atlyginimą muzikos kūrinių autoriams.</text:span><text:s/></text:p>
      <text:p text:style-name="P61">Papildyta punktu:</text:p>
      <text:p text:style-name="P62"><text:span text:style-name="T63">Nr.</text:span><text:span text:style-name="T64"><text:s/></text:span><text:a xlink:href="https://www.e-tar.lt/portal/legalAct.html?documentId=TAR.9967209FF33E" office:target-frame-name="_top" xlink:show="replace"><text:span text:style-name="T65">ĮV-450</text:span></text:a><text:span text:style-name="T66">, 2012-06-15, Žin., 2012, Nr. 69-3547 (2012-06-21), i. k. 1122080ISAK00ĮV-450</text:span></text:p>
      <text:p text:style-name="Normal"/>
      <text:p text:style-name="P67"><text:span text:style-name="T68">2</text:span><text:span text:style-name="T69">. P r i p a ž į s t u netekusiais galios Lietuvos Respublikos kultūros ministro 2</text:span><text:span text:style-name="T70">011 m. vasario 19 d. įsakymą Nr. ĮV-</text:span><text:span text:style-name="T71">134 „Dėl kolektyvinio administravimo asociacijų, atsakingų už kūrinių atgaminimo asmeniniais tikslais administravimą, paskyrimo“ (Žin., 2011, Nr. 23 -1121).</text:span></text:p>
      <text:p text:style-name="P72"/>
      <text:p text:style-name="P73"/>
      <text:p text:style-name="P74"/>
      <text:p text:style-name="P75"><text:span text:style-name="T76">Kultūros ministras</text:span><text:span text:style-name="T77"><text:tab/>Arūnas Gelūna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kultūros ministerija, Įsakymas</text:span></text:p>
      <text:p text:style-name="P87"><text:span text:style-name="T88">Nr.<text:s/></text:span><text:a xlink:href="https://www.e-tar.lt/portal/legalAct.html?documentId=TAR.9967209FF33E" office:target-frame-name="_top" xlink:show="replace"><text:span text:style-name="T89">ĮV-450</text:span></text:a><text:span text:style-name="T90">, 2012-06-15, Žin., 2012, Nr. 69-3547 (2012-06-21), i. k. 1122080ISAK00ĮV-450</text:span></text:p>
      <text:p text:style-name="P91"><text:span text:style-name="T92">Dėl kultūros ministro 2012 m. vasa</text:span><text:span text:style-name="T93">rio 29 d. įsakymo Nr. ĮV-153 "Dėl kolektyvinio administravimo asociacijų, atsakingų už audiovizualinių kūrinių ar fonogramose įrašytų kūrinių atgaminimo asmeniniais tikslais administravimą, paskyr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2T12:44:00Z</meta:creation-date>
    <dc:date>2017-03-22T12:44:00Z</dc:date>
    <meta:template xlink:href="Normal.dotm" xlink:type="simple"/>
    <meta:editing-cycles>2</meta:editing-cycles>
    <meta:editing-duration>PT0S</meta:editing-duration>
    <meta:document-statistic meta:page-count="2" meta:paragraph-count="26" meta:word-count="401" meta:character-count="3397" meta:row-count="104" meta:non-whitespace-character-count="3022"/>
  </office:meta>
</office:document-meta>
</file>