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with-next="always" fo:keep-together="always"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keep-together="alway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center"/>
    </style:style>
    <style:style style:name="P212" style:parent-style-name="Normal" style:family="paragraph">
      <style:paragraph-properties fo:break-before="page" fo:margin-left="3.543in">
        <style:tab-stops/>
      </style:paragraph-properties>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indent="0.4923in"/>
    </style:style>
    <style:style style:name="TableColumn230" style:family="table-column">
      <style:table-column-properties style:column-width="2.025in" style:use-optimal-column-width="false"/>
    </style:style>
    <style:style style:name="TableColumn231" style:family="table-column">
      <style:table-column-properties style:column-width="0.9437in" style:use-optimal-column-width="false"/>
    </style:style>
    <style:style style:name="TableColumn232" style:family="table-column">
      <style:table-column-properties style:column-width="3.7236in" style:use-optimal-column-width="false"/>
    </style:style>
    <style:style style:name="Table229" style:family="table">
      <style:table-properties style:width="6.6923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widows="0" fo:orphans="0">
        <style:tab-stops>
          <style:tab-stop style:type="left" style:position="0in"/>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background-color="#FFFFFF">
        <style:tab-stops>
          <style:tab-stop style:type="center" style:position="1.1479in"/>
          <style:tab-stop style:type="center" style:position="3.325in"/>
          <style:tab-stop style:type="center" style:position="5.502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style:tab-stops>
          <style:tab-stop style:type="center" style:position="3.75in"/>
          <style:tab-stop style:type="center" style:position="5.3333in"/>
        </style:tab-stops>
      </style:paragraph-properties>
    </style:style>
    <style:style style:name="P283" style:parent-style-name="Normal" style:family="paragraph">
      <style:paragraph-properties fo:widows="0" fo:orphans="0" fo:background-color="#FFFFFF">
        <style:tab-stops>
          <style:tab-stop style:type="left" style:position="0in"/>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284" style:parent-style-name="Normal" style:family="paragraph">
      <style:paragraph-properties fo:widows="0" fo:orphans="0" fo:background-color="#FFFFFF">
        <style:tab-stops>
          <style:tab-stop style:type="center" style:position="1.1479in"/>
          <style:tab-stop style:type="center" style:position="3.325in"/>
          <style:tab-stop style:type="center" style:position="5.502in"/>
        </style:tab-stops>
      </style:paragraph-properties>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11-06-24 iki 2012-12-20</text:span></text:p>
      <text:p text:style-name="P10"/>
      <text:p text:style-name="P11"><text:span text:style-name="T12">Įsakymas paskelbtas: Žin. 2007, Nr.<text:s/></text:span><text:a xlink:href="https://www.e-tar.lt/portal/legalAct.html?documentId=TAR.BFED3CF3B620" office:target-frame-name="_top" xlink:show="replace"><text:span text:style-name="T13">2-104</text:span></text:a><text:span text:style-name="T14">, i. k. 1062250ISAK00V-113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SMENS SVEIKATOS PRIEŽIŪROS ĮSTAIGŲ CIVILINĖS ATSAKOMYBĖS UŽ PACIENTAMS PADARYTĄ ŽALĄ DRAUDIMO STEBĖSENOS TVARKOS APRAŠO PATVIRTINIMO<text:s/></text:span></text:p>
      <text:p text:style-name="P24"/>
      <text:p text:style-name="P25">2006 m. gruodžio 29 d. Nr. V-1136</text:p>
      <text:p text:style-name="P26">Vilnius</text:p>
      <text:p text:style-name="P27"/>
      <text:p text:style-name="P28"/>
      <text:p text:style-name="P29">Pakeistas teisės akto pavadinimas:</text:p>
      <text:p text:style-name="P30"><text:span text:style-name="T31">Nr.<text:s/></text:span><text:a xlink:href="https://www.e-tar.lt/portal/legalAct.html?documentId=TAR.1CEB6C7E279A" office:target-frame-name="_top" xlink:show="replace"><text:span text:style-name="T32">V-625</text:span></text:a><text:span text:style-name="T33">, 2011-06-17, Žin., 2011, Nr. 76-3688 (2011-06-23), i. k. 1112250ISAK000V-625</text:span></text:p>
      <text:p text:style-name="Normal"/>
      <text:p text:style-name="P34">Vadovaudamasis Lietuvos Respublikos pacientų teisių ir žalos sveikatai atlyginimo įstatymo (Žin., 2004, Nr. 115-4284) 16 straipsniu bei Lietuvos Respublikos sveikatos apsaugos ministro 2005 m. sausio 6 d. įsakymu Nr. V-6 (Žin., 2005, Nr.<text:s/><text:a xlink:href="https://www.e-tar.lt/portal/lt/legalAct/TAR.87E413B2FC0B" office:target-frame-name="_blank" xlink:show="new"><text:span text:style-name="T35">3-50</text:span></text:a>) „Dėl sveikatos priežiūros įstaigų civilinės atsakomybės už pacientams padarytą žalą privalomojo draudimo tvarkos aprašo patvirtinimo“:</text:p>
      <text:p text:style-name="P36">1.<text:s/><text:span text:style-name="T37">Tvirtinu</text:span><text:s/>Asmens sveikatos priežiūros įstaigų civilinės atsakomybės už pacientams padarytą žalą draudimo stebėsenos tvarkos aprašą (pridedama).</text:p>
      <text:p text:style-name="P38">Punkto pakeitimai:</text:p>
      <text:p text:style-name="P39"><text:span text:style-name="T40">Nr.<text:s/></text:span><text:a xlink:href="https://www.e-tar.lt/portal/legalAct.html?documentId=TAR.1CEB6C7E279A" office:target-frame-name="_top" xlink:show="replace"><text:span text:style-name="T41">V-625</text:span></text:a><text:span text:style-name="T42">, 2011-06-1</text:span><text:span text:style-name="T43">7, Žin., 2011, Nr. 76-3688 (2011-06-23), i. k. 1112250ISAK000V-625</text:span></text:p>
      <text:p text:style-name="Normal"/>
      <text:p text:style-name="P44"><text:span text:style-name="T45">2</text:span><text:span text:style-name="T46">. Pavedu įsakymo vykdymo kontrolę viceministrui pagal administravimo sritį.</text:span><text:s/></text:p>
      <text:p text:style-name="P47">Punkto pakeitimai:</text:p>
      <text:p text:style-name="P48"><text:span text:style-name="T49">Nr.<text:s/></text:span><text:a xlink:href="https://www.e-tar.lt/portal/legalAct.html?documentId=TAR.1CEB6C7E279A" office:target-frame-name="_top" xlink:show="replace"><text:span text:style-name="T50">V-625</text:span></text:a><text:span text:style-name="T51">, 2011-06-17, Žin., 2011, Nr. 76-3688 (2011-06-23), i. k. 1112250ISAK000V-625</text:span></text:p>
      <text:p text:style-name="Normal"/>
      <text:p text:style-name="P52"><text:span text:style-name="T53">SVEIKATOS APSAUGOS MINISTRAS</text:span><text:span text:style-name="T54"><text:tab/>RIMVYDAS TURČINSKAS</text:span></text:p>
      <text:p text:style-name="P55">______________</text:p>
      <text:soft-page-break/>
      <text:p text:style-name="P56">PATVIRTINTA</text:p>
      <text:p text:style-name="P57">Lietuvos Respublikos sveikatos apsaugos<text:s/></text:p>
      <text:p text:style-name="P58">ministro 2006 m. gruodžio 29 d.<text:s/></text:p>
      <text:p text:style-name="P59">įsakymu Nr. V-1136</text:p>
      <text:p text:style-name="P60"/>
      <text:p text:style-name="P61"><text:span text:style-name="T62">ASMENS SVEIKATOS PRIEŽIŪROS ĮSTAIGŲ CIVILINĖS ATSAKOMYBĖS UŽ PACIENTAMS PADARYTĄ ŽALĄ DRAUDIMO STEBĖSENOS TVARKOS APRAŠAS<text:s/></text:span></text:p>
      <text:p text:style-name="P63">Pakeistas priedo pavadinimas:</text:p>
      <text:p text:style-name="P64"><text:span text:style-name="T65">Nr.<text:s/></text:span><text:a xlink:href="https://www.e-tar.lt/portal/legalAct.html?documentId=TAR.1CEB6C7E279A" office:target-frame-name="_top" xlink:show="replace"><text:span text:style-name="T66">V-625</text:span></text:a><text:span text:style-name="T67">, 201</text:span><text:span text:style-name="T68">1-06-17, Žin., 2011, Nr. 76-3688 (2011-06-23), i. k. 1112250ISAK000V-625</text:span></text:p>
      <text:p text:style-name="Normal"/>
      <text:p text:style-name="P69"><text:span text:style-name="T70">I</text:span><text:span text:style-name="T71">.<text:s/></text:span><text:span text:style-name="T72">BENDROSIOS NUOSTATOS</text:span></text:p>
      <text:p text:style-name="P73"/>
      <text:p text:style-name="P74"><text:span text:style-name="T75">1</text:span><text:span text:style-name="T76">. Asmens sveikatos priežiūros įstaigų civilinės atsakomybės už pacientams padarytą žalą draudimo stebėsenos tvarkos aprašas (toliau vadinama – aprašas</text:span><text:span text:style-name="T77">) parengtas vadovaujantis Lietuvos Respublikos pacientų teisių ir žalos sveikatai atlyginimo įstatymo (Žin., 1996, Nr.<text:s/></text:span><text:a xlink:href="https://www.e-tar.lt/portal/lt/legalAct/TAR.C6E4170DB704" office:target-frame-name="_blank" xlink:show="new"><text:span text:style-name="T78">102-2317</text:span></text:a><text:span text:style-name="T79">; 2009, Nr. 145-6425) 25 straipsnio, Sveikatos priežiūros įstaigų civilinės atsakomybės už pacientams padarytą žalą privalomojo draudimo taisyklių, patvirtintų Lietuvos Respublikos sveikatos apsaugos ministro 2005 m. sausio 6 d. įsakymu Nr. V-6 „Dėl Sveika</text:span><text:span text:style-name="T80">tos priežiūros įstaigų civilinės atsakomybės už pacientams padarytą žalą privalomojo draudimo tvarkos aprašo patvirtinimo“ (Žin., 2005, Nr.<text:s/></text:span><text:a xlink:href="https://www.e-tar.lt/portal/lt/legalAct/TAR.87E413B2FC0B" office:target-frame-name="_blank" xlink:show="new"><text:span text:style-name="T81">3-50</text:span></text:a><text:span text:style-name="T82">) (toliau vadinama – Draudi</text:span><text:span text:style-name="T83">mo taisyklės), nuostatomis.</text:span><text:s/></text:p>
      <text:p text:style-name="P84">Punkto pakeitimai:</text:p>
      <text:p text:style-name="P85"><text:span text:style-name="T86">Nr.<text:s/></text:span><text:a xlink:href="https://www.e-tar.lt/portal/legalAct.html?documentId=TAR.1CEB6C7E279A" office:target-frame-name="_top" xlink:show="replace"><text:span text:style-name="T87">V-625</text:span></text:a><text:span text:style-name="T88">, 2011-06-17, Žin., 2011, Nr. 76-3688 (2011-06-23), i. k. 1112250ISAK000V-625</text:span></text:p>
      <text:p text:style-name="Normal"/>
      <text:p text:style-name="P89">2. Aprašas reglamentuoja asmens<text:s/>sveikatos priežiūros įstaigų civilinės atsakomybės už pacientams padarytą žalą draudimo stebėsenos sampratą ir tikslą, sveikatos priežiūros įstaigų civilinės atsakomybės už pacientams padarytą žalą privalomojo draudimo stebėsenos organizavimą ir vykdymą, asmens sveikatos priežiūros įstaigų duomenų pateikimo tvarką Valstybinei medicininio audito inspekcijai prie Sveikatos apsaugos ministerijos (toliau vadinama – VMAI), duomenų tvarkymo, vertinimo ir informacijos teikimo tvarką bei atsakomybę.</text:p>
      <text:p text:style-name="P90">Punkto pakeitimai:</text:p>
      <text:p text:style-name="P91"><text:span text:style-name="T92">Nr.<text:s/></text:span><text:a xlink:href="https://www.e-tar.lt/portal/legalAct.html?documentId=TAR.1CEB6C7E279A" office:target-frame-name="_top" xlink:show="replace"><text:span text:style-name="T93">V-625</text:span></text:a><text:span text:style-name="T94">, 2011-06-17, Žin., 2011, Nr. 76-3688 (2011-06-23), i. k. 1112250ISAK000V-625</text:span></text:p>
      <text:p text:style-name="Normal"/>
      <text:p text:style-name="P95">3. Asmens sveikatos priežiūros įstaigų civilinės atsakomybės už pacientams padarytą žalą draudimo stebėsena – tai tikslingai organizuotas duomenų apie asmens sveikatos priežiūros įstaigų, turinčių prievolę draustis privalomuoju civilinės atsakomybės draudimu už pacientams padarytą žalą, rinkimas, kaupimas, sisteminimas ir teikimas.</text:p>
      <text:p text:style-name="P96">Punkto pakeitimai:</text:p>
      <text:p text:style-name="P97"><text:span text:style-name="T98">Nr.<text:s/></text:span><text:a xlink:href="https://www.e-tar.lt/portal/legalAct.html?documentId=TAR.1CEB6C7E279A" office:target-frame-name="_top" xlink:show="replace"><text:span text:style-name="T99">V-625</text:span></text:a><text:span text:style-name="T100">, 2011-06-17, Žin., 2011, Nr. 76-3688 (2011-06-23), i. k. 1112250ISAK000V-625</text:span></text:p>
      <text:p text:style-name="Normal"/>
      <text:p text:style-name="P101"><text:span text:style-name="T102">4</text:span><text:span text:style-name="T103">. Asmens sveikatos priežiūros įstaigų civilinės atsakomybės už</text:span><text:span text:style-name="T104"><text:s/>pacientams padarytą žalą draudimo stebėsenos tikslas – rinkti, analizuoti ir kaupti duomenis bei teikti siūlymus Sveikatos apsaugos ministerijai bei kitiems subjektams dėl pacientų pareikštų pretenzijų skaičiaus bei atlygintos žalos dydžių.</text:span><text:s/></text:p>
      <text:p text:style-name="P105">Punkto pakeitimai:</text:p>
      <text:p text:style-name="P106"><text:span text:style-name="T107">Nr.<text:s/></text:span><text:a xlink:href="https://www.e-tar.lt/portal/legalAct.html?documentId=TAR.1CEB6C7E279A" office:target-frame-name="_top" xlink:show="replace"><text:span text:style-name="T108">V-625</text:span></text:a><text:span text:style-name="T109">, 2011-06-17, Žin., 2011, Nr. 76-3688 (2011-06-23), i. k. 1112250ISAK000V-625</text:span></text:p>
      <text:p text:style-name="Normal"/>
      <text:p text:style-name="P110">5. Asmens sveikatos priežiūros įstaigų civilinės atsakomybės už pacientams padarytą žalą draudimo stebėseną vykdo VMAI.</text:p>
      <text:p text:style-name="P111">Punkto pakeitimai:</text:p>
      <text:p text:style-name="P112"><text:span text:style-name="T113">Nr.<text:s/></text:span><text:a xlink:href="https://www.e-tar.lt/portal/legalAct.html?documentId=TAR.1CEB6C7E279A" office:target-frame-name="_top" xlink:show="replace"><text:span text:style-name="T114">V-625</text:span></text:a><text:span text:style-name="T115">, 2011-06-17, Žin., 2011, Nr. 76-3688 (2011-06-23), i. k. 1112250ISAK000V-625</text:span></text:p>
      <text:p text:style-name="Normal"/>
      <text:p text:style-name="P116">6. Šiuo aprašu<text:s/>privalo vadovautis visos asmens sveikatos priežiūros paslaugas teikiančios įstaigos.</text:p>
      <text:p text:style-name="P117">7. Šiame apraše vartojamos sąvokos atitinka Lietuvos Respublikos pacientų teisių ir žalos<text:s/><text:soft-page-break/>sveikatai atlyginimo įstatyme vartojamas sąvokas.</text:p>
      <text:p text:style-name="P118">Punkto pakeitimai:</text:p>
      <text:p text:style-name="P119"><text:span text:style-name="T120">Nr.<text:s/></text:span><text:a xlink:href="https://www.e-tar.lt/portal/legalAct.html?documentId=TAR.1CEB6C7E279A" office:target-frame-name="_top" xlink:show="replace"><text:span text:style-name="T121">V-625</text:span></text:a><text:span text:style-name="T122">, 2011-06-17, Žin., 2011, Nr. 76-3688 (2011-06-23), i. k. 1112250ISAK000V-625</text:span></text:p>
      <text:p text:style-name="Normal"/>
      <text:p text:style-name="P123"><text:span text:style-name="T124">II</text:span><text:span text:style-name="T125">.<text:s/></text:span><text:span text:style-name="T126">DUOMENŲ PATEIKIMO TVARKA</text:span></text:p>
      <text:p text:style-name="P127"/>
      <text:p text:style-name="P128"><text:span text:style-name="T129">8</text:span><text:span text:style-name="T130">. Asmens sveikatos priežiūros įstaigos už praėjusius<text:s/></text:span><text:span text:style-name="T131">metus privalo pateikti VMAI iki sausio 31 dienos su šiais asmens sveikatos priežiūros įstaigų civilinės atsakomybės už pacientams padarytą žalą draudimo duomenimis (toliau vadinama – duomenys):</text:span></text:p>
      <text:p text:style-name="P132"><text:span text:style-name="T133">8.1</text:span><text:span text:style-name="T134">. draudiko pripažintų draudžiamųjų įvykių skaičių, nuroda</text:span><text:span text:style-name="T135">nt draudžiamojo įvykio išmokėtos draudimo išmokos sumą;</text:span></text:p>
      <text:p text:style-name="P136"><text:span text:style-name="T137">8.2</text:span><text:span text:style-name="T138">. draudiko pripažintų nedraudžiamųjų įvykių skaičių;</text:span></text:p>
      <text:p text:style-name="P139"><text:span text:style-name="T140">8.3</text:span><text:span text:style-name="T141">. įsigaliojusių teismo sprendimų bylose dėl pacientams padarytos žalos skaičių, nurodant teismo sprendimo išvadą;</text:span></text:p>
      <text:p text:style-name="P142"><text:span text:style-name="T143">8.4</text:span><text:span text:style-name="T144">. Pacientų s</text:span><text:span text:style-name="T145">veikatai padarytos žalos nustatymo komisijos priimtų sprendimų skaičių ir išvadą.</text:span><text:s/></text:p>
      <text:p text:style-name="P146">Punkto pakeitimai:</text:p>
      <text:p text:style-name="P147"><text:span text:style-name="T148">Nr.<text:s/></text:span><text:a xlink:href="https://www.e-tar.lt/portal/legalAct.html?documentId=TAR.1CEB6C7E279A" office:target-frame-name="_top" xlink:show="replace"><text:span text:style-name="T149">V-625</text:span></text:a><text:span text:style-name="T150">, 2011-06-17, Žin., 2011, Nr. 76-3688 (2011-06-23), i. k.<text:s/></text:span><text:span text:style-name="T151">1112250ISAK000V-625</text:span></text:p>
      <text:p text:style-name="Normal"/>
      <text:p text:style-name="P152"><text:span text:style-name="T153">9</text:span><text:span text:style-name="T154">. Užpildyta lentelė, nurodyta šio aprašo priede, VMAI pateikiama raštu ir VMAI elektroniniu paštu su įstaigos antspaudu (parašais) per 8 punkte nustatytą terminą. Aprašo 8 punkte nurodyti duomenys pateikiami tuo atveju, jei įvyko<text:s/></text:span><text:span text:style-name="T155">aprašo 8.1–8.4 punktuose nurodyti reikšmingi įvykiai.</text:span><text:s/></text:p>
      <text:p text:style-name="P156">Punkto pakeitimai:</text:p>
      <text:p text:style-name="P157"><text:span text:style-name="T158">Nr.<text:s/></text:span><text:a xlink:href="https://www.e-tar.lt/portal/legalAct.html?documentId=TAR.1CEB6C7E279A" office:target-frame-name="_top" xlink:show="replace"><text:span text:style-name="T159">V-625</text:span></text:a><text:span text:style-name="T160">, 2011-06-17, Žin., 2011, Nr. 76-3688 (2011-06-23), i. k. 1112250ISAK000V-625</text:span></text:p>
      <text:p text:style-name="Normal"/>
      <text:p text:style-name="P161"><text:span text:style-name="T162">III</text:span><text:span text:style-name="T163">.<text:s/></text:span><text:span text:style-name="T164">D</text:span><text:span text:style-name="T165">UOMENŲ TVARKYMAS IR INFORMACIJOS TEIKIMAS</text:span></text:p>
      <text:p text:style-name="P166"/>
      <text:p text:style-name="P167">10. VMAI organizuoja asmens sveikatos priežiūros įstaigų civilinės atsakomybės už pacientams padarytą žalą draudimo stebėseną ir vykdo šias funkcijas:</text:p>
      <text:p text:style-name="P168">10.1. kaupia, apdoroja, sistemina, vertina ir saugo asmens sveikatos priežiūros įstaigų atsiųstus duomenis;</text:p>
      <text:p text:style-name="P169">10.2. rengia suvestines ir išvadas pagal 8 punkte nurodytus duomenis;</text:p>
      <text:p text:style-name="P170">10.3. teikia informaciją apie asmens sveikatos priežiūros įstaigų civilinės atsakomybės už pacientams padarytą žalą privalomojo draudimo stebėseną teisės aktų nustatyta tvarka.</text:p>
      <text:p text:style-name="P171">Punkto pakeitimai:</text:p>
      <text:p text:style-name="P172"><text:span text:style-name="T173">Nr.<text:s/></text:span><text:a xlink:href="https://www.e-tar.lt/portal/legalAct.html?documentId=TAR.1CEB6C7E279A" office:target-frame-name="_top" xlink:show="replace"><text:span text:style-name="T174">V-625</text:span></text:a><text:span text:style-name="T175">, 2011-06-17, Žin., 2011, Nr. 76-3688 (2011-06-23), i. k. 1112250ISAK000V-625</text:span></text:p>
      <text:p text:style-name="Normal"/>
      <text:p text:style-name="P176">11. VMAI<text:s/>pagal savo kompetenciją turi teisę pareikalauti iš asmens sveikatos priežiūros įstaigų reikalingos informacijos, susijusios su asmens sveikatos priežiūros paslaugas teikiančių įstaigų civilinės atsakomybės už pacientams padarytą žalą draudimu.</text:p>
      <text:p text:style-name="P177">Punkto pakeitimai:</text:p>
      <text:p text:style-name="P178"><text:span text:style-name="T179">Nr.<text:s/></text:span><text:a xlink:href="https://www.e-tar.lt/portal/legalAct.html?documentId=TAR.1CEB6C7E279A" office:target-frame-name="_top" xlink:show="replace"><text:span text:style-name="T180">V-625</text:span></text:a><text:span text:style-name="T181">, 2011-06-17, Žin., 2011, Nr. 76-3688 (2011-06-23), i. k. 1112250ISAK000V-625</text:span></text:p>
      <text:p text:style-name="Normal"/>
      <text:p text:style-name="P182">12. VMAI asmens sveikatos priežiūros įstaigų civilinės atsakomybės už<text:s/>pacientams padarytą žalą privalomojo draudimo stebėsenos parengtas suvestines ir išvadas pateikia Sveikatos apsaugos ministerijai ne vėliau kaip iki kovo 31 d.</text:p>
      <text:p text:style-name="P183">13. VMAI, vykdydama asmens sveikatos priežiūros įstaigų civilinės atsakomybės už pacientams<text:s/>padarytą žalą draudimo stebėseną, bendradarbiauja su Valstybine ligonių kasa prie Sveikatos apsaugos ministerijos, Valstybine akreditavimo sveikatos priežiūros veiklai tarnyba prie Sveikatos apsaugos ministerijos, Lietuvos Respublikos odontologų rūmais bei<text:s/>kitomis institucijomis.</text:p>
      <text:p text:style-name="P184">Punkto pakeitimai:</text:p>
      <text:p text:style-name="P185"><text:span text:style-name="T186">Nr.<text:s/></text:span><text:a xlink:href="https://www.e-tar.lt/portal/legalAct.html?documentId=TAR.1CEB6C7E279A" office:target-frame-name="_top" xlink:show="replace"><text:span text:style-name="T187">V-625</text:span></text:a><text:span text:style-name="T188">, 2011-06-17, Žin., 2011, Nr. 76-3688 (2011-06-23), i. k. 1112250ISAK000V-625</text:span></text:p>
      <text:p text:style-name="Normal"/>
      <text:p text:style-name="P189"><text:span text:style-name="T190">IV</text:span><text:span text:style-name="T191">.<text:s/></text:span><text:span text:style-name="T192">ATSAKOMYBĖ</text:span></text:p>
      <text:p text:style-name="P193"/>
      <text:p text:style-name="P194">14. Asmens sveikatos priežiūros įstaigos, nepateikusios ar pateikusios neteisingus duomenis, atsako įstatymų ir kitų teisės aktų nustatyta tvarka.</text:p>
      <text:p text:style-name="P195">15. VMAI už netinkamą duomenų tvarkymą ar informacijos pateikimą atsako įstatymų ir kitų teisės aktų nustatyta tvarka.</text:p>
      <text:p text:style-name="P196"/>
      <text:p text:style-name="P197"><text:span text:style-name="T198">V</text:span><text:span text:style-name="T199">.<text:s/></text:span><text:span text:style-name="T200">BAIGIAMOSIOS NUOSTATOS</text:span></text:p>
      <text:p text:style-name="P201"/>
      <text:p text:style-name="P202">16. Pirmą kartą teikiant, duomenys privalo būti pateikti nuo 2005 m. sausio 1 d. iki šio aprašo įsigaliojimo dienos.</text:p>
      <text:p text:style-name="P203">17. Sveikatos priežiūros įstaigų civilinės atsakomybės už pacientams padarytą žalą draudimo stebėsenos dokumentai saugomi Lietuvos Respublikos dokumentų ir archyvų įstatymo (Žin., 1995, Nr.<text:s/><text:a xlink:href="https://www.e-tar.lt/portal/lt/legalAct/TAR.1FEF229DA7C6" office:target-frame-name="_blank" xlink:show="new"><text:span text:style-name="T204">107-2389</text:span></text:a>; 2004, Nr. 57-1982) nustatyta tvarka.</text:p>
      <text:p text:style-name="P205">Punkto pakeitimai:</text:p>
      <text:p text:style-name="P206"><text:span text:style-name="T207">Nr.<text:s/></text:span><text:a xlink:href="https://www.e-tar.lt/portal/legalAct.html?documentId=TAR.1CEB6C7E279A" office:target-frame-name="_top" xlink:show="replace"><text:span text:style-name="T208">V-625</text:span></text:a><text:span text:style-name="T209">, 2011-06-17, Žin., 2011, Nr. 76-3688 (2011-06-23), i. k. 1112250ISAK000V-625</text:span></text:p>
      <text:p text:style-name="Normal"/>
      <text:p text:style-name="P210">18. Šis įsakymas įsigalioja nuo 2007 m. sausio 1 d.</text:p>
      <text:p text:style-name="P211">______________</text:p>
      <text:soft-page-break/>
      <text:p text:style-name="P212">Asmens sveikatos priežiūros įstaigų civilinės<text:s/></text:p>
      <text:p text:style-name="P213">atsakomybės už pacientams padarytą žalą<text:s/></text:p>
      <text:p text:style-name="P214">privalomojo draudimo stebėsenos tvarkos<text:s/></text:p>
      <text:p text:style-name="P215">aprašo priedas</text:p>
      <text:p text:style-name="P216"/>
      <text:p text:style-name="P217"><text:span text:style-name="T218">ASMENS SVEIKATOS PRIEŽIŪROS ĮSTAIGŲ CIVILINĖS ATSAKOMYBĖS UŽ PACIENTAMS PADARYTĄ ŽALĄ DRAUDIMO STEBĖSENOS TVARK</text:span><text:span text:style-name="T219">OS APRAŠO LENTELĖ</text:span></text:p>
      <text:p text:style-name="P220">Pakeistas priedo pavadinimas:</text:p>
      <text:p text:style-name="P221"><text:span text:style-name="T222">Nr.<text:s/></text:span><text:a xlink:href="https://www.e-tar.lt/portal/legalAct.html?documentId=TAR.1CEB6C7E279A" office:target-frame-name="_top" xlink:show="replace"><text:span text:style-name="T223">V-625</text:span></text:a><text:span text:style-name="T224">, 2011-06-17, Žin., 2011, Nr. 76-3688 (2011-06-23), i. k. 1112250ISAK000V-625</text:span></text:p>
      <text:p text:style-name="Normal"/>
      <text:p text:style-name="P225"><text:span text:style-name="T226">Ataskaitinis laikotarpis 200... – 20</text:span><text:span text:style-name="T227">0...</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Duomenys</text:span></text:p>
          </table:table-cell>
          <table:table-cell table:style-name="TableCell237">
            <text:p text:style-name="P238"><text:span text:style-name="T239">Skaičius</text:span></text:p>
          </table:table-cell>
          <table:table-cell table:style-name="TableCell240">
            <text:p text:style-name="P241"><text:span text:style-name="T242">Išvada, suma</text:span></text:p>
          </table:table-cell>
        </table:table-row>
        <table:table-row table:style-name="TableRow243">
          <table:table-cell table:style-name="TableCell244">
            <text:p text:style-name="P245">1. Draudžiamieji įvykiai</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 Nedraudžiamieji įvykiai</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 Teismo sprendimai</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 Pacientų sveikatai padarytos žalos nustatymo komisijos priimti sprendimai</text:p>
          </table:table-cell>
          <table:table-cell table:style-name="TableCell267">
            <text:p text:style-name="P268"/>
          </table:table-cell>
          <table:table-cell table:style-name="TableCell269">
            <text:p text:style-name="P270"/>
          </table:table-cell>
        </table:table-row>
      </table:table>
      <text:p text:style-name="P271"/>
      <text:p text:style-name="P272"><text:tab/><text:tab/><text:tab/><text:tab/><text:tab/></text:p>
      <text:p text:style-name="P273">Lentelės pakeitimai:</text:p>
      <text:p text:style-name="P274"><text:span text:style-name="T275">Nr.<text:s/></text:span><text:a xlink:href="https://www.e-tar.lt/portal/legalAct.html?documentId=TAR.1CEB6C7E279A" office:target-frame-name="_top" xlink:show="replace"><text:span text:style-name="T276">V-625</text:span></text:a><text:span text:style-name="T277">, 2011-06-17, Žin., 2011, Nr. 76-3688 (2011-06-23), i. k. 1112250ISAK000V-625</text:span></text:p>
      <text:p text:style-name="Normal"/>
      <text:p text:style-name="P278"><text:span text:style-name="T279"><text:tab/>(Įstaigos vadovo pareigų pavadinimas)<text:s/></text:span><text:span text:style-name="T280"><text:tab/>(Parašas)<text:s/></text:span><text:span text:style-name="T281"><text:tab/>(Vardas ir pavardė)</text:span></text:p>
      <text:p text:style-name="P282"/>
      <text:p text:style-name="P283"><text:tab/><text:tab/><text:tab/><text:tab/><text:tab/></text:p>
      <text:p text:style-name="P284"><text:span text:style-name="T285"><text:tab/>(Rengėjo<text:s/></text:span><text:span text:style-name="T286">pareigų pavadinimas)</text:span><text:span text:style-name="T287"><text:tab/>(Parašas)<text:s/></text:span><text:span text:style-name="T288"><text:tab/>(Vardas ir pavardė)</text:span></text:p>
      <text:p text:style-name="P289">______________</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sveikatos apsaugos ministerija, Įsakymas</text:span></text:p>
      <text:p text:style-name="P299"><text:span text:style-name="T300">Nr.<text:s/></text:span><text:a xlink:href="https://www.e-tar.lt/portal/legalAct.html?documentId=TAR.E1D4C6D26FA5" office:target-frame-name="_top" xlink:show="replace"><text:span text:style-name="T301">V-1082</text:span></text:a><text:span text:style-name="T302">, 2008-11-07,<text:s/></text:span><text:span text:style-name="T303">Žin., 2008, Nr. 133-5154 (2008-11-20), i. k. 1082250ISAK00V-1082</text:span></text:p>
      <text:p text:style-name="P304"><text:span text:style-name="T305">Dėl Lietuvos Respublikos sveikatos apsaugos ministro 2006 m. gruodžio 29 d. įsakymo Nr. V-1136 "Dėl Asmens sveikatos priežiūros įstaigų civilinės atsakomybės už pacientams padarytą žalą priva</text:span><text:span text:style-name="T306">lomojo draudimo stebėsenos tvarkos aprašo patvirtinimo" pakeitimo</text:span></text:p>
      <text:p text:style-name="P307"/>
      <text:p text:style-name="P308"><text:span text:style-name="T309">2.</text:span></text:p>
      <text:p text:style-name="P310"><text:span text:style-name="T311">Lietuvos Respublikos sveikatos apsaugos ministerija, Įsakymas</text:span></text:p>
      <text:p text:style-name="P312"><text:span text:style-name="T313">Nr.<text:s/></text:span><text:a xlink:href="https://www.e-tar.lt/portal/legalAct.html?documentId=TAR.1CEB6C7E279A" office:target-frame-name="_top" xlink:show="replace"><text:span text:style-name="T314">V-625</text:span></text:a><text:span text:style-name="T315">, 2011-06-17, Žin., 2011, Nr.<text:s/></text:span><text:span text:style-name="T316">76-3688 (2011-06-23), i. k. 1112250ISAK000V-625</text:span></text:p>
      <text:p text:style-name="P317"><text:span text:style-name="T318">Dėl Lietuvos Respublikos sveikatos apsaugos ministro 2006 m. gruodžio 29 d. įsakymo Nr. V-1136 "Dėl Asmens sveikatos priežiūros įstaigų civilinės atsakomybės už pacientams padarytą žalą privalomojo draudimo s</text:span><text:span text:style-name="T319">tebėsenos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22:11:00Z</meta:creation-date>
    <dc:date>2016-02-29T22:11:00Z</dc:date>
    <meta:template xlink:href="Normal" xlink:type="simple"/>
    <meta:editing-cycles>2</meta:editing-cycles>
    <meta:editing-duration>PT0S</meta:editing-duration>
    <meta:document-statistic meta:page-count="5" meta:paragraph-count="152" meta:word-count="1519" meta:character-count="12203" meta:row-count="387" meta:non-whitespace-character-count="10836"/>
  </office:meta>
</office:document-meta>
</file>