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break-before="page" fo:margin-left="3.543in">
        <style:tab-stops/>
      </style:paragraph-properties>
    </style:style>
    <style:style style:name="P72" style:parent-style-name="Normal" style:family="paragraph">
      <style:paragraph-properties fo:widows="0" fo:orphans="0" fo:text-indent="3.543in" fo:background-color="#FFFFFF"/>
    </style:style>
    <style:style style:name="P73" style:parent-style-name="Normal" style:family="paragraph">
      <style:paragraph-properties fo:widows="0" fo:orphans="0" fo:text-indent="3.543in" fo:background-color="#FFFFFF"/>
    </style:style>
    <style:style style:name="P74" style:parent-style-name="Normal" style:family="paragraph">
      <style:paragraph-properties fo:widows="0" fo:orphans="0" fo:text-indent="3.543in" fo:background-color="#FFFFFF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center" fo:background-color="#FFFFFF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 fo:letter-spacing="-0.0027in"/>
    </style:style>
    <style:style style:name="T163" style:parent-style-name="DefaultParagraphFont" style:family="text">
      <style:text-properties fo:color="#000000" fo:letter-spacing="-0.0027in"/>
    </style:style>
    <style:style style:name="T164" style:parent-style-name="DefaultParagraphFont" style:family="text">
      <style:text-properties fo:color="#000000" fo:letter-spacing="-0.0027in"/>
    </style:style>
    <style:style style:name="P16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6" style:parent-style-name="DefaultParagraphFont" style:family="text">
      <style:text-properties fo:color="#000000" fo:letter-spacing="-0.0027in"/>
    </style:style>
    <style:style style:name="T167" style:parent-style-name="DefaultParagraphFont" style:family="text">
      <style:text-properties fo:color="#000000" fo:letter-spacing="-0.0027in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492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4923in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4923in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keep-with-next="always" fo:keep-together="always" fo:text-align="center" fo:background-color="#FFFFFF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keep-with-next="always" fo:keep-together="always" fo:text-align="justify" fo:text-indent="0.4923in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P253" style:parent-style-name="Normal" style:family="paragraph">
      <style:paragraph-properties fo:widows="0" fo:orphans="0" fo:text-align="justify" fo:text-indent="0.4923in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center" fo:background-color="#FFFFFF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widows="0" fo:orphans="0" fo:text-align="justify" fo:text-indent="0.4923in" fo:background-color="#FFFFFF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4923in" fo:background-color="#FFFFFF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break-before="page" fo:margin-left="3.543in">
        <style:tab-stops/>
      </style:paragraph-properties>
    </style:style>
    <style:style style:name="P276" style:parent-style-name="Normal" style:family="paragraph">
      <style:paragraph-properties fo:text-indent="3.543in"/>
    </style:style>
    <style:style style:name="P277" style:parent-style-name="Normal" style:family="paragraph">
      <style:paragraph-properties fo:text-indent="3.543in"/>
    </style:style>
    <style:style style:name="P278" style:parent-style-name="Normal" style:family="paragraph">
      <style:paragraph-properties fo:text-indent="3.543in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widows="0" fo:orphans="0" fo:text-align="center" fo:background-color="#FFFFFF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widows="0" fo:orphans="0" fo:text-indent="0.4923in"/>
    </style:style>
    <style:style style:name="TableColumn291" style:family="table-column">
      <style:table-column-properties style:column-width="2.025in" style:use-optimal-column-width="false"/>
    </style:style>
    <style:style style:name="TableColumn292" style:family="table-column">
      <style:table-column-properties style:column-width="0.9437in" style:use-optimal-column-width="false"/>
    </style:style>
    <style:style style:name="TableColumn293" style:family="table-column">
      <style:table-column-properties style:column-width="3.7236in" style:use-optimal-column-width="false"/>
    </style:style>
    <style:style style:name="Table290" style:family="table">
      <style:table-properties style:width="6.6923in" fo:margin-left="0in" table:align="lef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widows="0" fo:orphans="0">
        <style:tab-stops>
          <style:tab-stop style:type="left" style:position="0in"/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background-color="#FFFFFF">
        <style:tab-stops>
          <style:tab-stop style:type="center" style:position="1.1479in"/>
          <style:tab-stop style:type="center" style:position="3.325in"/>
          <style:tab-stop style:type="center" style:position="5.502in"/>
        </style:tab-stops>
      </style:paragraph-properties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>
        <style:tab-stops>
          <style:tab-stop style:type="center" style:position="3.75in"/>
          <style:tab-stop style:type="center" style:position="5.3333in"/>
        </style:tab-stops>
      </style:paragraph-properties>
    </style:style>
    <style:style style:name="P345" style:parent-style-name="Normal" style:family="paragraph">
      <style:paragraph-properties fo:widows="0" fo:orphans="0" fo:background-color="#FFFFFF">
        <style:tab-stops>
          <style:tab-stop style:type="left" style:position="0in"/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346" style:parent-style-name="Normal" style:family="paragraph">
      <style:paragraph-properties fo:widows="0" fo:orphans="0" fo:background-color="#FFFFFF">
        <style:tab-stops>
          <style:tab-stop style:type="center" style:position="1.1479in"/>
          <style:tab-stop style:type="center" style:position="3.325in"/>
          <style:tab-stop style:type="center" style:position="5.502in"/>
        </style:tab-stops>
      </style:paragraph-properties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6affa950257611eabe008ea93139d588" office:target-frame-name="_top" xlink:show="replace"><text:span text:style-name="T14">V-1482</text:span></text:a><text:span text:style-name="T15">, 2019-12-20, paskelbta TAR 2019-12-23, i. k.<text:s/></text:span><text:span text:style-name="T16">2019-21169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12-12-21 iki 2019-12-31</text:span></text:p>
      <text:p text:style-name="P22"/>
      <text:p text:style-name="P23"><text:span text:style-name="T24">Įsakymas paskelbtas: Žin. 2007, Nr.<text:s/></text:span><text:a xlink:href="https://www.e-tar.lt/portal/legalAct.html?documentId=TAR.BFED3CF3B620" office:target-frame-name="_top" xlink:show="replace"><text:span text:style-name="T25">2-104</text:span></text:a><text:span text:style-name="T26">, i. k. 1062250ISAK00V-1136</text:span></text:p>
      <text:p text:style-name="P27"/>
      <text:p text:style-name="P28"><text:s/></text:p>
      <text:p text:style-name="P29"><text:span text:style-name="T30"/><text:span text:style-name="T31">LIETUVOS RESPUBLIKOS SVEIKATOS APSAUGOS MINISTRO</text:span></text:p>
      <text:p text:style-name="P32"/>
      <text:p text:style-name="P33">Į S A K Y M A S</text:p>
      <text:p text:style-name="P34"><text:span text:style-name="T35">DĖL ASMENS SVEIKATOS PRIEŽIŪROS ĮSTAIGŲ CIVILINĖS ATSAKOMYBĖS UŽ PA</text:span><text:span text:style-name="T36">CIENTAMS PADARYTĄ ŽALĄ DRAUDIMO STEBĖSENOS TVARKOS APRAŠO PATVIRTINIMO<text:s/></text:span></text:p>
      <text:p text:style-name="P37"/>
      <text:p text:style-name="P38">2006 m. gruodžio 29 d. Nr. V-1136</text:p>
      <text:p text:style-name="P39">Vilnius</text:p>
      <text:p text:style-name="P40"/>
      <text:p text:style-name="P41"/>
      <text:p text:style-name="P42">Pakeistas teisės akto pavadinimas:</text:p>
      <text:p text:style-name="P43"><text:span text:style-name="T44">Nr.<text:s/></text:span><text:a xlink:href="https://www.e-tar.lt/portal/legalAct.html?documentId=TAR.1CEB6C7E279A" office:target-frame-name="_top" xlink:show="replace"><text:span text:style-name="T45">V-625</text:span></text:a><text:span text:style-name="T46">,<text:s/></text:span><text:span text:style-name="T47">2011-06-17, Žin., 2011, Nr. 76-3688 (2011-06-23), i. k. 1112250ISAK000V-625</text:span></text:p>
      <text:p text:style-name="Normal"/>
      <text:p text:style-name="P48">Vadovaudamasis Lietuvos Respublikos pacientų teisių ir žalos sveikatai atlyginimo įstatymo (Žin., 2004, Nr. 115-4284) 16 straipsniu bei Lietuvos Respublikos sveikatos apsaugos ministro 2005 m. sausio 6 d. įsakymu Nr. V-6 (Žin., 2005, Nr.<text:s/><text:a xlink:href="https://www.e-tar.lt/portal/lt/legalAct/TAR.87E413B2FC0B" office:target-frame-name="_blank" xlink:show="new"><text:span text:style-name="T49">3-50</text:span></text:a>) „Dėl sveikatos priežiūros įstaigų civilinės atsakomybės už pacientams padarytą žalą privalomojo draudimo tvarkos aprašo patvirtinimo“:</text:p>
      <text:p text:style-name="P50">1.<text:s/><text:span text:style-name="T51">Tvirtinu</text:span><text:s/>Asmens sveikatos priežiūros įstaigų civilinės atsakomybės už pacientams padarytą žalą draudimo stebėsenos tvarkos aprašą (pridedama).</text:p>
      <text:p text:style-name="P52">Punkto pakeitimai:</text:p>
      <text:p text:style-name="P53"><text:span text:style-name="T54">Nr.<text:s/></text:span><text:a xlink:href="https://www.e-tar.lt/portal/legalAct.html?documentId=TAR.1CEB6C7E279A" office:target-frame-name="_top" xlink:show="replace"><text:span text:style-name="T55">V-625</text:span></text:a><text:span text:style-name="T56">, 2011-06-17, Žin., 2011, Nr. 76-3688 (2011-</text:span><text:span text:style-name="T57">06-23), i. k. 1112250ISAK000V-625</text:span></text:p>
      <text:p text:style-name="Normal"/>
      <text:p text:style-name="P58"><text:span text:style-name="T59">2</text:span><text:span text:style-name="T60">. Pavedu įsakymo vykdymo kontrolę viceministrui pagal administravimo sritį.</text:span><text:s/></text:p>
      <text:p text:style-name="P61">Punkto pakeitimai:</text:p>
      <text:p text:style-name="P62"><text:span text:style-name="T63">Nr.<text:s/></text:span><text:a xlink:href="https://www.e-tar.lt/portal/legalAct.html?documentId=TAR.1CEB6C7E279A" office:target-frame-name="_top" xlink:show="replace"><text:span text:style-name="T64">V-625</text:span></text:a><text:span text:style-name="T65">, 2011-06-17, Žin., 2011, Nr.</text:span><text:span text:style-name="T66"><text:s/>76-3688 (2011-06-23), i. k. 1112250ISAK000V-625</text:span></text:p>
      <text:p text:style-name="Normal"/>
      <text:p text:style-name="P67"><text:span text:style-name="T68">SVEIKATOS APSAUGOS MINISTRAS</text:span><text:span text:style-name="T69"><text:tab/>RIMVYDAS TURČINSKAS</text:span></text:p>
      <text:p text:style-name="P70">______________</text:p>
      <text:soft-page-break/>
      <text:p text:style-name="P71">PATVIRTINTA</text:p>
      <text:p text:style-name="P72">Lietuvos Respublikos sveikatos apsaugos<text:s/></text:p>
      <text:p text:style-name="P73">ministro 2006 m. gruodžio 29 d.<text:s/></text:p>
      <text:p text:style-name="P74">įsakymu Nr. V-1136</text:p>
      <text:p text:style-name="P75"/>
      <text:p text:style-name="P76"><text:span text:style-name="T77">ASMENS SVEIKATOS PRIEŽIŪROS Į</text:span><text:span text:style-name="T78">STAIGŲ CIVILINĖS ATSAKOMYBĖS UŽ PACIENTAMS PADARYTĄ ŽALĄ DRAUDIMO STEBĖSENOS TVARKOS APRAŠAS<text:s/></text:span></text:p>
      <text:p text:style-name="P79">Pakeistas priedo pavadinimas:</text:p>
      <text:p text:style-name="P80"><text:span text:style-name="T81">Nr.<text:s/></text:span><text:a xlink:href="https://www.e-tar.lt/portal/legalAct.html?documentId=TAR.1CEB6C7E279A" office:target-frame-name="_top" xlink:show="replace"><text:span text:style-name="T82">V-625</text:span></text:a><text:span text:style-name="T83">, 2011-06-17, Žin., 2011, Nr. 76-3688<text:s/></text:span><text:span text:style-name="T84">(2011-06-23), i. k. 1112250ISAK000V-625</text:span></text:p>
      <text:p text:style-name="Normal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Asmens sveikatos priežiūros įstaigų civilinės atsakomybės už pacientams padarytą žalą draudimo stebėsenos tvarkos aprašas (toliau vadinama – aprašas) parengtas vadovaujantis Lietuvo</text:span><text:span text:style-name="T93">s Respublikos pacientų teisių ir žalos sveikatai atlyginimo įstatymo (Žin., 1996, Nr.<text:s/></text:span><text:a xlink:href="https://www.e-tar.lt/portal/lt/legalAct/TAR.C6E4170DB704" office:target-frame-name="_blank" xlink:show="new"><text:span text:style-name="T94">102-2317</text:span></text:a><text:span text:style-name="T95">; 2009, Nr. 145-6425) 25 straipsnio, Sveikatos priežiūros įstaigų civilinės a</text:span><text:span text:style-name="T96">tsakomybės už pacientams padarytą žalą privalomojo draudimo taisyklių, patvirtintų Lietuvos Respublikos sveikatos apsaugos ministro 2005 m. sausio 6 d. įsakymu Nr. V-6 „Dėl Sveikatos priežiūros įstaigų civilinės atsakomybės už pacientams padarytą žalą priv</text:span><text:span text:style-name="T97">alomojo draudimo tvarkos aprašo patvirtinimo“ (Žin., 2005, Nr.<text:s/></text:span><text:a xlink:href="https://www.e-tar.lt/portal/lt/legalAct/TAR.87E413B2FC0B" office:target-frame-name="_blank" xlink:show="new"><text:span text:style-name="T98">3-50</text:span></text:a><text:span text:style-name="T99">) (toliau vadinama – Draudimo taisyklės), nuostatomis.</text:span><text:s/></text:p>
      <text:p text:style-name="P100">Punkto pakeitimai:</text:p>
      <text:p text:style-name="P101"><text:span text:style-name="T102">Nr.<text:s/></text:span><text:a xlink:href="https://www.e-tar.lt/portal/legalAct.html?documentId=TAR.1CEB6C7E279A" office:target-frame-name="_top" xlink:show="replace"><text:span text:style-name="T103">V-625</text:span></text:a><text:span text:style-name="T104">, 2011-06-17, Žin., 2011, Nr. 76-3688 (2011-06-23), i. k. 1112250ISAK000V-625</text:span></text:p>
      <text:p text:style-name="Normal"/>
      <text:p text:style-name="P105"><text:span text:style-name="T106">2</text:span><text:span text:style-name="T107">. Aprašas reglamentuoja asmens sveikatos priežiūros įstaigų civilinės atsakomybės už pacientams padarytą žalą<text:s/></text:span><text:span text:style-name="T108">draudimo stebėsenos sampratą ir tikslą, sveikatos priežiūros įstaigų civilinės atsakomybės už pacientams padarytą žalą draudimo stebėsenos organizavimą ir vykdymą, asmens sveikatos priežiūros įstaigų duomenų pateikimo tvarką Valstybinei akreditavimo sveika</text:span><text:span text:style-name="T109">tos priežiūros veiklai tarnybai prie Sveikatos apsaugos ministerijos (toliau vadinama –VASPVT), duomenų tvarkymo, vertinimo ir informacijos teikimo tvarką bei atsakomybę.</text:span><text:s/></text:p>
      <text:p text:style-name="P110">Punkto pakeitimai:</text:p>
      <text:p text:style-name="P111"><text:span text:style-name="T112">Nr.<text:s/></text:span><text:a xlink:href="https://www.e-tar.lt/portal/legalAct.html?documentId=TAR.1CEB6C7E279A" office:target-frame-name="_top" xlink:show="replace"><text:span text:style-name="T113">V-625</text:span></text:a><text:span text:style-name="T114">, 2011-06-17, Žin., 2011, Nr. 76-3688 (2011-06-23), i. k. 1112250ISAK000V-625</text:span></text:p>
      <text:p text:style-name="P115"><text:span text:style-name="T116">Nr.<text:s/></text:span><text:a xlink:href="https://www.e-tar.lt/portal/legalAct.html?documentId=TAR.D6620A6F33EF" office:target-frame-name="_top" xlink:show="replace"><text:span text:style-name="T117">V-1162</text:span></text:a><text:span text:style-name="T118">, 2012-12-13, Žin., 2012, Nr. 149-7663 (2012-12-20), i. k. 1</text:span><text:span text:style-name="T119">122250ISAK00V-1162</text:span></text:p>
      <text:p text:style-name="Normal"/>
      <text:p text:style-name="P120">3. Asmens sveikatos priežiūros įstaigų civilinės atsakomybės už pacientams padarytą žalą draudimo stebėsena – tai tikslingai organizuotas duomenų apie asmens sveikatos priežiūros įstaigų, turinčių prievolę draustis privalomuoju civilinės atsakomybės draudimu už pacientams padarytą žalą, rinkimas, kaupimas, sisteminimas ir teikimas.</text:p>
      <text:p text:style-name="P121">Punkto pakeitimai:</text:p>
      <text:p text:style-name="P122"><text:span text:style-name="T123">Nr.<text:s/></text:span><text:a xlink:href="https://www.e-tar.lt/portal/legalAct.html?documentId=TAR.1CEB6C7E279A" office:target-frame-name="_top" xlink:show="replace"><text:span text:style-name="T124">V-625</text:span></text:a><text:span text:style-name="T125">, 2011-06-17, Žin., 2011, Nr. 76-3688<text:s/></text:span><text:span text:style-name="T126">(2011-06-23), i. k. 1112250ISAK000V-625</text:span></text:p>
      <text:p text:style-name="Normal"/>
      <text:p text:style-name="P127"><text:span text:style-name="T128">4</text:span><text:span text:style-name="T129">. Asmens sveikatos priežiūros įstaigų civilinės atsakomybės už pacientams padarytą žalą draudimo stebėsenos tikslas – rinkti, analizuoti ir kaupti duomenis bei teikti siūlymus Sveikatos apsaugos ministerijai be</text:span><text:span text:style-name="T130">i kitiems subjektams dėl pacientų pareikštų pretenzijų skaičiaus bei atlygintos žalos dydžių.</text:span><text:s/></text:p>
      <text:p text:style-name="P131">Punkto pakeitimai:</text:p>
      <text:p text:style-name="P132"><text:span text:style-name="T133">Nr.<text:s/></text:span><text:a xlink:href="https://www.e-tar.lt/portal/legalAct.html?documentId=TAR.1CEB6C7E279A" office:target-frame-name="_top" xlink:show="replace"><text:span text:style-name="T134">V-625</text:span></text:a><text:span text:style-name="T135">, 2011-06-17, Žin., 2011, Nr. 76-3688 (2011-06-23),</text:span><text:span text:style-name="T136"><text:s/>i. k. 1112250ISAK000V-625</text:span></text:p>
      <text:p text:style-name="Normal"/>
      <text:p text:style-name="P137">5. Asmens sveikatos priežiūros įstaigų civilinės atsakomybės už pacientams padarytą žalą draudimo stebėseną vykdo VASPVT.</text:p>
      <text:p text:style-name="P138">Punkto pakeitimai:</text:p>
      <text:p text:style-name="P139"><text:span text:style-name="T140">Nr.<text:s/></text:span><text:a xlink:href="https://www.e-tar.lt/portal/legalAct.html?documentId=TAR.1CEB6C7E279A" office:target-frame-name="_top" xlink:show="replace"><text:span text:style-name="T141">V-625</text:span></text:a><text:span text:style-name="T142">, 2011-06-17, Žin., 2011, Nr. 76-3688 (2011-06-23), i. k. 1112250ISAK000V-625</text:span></text:p>
      <text:p text:style-name="P143"><text:span text:style-name="T144">Nr.<text:s/></text:span><text:a xlink:href="https://www.e-tar.lt/portal/legalAct.html?documentId=TAR.D6620A6F33EF" office:target-frame-name="_top" xlink:show="replace"><text:span text:style-name="T145">V-1162</text:span></text:a><text:span text:style-name="T146">,</text:span><text:span text:style-name="T147"><text:s/>2012-12-13, Žin., 2012, Nr. 149-7663 (2012-12-20), i. k. 1122250ISAK00V-1162</text:span></text:p>
      <text:p text:style-name="Normal"/>
      <text:p text:style-name="P148">6. Šiuo aprašu privalo vadovautis visos asmens sveikatos priežiūros paslaugas teikiančios įstaigos.</text:p>
      <text:p text:style-name="P149">7. Šiame apraše vartojamos sąvokos atitinka Lietuvos Respublikos pacientų teisių ir žalos sveikatai atlyginimo įstatyme vartojamas sąvokas.</text:p>
      <text:p text:style-name="P150">Punkto pakeitimai:</text:p>
      <text:p text:style-name="P151"><text:span text:style-name="T152">Nr.<text:s/></text:span><text:a xlink:href="https://www.e-tar.lt/portal/legalAct.html?documentId=TAR.1CEB6C7E279A" office:target-frame-name="_top" xlink:show="replace"><text:span text:style-name="T153">V-625</text:span></text:a><text:span text:style-name="T154">, 2011-06-17, Žin., 2011, Nr. 76-3688 (2011-06-23), i. k. 1112250ISAK000V-6</text:span><text:span text:style-name="T155">25</text:span></text:p>
      <text:p text:style-name="Normal"/>
      <text:p text:style-name="P156"><text:span text:style-name="T157">II</text:span><text:span text:style-name="T158">.<text:s/></text:span><text:span text:style-name="T159">DUOMENŲ PATEIKIMO TVARKA</text:span></text:p>
      <text:p text:style-name="P160"/>
      <text:p text:style-name="P161"><text:span text:style-name="T162">8</text:span><text:span text:style-name="T163">. Asmens sveikatos priežiūros įstaigos už praėjusius metus privalo pateikti VASPVT iki sausio 31 dienos su šiais asmens sveikatos priežiūros įstaigų civilinės atsakomybės už pacientams padarytą žalą draudimo<text:s/></text:span><text:span text:style-name="T164">duomenimis (toliau vadinama – duomenys):</text:span></text:p>
      <text:p text:style-name="P165"><text:span text:style-name="T166">8.1</text:span><text:span text:style-name="T167">. draudiko pripažintų draudžiamųjų įvykių skaičių, nurodant draudžiamojo įvykio išmokėtos draudimo išmokos sumą;</text:span></text:p>
      <text:p text:style-name="P168"><text:span text:style-name="T169">8.2</text:span><text:span text:style-name="T170">. draudiko pripažintų nedraudžiamųjų įvykių skaičių;</text:span></text:p>
      <text:p text:style-name="P171"><text:span text:style-name="T172">8.3</text:span><text:span text:style-name="T173">. įsigaliojusių teismo sprendi</text:span><text:span text:style-name="T174">mų bylose dėl pacientams padarytos žalos skaičių, nurodant teismo sprendimo išvadą;</text:span></text:p>
      <text:p text:style-name="P175"><text:span text:style-name="T176">8.4</text:span><text:span text:style-name="T177">. Pacientų sveikatai padarytos žalos nustatymo komisijos priimtų sprendimų skaičių ir išvadą.</text:span><text:s/></text:p>
      <text:p text:style-name="P178">Punkto pakeitimai:</text:p>
      <text:p text:style-name="P179"><text:span text:style-name="T180">Nr.<text:s/></text:span><text:a xlink:href="https://www.e-tar.lt/portal/legalAct.html?documentId=TAR.1CEB6C7E279A" office:target-frame-name="_top" xlink:show="replace"><text:span text:style-name="T181">V-625</text:span></text:a><text:span text:style-name="T182">, 2011-06-17, Žin., 2011, Nr. 76-3688 (2011-06-23), i. k. 1112250ISAK000V-625</text:span></text:p>
      <text:p text:style-name="P183"><text:span text:style-name="T184">Nr.<text:s/></text:span><text:a xlink:href="https://www.e-tar.lt/portal/legalAct.html?documentId=TAR.D6620A6F33EF" office:target-frame-name="_top" xlink:show="replace"><text:span text:style-name="T185">V-1162</text:span></text:a><text:span text:style-name="T186">, 2012-12-13, Žin., 2012, Nr. 149-7663 (2012</text:span><text:span text:style-name="T187">-12-20), i. k. 1122250ISAK00V-1162</text:span></text:p>
      <text:p text:style-name="Normal"/>
      <text:p text:style-name="P188"><text:span text:style-name="T189">9</text:span><text:span text:style-name="T190">. Užpildyta lentelė, nurodyta šio aprašo priede, VASPVT pateikiama raštu ir VASPVT elektroniniu paštu su įstaigos antspaudu (parašais) per 8 punkte nustatytą terminą. Aprašo 8 punkte nurodyti duomenys pateikiami tuo</text:span><text:span text:style-name="T191"><text:s/>atveju, jei įvyko aprašo 8.1–8.4 punktuose nurodyti reikšmingi įvykiai.</text:span><text:s/></text:p>
      <text:p text:style-name="P192">Punkto pakeitimai:</text:p>
      <text:p text:style-name="P193"><text:span text:style-name="T194">Nr.<text:s/></text:span><text:a xlink:href="https://www.e-tar.lt/portal/legalAct.html?documentId=TAR.1CEB6C7E279A" office:target-frame-name="_top" xlink:show="replace"><text:span text:style-name="T195">V-625</text:span></text:a><text:span text:style-name="T196">, 2011-06-17, Žin., 2011, Nr. 76-3688 (2011-06-23), i. k.<text:s/></text:span><text:span text:style-name="T197">1112250ISAK000V-625</text:span></text:p>
      <text:p text:style-name="P198"><text:span text:style-name="T199">Nr.<text:s/></text:span><text:a xlink:href="https://www.e-tar.lt/portal/legalAct.html?documentId=TAR.D6620A6F33EF" office:target-frame-name="_top" xlink:show="replace"><text:span text:style-name="T200">V-1162</text:span></text:a><text:span text:style-name="T201">, 2012-12-13, Žin., 2012, Nr. 149-7663 (2012-12-20), i. k. 1122250ISAK00V-1162</text:span></text:p>
      <text:p text:style-name="Normal"/>
      <text:p text:style-name="P202"><text:span text:style-name="T203">III</text:span><text:span text:style-name="T204">.<text:s/></text:span><text:span text:style-name="T205">DUOMENŲ TVARKYMAS IR INFORMACIJOS TEIKIMAS</text:span></text:p>
      <text:p text:style-name="P206"/>
      <text:p text:style-name="P207">10.<text:s/>VASPVT organizuoja asmens sveikatos priežiūros įstaigų civilinės atsakomybės už pacientams padarytą žalą draudimo stebėseną ir vykdo šias funkcijas:</text:p>
      <text:p text:style-name="P208">10.1. kaupia, apdoroja, sistemina, vertina ir saugo asmens sveikatos priežiūros įstaigų atsiųstus duomenis;</text:p>
      <text:p text:style-name="P209">10.2. rengia suvestines ir išvadas pagal 8 punkte nurodytus duomenis;</text:p>
      <text:p text:style-name="P210">10.3. teikia informaciją apie asmens sveikatos priežiūros įstaigų civilinės atsakomybės už pacientams padarytą žalą privalomojo draudimo stebėseną teisės aktų nustatyta tvarka.</text:p>
      <text:p text:style-name="P211">Punkto pakeitimai:</text:p>
      <text:p text:style-name="P212"><text:span text:style-name="T213">Nr.<text:s/></text:span><text:a xlink:href="https://www.e-tar.lt/portal/legalAct.html?documentId=TAR.1CEB6C7E279A" office:target-frame-name="_top" xlink:show="replace"><text:span text:style-name="T214">V-625</text:span></text:a><text:span text:style-name="T215">, 2011-06-17, Žin., 2011, Nr. 76-3688 (2011-06-23), i. k. 1112250ISAK000V-625</text:span></text:p>
      <text:p text:style-name="P216"><text:span text:style-name="T217">Nr.<text:s/></text:span><text:a xlink:href="https://www.e-tar.lt/portal/legalAct.html?documentId=TAR.D6620A6F33EF" office:target-frame-name="_top" xlink:show="replace"><text:span text:style-name="T218">V-1162</text:span></text:a><text:span text:style-name="T219">, 2012-12-13, Žin., 2012, Nr. 149-7663 (2012-12-20), i. k. 1122250ISAK00V-1162</text:span></text:p>
      <text:p text:style-name="Normal"/>
      <text:p text:style-name="P220">11. VASPVT pagal savo kompetenciją turi teisę pareikalauti iš asmens sveikatos priežiūros įstaigų reikalingos informacijos, susijusios su asmens<text:s/>sveikatos priežiūros paslaugas teikiančių įstaigų civilinės atsakomybės už pacientams padarytą žalą draudimu.</text:p>
      <text:p text:style-name="P221">Punkto pakeitimai:</text:p>
      <text:p text:style-name="P222"><text:span text:style-name="T223">Nr.<text:s/></text:span><text:a xlink:href="https://www.e-tar.lt/portal/legalAct.html?documentId=TAR.1CEB6C7E279A" office:target-frame-name="_top" xlink:show="replace"><text:span text:style-name="T224">V-625</text:span></text:a><text:span text:style-name="T225">, 2011-06-17, Žin., 2011, Nr. 76-36</text:span><text:span text:style-name="T226">88 (2011-06-23), i. k. 1112250ISAK000V-625</text:span></text:p>
      <text:p text:style-name="P227"><text:span text:style-name="T228">Nr.<text:s/></text:span><text:a xlink:href="https://www.e-tar.lt/portal/legalAct.html?documentId=TAR.D6620A6F33EF" office:target-frame-name="_top" xlink:show="replace"><text:span text:style-name="T229">V-1162</text:span></text:a><text:span text:style-name="T230">, 2012-12-13, Žin., 2012, Nr. 149-7663 (2012-12-20), i. k. 1122250ISAK00V-1162</text:span></text:p>
      <text:p text:style-name="Normal"/>
      <text:p text:style-name="P231">12. VASPVT asmens sveikatos priežiūros įstaigų civilinės atsakomybės už pacientams padarytą žalą privalomojo draudimo stebėsenos parengtas suvestines ir išvadas pateikia Sveikatos apsaugos ministerijai ne vėliau kaip iki kovo 31 d.</text:p>
      <text:p text:style-name="P232">Punkto pakeitimai:</text:p>
      <text:p text:style-name="P233"><text:span text:style-name="T234">Nr.<text:s/></text:span><text:a xlink:href="https://www.e-tar.lt/portal/legalAct.html?documentId=TAR.D6620A6F33EF" office:target-frame-name="_top" xlink:show="replace"><text:span text:style-name="T235">V-1162</text:span></text:a><text:span text:style-name="T236">, 2012-12-13, Žin., 2012, Nr. 149-7663 (2012-12-20), i. k. 1122250ISAK00V-1162</text:span></text:p>
      <text:p text:style-name="Normal"/>
      <text:p text:style-name="P237">13. VASPVT, vykdydama asmens sveikatos priežiūros įstaigų civilinės atsakomybės už pacientams padarytą žalą draudimo<text:s/>stebėseną, bendradarbiauja su Valstybine ligonių kasa prie Sveikatos apsaugos ministerijos, Valstybine akreditavimo sveikatos priežiūros veiklai tarnyba prie Sveikatos apsaugos ministerijos, Lietuvos Respublikos odontologų rūmais bei kitomis institucijomis.</text:p>
      <text:p text:style-name="P238">Punkto pakeitimai:</text:p>
      <text:p text:style-name="P239"><text:span text:style-name="T240">Nr.<text:s/></text:span><text:a xlink:href="https://www.e-tar.lt/portal/legalAct.html?documentId=TAR.1CEB6C7E279A" office:target-frame-name="_top" xlink:show="replace"><text:span text:style-name="T241">V-625</text:span></text:a><text:span text:style-name="T242">, 2011-06-17, Žin., 2011, Nr. 76-3688 (2011-06-23), i. k. 1112250ISAK000V-625</text:span></text:p>
      <text:p text:style-name="P243"><text:span text:style-name="T244">Nr.<text:s/></text:span><text:a xlink:href="https://www.e-tar.lt/portal/legalAct.html?documentId=TAR.D6620A6F33EF" office:target-frame-name="_top" xlink:show="replace"><text:span text:style-name="T245">V-1162</text:span></text:a><text:span text:style-name="T246">, 2012-12-13, Žin., 2012, Nr. 149-7663 (2012-12-20), i. k. 1122250ISAK00V-1162</text:span></text:p>
      <text:p text:style-name="Normal"/>
      <text:p text:style-name="P247"><text:span text:style-name="T248">IV</text:span><text:span text:style-name="T249">.<text:s/></text:span><text:span text:style-name="T250">ATSAKOMYBĖ</text:span></text:p>
      <text:p text:style-name="P251"/>
      <text:p text:style-name="P252">14. Asmens sveikatos priežiūros įstaigos, nepateikusios ar pateikusios neteisingus duomenis, atsako įstatymų ir kitų teisės aktų nustatyta tvarka.</text:p>
      <text:p text:style-name="P253">15. VASPVT už netinkamą duomenų tvarkymą ar informacijos pateikimą atsako įstatymų ir kitų teisės aktų nustatyta tvarka.</text:p>
      <text:p text:style-name="P254">Punkto pakeitimai:</text:p>
      <text:p text:style-name="P255"><text:span text:style-name="T256">Nr.<text:s/></text:span><text:a xlink:href="https://www.e-tar.lt/portal/legalAct.html?documentId=TAR.D6620A6F33EF" office:target-frame-name="_top" xlink:show="replace"><text:span text:style-name="T257">V-1162</text:span></text:a><text:span text:style-name="T258">, 2012-12-13, Žin., 2012, Nr. 149-7663 (2012-12-20), i. k. 1122250ISAK00V-1162</text:span></text:p>
      <text:p text:style-name="Normal"/>
      <text:p text:style-name="P259"><text:span text:style-name="T260">V</text:span><text:span text:style-name="T261">.<text:s/></text:span><text:span text:style-name="T262">BAIGIAMOSIOS NUOSTATOS</text:span></text:p>
      <text:p text:style-name="P263"/>
      <text:p text:style-name="P264">16. Pirmą kartą teikiant, duomenys privalo būti pateikti nuo 2005 m. sausio<text:s/>1 d. iki šio aprašo įsigaliojimo dienos.</text:p>
      <text:p text:style-name="P265">17. Sveikatos priežiūros įstaigų civilinės atsakomybės už pacientams padarytą žalą draudimo stebėsenos dokumentai saugomi Lietuvos Respublikos dokumentų ir archyvų įstatymo (Žin., 1995, Nr.<text:s/><text:a xlink:href="https://www.e-tar.lt/portal/lt/legalAct/TAR.1FEF229DA7C6" office:target-frame-name="_blank" xlink:show="new"><text:span text:style-name="T266">107-2389</text:span></text:a>; 2004, Nr. 57-1982) nustatyta tvarka.</text:p>
      <text:p text:style-name="P267">Punkto pakeitimai:</text:p>
      <text:p text:style-name="P268"><text:span text:style-name="T269">Nr.<text:s/></text:span><text:a xlink:href="https://www.e-tar.lt/portal/legalAct.html?documentId=TAR.1CEB6C7E279A" office:target-frame-name="_top" xlink:show="replace"><text:span text:style-name="T270">V-625</text:span></text:a><text:span text:style-name="T271">, 2011-06-17, Žin., 2011, Nr.<text:s/></text:span><text:span text:style-name="T272">76-3688 (2011-06-23), i. k. 1112250ISAK000V-625</text:span></text:p>
      <text:p text:style-name="Normal"/>
      <text:p text:style-name="P273">18. Šis įsakymas įsigalioja nuo 2007 m. sausio 1 d.</text:p>
      <text:p text:style-name="P274">______________</text:p>
      <text:soft-page-break/>
      <text:p text:style-name="P275">Asmens sveikatos priežiūros įstaigų civilinės<text:s/></text:p>
      <text:p text:style-name="P276">atsakomybės už pacientams padarytą žalą<text:s/></text:p>
      <text:p text:style-name="P277">privalomojo draudimo stebėsenos tvarkos<text:s/></text:p>
      <text:p text:style-name="P278">aprašo priedas</text:p>
      <text:p text:style-name="P279"/>
      <text:p text:style-name="P280"><text:span text:style-name="T281">ASMENS SVEIKATOS PRIEŽIŪROS ĮSTAIGŲ CIVILINĖS ATSAKOMYBĖS UŽ PACIENTAMS PADARYTĄ ŽALĄ DRAUDIMO STEBĖSENOS TVARKOS APRAŠO LENTELĖ</text:span></text:p>
      <text:p text:style-name="P282">Pakeistas priedo pavadinimas:</text:p>
      <text:p text:style-name="P283"><text:span text:style-name="T284">Nr.<text:s/></text:span><text:a xlink:href="https://www.e-tar.lt/portal/legalAct.html?documentId=TAR.1CEB6C7E279A" office:target-frame-name="_top" xlink:show="replace"><text:span text:style-name="T285">V-625</text:span></text:a><text:span text:style-name="T286">, 2011-06-17, Žin., 2011, Nr. 76-3688 (2011-06-23), i. k. 1112250ISAK000V-625</text:span></text:p>
      <text:p text:style-name="Normal"/>
      <text:p text:style-name="P287"><text:span text:style-name="T288">Ataskaitinis laikotarpis 200... – 200...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Duomenys</text:span></text:p>
          </table:table-cell>
          <table:table-cell table:style-name="TableCell298">
            <text:p text:style-name="P299"><text:span text:style-name="T300">Skaičius</text:span></text:p>
          </table:table-cell>
          <table:table-cell table:style-name="TableCell301">
            <text:p text:style-name="P302"><text:span text:style-name="T303">Išvada, suma</text:span></text:p>
          </table:table-cell>
        </table:table-row>
        <table:table-row table:style-name="TableRow304">
          <table:table-cell table:style-name="TableCell305">
            <text:p text:style-name="P306">1. Draudžiamieji įvykiai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 Nedraudžiamieji<text:s/>įvykiai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 Teismo sprendima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. Pacientų sveikatai padarytos žalos nustatymo komisijos priimti sprendimai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<text:tab/><text:tab/><text:tab/><text:tab/><text:tab/></text:p>
      <text:p text:style-name="P334">Lentelės pakeitimai:</text:p>
      <text:p text:style-name="P335"><text:span text:style-name="T336">Nr.<text:s/></text:span><text:a xlink:href="https://www.e-tar.lt/portal/legalAct.html?documentId=TAR.1CEB6C7E279A" office:target-frame-name="_top" xlink:show="replace"><text:span text:style-name="T337">V-625</text:span></text:a><text:span text:style-name="T338">, 2011-06-17, Žin.,<text:s/></text:span><text:span text:style-name="T339">2011, Nr. 76-3688 (2011-06-23), i. k. 1112250ISAK000V-625</text:span></text:p>
      <text:p text:style-name="Normal"/>
      <text:p text:style-name="P340"><text:span text:style-name="T341"><text:tab/>(Įstaigos vadovo pareigų pavadinimas)<text:s/></text:span><text:span text:style-name="T342"><text:tab/>(Parašas)<text:s/></text:span><text:span text:style-name="T343"><text:tab/>(Vardas ir pavardė)</text:span></text:p>
      <text:p text:style-name="P344"/>
      <text:p text:style-name="P345"><text:tab/><text:tab/><text:tab/><text:tab/><text:tab/></text:p>
      <text:p text:style-name="P346"><text:span text:style-name="T347"><text:tab/>(Rengėjo pareigų pavadinimas)</text:span><text:span text:style-name="T348"><text:tab/>(Parašas)<text:s/></text:span><text:span text:style-name="T349"><text:tab/>(Vardas ir pavardė)</text:span></text:p>
      <text:p text:style-name="P350">______________</text:p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 Respublik</text:span><text:span text:style-name="T360">os sveikatos apsaugos ministerija, Įsakymas</text:span></text:p>
      <text:p text:style-name="P361"><text:span text:style-name="T362">Nr.<text:s/></text:span><text:a xlink:href="https://www.e-tar.lt/portal/legalAct.html?documentId=TAR.E1D4C6D26FA5" office:target-frame-name="_top" xlink:show="replace"><text:span text:style-name="T363">V-1082</text:span></text:a><text:span text:style-name="T364">, 2008-11-07, Žin., 2008, Nr. 133-5154 (2008-11-20), i. k. 1082250ISAK00V-1082</text:span></text:p>
      <text:p text:style-name="P365"><text:span text:style-name="T366">Dėl Lietuvos Respublikos sveikatos apsaug</text:span><text:span text:style-name="T367">os ministro 2006 m. gruodžio 29 d. įsakymo Nr. V-1136 "Dėl Asmens sveikatos priežiūros įstaigų civilinės atsakomybės už pacientams padarytą žalą privalomojo draudimo stebėsenos tvarkos aprašo patvirtinimo" pakeitimo</text:span></text:p>
      <text:p text:style-name="P368"/>
      <text:p text:style-name="P369"><text:span text:style-name="T370">2.</text:span></text:p>
      <text:p text:style-name="P371"><text:span text:style-name="T372">Lietuvos Respublikos sveikatos apsau</text:span><text:span text:style-name="T373">gos ministerija, Įsakymas</text:span></text:p>
      <text:p text:style-name="P374"><text:span text:style-name="T375">Nr.<text:s/></text:span><text:a xlink:href="https://www.e-tar.lt/portal/legalAct.html?documentId=TAR.1CEB6C7E279A" office:target-frame-name="_top" xlink:show="replace"><text:span text:style-name="T376">V-625</text:span></text:a><text:span text:style-name="T377">, 2011-06-17, Žin., 2011, Nr. 76-3688 (2011-06-23), i. k. 1112250ISAK000V-625</text:span></text:p>
      <text:p text:style-name="P378"><text:span text:style-name="T379">Dėl Lietuvos Respublikos sveikatos apsaugos ministro 2006 m.<text:s/></text:span><text:span text:style-name="T380">gruodžio 29 d. įsakymo Nr. V-1136 "Dėl Asmens sveikatos priežiūros įstaigų civilinės atsakomybės už pacientams padarytą žalą privalomojo draudimo stebėsenos tvarkos aprašo patvirtinimo" pakeitimo</text:span></text:p>
      <text:p text:style-name="P381"/>
      <text:p text:style-name="P382"><text:span text:style-name="T383">3.</text:span></text:p>
      <text:p text:style-name="P384"><text:span text:style-name="T385">Lietuvos Respublikos sveikatos apsaugos ministerija, Įsa</text:span><text:span text:style-name="T386">kymas</text:span></text:p>
      <text:p text:style-name="P387"><text:span text:style-name="T388">Nr.<text:s/></text:span><text:a xlink:href="https://www.e-tar.lt/portal/legalAct.html?documentId=TAR.D6620A6F33EF" office:target-frame-name="_top" xlink:show="replace"><text:span text:style-name="T389">V-1162</text:span></text:a><text:span text:style-name="T390">, 2012-12-13, Žin., 2012, Nr. 149-7663 (2012-12-20), i. k. 1122250ISAK00V-1162</text:span></text:p>
      <text:p text:style-name="P391"><text:span text:style-name="T392">Dėl Lietuvos Respublikos sveikatos apsaugos ministro 2006 m. gruodžio 29 d.<text:s/></text:span><text:span text:style-name="T393">įsakymo Nr. V-1136 "Dėl Asmens sveikatos priežiūros įstaigų civilinės atsakomybės už pacientams padarytą žalą draudimo stebėsenos tvarkos aprašo patvirtinimo"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01-02T11:15:00Z</meta:creation-date>
    <dc:date>2020-01-02T11:15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855" meta:character-count="14699" meta:row-count="235" meta:non-whitespace-character-count="12954"/>
  </office:meta>
</office:document-meta>
</file>