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2-04 iki 2013-12-27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1-12-04:</text:p>
      <text:p text:style-name="Normal"><text:span text:style-name="T11">Nr.<text:s/></text:span><text:a xlink:href="https://www.e-tar.lt/portal/legalAct.html?documentId=TAR.FC1D189B658C" office:target-frame-name="_top" xlink:show="replace"><text:span text:style-name="T12">3D-884</text:span></text:a><text:span text:style-name="T13">, 2011-11-30, Žin. 2011, Nr. 148-6961 (2011-12-03), i. k. 1112330ISAK003D-884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VALSTYBINĖS AUGALŲ VEISLIŲ VERTINIMO KOMISIJOS SUDARYMO</text:p>
      <text:p text:style-name="P20"/>
      <text:p text:style-name="P21">2004 m. spalio 27 d. Nr. 3D-581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10, Nr. 13-619) 3 straipsnio 3 dalimi ir 4 straipsniu, Augalų veislių vertinimo komisijos nuostatų, patvirtintų Lietuvos Respublikos žemės ūkio ministro 2010 m. birželio 30 d. įsakymu Nr. 3D-617 (Žin., 2002, Nr.<text:s/></text:span><text:a xlink:href="https://www.e-tar.lt/portal/lt/legalAct/TAR.0AA8D1337004" office:target-frame-name="_blank" xlink:show="new"><text:span text:style-name="T30">70-2946</text:span></text:a><text:span text:style-name="T31">; 2010, Nr.<text:s/></text:span><text:a xlink:href="https://www.e-tar.lt/portal/lt/legalAct/TAR.D02F9D806B04" office:target-frame-name="_blank" xlink:show="new"><text:span text:style-name="T32">79-4096</text:span></text:a><text:span text:style-name="T33">), 6 punktu,</text:span></text:p>
      <text:p text:style-name="P34"><text:span text:style-name="T35">s u d a r a u Valstybinę augalų veislių vertinimo komisiją:</text:span></text:p>
      <text:p text:style-name="P36">dr. Arvydas Basiulis – Valstybinės augalininkystės tarnybos prie Žemės ūkio ministerijos direktoriaus pavaduotojas, komisijos pirmininkas;</text:p>
      <text:p text:style-name="P37">Adolfas Damanskis – Žemės ūkio ministerijos Žemės ir maisto ūkio departamento Augalininkystės skyriaus vedėjo pavaduotojas, komisijos pirmininko pavaduotojas;</text:p>
      <text:p text:style-name="P38">dr. Irena Kemežienė – Valstybinės augalininkystės tarnybos prie Žemės ūkio ministerijos Augalų veislių skyriaus vedėjo pavaduotoja, komisijos sekretorė;</text:p>
      <text:p text:style-name="P39">Birutė Bilevienė – Valstybinės augalininkystės tarnybos prie Žemės ūkio ministerijos Plungės augalų veislių tyrimo skyriaus vedėja;</text:p>
      <text:p text:style-name="P40">Sigita Juciuvienė – Valstybinės augalininkystės tarnybos prie Žemės ūkio ministerijos Augalų veislių skyriaus vedėja;</text:p>
      <text:p text:style-name="P41">Julius Grašys – Lietuvos sėklininkystės asociacijos direktorius;</text:p>
      <text:p text:style-name="P42">Danguolė Kirvaitienė –<text:s/>Valstybinės augalininkystės tarnybos prie Žemės ūkio ministerijos Augalų veislių skyriaus vyriausioji specialistė;</text:p>
      <text:p text:style-name="P43">Elvyra Leonavičienė – Valstybinės augalininkystės tarnybos prie Žemės ūkio ministerijos Kauno augalų veislių tyrimo skyriaus vyriausioji agronomė;</text:p>
      <text:p text:style-name="P44">Rimantas Lipskas – Lietuvos žemės ūkio rūmų Augalininkystės skyriaus vedėjas;</text:p>
      <text:p text:style-name="P45">Romas Majauskas – Lietuvos grūdų augintojų asociacijos prezidentas;</text:p>
      <text:p text:style-name="P46">Ramutė Motiekienė – Valstybinės augalininkystės tarnybos prie Žemės ūkio ministerijos Pasvalio augalų veislių tyrimo skyriaus vyriausioji agronomė;</text:p>
      <text:p text:style-name="P47">Nijolė Paulavičienė – Valstybinės augalininkystės tarnybos prie Žemės ūkio ministerijos Kauno augalų veislių tyrimo skyriaus vyresnioji agronomė;</text:p>
      <text:p text:style-name="P48">Dijana Ruzgienė – Lietuvos žemės ūkio konsultavimo tarnybos Augalininkystės skyriaus vadovė;</text:p>
      <text:p text:style-name="P49"><text:span text:style-name="T50">prof. habil. dr. Rimantas Velička – Aleksandro Stulginskio universiteto Bandymų stoties direktorius.</text:span><text:s/></text:p>
      <text:p text:style-name="P51"/>
      <text:p text:style-name="P52"/>
      <text:p text:style-name="P53"/>
      <text:p text:style-name="P54"><text:span text:style-name="T55">Žemės ūkio Ministras</text:span><text:span text:style-name="T56"><text:tab/>Jeronimas Kraujelis<text:s/>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A051F224F092" office:target-frame-name="_top" xlink:show="replace"><text:span text:style-name="T68">3D-41</text:span></text:a><text:span text:style-name="T69">, 2008-01-23, Žin., 2008, Nr. 13-452 (2008-01-31), i. k. 1082330ISAK0003D-41</text:span></text:p>
      <text:p text:style-name="P70"><text:span text:style-name="T71">Dėl žemės ūkio ministro 2004 m. spalio 27 d. įsakymo Nr. 3D-581 "Dėl Valstybinės augalų veisl</text:span><text:span text:style-name="T72">ių vertinimo komisijos sudarymo" pakeitimo</text:span></text:p>
      <text:p text:style-name="P73"/>
      <text:p text:style-name="P74"><text:span text:style-name="T75">2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TAR.B12AB97A287F" office:target-frame-name="_top" xlink:show="replace"><text:span text:style-name="T80">3D-1065</text:span></text:a><text:span text:style-name="T81">, 2010-12-10, Žin., 2010, Nr. 147-7544 (2010-12-16), i. k. 110</text:span><text:span text:style-name="T82">2330ISAK03D-1065</text:span></text:p>
      <text:p text:style-name="P83"><text:span text:style-name="T84">Dėl žemės ūkio ministro 2004 m. spalio 27 d. įsakymo Nr. 3D-581 "Dėl Valstybinės augalų veislių vertinimo komisijos sudarymo" pakeitimo</text:span></text:p>
      <text:p text:style-name="P85"/>
      <text:p text:style-name="P86"><text:span text:style-name="T87">3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FC1D189B658C" office:target-frame-name="_top" xlink:show="replace"><text:span text:style-name="T92">3D-884</text:span></text:a><text:span text:style-name="T93">, 2011-11-30, Žin., 2011, Nr. 148-6961 (2011-12-03), i. k. 1112330ISAK003D-884</text:span></text:p>
      <text:p text:style-name="P94"><text:span text:style-name="T95">Dėl žemės ūkio ministro 2004 m. spalio 27 d. įsakymo Nr. 3D-581 "Dėl Valstybinės augalų vei</text:span><text:span text:style-name="T96">slių vertinimo komisijos sudary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1:00Z</meta:creation-date>
    <dc:date>2017-01-16T09:31:00Z</dc:date>
    <meta:template xlink:href="Normal.dotm" xlink:type="simple"/>
    <meta:editing-cycles>2</meta:editing-cycles>
    <meta:editing-duration>PT0S</meta:editing-duration>
    <meta:document-statistic meta:page-count="2" meta:paragraph-count="53" meta:word-count="496" meta:character-count="4022" meta:row-count="149" meta:non-whitespace-character-count="3579"/>
  </office:meta>
</office:document-meta>
</file>