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fo:text-indent="0.4916in"/>
    </style:style>
    <style:style style:name="P33" style:parent-style-name="Normal" style:family="paragraph">
      <style:paragraph-properties fo:text-indent="0.4916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office:automatic-styles>
  <office:body>
    <office:text text:use-soft-page-breaks="true">
      <text:p text:style-name="P1"><text:span text:style-name="T4">Nutarimas netenka galios 1998-07-16:</text:span></text:p>
      <text:p text:style-name="P5"><text:span text:style-name="T6">Lietuvos Respublikos Vyriausybė, Nutarimas</text:span></text:p>
      <text:p text:style-name="P7"><text:span text:style-name="T8">Nr.<text:s/></text:span><text:a xlink:href="https://www.e-tar.lt/portal/legalAct.html?documentId=TAR.AFCC560E7980" office:target-frame-name="_top" xlink:show="replace"><text:span text:style-name="T9">852</text:span></text:a><text:span text:style-name="T10">, 1998-07-09, Žin., 1998, Nr. 63-1817 (1998-07-15), i. k. 0981100NUTA00000852</text:span></text:p>
      <text:p text:style-name="P11"><text:span text:style-name="T12">Dėl kai<text:s/></text:span><text:span text:style-name="T13">kurių Lietuvos Respublikos Vyriausybės nutarimų privatizavimo klausimais pripažinimo netekusiais galios</text:span></text:p>
      <text:p text:style-name="P14"/>
      <text:p text:style-name="P15"><text:span text:style-name="T16">Suvestinė redakcija nuo 1995-09-23 iki 1998-07-15</text:span></text:p>
      <text:p text:style-name="P17"/>
      <text:p text:style-name="P18"><text:span text:style-name="T19">Nutarimas paskelbtas: Žin. 1994, Nr.<text:s/></text:span><text:a xlink:href="https://www.e-tar.lt/portal/legalAct.html?documentId=TAR.C017BB7E4B6B" office:target-frame-name="_top" xlink:show="replace"><text:span text:style-name="T20">101-2035</text:span></text:a><text:span text:style-name="T21">, i. k. 0941100NUTA00001303</text:span></text:p>
      <text:p text:style-name="P22"/>
      <text:p text:style-name="P23"><text:span text:style-name="T24"/><text:span text:style-name="T25">LIETUVOS RESPUBLIKOS VYRIAUSYBĖ</text:span></text:p>
      <text:p text:style-name="P26"/>
      <text:p text:style-name="P27">N U T A R I M A S</text:p>
      <text:p text:style-name="P28">DĖL DUONOS PRAMONĖS ĮMONIŲ VALSTYBEI PRIKLAUSANČIŲ AKCIJŲ PARDAVIMO</text:p>
      <text:p text:style-name="P29"/>
      <text:p text:style-name="P30">1994 m. gruodžio<text:s/>23 d. Nr. 1303</text:p>
      <text:p text:style-name="P31">Vilnius</text:p>
      <text:p text:style-name="P32"/>
      <text:p text:style-name="P33"><text:span text:style-name="T34">Lietuvos Respublikos Vyriausybė<text:s/></text:span><text:span text:style-name="T35">nutari</text:span><text:span text:style-name="T36">a:</text:span></text:p>
      <text:p text:style-name="P37"><text:span text:style-name="T38">Leisti privatizuotoms pagal Lietuvos Respublikos valstybinio turto pirminio privatizavimo įstatymą duonos pramonės įmonėms, nurodytoms Lietuvos Respublikos Vyriausybės 1994 m. kovo 10 d. nutarime Nr. 163 „Dėl duonos pramonės įmonių privatizavimo laipsnio“<text:s/></text:span><text:span text:style-name="T39">(Žin., 1994, Nr.<text:s/></text:span><text:a xlink:href="https://www.e-tar.lt/portal/lt/legalAct/TAR.456B3351ADB7" office:target-frame-name="_blank" xlink:show="new"><text:span text:style-name="T40">20-328</text:span></text:a><text:span text:style-name="T41">), Lietuvos Respublikos Vyriausybės 1994 m. lapkričio 3 d. nutarimo Nr. 1063 „Dėl privatizuotų įmonių valstybei priklausančių akcijų pardavimo tvark</text:span><text:span text:style-name="T42">os“ (Žin., 1994, Nr.<text:s/></text:span><text:a xlink:href="https://www.e-tar.lt/portal/lt/legalAct/TAR.0DA349AC9ADE" office:target-frame-name="_blank" xlink:show="new"><text:span text:style-name="T43">86-1634</text:span></text:a><text:span text:style-name="T44">) nustatyta tvarka išpirkti dalį valstybei priklausančių šių įmonių akcijų, paliekant valstybei tam tikrą skaičių akcijų (įstatinio kapitalo pr</text:span><text:span text:style-name="T45">ocentais): akcinės bendrovės „Vilniaus duona“ – 30, akcinės bendrovės „Šiaulių duona“ – 40, akcinės bendrovės „Klaipėdos duona“ – 20, akcinės bendrovės „Panevėžio duona“ – 40, akcinės bendrovės „Druskininkų duona“ – 20, akcinės bendrovės „Palangos duona“ –</text:span><text:span text:style-name="T46"><text:s/>48 ir akcinės bendrovės „Visagino duona“ – 29“.</text:span></text:p>
      <text:p text:style-name="P47">Pastraipos pakeitimai:</text:p>
      <text:p text:style-name="P48"><text:span text:style-name="T49">Nr.<text:s/></text:span><text:a xlink:href="https://www.e-tar.lt/portal/legalAct.html?documentId=TAR.FF63C8F76FB4" office:target-frame-name="_top" xlink:show="replace"><text:span text:style-name="T50">1238</text:span></text:a><text:span text:style-name="T51">, 1995-09-15, Žin., 1995, Nr. 78-1810 (1995-09-22), i. k. 0951100NUTA00001238</text:span></text:p>
      <text:p text:style-name="Normal"/>
      <text:p text:style-name="P52"/>
      <text:p text:style-name="P53"/>
      <text:p text:style-name="P54"/>
      <text:p text:style-name="P55">MINISTRAS<text:s/>PIRMININKAS<text:tab/>ADOLFAS ŠLEŽEVIČIUS</text:p>
      <text:p text:style-name="P56"/>
      <text:p text:style-name="P57">ŽEMĖS ŪKIO MINISTRAS<text:tab/>VYTAUTAS EINORIS</text:p>
      <text:p text:style-name="P58"/>
      <text:p text:style-name="P59"/>
      <text:p text:style-name="P60"><text:span text:style-name="T61">Pakeitimai:</text:span></text:p>
      <text:p text:style-name="P62"/>
      <text:p text:style-name="P63"><text:span text:style-name="T64">1.</text:span></text:p>
      <text:p text:style-name="P65"><text:span text:style-name="T66">Lietuvos Respublikos Vyriausybė, Nutarimas</text:span></text:p>
      <text:p text:style-name="P67"><text:span text:style-name="T68">Nr.<text:s/></text:span><text:a xlink:href="https://www.e-tar.lt/portal/legalAct.html?documentId=TAR.FF63C8F76FB4" office:target-frame-name="_top" xlink:show="replace"><text:span text:style-name="T69">1238</text:span></text:a><text:span text:style-name="T70">, 1995-09-15, Žin., 1995, Nr. 78</text:span><text:span text:style-name="T71">-1810 (1995-09-22), i. k. 0951100NUTA00001238</text:span></text:p>
      <text:p text:style-name="P72"><text:span text:style-name="T73">Dėl Lietuvos Respublikos Vyriausybės 1994 m. gruodžio 23 d. nutarimo Nr. 1303 "Dėl duonos pramonės įmonių valstybei priklausančių akcijų pardavimo" dalinio pakeitimo</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6T12:50:00Z</meta:creation-date>
    <dc:date>2019-12-06T12:50:00Z</dc:date>
    <meta:template xlink:href="Normal.dotm" xlink:type="simple"/>
    <meta:editing-cycles>2</meta:editing-cycles>
    <meta:editing-duration>PT0S</meta:editing-duration>
    <meta:document-statistic meta:page-count="1" meta:paragraph-count="29" meta:word-count="334" meta:character-count="2495" meta:row-count="91" meta:non-whitespace-character-count="2190"/>
  </office:meta>
</office:document-meta>
</file>