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name-asian="Calibri" style:font-size-complex="11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name-asian="Calibri"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style:font-name-asian="Calibri" fo:font-weight="bold" style:font-weight-asian="bold" style:font-size-complex="12pt"/>
    </style:style>
    <style:style style:name="P26" style:parent-style-name="Normal" style:family="paragraph">
      <style:paragraph-properties fo:text-align="center" fo:line-height="115%"/>
      <style:text-properties style:font-name-asian="Calibri"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reak-before="page" fo:text-align="justify">
        <style:tab-stops>
          <style:tab-stop style:type="left" style:position="5.2173in"/>
        </style:tab-stops>
      </style:paragraph-properties>
    </style:style>
    <style:style style:name="P58" style:parent-style-name="Normal" style:family="paragraph">
      <style:paragraph-properties fo:line-height="115%" fo:margin-left="2.7562in">
        <style:tab-stops/>
      </style:paragraph-properties>
      <style:text-properties style:font-name-asian="Calibri" style:font-size-complex="12pt"/>
    </style:style>
    <style:style style:name="P59" style:parent-style-name="Normal" style:family="paragraph">
      <style:paragraph-properties fo:text-align="justify" fo:margin-left="2.7562in">
        <style:tab-stops/>
      </style:paragraph-properties>
      <style:text-properties style:font-name-asian="Calibri" style:font-size-complex="12pt"/>
    </style:style>
    <style:style style:name="P60" style:parent-style-name="Normal" style:family="paragraph">
      <style:paragraph-properties fo:text-align="justify" fo:margin-left="2.7562in">
        <style:tab-stops/>
      </style:paragraph-properties>
      <style:text-properties style:font-name-asian="Calibri" style:font-size-complex="12pt"/>
    </style:style>
    <style:style style:name="P61" style:parent-style-name="Normal" style:family="paragraph">
      <style:paragraph-properties fo:text-align="justify" fo:margin-left="2.7562in">
        <style:tab-stops/>
      </style:paragraph-properties>
      <style:text-properties style:font-name-asian="Calibri" style:font-size-complex="12pt"/>
    </style:style>
    <style:style style:name="P62" style:parent-style-name="Normal" style:family="paragraph">
      <style:paragraph-properties fo:text-align="justify" fo:margin-left="2.7562in">
        <style:tab-stops/>
      </style:paragraph-properties>
      <style:text-properties style:font-name-asian="Calibri" style:font-size-complex="12pt"/>
    </style:style>
    <style:style style:name="P63" style:parent-style-name="Normal" style:family="paragraph">
      <style:paragraph-properties fo:text-align="justify" fo:margin-left="2.7562in">
        <style:tab-stops/>
      </style:paragraph-properties>
      <style:text-properties style:font-name-asian="Calibri" style:font-size-complex="12pt"/>
    </style:style>
    <style:style style:name="P64" style:parent-style-name="Normal" style:family="paragraph">
      <style:paragraph-properties fo:text-align="justify" fo:margin-left="2.756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margin-left="2.7562in">
        <style:tab-stops/>
      </style:paragraph-properties>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center" fo:line-height="115%"/>
      <style:text-properties style:font-size-complex="12pt"/>
    </style:style>
    <style:style style:name="P71" style:parent-style-name="Normal" style:family="paragraph">
      <style:paragraph-properties fo:text-align="center" fo:line-height="115%" fo:text-indent="0.216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fo:letter-spacing="0.0013in"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letter-spacing="0.0013in"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style:font-name-asian="Calibri" fo:letter-spacing="0.0013in"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T91" style:parent-style-name="DefaultParagraphFont" style:family="text">
      <style:text-properties style:font-name-asian="Calibri" fo:letter-spacing="0.0013in"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fo:letter-spacing="0.0013in"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style:font-name-asian="Calibri" fo:letter-spacing="0.0013in"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fo:letter-spacing="0.0013in"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letter-spacing="0.0013in"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fo:line-height="150%"/>
    </style:style>
    <style:style style:name="P146" style:parent-style-name="Normal" style:master-page-name="MP1" style:family="paragraph">
      <style:paragraph-properties fo:break-before="page" fo:line-height="115%" fo:margin-left="2.9534in" style:page-number="1">
        <style:tab-stops>
          <style:tab-stop style:type="left" style:position="0in"/>
        </style:tab-stops>
      </style:paragraph-properties>
      <style:text-properties style:font-name-asian="Calibri" fo:letter-spacing="0.0013in" style:font-size-complex="12pt"/>
    </style:style>
    <style:style style:name="P147" style:parent-style-name="Normal" style:family="paragraph">
      <style:paragraph-properties fo:line-height="115%" fo:margin-left="2.9534in">
        <style:tab-stops/>
      </style:paragraph-properties>
      <style:text-properties style:font-name-asian="Calibri" style:font-size-complex="12pt"/>
    </style:style>
    <style:style style:name="P148" style:parent-style-name="Normal" style:family="paragraph">
      <style:paragraph-properties fo:text-align="justify" fo:margin-left="2.9534in">
        <style:tab-stops/>
      </style:paragraph-properties>
      <style:text-properties style:font-name-asian="Calibri" style:font-size-complex="12pt"/>
    </style:style>
    <style:style style:name="P149" style:parent-style-name="Normal" style:family="paragraph">
      <style:paragraph-properties fo:text-align="justify" fo:margin-left="2.9534in">
        <style:tab-stops/>
      </style:paragraph-properties>
      <style:text-properties style:font-name-asian="Calibri" style:font-size-complex="12pt"/>
    </style:style>
    <style:style style:name="P150" style:parent-style-name="Normal" style:family="paragraph">
      <style:paragraph-properties fo:text-align="justify" fo:margin-left="2.953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1pt"/>
    </style:style>
    <style:style style:name="P153" style:parent-style-name="Normal" style:family="paragraph">
      <style:paragraph-properties fo:line-height="115%" fo:margin-left="2.9534in">
        <style:tab-stops/>
      </style:paragraph-properties>
      <style:text-properties style:font-name-asian="Calibri" fo:letter-spacing="0.0013in" style:font-size-complex="12pt"/>
    </style:style>
    <style:style style:name="TableColumn155" style:family="table-column">
      <style:table-column-properties style:column-width="7.875in"/>
    </style:style>
    <style:style style:name="Table154" style:family="table">
      <style:table-properties style:width="7.875in" fo:margin-left="0.7645in" table:align="left"/>
    </style:style>
    <style:style style:name="TableRow156" style:family="table-row">
      <style:table-row-properties style:min-row-height="5.151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159" style:parent-style-name="Normal" style:family="paragraph">
      <style:paragraph-properties fo:text-align="center"/>
      <style:text-properties style:font-name-asian="Calibri" fo:font-size="3pt" style:font-size-asian="3pt" style:font-size-complex="3pt"/>
    </style:style>
    <style:style style:name="P160" style:parent-style-name="Normal" style:family="paragraph">
      <style:paragraph-properties fo:keep-with-next="always" fo:text-align="center" fo:margin-left="0.1222in">
        <style:tab-stops/>
      </style:paragraph-properties>
    </style:style>
    <style:style style:name="T16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62" style:parent-style-name="Normal" style:family="paragraph">
      <style:text-properties style:font-name-asian="Calibri"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style:font-name-asian="Calibri" fo:font-size="8pt" style:font-size-asian="8pt" style:font-size-complex="8pt"/>
    </style:style>
    <style:style style:name="P165" style:parent-style-name="Normal" style:family="paragraph">
      <style:paragraph-properties fo:text-align="center"/>
      <style:text-properties style:font-name-asian="Calibri" fo:font-size="8pt" style:font-size-asian="8pt" style:font-size-complex="8pt"/>
    </style:style>
    <style:style style:name="P166" style:parent-style-name="Normal" style:family="paragraph">
      <style:paragraph-properties fo:text-align="center"/>
      <style:text-properties style:font-name-asian="Calibri" fo:font-size="4pt" style:font-size-asian="4pt" style:font-size-complex="4pt"/>
    </style:style>
    <style:style style:name="P167" style:parent-style-name="Normal" style:family="paragraph">
      <style:paragraph-properties fo:margin-left="0.1222in" fo:margin-right="-0.0166in">
        <style:tab-stops/>
      </style:paragraph-properties>
      <style:text-properties fo:font-size="8pt" style:font-size-asian="8pt" style:font-size-complex="8pt" style:language-asian="lt" style:country-asian="LT"/>
    </style:style>
    <style:style style:name="P168" style:parent-style-name="Normal" style:family="paragraph">
      <style:paragraph-properties fo:margin-left="0.9097in" fo:margin-right="-0.0166in">
        <style:tab-stops/>
      </style:paragraph-properties>
      <style:text-properties fo:font-size="8pt" style:font-size-asian="8pt" style:font-size-complex="8pt" style:language-asian="lt" style:country-asian="LT"/>
    </style:style>
    <style:style style:name="P169" style:parent-style-name="Normal" style:family="paragraph">
      <style:text-properties style:font-name-asian="Calibri" fo:font-size="3pt" style:font-size-asian="3pt" style:font-size-complex="3pt" fo:language="pt" fo:country="BR"/>
    </style:style>
    <style:style style:name="P170" style:parent-style-name="Normal" style:family="paragraph">
      <style:paragraph-properties fo:margin-left="0.1222in">
        <style:tab-stops/>
      </style:paragraph-properties>
      <style:text-properties style:font-name-asian="Calibri" fo:font-size="8pt" style:font-size-asian="8pt" style:font-size-complex="8pt"/>
    </style:style>
    <style:style style:name="P171" style:parent-style-name="Normal" style:family="paragraph">
      <style:paragraph-properties fo:text-align="center" fo:margin-left="0.8861in">
        <style:tab-stops>
          <style:tab-stop style:type="left" style:position="1.4763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173"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175" style:family="table-column">
      <style:table-column-properties style:column-width="0.9916in"/>
    </style:style>
    <style:style style:name="TableColumn176" style:family="table-column">
      <style:table-column-properties style:column-width="2.6506in"/>
    </style:style>
    <style:style style:name="TableColumn177" style:family="table-column">
      <style:table-column-properties style:column-width="0.6888in"/>
    </style:style>
    <style:style style:name="TableColumn178" style:family="table-column">
      <style:table-column-properties style:column-width="0.9847in"/>
    </style:style>
    <style:style style:name="TableColumn179" style:family="table-column">
      <style:table-column-properties style:column-width="0.6888in"/>
    </style:style>
    <style:style style:name="TableColumn180" style:family="table-column">
      <style:table-column-properties style:column-width="1.2798in"/>
    </style:style>
    <style:style style:name="Table174" style:family="table">
      <style:table-properties style:width="7.2847in" fo:margin-left="0.2131in" table:align="left"/>
    </style:style>
    <style:style style:name="TableRow181" style:family="table-row">
      <style:table-row-properties style:row-height="0.3062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top="0.0277in"/>
      <style:text-properties style:font-name-asian="Calibri"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top="0.0277in"/>
      <style:text-properties style:font-name-asian="Calibri"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top="0.0277in"/>
      <style:text-properties style:font-name-asian="Calibri" fo:font-size="8pt" style:font-size-asian="8pt" style:font-size-complex="8pt"/>
    </style:style>
    <style:style style:name="P188" style:parent-style-name="Normal" style:family="paragraph">
      <style:paragraph-properties fo:text-align="center"/>
      <style:text-properties style:font-name-asian="Calibri"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top="0.0277in"/>
      <style:text-properties style:font-name-asian="Calibri"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top="0.0277in" fo:margin-left="0.0395in">
        <style:tab-stops/>
      </style:paragraph-properties>
    </style:style>
    <style:style style:name="T195" style:parent-style-name="DefaultParagraphFont" style:family="text">
      <style:text-properties style:font-name-asian="Calibri" fo:letter-spacing="0.0013in" fo:font-size="8pt" style:font-size-asian="8pt" style:font-size-complex="8pt"/>
    </style:style>
    <style:style style:name="T196" style:parent-style-name="DefaultParagraphFont" style:family="text">
      <style:text-properties style:font-name-asian="Calibri" fo:font-size="8pt" style:font-size-asian="8pt" style:font-size-complex="8pt"/>
    </style:style>
    <style:style style:name="TableRow197" style:family="table-row">
      <style:table-row-properties style:row-height="0.11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8pt" style:font-size-asian="8pt" style:font-size-complex="8pt"/>
    </style:style>
    <style:style style:name="TableRow210" style:family="table-row">
      <style:table-row-properties style:row-height="0.1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top="0.0277in"/>
      <style:text-properties style:font-name-asian="Calibri"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top="0.0277in"/>
      <style:text-properties style:font-name-asian="Calibri"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top="0.0277in"/>
      <style:text-properties style:font-name-asian="Calibri"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top="0.0277in"/>
      <style:text-properties style:font-name-asian="Calibri"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top="0.0277in"/>
      <style:text-properties style:font-name-asian="Calibri"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top="0.0277in"/>
      <style:text-properties style:font-name-asian="Calibri" fo:font-size="8pt" style:font-size-asian="8pt" style:font-size-complex="8pt"/>
    </style:style>
    <style:style style:name="TableRow223" style:family="table-row">
      <style:table-row-properties style:row-height="0.1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top="0.0277in"/>
      <style:text-properties style:font-name-asian="Calibri"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top="0.0277in"/>
      <style:text-properties style:font-name-asian="Calibri"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top="0.0277in"/>
      <style:text-properties style:font-name-asian="Calibri"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top="0.0277in"/>
      <style:text-properties style:font-name-asian="Calibri"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top="0.0277in"/>
      <style:text-properties style:font-name-asian="Calibri"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top="0.0277in"/>
      <style:text-properties style:font-name-asian="Calibri" fo:font-size="8pt" style:font-size-asian="8pt" style:font-size-complex="8pt"/>
    </style:style>
    <style:style style:name="TableRow236" style:family="table-row">
      <style:table-row-properties style:row-height="0.17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top="0.0277in"/>
      <style:text-properties style:font-name-asian="Calibri"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top="0.0277in"/>
      <style:text-properties style:font-name-asian="Calibri"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277in"/>
      <style:text-properties style:font-name-asian="Calibri"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top="0.0277in"/>
      <style:text-properties style:font-name-asian="Calibri"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277in"/>
      <style:text-properties style:font-name-asian="Calibri"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top="0.0277in"/>
      <style:text-properties style:font-name-asian="Calibri" fo:font-size="8pt" style:font-size-asian="8pt" style:font-size-complex="8pt"/>
    </style:style>
    <style:style style:name="TableRow249" style:family="table-row">
      <style:table-row-properties style:row-height="0.17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top="0.0277in"/>
      <style:text-properties style:font-name-asian="Calibri"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top="0.0277in"/>
      <style:text-properties style:font-name-asian="Calibri"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277in"/>
      <style:text-properties style:font-name-asian="Calibri"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277in"/>
      <style:text-properties style:font-name-asian="Calibri"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top="0.0277in"/>
      <style:text-properties style:font-name-asian="Calibri"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0277in"/>
      <style:text-properties style:font-name-asian="Calibri" fo:font-size="8pt" style:font-size-asian="8pt" style:font-size-complex="8pt"/>
    </style:style>
    <style:style style:name="TableRow262" style:family="table-row">
      <style:table-row-properties style:row-height="0.1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top="0.0277in"/>
      <style:text-properties style:font-name-asian="Calibri"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top="0.0277in"/>
      <style:text-properties style:font-name-asian="Calibri"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top="0.0277in"/>
      <style:text-properties style:font-name-asian="Calibri"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top="0.0277in"/>
      <style:text-properties style:font-name-asian="Calibri"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top="0.0277in"/>
      <style:text-properties style:font-name-asian="Calibri"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top="0.0277in"/>
      <style:text-properties style:font-name-asian="Calibri" fo:font-size="8pt" style:font-size-asian="8pt" style:font-size-complex="8pt"/>
    </style:style>
    <style:style style:name="TableRow275" style:family="table-row">
      <style:table-row-properties style:row-height="0.17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277in"/>
      <style:text-properties style:font-name-asian="Calibri"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top="0.0277in"/>
      <style:text-properties style:font-name-asian="Calibri"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top="0.0277in"/>
      <style:text-properties style:font-name-asian="Calibri"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top="0.0277in"/>
      <style:text-properties style:font-name-asian="Calibri"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277in"/>
      <style:text-properties style:font-name-asian="Calibri"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top="0.0277in"/>
      <style:text-properties style:font-name-asian="Calibri" fo:font-size="8pt" style:font-size-asian="8pt" style:font-size-complex="8pt"/>
    </style:style>
    <style:style style:name="TableRow288" style:family="table-row">
      <style:table-row-properties style:row-height="0.17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277in"/>
      <style:text-properties style:font-name-asian="Calibri"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top="0.0277in"/>
      <style:text-properties style:font-name-asian="Calibri"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277in"/>
      <style:text-properties style:font-name-asian="Calibri"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top="0.0277in"/>
      <style:text-properties style:font-name-asian="Calibri"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top="0.0277in"/>
      <style:text-properties style:font-name-asian="Calibri"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277in"/>
      <style:text-properties style:font-name-asian="Calibri" fo:font-size="8pt" style:font-size-asian="8pt" style:font-size-complex="8pt"/>
    </style:style>
    <style:style style:name="TableRow301" style:family="table-row">
      <style:table-row-properties style:row-height="0.17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0277in"/>
      <style:text-properties style:font-name-asian="Calibri"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top="0.0277in"/>
    </style:style>
    <style:style style:name="T306" style:parent-style-name="DefaultParagraphFont" style:family="text">
      <style:text-properties style:font-name-asian="Calibri" fo:font-weight="bold" style:font-weight-asian="bold"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top="0.0277in"/>
      <style:text-properties style:font-name-asian="Calibri"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top="0.0277in"/>
      <style:text-properties style:font-name-asian="Calibri"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top="0.0277in"/>
      <style:text-properties style:font-name-asian="Calibri"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top="0.0277in"/>
      <style:text-properties style:font-name-asian="Calibri" fo:font-size="8pt" style:font-size-asian="8pt" style:font-size-complex="8pt"/>
    </style:style>
    <style:style style:name="TableRow315" style:family="table-row">
      <style:table-row-properties style:row-height="0.0625in"/>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fo:margin-top="0.0277in"/>
      <style:text-properties style:font-name-asian="Calibri" fo:font-size="8pt" style:font-size-asian="8pt" style:font-size-complex="8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fo:margin-top="0.0277in"/>
      <style:text-properties style:font-name-asian="Calibri" fo:font-weight="bold" style:font-weight-asian="bold" fo:font-size="8pt" style:font-size-asian="8pt" style:font-size-complex="8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fo:margin-top="0.0277in"/>
      <style:text-properties style:font-name-asian="Calibri" fo:font-size="8pt" style:font-size-asian="8pt" style:font-size-complex="8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fo:margin-top="0.0277in"/>
      <style:text-properties style:font-name-asian="Calibri" fo:font-size="8pt" style:font-size-asian="8pt" style:font-size-complex="8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fo:margin-top="0.0277in"/>
      <style:text-properties style:font-name-asian="Calibri" fo:font-size="8pt" style:font-size-asian="8pt" style:font-size-complex="8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fo:margin-top="0.0277in"/>
      <style:text-properties style:font-name-asian="Calibri" fo:font-size="8pt" style:font-size-asian="8pt" style:font-size-complex="8pt"/>
    </style:style>
    <style:style style:name="TableRow328" style:family="table-row">
      <style:table-row-properties style:row-height="0.177in"/>
    </style:style>
    <style:style style:name="TableCell329" style:family="table-cell">
      <style:table-cell-properties fo:border-top="none" fo:border-left="none" fo:border-bottom="none" fo:border-right="0.0069in solid #000000" style:vertical-align="middle" fo:padding-top="0in" fo:padding-left="0.075in" fo:padding-bottom="0in" fo:padding-right="0.075in"/>
    </style:style>
    <style:style style:name="P330" style:parent-style-name="Normal" style:family="paragraph">
      <style:text-properties style:font-name-asian="Calibri"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8pt" style:font-size-asian="8pt" style:font-size-complex="8pt"/>
    </style:style>
    <style:style style:name="P333" style:parent-style-name="Normal" style:family="paragraph">
      <style:paragraph-properties fo:text-align="justify"/>
      <style:text-properties style:font-name-asian="Calibri" fo:letter-spacing="0.0013in" fo:font-size="3pt" style:font-size-asian="3pt" style:font-size-complex="3pt"/>
    </style:style>
    <style:style style:name="P334"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5" style:parent-style-name="Normal" style:family="paragraph">
      <style:paragraph-properties fo:text-align="justify" fo:margin-top="0.0277in" fo:margin-left="0.1222in">
        <style:tab-stops/>
      </style:paragraph-properties>
      <style:text-properties style:font-name-asian="Calibri" fo:letter-spacing="0.0013in" fo:font-size="8pt" style:font-size-asian="8pt" style:font-size-complex="8pt"/>
    </style:style>
    <style:style style:name="P336"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337" style:parent-style-name="Normal" style:family="paragraph">
      <style:paragraph-properties fo:text-align="justify" fo:margin-top="0.0416in" fo:margin-left="0.1222in">
        <style:tab-stops/>
      </style:paragraph-properties>
    </style:style>
    <style:style style:name="T338" style:parent-style-name="DefaultParagraphFont" style:family="text">
      <style:text-properties style:font-name-asian="Calibri" fo:font-size="8pt" style:font-size-asian="8pt" style:font-size-complex="8pt"/>
    </style:style>
    <style:style style:name="T339" style:parent-style-name="DefaultParagraphFont" style:family="text">
      <style:text-properties style:font-name-asian="Calibri" fo:letter-spacing="0.0013in" fo:font-size="8pt" style:font-size-asian="8pt" style:font-size-complex="8pt"/>
    </style:style>
    <style:style style:name="P340" style:parent-style-name="Normal" style:family="paragraph">
      <style:paragraph-properties fo:text-align="center"/>
      <style:text-properties style:font-name-asian="Calibri" fo:font-size="8pt" style:font-size-asian="8pt" style:font-size-complex="8pt"/>
    </style:style>
    <style:style style:name="P341"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342" style:parent-style-name="Normal" style:family="paragraph">
      <style:paragraph-properties fo:text-align="justify" fo:margin-left="0.1222in">
        <style:tab-stops/>
      </style:paragraph-properties>
    </style:style>
    <style:style style:name="T343" style:parent-style-name="DefaultParagraphFont" style:family="text">
      <style:text-properties style:font-name-asian="Calibri" style:font-weight-complex="bold" fo:font-size="8pt" style:font-size-asian="8pt" style:font-size-complex="8pt"/>
    </style:style>
    <style:style style:name="T344" style:parent-style-name="DefaultParagraphFont" style:family="text">
      <style:text-properties style:font-name-asian="Calibri" fo:letter-spacing="0.0013in" fo:font-size="8pt" style:font-size-asian="8pt" style:font-size-complex="8pt"/>
    </style:style>
    <style:style style:name="P345" style:parent-style-name="Normal" style:family="paragraph">
      <style:paragraph-properties fo:margin-left="2.3868in">
        <style:tab-stops>
          <style:tab-stop style:type="left" style:position="0.0743in"/>
        </style:tab-stops>
      </style:paragraph-properties>
      <style:text-properties style:font-name-asian="Calibri" fo:font-size="8pt" style:font-size-asian="8pt" style:font-size-complex="8pt"/>
    </style:style>
    <style:style style:name="P346" style:parent-style-name="Normal" style:family="paragraph">
      <style:paragraph-properties fo:text-align="center" fo:margin-left="1.477in">
        <style:tab-stops>
          <style:tab-stop style:type="left" style:position="0.984in"/>
        </style:tab-stops>
      </style:paragraph-properties>
      <style:text-properties style:font-name-asian="Calibri" fo:font-size="5pt" style:font-size-asian="5pt" style:font-size-complex="5pt"/>
    </style:style>
    <style:style style:name="P347" style:parent-style-name="Normal" style:family="paragraph">
      <style:paragraph-properties fo:text-align="justify" fo:margin-left="0.1222in" fo:margin-right="0.1215in">
        <style:tab-stops/>
      </style:paragraph-properties>
    </style:style>
    <style:style style:name="T348" style:parent-style-name="DefaultParagraphFont" style:family="text">
      <style:text-properties style:font-name-asian="Calibri" fo:font-size="8pt" style:font-size-asian="8pt" style:font-size-complex="8pt"/>
    </style:style>
    <style:style style:name="T349" style:parent-style-name="DefaultParagraphFont" style:family="text">
      <style:text-properties style:font-name-asian="Calibri" fo:font-size="8pt" style:font-size-asian="8pt" style:font-size-complex="8pt"/>
    </style:style>
    <style:style style:name="T350" style:parent-style-name="DefaultParagraphFont" style:family="text">
      <style:text-properties style:font-name-asian="Calibri" fo:letter-spacing="0.0013in" fo:font-size="8pt" style:font-size-asian="8pt" style:font-size-complex="8pt"/>
    </style:style>
    <style:style style:name="T351" style:parent-style-name="DefaultParagraphFont" style:family="text">
      <style:text-properties style:font-name-asian="Calibri" fo:font-size="8pt" style:font-size-asian="8pt" style:font-size-complex="8pt"/>
    </style:style>
    <style:style style:name="T352" style:parent-style-name="DefaultParagraphFont" style:family="text">
      <style:text-properties style:font-name-asian="Calibri" fo:font-weight="bold" style:font-weight-asian="bold" fo:font-size="8pt" style:font-size-asian="8pt" style:font-size-complex="8pt"/>
    </style:style>
    <style:style style:name="T353" style:parent-style-name="DefaultParagraphFont" style:family="text">
      <style:text-properties style:font-name-asian="Calibri" fo:font-size="8pt" style:font-size-asian="8pt" style:font-size-complex="8pt"/>
    </style:style>
    <style:style style:name="T354" style:parent-style-name="DefaultParagraphFont" style:family="text">
      <style:text-properties style:font-name-asian="Calibri" fo:font-size="8pt" style:font-size-asian="8pt" style:font-size-complex="8p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line-height="115%"/>
    </style:style>
    <style:style style:name="P362" style:parent-style-name="Normal" style:master-page-name="MP2" style:family="paragraph">
      <style:paragraph-properties fo:break-before="page" fo:line-height="115%" fo:margin-left="2.9534in" style:page-number="1">
        <style:tab-stops/>
      </style:paragraph-properties>
      <style:text-properties style:font-name-asian="Calibri" style:font-size-complex="12pt"/>
    </style:style>
    <style:style style:name="P363" style:parent-style-name="Normal" style:family="paragraph">
      <style:paragraph-properties fo:text-align="justify" fo:margin-left="2.9534in">
        <style:tab-stops/>
      </style:paragraph-properties>
      <style:text-properties style:font-name-asian="Calibri" style:font-size-complex="12pt"/>
    </style:style>
    <style:style style:name="P364" style:parent-style-name="Normal" style:family="paragraph">
      <style:paragraph-properties fo:text-align="justify" fo:margin-left="2.9534in">
        <style:tab-stops/>
      </style:paragraph-properties>
      <style:text-properties style:font-name-asian="Calibri" style:font-size-complex="12pt"/>
    </style:style>
    <style:style style:name="P365" style:parent-style-name="Normal" style:family="paragraph">
      <style:paragraph-properties fo:text-align="justify" fo:margin-left="2.9534in">
        <style:tab-stops/>
      </style:paragraph-properties>
      <style:text-properties style:font-name-asian="Calibri" style:font-size-complex="12pt"/>
    </style:style>
    <style:style style:name="P366" style:parent-style-name="Normal" style:family="paragraph">
      <style:paragraph-properties fo:text-align="justify" fo:margin-left="2.9534in">
        <style:tab-stops/>
      </style:paragraph-properties>
      <style:text-properties style:font-name-asian="Calibri" style:font-size-complex="12pt"/>
    </style:style>
    <style:style style:name="P367" style:parent-style-name="Normal" style:family="paragraph">
      <style:paragraph-properties fo:text-align="justify" fo:margin-left="2.9534in">
        <style:tab-stops/>
      </style:paragraph-properties>
      <style:text-properties style:font-name-asian="Calibri" style:font-size-complex="12pt"/>
    </style:style>
    <style:style style:name="P368" style:parent-style-name="Normal" style:family="paragraph">
      <style:paragraph-properties fo:text-align="justify" fo:margin-left="2.953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margin-left="2.9534in">
        <style:tab-stops/>
      </style:paragraph-properties>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center" fo:line-height="115%" fo:margin-left="2.9534in" fo:text-indent="0.2951in">
        <style:tab-stops/>
      </style:paragraph-properties>
      <style:text-properties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15%"/>
      <style:text-properties style:font-size-complex="12p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snap-to-layout-grid="false" fo:text-align="center" fo:line-height="115%"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style:snap-to-layout-grid="false" fo:text-align="center" fo:line-height="115%"/>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name="TimesLT"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fo:language="en" fo:country="US"/>
    </style:style>
    <style:style style:name="T485" style:parent-style-name="DefaultParagraphFont" style:family="text">
      <style:text-properties style:font-name="TimesLT" fo:font-weight="bold" style:font-weight-asian="bold" style:font-size-complex="12pt" fo:language="en" fo:country="U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center"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snap-to-layout-grid="false" fo:text-align="center" fo:line-height="115%"/>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style:snap-to-layout-grid="false" fo:text-align="center" fo:line-height="115%"/>
      <style:text-properties fo:font-weight="bold" style:font-weight-asian="bold" fo:text-transform="uppercase"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letter-spacing="0.0013in"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name-asian="Calibri" fo:color="#222222" style:font-size-complex="11pt"/>
    </style:style>
    <style:style style:name="T606" style:parent-style-name="DefaultParagraphFont" style:family="text">
      <style:text-properties style:font-name-asian="Calibri" fo:color="#222222" style:font-size-complex="11pt"/>
    </style:style>
    <style:style style:name="T607" style:parent-style-name="DefaultParagraphFont" style:family="text">
      <style:text-properties style:font-name-asian="Calibri" style:font-weight-complex="bold" fo:color="#222222" style:font-size-complex="11pt"/>
    </style:style>
    <style:style style:name="T608" style:parent-style-name="DefaultParagraphFont" style:family="text">
      <style:text-properties style:font-name-asian="Calibri" fo:color="#222222" style:font-size-complex="11pt"/>
    </style:style>
    <style:style style:name="P609" style:parent-style-name="Normal" style:family="paragraph">
      <style:paragraph-properties fo:text-align="center" fo:line-height="150%">
        <style:tab-stops>
          <style:tab-stop style:type="left" style:position="1.4055in"/>
          <style:tab-stop style:type="center" style:position="3.3465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margin-left="3.6in">
        <style:tab-stops/>
      </style:paragraph-properties>
    </style:style>
    <style:style style:name="P618" style:parent-style-name="Normal" style:master-page-name="MP3" style:family="paragraph">
      <style:paragraph-properties fo:break-before="page" fo:margin-left="3.6in" style:page-number="1">
        <style:tab-stops/>
      </style:paragraph-properties>
    </style:style>
    <style:style style:name="T619" style:parent-style-name="DefaultParagraphFont" style:family="text">
      <style:text-properties style:font-name-asian="Calibri" fo:letter-spacing="0.0013in"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letter-spacing="0.0013in" fo:font-size="10pt" style:font-size-asian="10pt"/>
    </style:style>
    <style:style style:name="T622" style:parent-style-name="DefaultParagraphFont" style:family="text">
      <style:text-properties style:font-name-asian="Calibri" fo:font-size="10pt" style:font-size-asian="10pt"/>
    </style:style>
    <style:style style:name="P623" style:parent-style-name="Normal" style:family="paragraph">
      <style:paragraph-properties fo:margin-left="3.6in">
        <style:tab-stops/>
      </style:paragraph-properties>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style:style>
    <style:style style:name="P626" style:parent-style-name="Normal" style:family="paragraph">
      <style:paragraph-properties fo:margin-left="3.6in">
        <style:tab-stops/>
      </style:paragraph-properties>
      <style:text-properties style:font-name-asian="Calibri" fo:font-weight="bold" style:font-weight-asian="bold"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font-size="10pt" style:font-size-asian="10pt"/>
    </style:style>
    <style:style style:name="P629" style:parent-style-name="Normal" style:family="paragraph">
      <style:paragraph-properties fo:text-align="center" fo:text-indent="0.0416in"/>
      <style:text-properties style:font-name-asian="Calibri" fo:font-weight="bold" style:font-weight-asian="bold" fo:font-size="10pt" style:font-size-asian="10pt"/>
    </style:style>
    <style:style style:name="P630" style:parent-style-name="Normal" style:family="paragraph">
      <style:paragraph-properties fo:text-align="center" fo:text-indent="0.0416in"/>
      <style:text-properties style:font-name-asian="Calibri" fo:font-weight="bold" style:font-weight-asian="bold" fo:font-size="10pt" style:font-size-asian="10pt"/>
    </style:style>
    <style:style style:name="TableColumn632" style:family="table-column">
      <style:table-column-properties style:column-width="8.6625in"/>
    </style:style>
    <style:style style:name="Table631" style:family="table">
      <style:table-properties style:width="8.6625in" fo:margin-left="0.8625in" table:align="left"/>
    </style:style>
    <style:style style:name="TableRow633" style:family="table-row">
      <style:table-row-properties style:min-row-height="5.512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636"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637" style:parent-style-name="Normal" style:family="paragraph">
      <style:paragraph-properties fo:text-align="justify" fo:margin-left="4.8472in">
        <style:tab-stops>
          <style:tab-stop style:type="left" style:position="-4.7486in"/>
        </style:tab-stops>
      </style:paragraph-properties>
      <style:text-properties style:font-name-asian="Calibri" fo:font-size="8pt" style:font-size-asian="8pt" style:font-size-complex="8pt"/>
    </style:style>
    <style:style style:name="P638"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639" style:parent-style-name="Normal" style:family="paragraph">
      <style:paragraph-properties fo:text-align="justify" fo:margin-left="4.8472in">
        <style:tab-stops/>
      </style:paragraph-properties>
      <style:text-properties style:font-name-asian="Calibri" fo:font-size="8pt" style:font-size-asian="8pt" style:font-size-complex="8pt"/>
    </style:style>
    <style:style style:name="P640" style:parent-style-name="Normal" style:family="paragraph">
      <style:paragraph-properties fo:text-align="justify" fo:margin-left="4.3541in">
        <style:tab-stops/>
      </style:paragraph-properties>
      <style:text-properties style:font-name-asian="Calibri" fo:font-size="4pt" style:font-size-asian="4pt" style:font-size-complex="4pt"/>
    </style:style>
    <style:style style:name="P641" style:parent-style-name="Normal" style:family="paragraph">
      <style:paragraph-properties fo:keep-with-next="always" fo:text-align="center" fo:margin-left="0.1222in">
        <style:tab-stops/>
      </style:paragraph-properties>
      <style:text-properties fo:font-weight="bold" style:font-weight-asian="bold" style:font-weight-complex="bold" style:letter-kerning="true" fo:font-size="10pt" style:font-size-asian="10pt" style:language-asian="lt" style:country-asian="LT"/>
    </style:style>
    <style:style style:name="P642" style:parent-style-name="Normal" style:family="paragraph">
      <style:text-properties style:font-name-asian="Calibri" fo:font-size="5pt" style:font-size-asian="5pt" style:font-size-complex="5pt"/>
    </style:style>
    <style:style style:name="P643" style:parent-style-name="Normal" style:family="paragraph">
      <style:paragraph-properties fo:text-align="center"/>
    </style:style>
    <style:style style:name="T644" style:parent-style-name="DefaultParagraphFont" style:family="text">
      <style:text-properties style:font-name-asian="Calibri" fo:font-size="8pt" style:font-size-asian="8pt" style:font-size-complex="8pt"/>
    </style:style>
    <style:style style:name="T645" style:parent-style-name="DefaultParagraphFont" style:family="text">
      <style:text-properties style:font-name-asian="Calibri" fo:font-size="9pt" style:font-size-asian="9pt" style:font-size-complex="9pt" style:text-underline-type="single" style:text-underline-style="solid" style:text-underline-width="auto" style:text-underline-mode="continuous"/>
    </style:style>
    <style:style style:name="T646" style:parent-style-name="DefaultParagraphFont" style:family="text">
      <style:text-properties style:font-name-asian="Calibri" fo:font-size="8pt" style:font-size-asian="8pt" style:font-size-complex="8pt"/>
    </style:style>
    <style:style style:name="P647" style:parent-style-name="Normal" style:family="paragraph">
      <style:paragraph-properties fo:text-align="center"/>
      <style:text-properties style:font-name-asian="Calibri" fo:font-size="8pt" style:font-size-asian="8pt" style:font-size-complex="8pt"/>
    </style:style>
    <style:style style:name="P648" style:parent-style-name="Normal" style:family="paragraph">
      <style:paragraph-properties fo:text-align="center"/>
      <style:text-properties style:font-name-asian="Calibri" fo:font-size="4pt" style:font-size-asian="4pt" style:font-size-complex="4pt"/>
    </style:style>
    <style:style style:name="P649" style:parent-style-name="Normal" style:family="paragraph">
      <style:paragraph-properties fo:margin-left="0.1222in" fo:margin-right="-0.0166in">
        <style:tab-stops/>
      </style:paragraph-properties>
    </style:style>
    <style:style style:name="T650" style:parent-style-name="DefaultParagraphFont" style:family="text">
      <style:text-properties fo:font-size="8pt" style:font-size-asian="8pt" style:font-size-complex="8pt" style:language-asian="lt" style:country-asian="LT"/>
    </style:style>
    <style:style style:name="T651" style:parent-style-name="DefaultParagraphFont" style:family="text">
      <style:text-properties style:font-name="Monotype Corsiva" fo:font-size="9pt" style:font-size-asian="9pt" style:font-size-complex="9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size="8pt" style:font-size-asian="8pt" style:font-size-complex="8pt" style:language-asian="lt" style:country-asian="LT"/>
    </style:style>
    <style:style style:name="P653" style:parent-style-name="Normal" style:family="paragraph">
      <style:paragraph-properties fo:margin-left="1.0083in">
        <style:tab-stops>
          <style:tab-stop style:type="left" style:position="1.1256in"/>
        </style:tab-stops>
      </style:paragraph-properties>
      <style:text-properties fo:font-size="8pt" style:font-size-asian="8pt" style:font-size-complex="8pt" style:language-asian="lt" style:country-asian="LT"/>
    </style:style>
    <style:style style:name="P654" style:parent-style-name="Normal" style:family="paragraph">
      <style:text-properties style:font-name-asian="Calibri" fo:font-size="3pt" style:font-size-asian="3pt" style:font-size-complex="3pt" fo:language="pt" fo:country="BR"/>
    </style:style>
    <style:style style:name="P655" style:parent-style-name="Normal" style:family="paragraph">
      <style:paragraph-properties fo:margin-left="0.1222in">
        <style:tab-stops/>
      </style:paragraph-properties>
    </style:style>
    <style:style style:name="T656" style:parent-style-name="DefaultParagraphFont" style:family="text">
      <style:text-properties style:font-name-asian="Calibri" fo:font-size="8pt" style:font-size-asian="8pt" style:font-size-complex="8pt"/>
    </style:style>
    <style:style style:name="T657"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658"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659" style:parent-style-name="DefaultParagraphFont" style:family="text">
      <style:text-properties style:font-name-asian="Calibri" fo:font-size="8pt" style:font-size-asian="8pt" style:font-size-complex="8pt"/>
    </style:style>
    <style:style style:name="P660" style:parent-style-name="Normal" style:family="paragraph">
      <style:paragraph-properties fo:margin-left="1.9923in">
        <style:tab-stops>
          <style:tab-stop style:type="left" style:position="0.3701in"/>
        </style:tab-stops>
      </style:paragraph-properties>
      <style:text-properties fo:font-size="8pt" style:font-size-asian="8pt" style:font-size-complex="8pt" style:language-asian="lt" style:country-asian="LT"/>
    </style:style>
    <style:style style:name="P661" style:parent-style-name="Normal" style:family="paragraph">
      <style:paragraph-properties fo:text-align="center" fo:margin-left="0.8861in">
        <style:tab-stops>
          <style:tab-stop style:type="left" style:position="1.4763in"/>
        </style:tab-stops>
      </style:paragraph-properties>
      <style:text-properties fo:font-size="3pt" style:font-size-asian="3pt" style:font-size-complex="3pt" fo:language="pt" fo:country="BR" style:language-asian="lt" style:country-asian="LT"/>
    </style:style>
    <style:style style:name="P662" style:parent-style-name="Normal" style:family="paragraph">
      <style:paragraph-properties fo:text-align="justify" fo:margin-left="0.1222in">
        <style:tab-stops>
          <style:tab-stop style:type="left" style:position="3.6187in"/>
        </style:tab-stops>
      </style:paragraph-properties>
      <style:text-properties style:font-name-asian="Calibri" fo:letter-spacing="0.0013in" fo:font-size="8pt" style:font-size-asian="8pt" style:font-size-complex="8pt"/>
    </style:style>
    <style:style style:name="TableColumn664" style:family="table-column">
      <style:table-column-properties style:column-width="0.9916in"/>
    </style:style>
    <style:style style:name="TableColumn665" style:family="table-column">
      <style:table-column-properties style:column-width="2.6506in"/>
    </style:style>
    <style:style style:name="TableColumn666" style:family="table-column">
      <style:table-column-properties style:column-width="0.6888in"/>
    </style:style>
    <style:style style:name="TableColumn667" style:family="table-column">
      <style:table-column-properties style:column-width="0.9847in"/>
    </style:style>
    <style:style style:name="TableColumn668" style:family="table-column">
      <style:table-column-properties style:column-width="0.7916in"/>
    </style:style>
    <style:style style:name="TableColumn669" style:family="table-column">
      <style:table-column-properties style:column-width="1.2791in"/>
    </style:style>
    <style:style style:name="Table663" style:family="table">
      <style:table-properties style:width="7.3868in" fo:margin-left="0.2131in" table:align="left"/>
    </style:style>
    <style:style style:name="TableRow670" style:family="table-row">
      <style:table-row-properties style:row-height="0.273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277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top="0.0277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top="0.0277in"/>
      <style:text-properties style:font-name-asian="Calibri" fo:font-size="8pt" style:font-size-asian="8pt" style:font-size-complex="8pt"/>
    </style:style>
    <style:style style:name="P677" style:parent-style-name="Normal" style:family="paragraph">
      <style:paragraph-properties fo:text-align="center"/>
      <style:text-properties style:font-name-asian="Calibri"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0277in" fo:margin-left="0.0395in">
        <style:tab-stops/>
      </style:paragraph-properties>
      <style:text-properties style:font-name-asian="Calibri"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top="0.0277in"/>
      <style:text-properties style:font-name-asian="Calibri"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top="0.0277in" fo:margin-left="0.0395in">
        <style:tab-stops/>
      </style:paragraph-properties>
    </style:style>
    <style:style style:name="T684" style:parent-style-name="DefaultParagraphFont" style:family="text">
      <style:text-properties style:font-name-asian="Calibri" fo:letter-spacing="0.0013in" fo:font-size="8pt" style:font-size-asian="8pt" style:font-size-complex="8pt"/>
    </style:style>
    <style:style style:name="T685" style:parent-style-name="DefaultParagraphFont" style:family="text">
      <style:text-properties style:font-name-asian="Calibri" fo:font-size="8pt" style:font-size-asian="8pt" style:font-size-complex="8pt"/>
    </style:style>
    <style:style style:name="TableRow686" style:family="table-row">
      <style:table-row-properties style:row-height="0.11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8pt" style:font-size-asian="8pt" style:font-size-complex="8pt"/>
    </style:style>
    <style:style style:name="TableRow699" style:family="table-row">
      <style:table-row-properties style:row-height="0.177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277in"/>
    </style:style>
    <style:style style:name="T702" style:parent-style-name="DefaultParagraphFont" style:family="text">
      <style:text-properties style:font-name="Monotype Corsiva"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top="0.0277in"/>
    </style:style>
    <style:style style:name="T705" style:parent-style-name="DefaultParagraphFont" style:family="text">
      <style:text-properties style:font-name="Monotype Corsiva"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277in"/>
    </style:style>
    <style:style style:name="T708" style:parent-style-name="DefaultParagraphFont" style:family="text">
      <style:text-properties style:font-name="Monotype Corsiva" style:font-name-asian="Calibri"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0277in"/>
    </style:style>
    <style:style style:name="T711" style:parent-style-name="DefaultParagraphFont" style:family="text">
      <style:text-properties style:font-name="Monotype Corsiva" style:font-name-asian="Calibri"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top="0.0277in"/>
    </style:style>
    <style:style style:name="T714" style:parent-style-name="DefaultParagraphFont" style:family="text">
      <style:text-properties style:font-name="Monotype Corsiva" style:font-name-asian="Calibri"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277in"/>
    </style:style>
    <style:style style:name="T717" style:parent-style-name="DefaultParagraphFont" style:family="text">
      <style:text-properties style:font-name="Monotype Corsiva" style:font-name-asian="Calibri" fo:font-size="9pt" style:font-size-asian="9pt" style:font-size-complex="9pt"/>
    </style:style>
    <style:style style:name="TableRow718" style:family="table-row">
      <style:table-row-properties style:row-height="0.177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277in"/>
    </style:style>
    <style:style style:name="T721" style:parent-style-name="DefaultParagraphFont" style:family="text">
      <style:text-properties style:font-name="Monotype Corsiva" style:font-name-asian="Calibri"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top="0.0277in"/>
    </style:style>
    <style:style style:name="T724" style:parent-style-name="DefaultParagraphFont" style:family="text">
      <style:text-properties style:font-name="Monotype Corsiva" style:font-name-asian="Calibri"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top="0.0277in"/>
    </style:style>
    <style:style style:name="T727" style:parent-style-name="DefaultParagraphFont" style:family="text">
      <style:text-properties style:font-name="Monotype Corsiva"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277in"/>
    </style:style>
    <style:style style:name="T730" style:parent-style-name="DefaultParagraphFont" style:family="text">
      <style:text-properties style:font-name="Monotype Corsiva"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top="0.0277in"/>
    </style:style>
    <style:style style:name="T733" style:parent-style-name="DefaultParagraphFont" style:family="text">
      <style:text-properties style:font-name="Monotype Corsiva" style:font-name-asian="Calibri"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277in"/>
    </style:style>
    <style:style style:name="T736" style:parent-style-name="DefaultParagraphFont" style:family="text">
      <style:text-properties style:font-name="Monotype Corsiva" style:font-name-asian="Calibri" fo:font-size="9pt" style:font-size-asian="9pt" style:font-size-complex="9pt"/>
    </style:style>
    <style:style style:name="TableRow737" style:family="table-row">
      <style:table-row-properties style:row-height="0.177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top="0.0277in"/>
    </style:style>
    <style:style style:name="T740" style:parent-style-name="DefaultParagraphFont" style:family="text">
      <style:text-properties style:font-name="Monotype Corsiva" style:font-name-asian="Calibri"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top="0.0277in"/>
    </style:style>
    <style:style style:name="T743" style:parent-style-name="DefaultParagraphFont" style:family="text">
      <style:text-properties style:font-name="Monotype Corsiva" style:font-name-asian="Calibri"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top="0.0277in"/>
    </style:style>
    <style:style style:name="T746" style:parent-style-name="DefaultParagraphFont" style:family="text">
      <style:text-properties style:font-name="Monotype Corsiva" style:font-name-asian="Calibri"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277in"/>
    </style:style>
    <style:style style:name="T749" style:parent-style-name="DefaultParagraphFont" style:family="text">
      <style:text-properties style:font-name="Monotype Corsiva"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top="0.0277in"/>
    </style:style>
    <style:style style:name="T752" style:parent-style-name="DefaultParagraphFont" style:family="text">
      <style:text-properties style:font-name="Monotype Corsiva" style:font-name-asian="Calibri"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277in"/>
    </style:style>
    <style:style style:name="T755" style:parent-style-name="DefaultParagraphFont" style:family="text">
      <style:text-properties style:font-name="Monotype Corsiva" style:font-name-asian="Calibri" fo:font-size="9pt" style:font-size-asian="9pt" style:font-size-complex="9pt"/>
    </style:style>
    <style:style style:name="TableRow756" style:family="table-row">
      <style:table-row-properties style:row-height="0.177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277in"/>
    </style:style>
    <style:style style:name="T759" style:parent-style-name="DefaultParagraphFont" style:family="text">
      <style:text-properties style:font-name="Monotype Corsiva"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top="0.0277in"/>
    </style:style>
    <style:style style:name="T762" style:parent-style-name="DefaultParagraphFont" style:family="text">
      <style:text-properties style:font-name="Monotype Corsiva" style:font-name-asian="Calibri"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277in"/>
    </style:style>
    <style:style style:name="T765" style:parent-style-name="DefaultParagraphFont" style:family="text">
      <style:text-properties style:font-name="Monotype Corsiva"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top="0.0277in"/>
    </style:style>
    <style:style style:name="T768" style:parent-style-name="DefaultParagraphFont" style:family="text">
      <style:text-properties style:font-name="Monotype Corsiva" style:font-name-asian="Calibri"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277in"/>
    </style:style>
    <style:style style:name="T771" style:parent-style-name="DefaultParagraphFont" style:family="text">
      <style:text-properties style:font-name="Monotype Corsiva" style:font-name-asian="Calibri"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top="0.0277in"/>
    </style:style>
    <style:style style:name="T774" style:parent-style-name="DefaultParagraphFont" style:family="text">
      <style:text-properties style:font-name="Monotype Corsiva" style:font-name-asian="Calibri" fo:font-size="9pt" style:font-size-asian="9pt" style:font-size-complex="9pt"/>
    </style:style>
    <style:style style:name="TableRow775" style:family="table-row">
      <style:table-row-properties style:row-height="0.17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top="0.0277in"/>
    </style:style>
    <style:style style:name="T778" style:parent-style-name="DefaultParagraphFont" style:family="text">
      <style:text-properties style:font-name="Monotype Corsiva" style:font-name-asian="Calibri"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top="0.0277in"/>
    </style:style>
    <style:style style:name="T781" style:parent-style-name="DefaultParagraphFont" style:family="text">
      <style:text-properties style:font-name="Monotype Corsiva"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top="0.0277in"/>
    </style:style>
    <style:style style:name="T784" style:parent-style-name="DefaultParagraphFont" style:family="text">
      <style:text-properties style:font-name="Monotype Corsiva" style:font-name-asian="Calibri"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top="0.0277in"/>
    </style:style>
    <style:style style:name="T787" style:parent-style-name="DefaultParagraphFont" style:family="text">
      <style:text-properties style:font-name="Monotype Corsiva" style:font-name-asian="Calibri"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top="0.0277in"/>
    </style:style>
    <style:style style:name="T790" style:parent-style-name="DefaultParagraphFont" style:family="text">
      <style:text-properties style:font-name="Monotype Corsiva" style:font-name-asian="Calibri"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top="0.0277in"/>
    </style:style>
    <style:style style:name="T793" style:parent-style-name="DefaultParagraphFont" style:family="text">
      <style:text-properties style:font-name="Monotype Corsiva" style:font-name-asian="Calibri" fo:font-size="9pt" style:font-size-asian="9pt" style:font-size-complex="9pt"/>
    </style:style>
    <style:style style:name="TableRow794" style:family="table-row">
      <style:table-row-properties style:row-height="0.1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top="0.0277in"/>
    </style:style>
    <style:style style:name="T797" style:parent-style-name="DefaultParagraphFont" style:family="text">
      <style:text-properties style:font-name="Monotype Corsiva"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top="0.0277in"/>
    </style:style>
    <style:style style:name="T800" style:parent-style-name="DefaultParagraphFont" style:family="text">
      <style:text-properties style:font-name="Monotype Corsiva" style:font-name-asian="Calibri" fo:font-size="9pt" style:font-size-asian="9pt" style:font-size-complex="9pt"/>
    </style:style>
    <style:style style:name="T801" style:parent-style-name="DefaultParagraphFont" style:family="text">
      <style:text-properties style:font-name="Monotype Corsiva" style:font-name-asian="Calibri"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277in"/>
    </style:style>
    <style:style style:name="T804" style:parent-style-name="DefaultParagraphFont" style:family="text">
      <style:text-properties style:font-name="Monotype Corsiva" style:font-name-asian="Calibri"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top="0.0277in"/>
    </style:style>
    <style:style style:name="T807" style:parent-style-name="DefaultParagraphFont" style:family="text">
      <style:text-properties style:font-name="Monotype Corsiva" style:font-name-asian="Calibri"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top="0.0277in"/>
    </style:style>
    <style:style style:name="T810" style:parent-style-name="DefaultParagraphFont" style:family="text">
      <style:text-properties style:font-name="Monotype Corsiva" style:font-name-asian="Calibri"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top="0.0277in"/>
    </style:style>
    <style:style style:name="T813" style:parent-style-name="DefaultParagraphFont" style:family="text">
      <style:text-properties style:font-name="Monotype Corsiva" style:font-name-asian="Calibri" fo:font-size="9pt" style:font-size-asian="9pt" style:font-size-complex="9pt"/>
    </style:style>
    <style:style style:name="TableRow814" style:family="table-row">
      <style:table-row-properties style:row-height="0.177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277in"/>
    </style:style>
    <style:style style:name="T817" style:parent-style-name="DefaultParagraphFont" style:family="text">
      <style:text-properties style:font-name="Monotype Corsiva" style:font-name-asian="Calibri"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top="0.0277in"/>
    </style:style>
    <style:style style:name="T820" style:parent-style-name="DefaultParagraphFont" style:family="text">
      <style:text-properties style:font-name="Monotype Corsiva" style:font-name-asian="Calibri"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top="0.0277in"/>
    </style:style>
    <style:style style:name="T823" style:parent-style-name="DefaultParagraphFont" style:family="text">
      <style:text-properties style:font-name="Monotype Corsiva" style:font-name-asian="Calibri"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top="0.0277in"/>
    </style:style>
    <style:style style:name="T826" style:parent-style-name="DefaultParagraphFont" style:family="text">
      <style:text-properties style:font-name="Monotype Corsiva" style:font-name-asian="Calibri"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top="0.0277in"/>
    </style:style>
    <style:style style:name="T829" style:parent-style-name="DefaultParagraphFont" style:family="text">
      <style:text-properties style:font-name="Monotype Corsiva" style:font-name-asian="Calibri"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top="0.0277in"/>
    </style:style>
    <style:style style:name="T832" style:parent-style-name="DefaultParagraphFont" style:family="text">
      <style:text-properties style:font-name="Monotype Corsiva" style:font-name-asian="Calibri" fo:font-size="9pt" style:font-size-asian="9pt" style:font-size-complex="9pt"/>
    </style:style>
    <style:style style:name="TableRow833" style:family="table-row">
      <style:table-row-properties style:row-height="0.177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Monotype Corsiva" style:font-name-asian="Calibri" fo:font-size="9pt" style:font-size-asian="9pt" style:font-size-complex="9pt"/>
    </style:style>
    <style:style style:name="TableRow846" style:family="table-row">
      <style:table-row-properties style:row-height="0.0625in"/>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style:font-name-asian="Calibri" fo:font-size="8pt" style:font-size-asian="8pt" style:font-size-complex="8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fo:margin-left="0.7395in">
        <style:tab-stops/>
      </style:paragraph-properties>
      <style:text-properties style:font-name-asian="Calibri" fo:font-weight="bold" style:font-weight-asian="bold" fo:font-size="8pt" style:font-size-asian="8pt" style:font-size-complex="8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style:font-name-asian="Calibri" fo:font-size="8pt" style:font-size-asian="8pt" style:font-size-complex="8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ext-properties style:font-name-asian="Calibri" fo:font-size="8pt" style:font-size-asian="8pt" style:font-size-complex="8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style:font-name-asian="Calibri" fo:font-size="8pt" style:font-size-asian="8pt" style:font-size-complex="8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style:font-name="Monotype Corsiva" style:font-name-asian="Calibri" fo:font-size="9pt" style:font-size-asian="9pt" style:font-size-complex="9pt"/>
    </style:style>
    <style:style style:name="TableRow859" style:family="table-row">
      <style:table-row-properties style:row-height="0.177in"/>
    </style:style>
    <style:style style:name="TableCell860" style:family="table-cell">
      <style:table-cell-properties fo:border-top="none" fo:border-left="none" fo:border-bottom="none" fo:border-right="0.0069in solid #000000" style:vertical-align="middle" fo:padding-top="0in" fo:padding-left="0.075in" fo:padding-bottom="0in" fo:padding-right="0.075in"/>
    </style:style>
    <style:style style:name="P861" style:parent-style-name="Normal" style:family="paragraph">
      <style:paragraph-properties fo:text-align="center" fo:margin-left="0.027in">
        <style:tab-stops/>
      </style:paragraph-properties>
    </style:style>
    <style:style style:name="T862" style:parent-style-name="DefaultParagraphFont" style:family="text">
      <style:text-properties style:font-name-asian="Calibri" fo:font-size="8pt" style:font-size-asian="8pt" style:font-size-complex="8pt"/>
    </style:style>
    <style:style style:name="T863" style:parent-style-name="DefaultParagraphFont" style:family="text">
      <style:text-properties style:font-name-asian="Calibri" fo:font-size="9pt" style:font-size-asian="9pt" style:font-size-complex="8pt"/>
    </style:style>
    <style:style style:name="T864" style:parent-style-name="DefaultParagraphFont" style:family="text">
      <style:text-properties style:font-name="Monotype Corsiva" style:font-name-asian="Calibri" fo:font-size="9pt" style:font-size-asian="9pt" style:font-size-complex="8pt" style:text-underline-type="single" style:text-underline-style="solid" style:text-underline-width="auto" style:text-underline-mode="continuous"/>
    </style:style>
    <style:style style:name="T865" style:parent-style-name="DefaultParagraphFont" style:family="text">
      <style:text-properties style:font-name-asian="Calibri" fo:font-size="9pt" style:font-size-asian="9pt" style:font-size-complex="8pt"/>
    </style:style>
    <style:style style:name="T866" style:parent-style-name="DefaultParagraphFont" style:family="text">
      <style:text-properties style:font-name-asian="Calibri" fo:font-size="8pt" style:font-size-asian="8pt" style:font-size-complex="8pt"/>
    </style:style>
    <style:style style:name="T867" style:parent-style-name="DefaultParagraphFont" style:family="text">
      <style:text-properties style:font-name-asian="Calibri" fo:font-size="8pt" style:font-size-asian="8pt" style:font-size-complex="8pt"/>
    </style:style>
    <style:style style:name="T868" style:parent-style-name="DefaultParagraphFont" style:family="text">
      <style:text-properties style:font-name-asian="Calibri"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Monotype Corsiva" style:font-name-asian="Calibri" fo:font-size="9pt" style:font-size-asian="9pt" style:font-size-complex="9pt"/>
    </style:style>
    <style:style style:name="P871" style:parent-style-name="Normal" style:family="paragraph">
      <style:paragraph-properties fo:text-align="justify"/>
      <style:text-properties style:font-name-asian="Calibri" fo:letter-spacing="0.0013in" fo:font-size="3pt" style:font-size-asian="3pt" style:font-size-complex="3pt"/>
    </style:style>
    <style:style style:name="P872"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73" style:parent-style-name="Normal" style:family="paragraph">
      <style:paragraph-properties fo:text-align="justify" fo:margin-top="0.0277in" fo:margin-left="0.1222in">
        <style:tab-stops/>
      </style:paragraph-properties>
    </style:style>
    <style:style style:name="T874" style:parent-style-name="DefaultParagraphFont" style:family="text">
      <style:text-properties style:font-name-asian="Calibri" fo:letter-spacing="0.0013in" fo:font-size="8pt" style:font-size-asian="8pt" style:font-size-complex="8pt"/>
    </style:style>
    <style:style style:name="T875"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76"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77" style:parent-style-name="DefaultParagraphFont" style:family="text">
      <style:text-properties style:font-name="Monotype Corsiva" style:font-name-asian="Calibri" fo:letter-spacing="0.0013in" fo:font-size="9pt" style:font-size-asian="9pt" style:font-size-complex="9pt" style:text-underline-type="single" style:text-underline-style="solid" style:text-underline-width="auto" style:text-underline-mode="continuous"/>
    </style:style>
    <style:style style:name="T878" style:parent-style-name="DefaultParagraphFont" style:family="text">
      <style:text-properties style:font-name-asian="Calibri" fo:letter-spacing="0.0013in" fo:font-size="8pt" style:font-size-asian="8pt" style:font-size-complex="8pt"/>
    </style:style>
    <style:style style:name="P879" style:parent-style-name="Normal" style:family="paragraph">
      <style:paragraph-properties fo:text-align="justify" fo:margin-left="0.1222in">
        <style:tab-stops/>
      </style:paragraph-properties>
      <style:text-properties style:font-name-asian="Calibri" fo:letter-spacing="0.0013in" fo:font-size="3pt" style:font-size-asian="3pt" style:font-size-complex="3pt"/>
    </style:style>
    <style:style style:name="P880" style:parent-style-name="Normal" style:family="paragraph">
      <style:paragraph-properties fo:text-align="justify" fo:margin-top="0.0416in" fo:margin-left="0.1222in">
        <style:tab-stops/>
      </style:paragraph-properties>
    </style:style>
    <style:style style:name="T881" style:parent-style-name="DefaultParagraphFont" style:family="text">
      <style:text-properties style:font-name-asian="Calibri" fo:font-size="8pt" style:font-size-asian="8pt" style:font-size-complex="8pt"/>
    </style:style>
    <style:style style:name="T882"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83" style:parent-style-name="DefaultParagraphFont" style:family="text">
      <style:text-properties style:font-name-asian="Calibri" fo:font-size="8pt" style:font-size-asian="8pt" style:font-size-complex="8pt"/>
    </style:style>
    <style:style style:name="P884" style:parent-style-name="Normal" style:family="paragraph">
      <style:paragraph-properties fo:margin-left="2.1895in">
        <style:tab-stops/>
      </style:paragraph-properties>
      <style:text-properties style:font-name-asian="Calibri" fo:font-size="8pt" style:font-size-asian="8pt" style:font-size-complex="8pt"/>
    </style:style>
    <style:style style:name="P885" style:parent-style-name="Normal" style:family="paragraph">
      <style:paragraph-properties fo:text-align="center" fo:margin-left="1.7722in">
        <style:tab-stops/>
      </style:paragraph-properties>
      <style:text-properties style:font-name-asian="Calibri" fo:font-size="3pt" style:font-size-asian="3pt" style:font-size-complex="3pt"/>
    </style:style>
    <style:style style:name="P886" style:parent-style-name="Normal" style:family="paragraph">
      <style:paragraph-properties fo:text-align="justify" fo:margin-left="0.1222in">
        <style:tab-stops/>
      </style:paragraph-properties>
    </style:style>
    <style:style style:name="T887" style:parent-style-name="DefaultParagraphFont" style:family="text">
      <style:text-properties style:font-name-asian="Calibri" style:font-weight-complex="bold" fo:font-size="8pt" style:font-size-asian="8pt" style:font-size-complex="8pt"/>
    </style:style>
    <style:style style:name="T888" style:parent-style-name="DefaultParagraphFont" style:family="text">
      <style:text-properties style:font-name-asian="Calibri" fo:font-size="8pt" style:font-size-asian="8pt" style:font-size-complex="8pt"/>
    </style:style>
    <style:style style:name="T889" style:parent-style-name="DefaultParagraphFont" style:family="text">
      <style:text-properties style:font-name-asian="Calibri" style:font-weight-complex="bold" fo:font-size="8pt" style:font-size-asian="8pt" style:font-size-complex="8pt"/>
    </style:style>
    <style:style style:name="T890" style:parent-style-name="DefaultParagraphFont" style:family="text">
      <style:text-properties style:font-name="Monotype Corsiva" style:font-name-asian="Calibri" fo:font-size="9pt" style:font-size-asian="9pt" style:font-size-complex="9pt" style:text-underline-type="single" style:text-underline-style="solid" style:text-underline-width="auto" style:text-underline-mode="continuous"/>
    </style:style>
    <style:style style:name="T891" style:parent-style-name="DefaultParagraphFont" style:family="text">
      <style:text-properties style:font-name-asian="Calibri" style:font-weight-complex="bold" fo:font-size="8pt" style:font-size-asian="8pt" style:font-size-complex="8pt"/>
    </style:style>
    <style:style style:name="T892" style:parent-style-name="DefaultParagraphFont" style:family="text">
      <style:text-properties style:font-name-asian="Calibri" fo:font-size="8pt" style:font-size-asian="8pt" style:font-size-complex="8pt"/>
    </style:style>
    <style:style style:name="T893" style:parent-style-name="DefaultParagraphFont" style:family="text">
      <style:text-properties style:font-name-asian="Calibri" style:font-weight-complex="bold" fo:font-size="8pt" style:font-size-asian="8pt" style:font-size-complex="8pt"/>
    </style:style>
    <style:style style:name="T894" style:parent-style-name="DefaultParagraphFont" style:family="text">
      <style:text-properties style:font-name-asian="Calibri" fo:font-size="8pt" style:font-size-asian="8pt" style:font-size-complex="8pt"/>
    </style:style>
    <style:style style:name="P895" style:parent-style-name="Normal" style:family="paragraph">
      <style:paragraph-properties fo:margin-left="2.9534in">
        <style:tab-stops>
          <style:tab-stop style:type="left" style:position="-0.4923in"/>
        </style:tab-stops>
      </style:paragraph-properties>
      <style:text-properties style:font-name-asian="Calibri" fo:font-size="8pt" style:font-size-asian="8pt" style:font-size-complex="8pt"/>
    </style:style>
    <style:style style:name="P896" style:parent-style-name="Normal" style:family="paragraph">
      <style:paragraph-properties fo:text-align="center" fo:margin-left="1.477in">
        <style:tab-stops>
          <style:tab-stop style:type="left" style:position="0.984in"/>
        </style:tab-stops>
      </style:paragraph-properties>
      <style:text-properties style:font-name-asian="Calibri" fo:font-size="4pt" style:font-size-asian="4pt" style:font-size-complex="4pt"/>
    </style:style>
    <style:style style:name="P897" style:parent-style-name="Normal" style:family="paragraph">
      <style:paragraph-properties fo:text-align="justify" fo:margin-left="0.1222in" fo:margin-right="0.1215in">
        <style:tab-stops/>
      </style:paragraph-properties>
    </style:style>
    <style:style style:name="T898" style:parent-style-name="DefaultParagraphFont" style:family="text">
      <style:text-properties style:font-name-asian="Calibri" fo:font-size="8pt" style:font-size-asian="8pt" style:font-size-complex="8pt"/>
    </style:style>
    <style:style style:name="T899" style:parent-style-name="DefaultParagraphFont" style:family="text">
      <style:text-properties style:font-name-asian="Calibri" fo:letter-spacing="0.0013in" fo:font-size="8pt" style:font-size-asian="8pt" style:font-size-complex="8pt"/>
    </style:style>
    <style:style style:name="T900" style:parent-style-name="DefaultParagraphFont" style:family="text">
      <style:text-properties style:font-name-asian="Calibri" fo:font-size="8pt" style:font-size-asian="8pt" style:font-size-complex="8pt"/>
    </style:style>
    <style:style style:name="T901" style:parent-style-name="DefaultParagraphFont" style:family="text">
      <style:text-properties style:font-name-asian="Calibri" fo:font-size="8pt" style:font-size-asian="8pt" style:font-size-complex="8pt"/>
    </style:style>
    <style:style style:name="T902" style:parent-style-name="DefaultParagraphFont" style:family="text">
      <style:text-properties style:font-name-asian="Calibri" fo:font-weight="bold" style:font-weight-asian="bold" fo:font-size="8pt" style:font-size-asian="8pt" style:font-size-complex="8pt"/>
    </style:style>
    <style:style style:name="T903" style:parent-style-name="DefaultParagraphFont" style:family="text">
      <style:text-properties style:font-name-asian="Calibri" fo:font-size="8pt" style:font-size-asian="8pt" style:font-size-complex="8pt"/>
    </style:style>
    <style:style style:name="P904" style:parent-style-name="Normal" style:family="paragraph">
      <style:paragraph-properties fo:text-align="justify">
        <style:tab-stops>
          <style:tab-stop style:type="left" style:position="0.0986in"/>
        </style:tab-stops>
      </style:paragraph-properties>
      <style:text-properties style:font-name-asian="Calibri" fo:font-size="6pt" style:font-size-asian="6pt" style:font-size-complex="6pt"/>
    </style:style>
    <style:style style:name="P905" style:parent-style-name="Normal" style:family="paragraph">
      <style:paragraph-properties fo:text-align="center" fo:text-indent="0.0416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4" style:family="paragraph">
      <style:paragraph-properties fo:break-before="page" fo:margin-left="3.6in">
        <style:tab-stops/>
      </style:paragraph-properties>
    </style:style>
    <style:style style:name="T912" style:parent-style-name="DefaultParagraphFont" style:family="text">
      <style:text-properties style:font-name-asian="Calibri" fo:letter-spacing="0.0013in"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letter-spacing="0.0013in" style:font-size-complex="12pt"/>
    </style:style>
    <style:style style:name="P915" style:parent-style-name="Normal" style:family="paragraph">
      <style:paragraph-properties fo:margin-left="3.6in">
        <style:tab-stops/>
      </style:paragraph-properties>
      <style:text-properties style:font-name-asian="Calibri" style:font-size-complex="12pt"/>
    </style:style>
    <style:style style:name="P916" style:parent-style-name="Normal" style:family="paragraph">
      <style:paragraph-properties fo:margin-left="3.6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margin-left="3.6in">
        <style:tab-stops/>
      </style:paragraph-properties>
      <style:text-properties style:font-name-asian="Calibri" style:font-size-complex="12pt"/>
    </style:style>
    <style:style style:name="P920" style:parent-style-name="Normal" style:family="paragraph">
      <style:paragraph-properties fo:margin-left="3.6in">
        <style:tab-stops/>
      </style:paragraph-properties>
      <style:text-properties style:font-name-asian="Calibri" style:font-size-complex="12pt"/>
    </style:style>
    <style:style style:name="P921" style:parent-style-name="Normal" style:family="paragraph">
      <style:paragraph-properties style:snap-to-layout-grid="false" fo:text-align="center" fo:line-height="115%"/>
    </style:style>
    <style:style style:name="T922" style:parent-style-name="DefaultParagraphFont" style:family="text">
      <style:text-properties fo:font-weight="bold" style:font-weight-asian="bold" fo:text-transform="uppercase" style:font-size-complex="12pt" fo:language="en" fo:country="US"/>
    </style:style>
    <style:style style:name="T923" style:parent-style-name="DefaultParagraphFont" style:family="text">
      <style:text-properties fo:font-weight="bold" style:font-weight-asian="bold" fo:text-transform="uppercase" fo:letter-spacing="0.0013in" style:font-size-complex="12pt" fo:language="en" fo:country="US"/>
    </style:style>
    <style:style style:name="T924" style:parent-style-name="DefaultParagraphFont" style:family="text">
      <style:text-properties fo:font-weight="bold" style:font-weight-asian="bold" fo:text-transform="uppercase" style:font-size-complex="12pt"/>
    </style:style>
    <style:style style:name="T925" style:parent-style-name="DefaultParagraphFont" style:family="text">
      <style:text-properties fo:font-weight="bold" style:font-weight-asian="bold" fo:text-transform="uppercase" fo:letter-spacing="0.0013in"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fo:line-height="150%"/>
      <style:text-properties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fo:letter-spacing="0.0013in"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style:font-name-asian="Calibri" style:font-size-complex="12pt"/>
    </style:style>
    <style:style style:name="P972" style:parent-style-name="Normal" style:family="paragraph">
      <style:paragraph-properties fo:text-align="justify" fo:line-height="150%" fo:text-indent="0.3937in"/>
      <style:text-properties style:font-name-asian="Calibri" style:font-size-complex="12pt"/>
    </style:style>
    <style:style style:name="P973" style:parent-style-name="Normal" style:family="paragraph">
      <style:paragraph-properties fo:widows="0" fo:orphans="0" fo:text-align="justify" fo:line-height="150%" fo:text-indent="0.3937in"/>
      <style:text-properties style:font-name-asian="Calibri"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8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8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3937in"/>
      <style:text-properties style:font-name-asian="Calibri" fo:letter-spacing="0.0013in" style:font-size-complex="12pt"/>
    </style:style>
    <style:style style:name="P982" style:parent-style-name="Normal" style:family="paragraph">
      <style:paragraph-properties fo:text-align="justify" fo:line-height="150%" fo:text-indent="0.4354in">
        <style:tab-stops>
          <style:tab-stop style:type="left" style:position="0.629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P985" style:parent-style-name="Normal" style:family="paragraph">
      <style:paragraph-properties fo:text-align="justify" fo:line-height="150%" fo:text-indent="0.4354in">
        <style:tab-stops>
          <style:tab-stop style:type="left" style:position="0.629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354in">
        <style:tab-stops>
          <style:tab-stop style:type="left" style:position="0.629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8pt" style:language-asian="lt" style:country-asian="LT"/>
    </style:style>
    <style:style style:name="T993" style:parent-style-name="DefaultParagraphFont" style:family="text">
      <style:text-properties fo:font-size="20pt" style:font-size-asian="20pt"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354in">
        <style:tab-stops>
          <style:tab-stop style:type="left" style:position="0.6291in"/>
        </style:tab-stops>
      </style:paragraph-properties>
      <style:text-properties style:font-size-complex="12pt" style:language-asian="lt" style:country-asian="LT"/>
    </style:style>
    <style:style style:name="P996" style:parent-style-name="Normal" style:family="paragraph">
      <style:paragraph-properties fo:text-align="justify" fo:line-height="150%" fo:text-indent="0.3937in"/>
      <style:text-properties style:font-name-asian="Calibri" style:font-size-complex="12pt"/>
    </style:style>
    <style:style style:name="P997" style:parent-style-name="Normal" style:family="paragraph">
      <style:paragraph-properties fo:text-align="justify" fo:line-height="150%" fo:text-indent="0.3937in"/>
      <style:text-properties style:font-name-asian="Calibri"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Suvestinė redakcija nuo 2015-01-30</text:span></text:p>
      <text:p text:style-name="P3"/>
      <text:p text:style-name="P4"><text:span text:style-name="T5">Įsakymas paskelbtas: Žin. 2013, Nr.<text:s/></text:span><text:a xlink:href="https://www.e-tar.lt/portal/legalAct.html?documentId=TAR.C041F8BCDF21" office:target-frame-name="_top" xlink:show="replace"><text:span text:style-name="T6">22-1098</text:span></text:a><text:span text:style-name="T7">, i. k. 1132230ISAK4/3D-140</text:span></text:p>
      <text:p text:style-name="P8"/>
      <text:p text:style-name="P9">Nauja redakcija nuo 2015-01-30:</text:p>
      <text:p text:style-name="Normal"><text:span text:style-name="T10">Nr.<text:s/></text:span><text:a xlink:href="https://www.e-tar.lt/portal/legalAct.html?documentId=e3959000a78b11e4a82d9548fb36f682" office:target-frame-name="_top" xlink:show="replace"><text:span text:style-name="T11">A1-45/3D-40</text:span></text:a><text:span text:style-name="T12">, 2015-01-27, paskelbta TAR 2015-01-29, i. k. 2015-01284</text:span></text:p>
      <text:p text:style-name="P13"/>
      <text:p text:style-name="P14">LIETUVOS RESPUBLIKOS SOCIALINĖS APSAUGOS IR DARBO MINISTRAS LIETUVOS RESPUBLIKOS ŽEMĖS ŪKIO<text:s/>MINISTRAS<text:s/></text:p>
      <text:p text:style-name="P15"/>
      <text:p text:style-name="P16"><text:span text:style-name="T17">ĮSAKYMAS</text:span></text:p>
      <text:p text:style-name="P18"><text:span text:style-name="T19">DĖL ŽEMĖS ŪKIO IR MIŠKININKYSTĖS PASLAUGŲ KVITO PRIVALOMŲJŲ REKVIZITŲ SĄRAŠO, ŠIO KVITO BLANKO FORMOS IR JO PILDYMO</text:span><text:span text:style-name="T20"><text:s/></text:span><text:span text:style-name="T21">TVARKOS APRAŠO PATVIRTINIMO</text:span></text:p>
      <text:p text:style-name="P22"/>
      <text:p text:style-name="P23">2013 m. vasario 26 d. Nr. A1-74/3D-140</text:p>
      <text:p text:style-name="P24">Vilnius</text:p>
      <text:p text:style-name="P25"/>
      <text:p text:style-name="P26"/>
      <text:p text:style-name="P27"><text:span text:style-name="T28">Vadovaudamosi Lietuvos Respublikos žemės</text:span><text:span text:style-name="T29"><text:s/>ūkio ir miškininkystės paslaugų teikimo pagal paslaugų kvitą įstatymo 4 straipsnio 2, 5 ir 6 dalimis, Lietuvos Respublikos Vyriausybės 2013 m. vasario 13 d. nutarimo Nr. 140 „Dėl įgaliojimų suteikimo įgyvendinant Lietuvos Respublikos žemės ūkio ir miškini</text:span><text:span text:style-name="T30">nkystės paslaugų teikimo pagal paslaugų kvitą įstatymo 4 straipsnio 2, 5, 6 dalis ir 5 straipsnio 5 dalį</text:span><text:span text:style-name="T31">“</text:span><text:span text:style-name="T32"><text:s/>1 punktu,</text:span></text:p>
      <text:p text:style-name="P33"><text:span text:style-name="T34">t v i r t i n a m e pridedamus:</text:span></text:p>
      <text:p text:style-name="P35"><text:span text:style-name="T36">1</text:span><text:span text:style-name="T37">. Žemės ūkio ir miškininkystės paslaugų kvito privalomųjų rekvizitų sąrašą;</text:span></text:p>
      <text:p text:style-name="P38"><text:span text:style-name="T39">2</text:span><text:span text:style-name="T40">. Žemės ūkio ir<text:s/></text:span><text:span text:style-name="T41">miškininkystės paslaugų kvito blanko formą;</text:span></text:p>
      <text:p text:style-name="P42"><text:span text:style-name="T43">3</text:span><text:span text:style-name="T44">. Žemės ūkio ir miškininkystės paslaugų kvito pildymo tvarkos aprašą.</text:span><text:s/></text:p>
      <text:p text:style-name="P45"/>
      <text:p text:style-name="P46"/>
      <text:p text:style-name="P47"/>
      <text:p text:style-name="P48"><text:span text:style-name="T49">Socialinės apsaugos ir darbo ministrė</text:span><text:span text:style-name="T50"><text:tab/>Algimanta Pabedinskienė</text:span></text:p>
      <text:p text:style-name="P51"/>
      <text:p text:style-name="P52"/>
      <text:p text:style-name="P53"/>
      <text:p text:style-name="P54"><text:span text:style-name="T55">Žemės ūkio ministras</text:span><text:span text:style-name="T56"><text:tab/>Vigilijus Jukna</text:span></text:p>
      <text:p text:style-name="Normal"/>
      <text:p text:style-name="P57"/>
      <text:soft-page-break/>
      <text:p text:style-name="P58">PATVIRTINTA</text:p>
      <text:p text:style-name="P59">Lietuvos Respublikos socialinės apsaugos ir darbo<text:s/></text:p>
      <text:p text:style-name="P60">ministro ir Lietuvos Respublikos žemės ūkio ministro</text:p>
      <text:p text:style-name="P61">2013 m. vasario 26 d. įsakymu Nr. A1-74 / 3D-140</text:p>
      <text:p text:style-name="P62">(Lietuvos Respublikos socialinės apsaugos ir darbo<text:s/></text:p>
      <text:p text:style-name="P63">ministro ir Lietuvos Respublikos žemės ūkio ministro</text:p>
      <text:p text:style-name="P64"><text:span text:style-name="T65">2015 m.<text:s/></text:span><text:span text:style-name="T66">sausio 27<text:s/></text:span><text:span text:style-name="T67">d. įsakymo<text:s/></text:span></text:p>
      <text:p text:style-name="P68"><text:span text:style-name="T69">Nr. A1-45/3D-40 redakcija)</text:span></text:p>
      <text:p text:style-name="P70"/>
      <text:p text:style-name="P71"><text:span text:style-name="T72">ŽEMĖS ŪKIO IR MIŠKININKYSTĖS PASLAUGŲ KVITO PRIVALOMŲJŲ REKVIZITŲ SĄRAŠAS<text:s/></text:span></text:p>
      <text:p text:style-name="P73"/>
      <text:p text:style-name="P74">Žemės ūkio ir miškininkystės paslaugų kvitas (toliau – paslaugų kvitas) turi šiuos privalomuosius rekvizitus:<text:s/></text:p>
      <text:p text:style-name="P75"><text:span text:style-name="T76">1</text:span><text:span text:style-name="T77">. Paslaugų<text:s/></text:span><text:span text:style-name="T78">kvito pavadinimas – „Ž</text:span><text:span text:style-name="T79">emės ūkio ir miškininkystės p</text:span><text:span text:style-name="T80">aslaugų kvitas“.</text:span><text:span text:style-name="T81"><text:s/></text:span></text:p>
      <text:p text:style-name="P82"><text:span text:style-name="T83">2</text:span><text:span text:style-name="T84">. Išrašymo data.</text:span></text:p>
      <text:p text:style-name="P85"><text:span text:style-name="T86">3</text:span><text:span text:style-name="T87">. Numeris.</text:span></text:p>
      <text:p text:style-name="P88"><text:span text:style-name="T89">4</text:span><text:span text:style-name="T90">. Paslaugų gavėjas (pavadinimas, kodas, įgalioto asmens vardas, pavardė ar fizinio asmens vardas, pavardė, asmens kodas arba užsieniečio sociali</text:span><text:span text:style-name="T91">nio draudimo numeris, parašas).</text:span></text:p>
      <text:p text:style-name="P92"><text:span text:style-name="T93">5</text:span><text:span text:style-name="T94">. Paslaugų teikėjas (vardas, pavardė, asmens kodas arba užsieniečio socialinio draudimo numeris, parašas).</text:span></text:p>
      <text:p text:style-name="P95"><text:span text:style-name="T96">6</text:span><text:span text:style-name="T97">. Atlygio už suteiktas paslaugas apskaičiavimas (lentelė):</text:span></text:p>
      <text:p text:style-name="P98"><text:span text:style-name="T99">6.1</text:span><text:span text:style-name="T100">. paslaugų teikimo data;</text:span></text:p>
      <text:p text:style-name="P101"><text:span text:style-name="T102">6.2</text:span><text:span text:style-name="T103">.<text:s/></text:span><text:span text:style-name="T104">paslaugų<text:s/></text:span><text:span text:style-name="T105">pogrupio kodas (-ai) ir (ar) pavadinimas;</text:span></text:p>
      <text:p text:style-name="P106"><text:span text:style-name="T107">6.3</text:span><text:span text:style-name="T108">. mato vienetas;</text:span></text:p>
      <text:p text:style-name="P109"><text:span text:style-name="T110">6.4</text:span><text:span text:style-name="T111">. suteiktų paslaugų apimtis ar trukmė;</text:span></text:p>
      <text:p text:style-name="P112"><text:span text:style-name="T113">6.5</text:span><text:span text:style-name="T114">. įkainis (Eur už</text:span><text:span text:style-name="T115"><text:s/></text:span><text:span text:style-name="T116">vnt.);</text:span></text:p>
      <text:p text:style-name="P117"><text:span text:style-name="T118">6.6</text:span><text:span text:style-name="T119">. apskaičiuota ar sutarta<text:s/></text:span><text:span text:style-name="T120">atlygio<text:s/></text:span><text:span text:style-name="T121">suma (Eur).<text:s/></text:span></text:p>
      <text:p text:style-name="P122"><text:span text:style-name="T123">7</text:span><text:span text:style-name="T124">. Mokėtina sveikatos draudimo įmokos suma (Eur).</text:span></text:p>
      <text:p text:style-name="P125"><text:span text:style-name="T126">8</text:span><text:span text:style-name="T127">. Atlygio mokėjimo būdas (grynaisiais pinigais ar mokėjimo pavedimu), mokėjimo data ar terminas.<text:s/></text:span></text:p>
      <text:p text:style-name="P128"><text:span text:style-name="T129">9</text:span><text:span text:style-name="T130">. Išmokėta suma žodžiais, išmokėjusio asmens vardas, pavardė, parašas.</text:span></text:p>
      <text:p text:style-name="P131"><text:span text:style-name="T132">10</text:span><text:span text:style-name="T133">. Pinigus gavau, suma žodžiais, paslaugų teikėjo parašas, gavimo data.</text:span></text:p>
      <text:p text:style-name="P134"><text:span text:style-name="T135">11</text:span><text:span text:style-name="T136">. Pagal šį paslaugų kvitą teiktų paslaugų dienų skaičius.</text:span></text:p>
      <text:p text:style-name="P137"><text:span text:style-name="T138">__________________<text:s/></text:span></text:p>
      <text:p text:style-name="P139">Priedo pakeitimai:</text:p>
      <text:p text:style-name="P140"><text:span text:style-name="T141">Nr.<text:s/></text:span><text:a xlink:href="https://www.e-tar.lt/portal/legalAct.html?documentId=e3959000a78b11e4a82d9548fb36f682" office:target-frame-name="_top" xlink:show="replace"><text:span text:style-name="T142">A1-45/3D-40</text:span></text:a><text:span text:style-name="T143">, 2015-01-27, paskelbta TAR 2015-01-29</text:span><text:span text:style-name="T144">, i. k. 2015-01284</text:span></text:p>
      <text:p text:style-name="Normal"/>
      <text:p text:style-name="P145"/>
      <text:soft-page-break/>
      <text:p text:style-name="P146">Forma patvirtinta</text:p>
      <text:p text:style-name="P147">Lietuvos Respublikos socialinės apsaugos ir darbo ministro ir Lietuvos Respublikos žemės ūkio ministro</text:p>
      <text:p text:style-name="P148">2013 m. vasario 26 d. įsakymu Nr. A1-74 / 3D-140</text:p>
      <text:p text:style-name="P149">(Lietuvos Respublikos socialinės apsaugos ir darbo<text:s/>ministro ir Lietuvos Respublikos žemės ūkio ministro</text:p>
      <text:p text:style-name="P150"><text:span text:style-name="T151">2015 m. sausio 27<text:s/></text:span><text:span text:style-name="T152">d. įsakymo Nr. A1-45/3D-40 redakcija)</text:span></text:p>
      <text:p text:style-name="P153"/>
      <table:table table:style-name="Table154">
        <table:table-columns>
          <table:table-column table:style-name="TableColumn155"/>
        </table:table-columns>
        <table:table-row table:style-name="TableRow156">
          <table:table-cell table:style-name="TableCell157">
            <text:p text:style-name="P158"/>
            <text:p text:style-name="P159"/>
            <text:p text:style-name="P160"><text:span text:style-name="T161">ŽEMĖS ŪKIO IR MIŠKININKYSTĖS PASLAUGŲ KVITAS Nr. 000000</text:span></text:p>
            <text:p text:style-name="P162"/>
            <text:p text:style-name="P163"><text:span text:style-name="T164">____________________________________</text:span></text:p>
            <text:p text:style-name="P165">(išrašymo data)</text:p>
            <text:p text:style-name="P166"/>
            <text:p text:style-name="P167">Paslaugų gavėjas _______________________________________________________________________________________________________________________<text:s/></text:p>
            <text:p text:style-name="P168">(pavadinimas, kodas, įgalioto asmens vardas, pavardė / fizinio asmens vardas, pavardė, asmens kodas arba užsieniečio socialinio draudimo numeris, parašas)</text:p>
            <text:p text:style-name="P169"/>
            <text:p text:style-name="P170">Paslaugų teikėjas _______________________________________________________________________________________________________________________</text:p>
            <text:p text:style-name="P171">(vardas, pavardė, asmens kodas arba užsieniečio socialinio draudimo numeris, parašas)</text:p>
            <text:p text:style-name="P172"/>
            <text:p text:style-name="P173">Atlygio už suteiktas paslaugas apskaičiavimas:<text: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Paslaugų teikimo data</text:p>
                </table:table-cell>
                <table:table-cell table:style-name="TableCell184">
                  <text:p text:style-name="P185">Paslaugų pogrupio kodas (-ai) ir (ar) pavadinimas</text:p>
                </table:table-cell>
                <table:table-cell table:style-name="TableCell186">
                  <text:p text:style-name="P187">Mato</text:p>
                  <text:p text:style-name="P188">vnt.</text:p>
                </table:table-cell>
                <table:table-cell table:style-name="TableCell189">
                  <text:p text:style-name="P190">Suteiktų paslaugų apimtis ar trukmė</text:p>
                </table:table-cell>
                <table:table-cell table:style-name="TableCell191">
                  <text:p text:style-name="P192">Įkainis (Eur už vnt.)</text:p>
                </table:table-cell>
                <table:table-cell table:style-name="TableCell193">
                  <text:p text:style-name="P194"><text:span text:style-name="T195">Apskaičiuota ar sutarta atlygio<text:s/></text:span><text:span text:style-name="T196">suma (Eur)</text:span></text:p>
                </table:table-cell>
              </table:table-row>
              <table:table-row table:style-name="TableRow197">
                <table:table-cell table:style-name="TableCell198">
                  <text:p text:style-name="P199">1</text:p>
                </table:table-cell>
                <table:table-cell table:style-name="TableCell200">
                  <text:p text:style-name="P201">2<text:s/></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x</text:p>
                </table:table-cell>
                <table:table-cell table:style-name="TableCell304">
                  <text:p text:style-name="P305"><text:span text:style-name="T306">Iš viso</text:span></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P330">Mokėtina sveikatos draudimo įmokos suma ___________Eur<text:s/><text:tab/>Pagal šį paslaugų kvitą teiktų paslaugų dienų skaičius</text:p>
                </table:table-cell>
                <table:covered-table-cell/>
                <table:covered-table-cell/>
                <table:covered-table-cell/>
                <table:covered-table-cell/>
                <table:table-cell table:style-name="TableCell331">
                  <text:p text:style-name="P332"/>
                </table:table-cell>
              </table:table-row>
            </table:table>
            <text:p text:style-name="P333"/>
            <text:p text:style-name="P334"/>
            <text:p text:style-name="P335">Atlygio mokėjimo būdas (grynaisiais pinigais ar mokėjimo pavedimu),<text:s/>mokėjimo data ar terminas ____________________________________________</text:p>
            <text:p text:style-name="P336"/>
            <text:p text:style-name="P337"><text:span text:style-name="T338">Išmokėta ______________________________________________________________________________________________________________</text:span><text:span text:style-name="T339">__</text:span></text:p>
            <text:p text:style-name="P340">(suma žodžiais, išmokėjusio asmens vardas, pavardė, parašas)</text:p>
            <text:p text:style-name="P341"/>
            <text:p text:style-name="P342"><text:span text:style-name="T343">Pinigus gavau____________________________________________________________________________________________________________</text:span><text:span text:style-name="T344">__</text:span></text:p>
            <text:p text:style-name="P345"><text:s/>(suma žodžiais, paslaugų teikėjo parašas, gavimo data)</text:p>
            <text:p text:style-name="P346"/>
            <text:p text:style-name="P347"><text:span text:style-name="T348">* Paslaugų teikėjas vienam paslaugų gavėjui gali teikti žemės ūkio ir<text:s/></text:span><text:span text:style-name="T349">miškininkystės p</text:span><text:span text:style-name="T350">aslaugas</text:span><text:span text:style-name="T351"><text:s/>ne ilgiau kaip 60 dienų per kalendorinius metus, jeigu teikia keliems gavėjams – ne ilgiau kaip 90 dienų per kalendorinius metus. Atlygio suma, viršijanti 1750 eurų</text:span><text:span text:style-name="T352"><text:s/></text:span><text:span text:style-name="T353">per metus, yra apmokestinama gyventojų pajamų mokesčiu bei įskaito</text:span><text:span text:style-name="T354">ma į gaunamas pajamas, apskaičiuojant piniginę socialinę paramą.</text:span></text:p>
          </table:table-cell>
        </table:table-row>
      </table:table>
      <text:p text:style-name="P355"/>
      <text:p text:style-name="P356">Formos pakeitimai:</text:p>
      <text:p text:style-name="P357"><text:span text:style-name="T358">Nr.<text:s/></text:span><text:a xlink:href="https://www.e-tar.lt/portal/legalAct.html?documentId=e3959000a78b11e4a82d9548fb36f682" office:target-frame-name="_top" xlink:show="replace"><text:span text:style-name="T359">A1-45/3D-40</text:span></text:a><text:span text:style-name="T360">, 2015-01-27, paskelbta TAR 2015-01-29, i. k. 2015-01284</text:span></text:p>
      <text:p text:style-name="Normal"/>
      <text:p text:style-name="P361"/>
      <text:soft-page-break/>
      <text:p text:style-name="P362">PATVIRTINTA</text:p>
      <text:p text:style-name="P363">Lietuvos Respublikos socialinės apsaugos ir darbo<text:s/></text:p>
      <text:p text:style-name="P364">ministro ir Lietuvos Respublikos žemės ūkio ministro</text:p>
      <text:p text:style-name="P365">2013 m. vasario 26 d. įsakymu Nr. A1-74 / 3D-140</text:p>
      <text:p text:style-name="P366">(Lietuvos Respublikos socialinės apsaugos ir darbo<text:s/></text:p>
      <text:p text:style-name="P367">ministro ir Lietuvos Respublikos žemės ūkio ministro</text:p>
      <text:p text:style-name="P368"><text:span text:style-name="T369">2015 m. sausio 27<text:s/></text:span><text:span text:style-name="T370">d. įsakymo<text:s/></text:span></text:p>
      <text:p text:style-name="P371"><text:span text:style-name="T372">Nr. A1-45/3D-40 redakcija)</text:span></text:p>
      <text:p text:style-name="P373"/>
      <text:p text:style-name="P374"><text:span text:style-name="T375">ŽEMĖS ŪKIO IR MIŠKININKYSTĖS PASLAUGŲ KVITO PILDYMO TVARKOS APRAŠAS<text:s/></text:span></text:p>
      <text:p text:style-name="P376"/>
      <text:p text:style-name="P377"><text:span text:style-name="T378">I</text:span><text:span text:style-name="T379"><text:s/>SKYRIUS</text:span></text:p>
      <text:p text:style-name="P380"><text:span text:style-name="T381">BENDROSIOS NUOSTATOS<text:s/></text:span></text:p>
      <text:p text:style-name="P382"/>
      <text:p text:style-name="P383"><text:span text:style-name="T384">1</text:span><text:span text:style-name="T385">.<text:s/></text:span><text:span text:style-name="T386">Ž</text:span><text:span text:style-name="T387">emės ūkio ir miškininkystės p</text:span><text:span text:style-name="T388">aslaugų<text:s/></text:span><text:span text:style-name="T389">kvito pildymo tvarkos apraše (toliau – aprašas) nustatoma<text:s/></text:span><text:span text:style-name="T390">Ž</text:span><text:span text:style-name="T391">emės ūkio ir miškininkystės p</text:span><text:span text:style-name="T392">aslaugų<text:s/></text:span><text:span text:style-name="T393">kvito (toliau – paslaugų kvitas) pildymo tvarka ir nurodomi paslaugų kvito pirminiai ir galutiniai duomenys, kurie turi būti įrašyti į paslaugų kvitą.</text:span></text:p>
      <text:p text:style-name="P394"><text:span text:style-name="T395">2</text:span><text:span text:style-name="T396">.</text:span><text:span text:style-name="T397"><text:s/></text:span><text:span text:style-name="T398">Pa</text:span><text:span text:style-name="T399">slaugų kvito pirminiai duomenys, nurodyti šio aprašo 9 punkte, privalo būti įrašyti į abu paslaugų kvito egzempliorius prieš pradedant teikti paslaugas ir prieš išduodant šio paslaugų kvito antrąjį egzempliorių paslaugų teikėjui.</text:span></text:p>
      <text:p text:style-name="P400"><text:span text:style-name="T401">3</text:span><text:span text:style-name="T402">.</text:span><text:span text:style-name="T403"><text:s/></text:span><text:span text:style-name="T404">Paslaugų kvito galu</text:span><text:span text:style-name="T405">tiniai duomenys, nurodyti šio aprašo 11 punkte, privalo būti įrašyti į abu paslaugų kvito egzempliorius baigus teikti paslaugas ir prieš išmokant atlygį paslaugų teikėjui.<text:s/></text:span></text:p>
      <text:p text:style-name="P406"><text:span text:style-name="T407">4</text:span><text:span text:style-name="T408">.</text:span><text:span text:style-name="T409"><text:s/></text:span><text:span text:style-name="T410">Žemės ūkio ir miškininkystės paslaugos yra nurodytos Lietuvos Respublikos<text:s/></text:span><text:span text:style-name="T411">Vyriausybės patvirtintame Žemės ūkio ir miškininkystės paslaugų, kurias paslaugų gavėjas turi teisę gauti, o paslaugų teikėjas turi teisę teikti pagal paslaugų kvitą, sąraše (toliau – Žemės ūkio ir miškininkystės paslaugų sąrašas).</text:span></text:p>
      <text:p text:style-name="P412"/>
      <text:p text:style-name="P413"><text:span text:style-name="T414">II</text:span><text:span text:style-name="T415"><text:s/>SKYRIUS</text:span></text:p>
      <text:p text:style-name="P416"><text:span text:style-name="T417">PASLAU</text:span><text:span text:style-name="T418">GŲ KVITŲ PILDYMAS</text:span></text:p>
      <text:p text:style-name="P419"/>
      <text:p text:style-name="P420"><text:span text:style-name="T421">5</text:span><text:span text:style-name="T422">. Paslaugų kvitai pildomi 2 egzemplioriais (paslaugų kvito užpildymo pavyzdys, 1 priedas). Pirmasis egzempliorius skirtas paslaugų gavėjui, antrasis – paslaugų teikėjui.<text:s/></text:span></text:p>
      <text:p text:style-name="P423"><text:span text:style-name="T424">6</text:span><text:span text:style-name="T425">. Paslaugų kvitai turi būti pildomi įskaitomai.</text:span></text:p>
      <text:p text:style-name="P426"><text:span text:style-name="T427">7</text:span><text:span text:style-name="T428">.<text:s/></text:span><text:span text:style-name="T429">Ant kiekvieno sugadinto paslaugų kvito egzemplioriaus užrašoma „Anuliuota“.</text:span></text:p>
      <text:p text:style-name="P430"><text:span text:style-name="T431">8</text:span><text:span text:style-name="T432">. Prieš pradėdamas teikti paslaugas, paslaugų gavėjas abiejuose egzemplioriuose užpildo paslaugų kvito pirminius duomenis ir šio paslaugų kvito antrąjį egzempliorių išduoda pa</text:span><text:span text:style-name="T433">slaugų teikėjui.</text:span></text:p>
      <text:p text:style-name="P434"><text:span text:style-name="T435">9</text:span><text:span text:style-name="T436">. Paslaugų kvite įrašomi šie pirminiai duomenys:<text:s/></text:span></text:p>
      <text:p text:style-name="P437"><text:span text:style-name="T438">9.1</text:span><text:span text:style-name="T439">. eilutėje „</text:span><text:span text:style-name="T440">Išrašymo data</text:span><text:span text:style-name="T441">“ įrašoma paslaugų kvito išrašymo data;</text:span></text:p>
      <text:p text:style-name="P442"><text:span text:style-name="T443">9.2</text:span><text:span text:style-name="T444">. eilutėje „</text:span><text:span text:style-name="T445">Paslaugų gavėjas</text:span><text:span text:style-name="T446">“ įrašomas juridinio asmens, kitos organizacijos ar jos padalinio (toliau<text:s/></text:span><text:span text:style-name="T447">– jur</text:span><text:span text:style-name="T448">idinis asmuo)</text:span><text:span text:style-name="T449"><text:s/></text:span><text:span text:style-name="T450">pavadinimas, kodas, jo įgalioto asmens vardas, pavardė, kai paslaugos teikiamos juridiniam asmeniui, o kai paslaugos teikiamos fiziniam asmeniui, įrašomas jo vardas, pavardė, asmens kodas arba<text:s/></text:span><text:span text:style-name="T451">socialinio draudimo numeris, jei paslaugų gavėjas</text:span><text:span text:style-name="T452"><text:s/>yra užsienietis ir neturi asmens kodo</text:span><text:span text:style-name="T453">. Paslaugų gavėjas (juridinio asmens įgaliotas asmuo ar fizinis asmuo), užpildęs paslaugų kvito pirminius duomenis, šioje eilutėje pasirašo;<text:s/></text:span></text:p>
      <text:p text:style-name="P454"><text:span text:style-name="T455">9.3</text:span><text:span text:style-name="T456">. eilutėje „</text:span><text:span text:style-name="T457">Paslaugų teikėjas</text:span><text:span text:style-name="T458">“ įrašomas fizinio asmens vardas, pavard</text:span><text:span text:style-name="T459">ė, asmens kodas arba<text:s/></text:span><text:span text:style-name="T460">socialinio draudimo numeris, jei paslaugų teikėjas yra užsienietis ir neturi asmens kodo</text:span><text:span text:style-name="T461">. Paslaugų teikėjas, užpildžius paslaugų kvito pirminius duomenis, šioje eilutėje pasirašo;</text:span></text:p>
      <text:p text:style-name="P462"><text:span text:style-name="T463">9.4</text:span><text:span text:style-name="T464">. paslaugų kvito lentelės 1 skiltyje „</text:span><text:span text:style-name="T465">Paslaugų t</text:span><text:span text:style-name="T466">eikimo data</text:span><text:span text:style-name="T467">“ įrašoma paslaugų teikimo data (nurodomi metai, mėnuo ir diena, pvz., 2013-07-01);<text:s/></text:span></text:p>
      <text:p text:style-name="P468"><text:span text:style-name="T469">9.5</text:span><text:span text:style-name="T470">. paslaugų kvito lentelės 2 skiltyje „</text:span><text:span text:style-name="T471">Paslaugų pogrupio kodas (-ai) ir (ar) pavadinimas</text:span><text:span text:style-name="T472">“ įrašomas teikiamų paslaugų pogrupio kodas (-ai) ar pavadinimas,<text:s/></text:span><text:span text:style-name="T473">nurodyti Žemės ūkio ir miškininkystės paslaugų sąraše;<text:s/></text:span></text:p>
      <text:p text:style-name="P474"><text:span text:style-name="T475">9.6</text:span><text:span text:style-name="T476">. paslaugų kvito lentelės 3 skiltyje „</text:span><text:span text:style-name="T477">Mato vnt.</text:span><text:span text:style-name="T478">“ nurodomas matavimo vienetas, išreikštas svorio, laiko, ploto ir kitais matavimo vienetais;</text:span></text:p>
      <text:p text:style-name="P479"><text:span text:style-name="T480">9.7</text:span><text:span text:style-name="T481">. paslaugų kvito lentelės 5 skiltyje „</text:span><text:span text:style-name="T482">Įkainis<text:s/></text:span><text:span text:style-name="T483">(</text:span><text:span text:style-name="T484">Eur už</text:span><text:span text:style-name="T485"><text:s/></text:span><text:span text:style-name="T486">vnt.)</text:span><text:span text:style-name="T487">“ įrašomas paslaugų gavėjo ir paslaugų teikėjo sutartas įkainis (</text:span><text:span text:style-name="T488">eurais</text:span><text:span text:style-name="T489">) už teikiamų paslaugų matavimo vienetą;<text:s/></text:span></text:p>
      <text:p text:style-name="P490"><text:span text:style-name="T491">9.8</text:span><text:span text:style-name="T492">.<text:s/></text:span><text:span text:style-name="T493">eilutėje „</text:span><text:span text:style-name="T494">Atlygio mokėjimo būdas (grynaisiais pinigais ar mokėjimo pavedimu), mokėjimo data ar terminas</text:span><text:span text:style-name="T495">“ įrašomas<text:s/></text:span><text:span text:style-name="T496">mokėjimo už suteiktas paslaugas būdas – grynaisiais pinigais ar mokėjimo pavedimu, nurodoma mokėjimo data ar terminas.</text:span><text:span text:style-name="T497"><text:s/>Jeigu sutariama už atliktas paslaugas atsiskaityti mokėjimo pavedimu, tada paslaugų gavėjas, prieš paslaugų teikėjui pradedant <text:s/>teikti pa</text:span><text:span text:style-name="T498">slaugas, turi gauti iš paslaugų teikėjo atsiskaitomosios sąskaitos numerį ir kredito įstaigos rekvizitus, kad galėtų per nustatytą terminą atlikti šį mokėjimo pavedimą.<text:s/></text:span></text:p>
      <text:p text:style-name="P499"><text:span text:style-name="T500">10</text:span><text:span text:style-name="T501">. Suteikus paslaugas, paslaugų gavėjas paima iš paslaugų teikėjo antrąjį pasla</text:span><text:span text:style-name="T502">ugų kvito egzempliorių ir abiejuose paslaugų kvito egzemplioriuose užpildo galutinius duomenis.<text:s/></text:span></text:p>
      <text:p text:style-name="P503"><text:span text:style-name="T504">11</text:span><text:span text:style-name="T505">. Paslaugų kvite įrašomi šie galutiniai duomenys:<text:s/></text:span></text:p>
      <text:p text:style-name="P506"><text:span text:style-name="T507">11.1</text:span><text:span text:style-name="T508">. paslaugų kvito lentelės 4 skiltyje „</text:span><text:span text:style-name="T509">Suteiktų paslaugų apimtis ar trukmė</text:span><text:span text:style-name="T510">“ įrašoma per dieną sut</text:span><text:span text:style-name="T511">eiktų paslaugų faktinė apimtis, išreikšta mato vienetais, ar suteiktų paslaugų faktinė trukmė (pvz., valandomis);<text:s/></text:span></text:p>
      <text:p text:style-name="P512"><text:span text:style-name="T513">11.2</text:span><text:span text:style-name="T514">. paslaugų kvito lentelės 6 skiltyje „</text:span><text:span text:style-name="T515">Apskaičiuota ar sutarta atlygio suma (</text:span><text:span text:style-name="T516">Eur</text:span><text:span text:style-name="T517">)</text:span><text:span text:style-name="T518">“ įrašoma už suteiktas paslaugas apskaičiuota ar pasl</text:span><text:span text:style-name="T519">augų gavėjo ir paslaugų teikėjo sutarta atlygio suma (</text:span><text:span text:style-name="T520">eurais</text:span><text:span text:style-name="T521">). Atlygio suma apskaičiuojama suteiktų paslaugų apimtį (išreikštą mato vienetais) ar trukmę (išreikštą, pvz., valandomis), nurodytą paslaugų kvito lentelės 4 skiltyje, padauginus iš įkainio, nuro</text:span><text:span text:style-name="T522">dyto šios lentelės 5 skiltyje. Jeigu dėl objektyvių priežasčių yra sudėtinga apskaičiuoti<text:s/></text:span><text:soft-page-break/><text:span text:style-name="T523">teikiamų paslaugų apimtį, tada, paslaugų gavėjui sutarus su paslaugų teikėju, gali būti įrašoma sutarta atlygio suma (</text:span><text:span text:style-name="T524">eurais</text:span><text:span text:style-name="T525">);<text:s/></text:span></text:p>
      <text:p text:style-name="P526"><text:span text:style-name="T527">11.3</text:span><text:span text:style-name="T528">. eilutėje „</text:span><text:span text:style-name="T529">Mokėtina sveikatos</text:span><text:span text:style-name="T530"><text:s/>draudimo įmokos suma</text:span><text:span text:style-name="T531">“<text:s/></text:span><text:span text:style-name="T532">paslaugos gavėjas įrašo sveikatos draudimo įmokos sumą (</text:span><text:span text:style-name="T533">eurais</text:span><text:span text:style-name="T534">). Mokėtina sveikatos draudimo įmokos suma sudaro 9 procentus nuo apskaičiuoto ar sutarto atlygio sumos, kuri įrašyta eilutėje „</text:span><text:span text:style-name="T535">Iš viso</text:span><text:span text:style-name="T536">“;<text:s/></text:span></text:p>
      <text:p text:style-name="P537"><text:span text:style-name="T538">11.4</text:span><text:span text:style-name="T539">. eilutėje „</text:span><text:span text:style-name="T540">Išmokėta</text:span><text:span text:style-name="T541">“<text:s/></text:span><text:span text:style-name="T542">įrašoma paslaugų teikėjui už suteiktas paslaugas išmokėta suma (žodžiais), kuri turi atitikti paslaugų kvito lentelės 6 skiltyje nurodytą bendrą sumą. Šioje eilutėje pinigus išmokėjęs asmuo įrašo savo vardą, pavardę ir pasirašo;</text:span></text:p>
      <text:p text:style-name="P543"><text:span text:style-name="T544">11.5</text:span><text:span text:style-name="T545">.<text:s/></text:span><text:span text:style-name="T546">eilutėje „</text:span><text:span text:style-name="T547">Pinigus</text:span><text:span text:style-name="T548"><text:s/>gavau</text:span><text:span text:style-name="T549">“<text:s/></text:span><text:span text:style-name="T550">paslaugų teikėjas įrašo gautą atlygio sumą (žodžiais), nurodo pinigų gavimo datą ir pasirašo</text:span><text:span text:style-name="T551">;<text:s/></text:span></text:p>
      <text:p text:style-name="P552"><text:span text:style-name="T553">11.6</text:span><text:span text:style-name="T554">. eilutėje „</text:span><text:span text:style-name="T555">Pagal šį paslaugų kvitą teiktų paslaugų dienų skaičius</text:span><text:span text:style-name="T556">“ įrašomas pagal šį paslaugų kvitą teiktų paslaugų dienų skaičius (nurodomas sveikaisiais skaičiais).<text:s/></text:span></text:p>
      <text:p text:style-name="P557"><text:span text:style-name="T558">12</text:span><text:span text:style-name="T559">. Paslaugų kvito eilutės „</text:span><text:span text:style-name="T560">Išmokėta</text:span><text:span text:style-name="T561">“ ir „</text:span><text:span text:style-name="T562">Pinigus gavau</text:span><text:span text:style-name="T563">“ pildomos tais atvejais, kai už suteiktas paslaugas apmokama grynaisiais pinigais.</text:span></text:p>
      <text:p text:style-name="P564"/>
      <text:p text:style-name="P565"><text:span text:style-name="T566">III</text:span><text:span text:style-name="T567"><text:s/>SKYRIUS</text:span></text:p>
      <text:p text:style-name="P568"><text:span text:style-name="T569">BAIGIAMOSIOS NUOSTATOS</text:span></text:p>
      <text:p text:style-name="P570"/>
      <text:p text:style-name="P571"><text:span text:style-name="T572">13</text:span><text:span text:style-name="T573">. U</text:span><text:span text:style-name="T574">žpildyti paslaugų kvitų pirmieji egzemplioriai ir<text:s/></text:span><text:span text:style-name="T575">p</text:span><text:span text:style-name="T576">aslaugų<text:s/></text:span><text:span text:style-name="T577">kvitų knygelės (paslaugų kvitų knygelės reikalavimų aprašas, 2 priedas) saugomos Lietuvos Respublikos buhalterinės apskaitos įstatymo nustatyta tvarka.<text:s/></text:span></text:p>
      <text:p text:style-name="P578"><text:span text:style-name="T579">14</text:span><text:span text:style-name="T580">. Jeigu paslaugų gavėjas ir paslaugų teikėjas sutarė, kad paslaugos bus teikiamos per savaitę kelias dienas iš eilės, tačiau paslaugų teikėjas dėl tam tikrų priežasčių neatvyko (pvz., antrą ar trečią dieną) į paslaugų teikimo vietą, o paslaugų gavėja</text:span><text:span text:style-name="T581">s jo negali surasti, tada paslaugų gavėjas<text:s/></text:span><text:span text:style-name="T582">paslaugų</text:span><text:span text:style-name="T583"><text:s/>kvite užpildo galutinius duomenis (išskyrus<text:s/></text:span><text:span text:style-name="T584">paslaugų</text:span><text:span text:style-name="T585"><text:s/>kvito eilutes<text:s/></text:span><text:span text:style-name="T586">„</text:span><text:span text:style-name="T587">Išmokėta</text:span><text:span text:style-name="T588">“ ir „</text:span><text:span text:style-name="T589">Pinigus gavau</text:span><text:span text:style-name="T590">“</text:span><text:span text:style-name="T591">) ir, jei buvo sutarta už suteiktas paslaugas atsiskaityti:</text:span></text:p>
      <text:p text:style-name="P592"><text:span text:style-name="T593">14.1</text:span><text:span text:style-name="T594">. grynaisiais pinigais, tai paslaugų kvita</text:span><text:span text:style-name="T595">s užbaigiamas pildyti ir su paslaugų teikėju atsiskaitoma, kai jis atvyksta;</text:span></text:p>
      <text:p text:style-name="P596"><text:span text:style-name="T597">14.2</text:span><text:span text:style-name="T598">. mokėjimo pavedimu, tai paslaugų gavėjas tokiam paslaugų teikėjui į jo atsiskaitomąją sąskaitą perveda apskaičiuotą pinigų sumą.</text:span></text:p>
      <text:p text:style-name="P599"><text:span text:style-name="T600">15</text:span><text:span text:style-name="T601">. Žemės ūkio ir miškininkystės pa</text:span><text:span text:style-name="T602">slaugų, kurias paslaugų gavėjas turi teisę gauti, o paslaugų teikėjas turi teisę teikti pagal paslaugų kvitą, sąrašas, patvirtintas Lietuvos Respublikos Vyriausybės 2013 m. kovo 13 d. nutarimu Nr. 218 „Dėl Žemės ūkio ir miškininkystės paslaugų, kurias pasl</text:span><text:span text:style-name="T603">augų gavėjas turi teisę gauti, o paslaugų teikėjas turi teisę teikti pagal paslaugų kvitą, sąrašo patvirtinimo“, pateikiamas kiekvienam asmeniui, įsigijusiam paslaugų kvitų knygeles.<text:s/></text:span></text:p>
      <text:p text:style-name="P604"><text:span text:style-name="T605">16</text:span><text:span text:style-name="T606">. Už šio aprašo<text:s/></text:span><text:span text:style-name="T607">nuostatų nesilaikymą atsakoma</text:span><text:span text:style-name="T608"><text:s/>Lietuvos Respublikos teisės aktų nustatyta tvarka.</text:span></text:p>
      <text:p text:style-name="P609"><text:span text:style-name="T610">______________________</text:span></text:p>
      <text:p text:style-name="P611">Priedo pakeitimai:</text:p>
      <text:p text:style-name="P612"><text:span text:style-name="T613">Nr.<text:s/></text:span><text:a xlink:href="https://www.e-tar.lt/portal/legalAct.html?documentId=e3959000a78b11e4a82d9548fb36f682" office:target-frame-name="_top" xlink:show="replace"><text:span text:style-name="T614">A1-45/3D-40</text:span></text:a><text:span text:style-name="T615">, 2015-01-27, paskelbta TAR 2015-01-29, i.<text:s/></text:span><text:span text:style-name="T616">k. 2015-01284</text:span></text:p>
      <text:p text:style-name="Normal"/>
      <text:p text:style-name="P617"/>
      <text:soft-page-break/>
      <text:p text:style-name="P618"><text:span text:style-name="T619">Ž</text:span><text:span text:style-name="T620">emės ūkio ir miškininkystės p</text:span><text:span text:style-name="T621">aslaugų<text:s/></text:span><text:span text:style-name="T622">kvito pildymo tvarkos aprašo</text:span></text:p>
      <text:p text:style-name="P623"><text:span text:style-name="T624">1</text:span><text:span text:style-name="T625"><text:s/>priedas</text:span></text:p>
      <text:p text:style-name="P626"/>
      <text:p text:style-name="P627"><text:span text:style-name="T628">ŽEMĖS ŪKIO IR MIŠKININKYSTĖS PASLAUGŲ KVITO</text:span></text:p>
      <text:p text:style-name="P629">UŽPILDYMO PAVYZDYS</text:p>
      <text:p text:style-name="P630"/>
      <table:table table:style-name="Table631">
        <table:table-columns>
          <table:table-column table:style-name="TableColumn632"/>
        </table:table-columns>
        <table:table-row table:style-name="TableRow633">
          <table:table-cell table:style-name="TableCell634">
            <text:p text:style-name="P635">Forma patvirtinta</text:p>
            <text:p text:style-name="P636">Lietuvos Respublikos socialinės apsaugos ir darbo ministro ir<text:s/></text:p>
            <text:p text:style-name="P637">Lietuvos Respublikos žemės ūkio ministro</text:p>
            <text:p text:style-name="P638">2013 m. vasario 26 d. įsakymu Nr. A1-74 / 3D-140</text:p>
            <text:p text:style-name="P639">(2015 m. sausio 27 d. įsakymo Nr. A1-45/D3-40 redakcija)</text:p>
            <text:p text:style-name="P640"/>
            <text:p text:style-name="P641">ŽEMĖS ŪKIO IR MIŠKININKYSTĖS PASLAUGŲ KVITAS<text:s/>Nr. 000000</text:p>
            <text:p text:style-name="P642"/>
            <text:p text:style-name="P643"><text:span text:style-name="T644">_________</text:span><text:span text:style-name="T645">2015-09-23</text:span><text:span text:style-name="T646">______________</text:span></text:p>
            <text:p text:style-name="P647">(išrašymo data)</text:p>
            <text:p text:style-name="P648"/>
            <text:p text:style-name="P649"><text:span text:style-name="T650">Paslaugų gavėjas _____________________</text:span><text:span text:style-name="T651">Vardenis, Pavardenis a. k. XXXXXXXXXXX arba soc. draudimo Nr.YYXXXXXXX, parašas</text:span><text:span text:style-name="T652">_________________________</text:span></text:p>
            <text:p text:style-name="P653"><text:s/>(pavadinimas, kodas, įgalioto asmens vardas, pavardė / fizinio asmens vardas, pavardė, asmens kodas arba užsieniečio socialinio draudimo numeris, parašas)</text:p>
            <text:p text:style-name="P654"/>
            <text:p text:style-name="P655"><text:span text:style-name="T656">Paslaugų teikėjas _____________________</text:span><text:span text:style-name="T657">Vardauskas, Pavardauskas a. k. XXXXXXXXXXX arba soc. draudim</text:span><text:span text:style-name="T658">o Nr. YYXXXXXXX, parašas</text:span><text:span text:style-name="T659">___________________</text:span></text:p>
            <text:p text:style-name="P660">(vardas, pavardė, asmens kodas arba užsieniečio socialinio draudimo numeris, parašas)</text:p>
            <text:p text:style-name="P661"/>
            <text:p text:style-name="P662">Atlygio už suteiktas paslaugas apskaičiavimas:<text:s/></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aslaugų teikimo data</text:p>
                </table:table-cell>
                <table:table-cell table:style-name="TableCell673">
                  <text:p text:style-name="P674">Paslaugų pogrupio kodas (-ai) ir (ar) pavadinimas</text:p>
                </table:table-cell>
                <table:table-cell table:style-name="TableCell675">
                  <text:p text:style-name="P676">Mato</text:p>
                  <text:p text:style-name="P677">vnt.</text:p>
                </table:table-cell>
                <table:table-cell table:style-name="TableCell678">
                  <text:p text:style-name="P679">Suteiktų paslaugų apimtis ar trukmė</text:p>
                </table:table-cell>
                <table:table-cell table:style-name="TableCell680">
                  <text:p text:style-name="P681">Įkainis<text:s/><text:line-break/>(Eur už vnt.)</text:p>
                </table:table-cell>
                <table:table-cell table:style-name="TableCell682">
                  <text:p text:style-name="P683"><text:span text:style-name="T684">Apskaičiuota ar sutarta atlygio<text:s/></text:span><text:span text:style-name="T685">suma (Eur)</text:span></text:p>
                </table:table-cell>
              </table:table-row>
              <table:table-row table:style-name="TableRow686">
                <table:table-cell table:style-name="TableCell687">
                  <text:p text:style-name="P688">1</text:p>
                </table:table-cell>
                <table:table-cell table:style-name="TableCell689">
                  <text:p text:style-name="P690">2<text:s/></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row>
              <table:table-row table:style-name="TableRow699">
                <table:table-cell table:style-name="TableCell700">
                  <text:p text:style-name="P701"><text:span text:style-name="T702">2015-09-23</text:span></text:p>
                </table:table-cell>
                <table:table-cell table:style-name="TableCell703">
                  <text:p text:style-name="P704"><text:span text:style-name="T705">0504 (obuolių skynimas)</text:span></text:p>
                </table:table-cell>
                <table:table-cell table:style-name="TableCell706">
                  <text:p text:style-name="P707"><text:span text:style-name="T708">kg</text:span></text:p>
                </table:table-cell>
                <table:table-cell table:style-name="TableCell709">
                  <text:p text:style-name="P710"><text:span text:style-name="T711">610</text:span></text:p>
                </table:table-cell>
                <table:table-cell table:style-name="TableCell712">
                  <text:p text:style-name="P713"><text:span text:style-name="T714">0,02</text:span></text:p>
                </table:table-cell>
                <table:table-cell table:style-name="TableCell715">
                  <text:p text:style-name="P716"><text:span text:style-name="T717">12,20</text:span></text:p>
                </table:table-cell>
              </table:table-row>
              <table:table-row table:style-name="TableRow718">
                <table:table-cell table:style-name="TableCell719">
                  <text:p text:style-name="P720"><text:span text:style-name="T721">2015-09-24</text:span></text:p>
                </table:table-cell>
                <table:table-cell table:style-name="TableCell722">
                  <text:p text:style-name="P723"><text:span text:style-name="T724">0501, 0508 (kopūstų pjovimas lauke, krovimas)</text:span></text:p>
                </table:table-cell>
                <table:table-cell table:style-name="TableCell725">
                  <text:p text:style-name="P726"><text:span text:style-name="T727">t</text:span></text:p>
                </table:table-cell>
                <table:table-cell table:style-name="TableCell728">
                  <text:p text:style-name="P729"><text:span text:style-name="T730">2,5</text:span></text:p>
                </table:table-cell>
                <table:table-cell table:style-name="TableCell731">
                  <text:p text:style-name="P732"><text:span text:style-name="T733">6,37</text:span></text:p>
                </table:table-cell>
                <table:table-cell table:style-name="TableCell734">
                  <text:p text:style-name="P735"><text:span text:style-name="T736">15,93</text:span></text:p>
                </table:table-cell>
              </table:table-row>
              <table:table-row table:style-name="TableRow737">
                <table:table-cell table:style-name="TableCell738">
                  <text:p text:style-name="P739"><text:span text:style-name="T740">2015-09-25</text:span></text:p>
                </table:table-cell>
                <table:table-cell table:style-name="TableCell741">
                  <text:p text:style-name="P742"><text:span text:style-name="T743">1101, 1107, 1110 (kopūstų paruošimas realizacijai)</text:span></text:p>
                </table:table-cell>
                <table:table-cell table:style-name="TableCell744">
                  <text:p text:style-name="P745"><text:span text:style-name="T746">t</text:span></text:p>
                </table:table-cell>
                <table:table-cell table:style-name="TableCell747">
                  <text:p text:style-name="P748"><text:span text:style-name="T749">1,5<text:s/></text:span></text:p>
                </table:table-cell>
                <table:table-cell table:style-name="TableCell750">
                  <text:p text:style-name="P751"><text:span text:style-name="T752">10,14</text:span></text:p>
                </table:table-cell>
                <table:table-cell table:style-name="TableCell753">
                  <text:p text:style-name="P754"><text:span text:style-name="T755">15,21</text:span></text:p>
                </table:table-cell>
              </table:table-row>
              <table:table-row table:style-name="TableRow756">
                <table:table-cell table:style-name="TableCell757">
                  <text:p text:style-name="P758"><text:span text:style-name="T759">2015-09-26</text:span></text:p>
                </table:table-cell>
                <table:table-cell table:style-name="TableCell760">
                  <text:p text:style-name="P761"><text:span text:style-name="T762">0503, 0501, 0508 (burokėlių rovim., pjovim., krovim.)</text:span></text:p>
                </table:table-cell>
                <table:table-cell table:style-name="TableCell763">
                  <text:p text:style-name="P764"><text:span text:style-name="T765">t</text:span></text:p>
                </table:table-cell>
                <table:table-cell table:style-name="TableCell766">
                  <text:p text:style-name="P767"><text:span text:style-name="T768">1,4</text:span></text:p>
                </table:table-cell>
                <table:table-cell table:style-name="TableCell769">
                  <text:p text:style-name="P770"><text:span text:style-name="T771">11,58</text:span></text:p>
                </table:table-cell>
                <table:table-cell table:style-name="TableCell772">
                  <text:p text:style-name="P773"><text:span text:style-name="T774">16,21</text:span></text:p>
                </table:table-cell>
              </table:table-row>
              <table:table-row table:style-name="TableRow775">
                <table:table-cell table:style-name="TableCell776">
                  <text:p text:style-name="P777"><text:span text:style-name="T778">2015-09-27</text:span></text:p>
                </table:table-cell>
                <table:table-cell table:style-name="TableCell779">
                  <text:p text:style-name="P780"><text:span text:style-name="T781">1104 (morkų rūšiavimas sandėlyje)</text:span></text:p>
                </table:table-cell>
                <table:table-cell table:style-name="TableCell782">
                  <text:p text:style-name="P783"><text:span text:style-name="T784">kg</text:span></text:p>
                </table:table-cell>
                <table:table-cell table:style-name="TableCell785">
                  <text:p text:style-name="P786"><text:span text:style-name="T787">500</text:span></text:p>
                </table:table-cell>
                <table:table-cell table:style-name="TableCell788">
                  <text:p text:style-name="P789"><text:span text:style-name="T790">0,03</text:span></text:p>
                </table:table-cell>
                <table:table-cell table:style-name="TableCell791">
                  <text:p text:style-name="P792"><text:span text:style-name="T793">15</text:span></text:p>
                </table:table-cell>
              </table:table-row>
              <table:table-row table:style-name="TableRow794">
                <table:table-cell table:style-name="TableCell795">
                  <text:p text:style-name="P796"><text:span text:style-name="T797">2015-09-28</text:span></text:p>
                </table:table-cell>
                <table:table-cell table:style-name="TableCell798">
                  <text:p text:style-name="P799"><text:span text:style-name="T800">1702 (fermos<text:s/></text:span><text:span text:style-name="T801">paruošimas žiemojimo laikotarpiui)</text:span></text:p>
                </table:table-cell>
                <table:table-cell table:style-name="TableCell802">
                  <text:p text:style-name="P803"><text:span text:style-name="T804">val.</text:span></text:p>
                </table:table-cell>
                <table:table-cell table:style-name="TableCell805">
                  <text:p text:style-name="P806"><text:span text:style-name="T807">8,0</text:span></text:p>
                </table:table-cell>
                <table:table-cell table:style-name="TableCell808">
                  <text:p text:style-name="P809"><text:span text:style-name="T810">1,77</text:span></text:p>
                </table:table-cell>
                <table:table-cell table:style-name="TableCell811">
                  <text:p text:style-name="P812"><text:span text:style-name="T813">14,16</text:span></text:p>
                </table:table-cell>
              </table:table-row>
              <table:table-row table:style-name="TableRow814">
                <table:table-cell table:style-name="TableCell815">
                  <text:p text:style-name="P816"><text:span text:style-name="T817">2015-09-29</text:span></text:p>
                </table:table-cell>
                <table:table-cell table:style-name="TableCell818">
                  <text:p text:style-name="P819"><text:span text:style-name="T820">01 (akmenų rinkimas nuo laukų, krovimas)</text:span></text:p>
                </table:table-cell>
                <table:table-cell table:style-name="TableCell821">
                  <text:p text:style-name="P822"><text:span text:style-name="T823">-</text:span></text:p>
                </table:table-cell>
                <table:table-cell table:style-name="TableCell824">
                  <text:p text:style-name="P825"><text:span text:style-name="T826">1 laukas</text:span></text:p>
                </table:table-cell>
                <table:table-cell table:style-name="TableCell827">
                  <text:p text:style-name="P828"><text:span text:style-name="T829">-</text:span></text:p>
                </table:table-cell>
                <table:table-cell table:style-name="TableCell830">
                  <text:p text:style-name="P831"><text:span text:style-name="T832">14,48</text:span></text:p>
                </table:table-cell>
              </table:table-row>
              <table:table-row table:style-name="TableRow833">
                <table:table-cell table:style-name="TableCell834">
                  <text:p text:style-name="P835">x</text:p>
                </table:table-cell>
                <table:table-cell table:style-name="TableCell836">
                  <text:p text:style-name="P837">Iš viso</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103,19</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5">
                  <text:p text:style-name="P861"><text:span text:style-name="T862">Mokėtina sveikatos draudimo įmokos suma<text:s/></text:span><text:span text:style-name="T863">___</text:span><text:span text:style-name="T864">9,29</text:span><text:span text:style-name="T865">___</text:span><text:span text:style-name="T866">Eur</text:span><text:span text:style-name="T867"><text:tab/>Pagal šį paslaugų kvitą teiktų paslaugų<text:s/></text:span><text:span text:style-name="T868">dienų skaičius</text:span></text:p>
                </table:table-cell>
                <table:covered-table-cell/>
                <table:covered-table-cell/>
                <table:covered-table-cell/>
                <table:covered-table-cell/>
                <table:table-cell table:style-name="TableCell869">
                  <text:p text:style-name="P870">7</text:p>
                </table:table-cell>
              </table:table-row>
            </table:table>
            <text:p text:style-name="P871"/>
            <text:p text:style-name="P872"/>
            <text:p text:style-name="P873"><text:span text:style-name="T874">Atlygio mokėjimo būdas (grynaisiais pinigais ar mokėjimo pavedimu), mokėjimo data ar terminas _____</text:span><text:span text:style-name="T875">grynaisiais pinigais<text:s/></text:span><text:span text:style-name="T876">2015</text:span><text:span text:style-name="T877">-09-29</text:span><text:span text:style-name="T878">__________________</text:span></text:p>
            <text:p text:style-name="P879"/>
            <text:p text:style-name="P880"><text:span text:style-name="T881">Išmokėta _________________________________</text:span><text:span text:style-name="T882"><text:s/>Šimtas trys eurai 19 ct Vardenis, Pavardenis <text:s text:c="2"/>parašas</text:span><text:span text:style-name="T883">________________________________________</text:span></text:p>
            <text:p text:style-name="P884"><text:s/>(suma žodžiais, išmokėjusio asmens vardas, pavardė, parašas)</text:p>
            <text:p text:style-name="P885"/>
            <text:p text:style-name="P886"><text:span text:style-name="T887">Pinigus gavau __________</text:span><text:span text:style-name="T888">__________</text:span><text:span text:style-name="T889">__________</text:span><text:span text:style-name="T890"><text:s/>Šimtas trys eurai 19 ct <text:s/>parašas <text:s/>2015-09-29</text:span><text:span text:style-name="T891">_________________________</text:span><text:span text:style-name="T892">__________________</text:span><text:span text:style-name="T893">___</text:span><text:span text:style-name="T894">_</text:span></text:p>
            <text:p text:style-name="P895">(suma žodžiais, paslaugų teikėjo parašas, gavimo data)</text:p>
            <text:p text:style-name="P896"/>
            <text:p text:style-name="P897"><text:span text:style-name="T898">* Paslaugų teikėjas vienam paslaugų gavėjui gali teikti žemės ūkio ir miškininkystės p</text:span><text:span text:style-name="T899">aslaugas</text:span><text:span text:style-name="T900"><text:s/>ne ilgiau kaip 60 dienų per kalendorinius metus, jeigu te</text:span><text:span text:style-name="T901">ikia keliems gavėjams – ne ilgiau kaip 90 dienų per kalendorinius metus. Atlygio suma, viršijanti 1750 eurų</text:span><text:span text:style-name="T902"><text:s/></text:span><text:span text:style-name="T903">per metus, yra apmokestinama gyventojų pajamų mokesčiu bei įskaitoma į gaunamas pajamas, apskaičiuojant piniginę socialinę paramą.</text:span></text:p>
            <text:p text:style-name="P904"/>
          </table:table-cell>
        </table:table-row>
      </table:table>
      <text:p text:style-name="P905"/>
      <text:p text:style-name="P906">Priedo<text:s/>pakeitimai:</text:p>
      <text:p text:style-name="P907"><text:span text:style-name="T908">Nr.<text:s/></text:span><text:a xlink:href="https://www.e-tar.lt/portal/legalAct.html?documentId=e3959000a78b11e4a82d9548fb36f682" office:target-frame-name="_top" xlink:show="replace"><text:span text:style-name="T909">A1-45/3D-40</text:span></text:a><text:span text:style-name="T910">, 2015-01-27, paskelbta TAR 2015-01-29, i. k. 2015-01284</text:span></text:p>
      <text:p text:style-name="Normal"/>
      <text:p text:style-name="Normal"/>
      <text:soft-page-break/>
      <text:p text:style-name="P911"><text:span text:style-name="T912">Ž</text:span><text:span text:style-name="T913">emės ūkio ir miškininkystės p</text:span><text:span text:style-name="T914">aslaugų<text:s/></text:span></text:p>
      <text:p text:style-name="P915">kvito pildymo tvarkos aprašo</text:p>
      <text:p text:style-name="P916"><text:span text:style-name="T917">2</text:span><text:span text:style-name="T918"><text:s/>priedas</text:span></text:p>
      <text:p text:style-name="P919"/>
      <text:p text:style-name="P920"/>
      <text:p text:style-name="P921"><text:span text:style-name="T922">ŽEMĖS ŪKIO IR MIŠKININKYSTĖS</text:span><text:span text:style-name="T923"><text:s/></text:span><text:span text:style-name="T924">p</text:span><text:span text:style-name="T925">aslaugų<text:s/></text:span><text:span text:style-name="T926">KVITŲ KNYGELĖS REIKALAVIMŲ APRAŠas<text:s/></text:span></text:p>
      <text:p text:style-name="P927"/>
      <text:p text:style-name="P928"><text:span text:style-name="T929">1</text:span><text:span text:style-name="T930">. Žemės ūkio ir miškininkystės p</text:span><text:span text:style-name="T931">aslaugų<text:s/></text:span><text:span text:style-name="T932">kvito (toliau – Paslaugų kvitas) blanko formatas turi būti 200 x 140 mm.</text:span></text:p>
      <text:p text:style-name="P933"><text:span text:style-name="T934">2</text:span><text:span text:style-name="T935">. P</text:span><text:span text:style-name="T936">aslaugų<text:s/></text:span><text:span text:style-name="T937">kvitą sudar</text:span><text:span text:style-name="T938">o dviejų savaiminio kopijavimo popieriaus lapų komplektas, pirmasis lapas – rausvos spalvos, antrasis lapas (kopija) – žalsvos spalvos. Abu lapai turi perforaciją susegimo į knygelę linijoje.</text:span></text:p>
      <text:p text:style-name="P939"><text:span text:style-name="T940">3</text:span><text:span text:style-name="T941">. Kiekviename paslaugų kvitų komplekte nurodomas unikalus<text:s/></text:span><text:span text:style-name="T942">šio paslaugų kvito numeris.</text:span></text:p>
      <text:p text:style-name="P943"><text:span text:style-name="T944">4</text:span><text:span text:style-name="T945">. Ištisinės numeracijos p</text:span><text:span text:style-name="T946">aslaugų<text:s/></text:span><text:span text:style-name="T947">kvitai segami į knygeles kartoniniais viršeliais po 50 unikaliais numeriais pažymėtų kvitų komplektų (100 lapų).<text:s/></text:span></text:p>
      <text:p text:style-name="P948"><text:span text:style-name="T949">5</text:span><text:span text:style-name="T950">. Knygelės pirmojo viršelio išorinėje pusėje užrašoma „</text:span><text:span text:style-name="T951">Ž</text:span><text:span text:style-name="T952">emės ūkio ir mi</text:span><text:span text:style-name="T953">škininkystės p</text:span><text:span text:style-name="T954">aslaugų<text:s/></text:span><text:span text:style-name="T955">kvitų knygelė</text:span><text:span text:style-name="T956">“, taip pat nurodomas knygelėje esančių paslaugų kvitų unikalių numerių intervalas.</text:span></text:p>
      <text:p text:style-name="P957"><text:span text:style-name="T958">6</text:span><text:span text:style-name="T959">. Knygelės pirmojo viršelio vidinėje pusėje spausdinamas paslaugų kvito užpildymo pavyzdys.</text:span></text:p>
      <text:p text:style-name="P960"><text:span text:style-name="T961">7</text:span><text:span text:style-name="T962">. Knygelės antrasis viršelis turi b</text:span><text:span text:style-name="T963">ūti du kartus ilgesnis už paslaugų kvitą su perlenkimo linija, kad būtų galima atskirti išrašomą paslaugų kvitą nuo likusių paslaugų kvitų knygelėje. Tam tikslui knygelės antrojo viršelio atlenkiamos dalies išorinėje pusėje paryškintai turi būti įrašyta ši</text:span><text:span text:style-name="T964"><text:s/>informacija:</text:span><text:span text:style-name="T965"><text:s/>„</text:span><text:span text:style-name="T966">Šį viršelį padėkite po paslaugų kvito antruoju egzemplioriumi, kad įrašai neatsispausdintų ant kitų kvitų antrųjų egzempliorių</text:span><text:span text:style-name="T967">“.<text:s/></text:span></text:p>
      <text:p text:style-name="P968"><text:span text:style-name="T969">8</text:span><text:span text:style-name="T970">. Knygelės antrojo viršelio vidinėje pusėje pateikiama šio turinio atmintinė paslaugų gavėjui:</text:span></text:p>
      <text:p text:style-name="P971">„Atlygintinų žemės ūkio ir miškininkystės paslaugų, kurios yra laikinos arba vienkartinės ir kurioms teikti nereikalingi specialūs įgūdžiai, kvalifikacija, leidimai, pažymėjimai, mokymai ar kursai (toliau – paslaugos), teikimą reglamentuoja Lietuvos Respublikos žemės<text:s/>ūkio ir miškininkystės paslaugų teikimo pagal paslaugų kvitą įstatymas.</text:p>
      <text:p text:style-name="P972">Paslaugų gavėjas ne vėliau kaip iki kito kalendorinio mėnesio 15 dienos pateikia Valstybinio socialinio draudimo fondo valdybos teritoriniam skyriui apibendrintą informaciją apie paslaugų teikimą už praėjusį mėnesį.<text:s/></text:p>
      <text:p text:style-name="P973">Paslaugų gavėjas sumoka sveikatos draudimo įmokas už paslaugų teikėją iki kito<text:s/><text:soft-page-break/>kalendorinio mėnesio 15 dienos. Šios įmokos turi būti mokamos už visus paslaugų teikėjus, faktiškai teikusius paslaugas.</text:p>
      <text:p text:style-name="P974"><text:span text:style-name="T975">Paslaugų gavėjas turi<text:s/></text:span><text:span text:style-name="T976">teisę gauti paslaugas, o paslaugų teikėjas turi teisę jas teikti</text:span><text:span text:style-name="T977"><text:s/></text:span><text:span text:style-name="T978">tik po to,</text:span><text:span text:style-name="T979"><text:s/></text:span><text:span text:style-name="T980">kai paslaugų gavėjas užpildo paslaugų kvite pirminius duomenis ir paslaugų kvito antrąjį egzempliorių (žalsvos spalvos lapą) išduoda paslaugų teikėjui.<text:s/></text:span></text:p>
      <text:p text:style-name="P981">Paslaugų gavėjas privalo paslaugų teikėjui:</text:p>
      <text:p text:style-name="P982"><text:span text:style-name="T983">–<text:s/></text:span><text:span text:style-name="T984">suteikti aiškią informaciją apie tai, kokios paslaugos užsakomos, šių paslaugų teikimo sąlygas, terminą ir rezultatą, kurio tikimasi;<text:s/></text:span></text:p>
      <text:p text:style-name="P985"><text:span text:style-name="T986">–<text:s/></text:span><text:span text:style-name="T987">paaiškinti, kad paslaugų teikėjas</text:span><text:span text:style-name="T988"><text:s/>vienam paslaugų gavėjui gali teikti paslaugas ne ilgiau kaip 60 dienų per kalendorinius metus, o jeigu teikia paslaugas keliems paslaugų gavėjams – ne ilgiau kaip 90 dienų per kalendorinius metus. Sumuojant teiktų paslaugų laiką dienomis neatsižvelgiama į</text:span><text:span text:style-name="T989"><text:s/>per dieną teiktų paslaugų valandų skaičių;</text:span></text:p>
      <text:p text:style-name="P990"><text:span text:style-name="T991">– informuoti, kad paslaugų teikėjo uždirbta atlygio suma, viršijanti<text:s/></text:span><text:span text:style-name="T992">1750 eurų</text:span><text:span text:style-name="T993"><text:s/></text:span><text:span text:style-name="T994">per metus, yra apmokestinama gyventojų pajamų mokesčiu bei įskaitoma į gaunamas pajamas apskaičiuojant piniginę socialinę paramą;<text:s/></text:span></text:p>
      <text:p text:style-name="P995">–<text:s/>sumokėti paslaugų kvite nurodytą atlygį pasibaigus kiekvienai paslaugų teikimo dienai arba pasibaigus šių paslaugų teikimo terminui, kuris negali būti ilgesnis kaip kalendorinė savaitė. Paslaugų teikėjas ir paslaugų gavėjas gali susitarti ir dėl ilgesnio apmokėjimo termino, tačiau šis terminas negali būti ilgesnis kaip 5 kalendorinės dienos.<text:s/></text:p>
      <text:p text:style-name="P996">Paslaugų gavėjas privalo kontroliuoti, kad paslaugų teikėjas neviršytų maksimalaus 60 dienų termino.<text:s/></text:p>
      <text:p text:style-name="P997">Suteikus paslaugas, paslaugų gavėjas paima iš paslaugų teikėjo antrąjį paslaugų kvito egzempliorių, abiejuose paslaugų kvito egzemplioriuose užpildo paslaugų kvito galutinius duomenis ir užpildytą antrąjį paslaugų kvito egzempliorių grąžina paslaugų teikėjui. Pirmasis egzempliorius (rausvos spalvos lapas) lieka paslaugų<text:s/>gavėjui. <text:s/></text:p>
      <text:p text:style-name="P998"><text:span text:style-name="T999">Paslaugų kvitai pildomi vadovaujantis Žemės ūkio ir miškininkystės paslaugų kvito pildymo tvarkos aprašu, kurį galima rasti www.socmin.lt, www.zum.lt, www.sodra.lt, www.lrs.lt ir kituose teisės aktus skelbiančiuose interneto tinklalapiuose“.</text:span></text:p>
      <text:p text:style-name="P1000"><text:span text:style-name="T1001">______________________<text:s/></text:span></text:p>
      <text:p text:style-name="P1002">Priedo pakeitimai:</text:p>
      <text:p text:style-name="P1003"><text:span text:style-name="T1004">Nr.<text:s/></text:span><text:a xlink:href="https://www.e-tar.lt/portal/legalAct.html?documentId=e3959000a78b11e4a82d9548fb36f682" office:target-frame-name="_top" xlink:show="replace"><text:span text:style-name="T1005">A1-45/3D-40</text:span></text:a><text:span text:style-name="T1006">, 2015-01-27, paskelbta TAR 2015-01-29, i. k. 2015-01284</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text:s/></text:span><text:span text:style-name="T1016">socialinės apsaugos ir darbo ministerija, Lietuvos Respublikos žemės ūkio ministerija, Įsakymas</text:span></text:p>
      <text:soft-page-break/>
      <text:p text:style-name="P1017"><text:span text:style-name="T1018">Nr.<text:s/></text:span><text:a xlink:href="https://www.e-tar.lt/portal/legalAct.html?documentId=e3959000a78b11e4a82d9548fb36f682" office:target-frame-name="_top" xlink:show="replace"><text:span text:style-name="T1019">A1-45/3D-40</text:span></text:a><text:span text:style-name="T1020">, 2015-01-27, paskelbta TAR 2015-01-29, i. k. 2</text:span><text:span text:style-name="T1021">015-01284</text:span></text:p>
      <text:p text:style-name="P1022"><text:span text:style-name="T1023">Dėl Lietuvos Respublikos socialinės apsaugos ir darbo ministro ir Lietuvos Respublikos žemės ūkio ministro 2013 m. vasario 26 d. įsakymo Nr. A1-74 / 3D-140 „Dėl Žemės ūkio ir miškininkystės paslaugų kvito privalomųjų rekvizitų, šio kvito blanko f</text:span><text:span text:style-name="T1024">ormos ir jo pildymo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2-18T13:40:00Z</meta:creation-date>
    <dc:date>2015-02-18T13:40:00Z</dc:date>
    <meta:template xlink:href="Normal" xlink:type="simple"/>
    <meta:editing-cycles>2</meta:editing-cycles>
    <meta:editing-duration>PT0S</meta:editing-duration>
    <meta:document-statistic meta:page-count="11" meta:paragraph-count="310" meta:word-count="2860" meta:character-count="21771" meta:row-count="915" meta:non-whitespace-character-count="19221"/>
  </office:meta>
</office:document-meta>
</file>