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master-page-name="MPF1" style:family="paragraph">
      <style:paragraph-properties fo:break-before="page"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3.54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text-properties fo:color="#000000"/>
    </style:style>
    <style:style style:name="TableColumn117" style:family="table-column">
      <style:table-column-properties style:column-width="2.2138in" style:use-optimal-column-width="false"/>
    </style:style>
    <style:style style:name="TableColumn118" style:family="table-column">
      <style:table-column-properties style:column-width="0.3055in" style:use-optimal-column-width="false"/>
    </style:style>
    <style:style style:name="TableColumn119" style:family="table-column">
      <style:table-column-properties style:column-width="4.1729in" style:use-optimal-column-width="false"/>
    </style:style>
    <style:style style:name="Table116" style:family="table">
      <style:table-properties style:width="6.692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5-08-03 iki 1996-05-31</text:span></text:p>
      <text:p text:style-name="P3"/>
      <text:p text:style-name="P4"><text:span text:style-name="T5">Nutarimas paskelbtas: Žin. 1992, Nr.<text:s/></text:span><text:a xlink:href="https://www.e-tar.lt/portal/legalAct.html?documentId=TAR.C04E3C2073FB" office:target-frame-name="_top" xlink:show="replace"><text:span text:style-name="T6">12-327</text:span></text:a><text:span text:style-name="T7">, i. k. 0921100NUTA00000073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CIONALINĖS ENERGIJOS VARTOJIMO EFEKTYVUMO DIDINIMO PROGRAMOS REALIZAVIMO</text:p>
      <text:p text:style-name="P15"/>
      <text:p text:style-name="P16">1992 m. sausio 31 d. Nr. 7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</text:span><text:span text:style-name="T26">rti Nacionalinės energijos vartojimo efektyvumo didinimo programos rengėjų išvadoms ir pasiūlymams.</text:span></text:p>
      <text:p text:style-name="P27"><text:span text:style-name="T28">2</text:span><text:span text:style-name="T29">. Nustatyti, kad Nacionalinės energijos vartojimo efektyvumo didinimo programos vadovas yra energetikos ministras.</text:span><text:s/></text:p>
      <text:p text:style-name="P30">Punkto pakeitimai:</text:p>
      <text:p text:style-name="P31"><text:span text:style-name="T32">Nr.<text:s/></text:span><text:a xlink:href="https://www.e-tar.lt/portal/legalAct.html?documentId=TAR.53EBD726049F" office:target-frame-name="_top" xlink:show="replace"><text:span text:style-name="T33">351</text:span></text:a><text:span text:style-name="T34">, 1994-05-09, Žin., 1994, Nr. 35-636 (1994-05-11), i. k. 0941100NUTA00000351</text:span></text:p>
      <text:p text:style-name="Normal"/>
      <text:p text:style-name="P35"><text:span text:style-name="T36">3</text:span><text:span text:style-name="T37">. Įpareigoti ministerijas, departamentus, valstybines tarnybas, įmones, įstaigas ir organi</text:span><text:span text:style-name="T38">zacijas, naudojant energetikos išteklius bei rengiant Respublikos ūkio šakų gamybos plėtojimo ir perorientavimo kryptis, vadovautis šios programos nuostatomis.</text:span></text:p>
      <text:p text:style-name="P39"><text:span text:style-name="T40">4</text:span><text:span text:style-name="T41">. Nustatyti, kad Nacionalinės energijos vartojimo efektyvumo didinimo programos prioritetin</text:span><text:span text:style-name="T42">ės kryptys 1992 metais yra šios:</text:span></text:p>
      <text:p text:style-name="P43"><text:span text:style-name="T44">4.1</text:span><text:span text:style-name="T45">. energetikos išteklių ir energijos gamybos bei vartojimo ekonominės teisinės valstybinio reguliavimo sistemos formavimas;</text:span></text:p>
      <text:p text:style-name="P46"><text:span text:style-name="T47">4.2</text:span><text:span text:style-name="T48">. prietaisų ir sistemų, naudojamų vandens, dujų, elektros ir šiluminės energijos apskait</text:span><text:span text:style-name="T49">ai, taip pat šilumos kiekiui reguliuoti, kūrimas;</text:span></text:p>
      <text:p text:style-name="P50"><text:span text:style-name="T51">4.3</text:span><text:span text:style-name="T52">. statybinių medžiagų gamybos pramonės perorientavimas ir šios pramonės techninis modernizavimas;</text:span></text:p>
      <text:p text:style-name="P53"><text:span text:style-name="T54">4.4</text:span><text:span text:style-name="T55">. pastatų atnaujinimas didinant jų šiluminę varžą.</text:span></text:p>
      <text:p text:style-name="P56"><text:span text:style-name="T57">5</text:span><text:span text:style-name="T58">. Pavesti Statybos ir urbanistikos<text:s/></text:span><text:span text:style-name="T59">ministerijai per 3 mėnesius:</text:span></text:p>
      <text:p text:style-name="P60"><text:span text:style-name="T61">5.1</text:span><text:span text:style-name="T62">. parengti pastatų šilumos laidumo normas ir nustatyti jų taikymo statomiems ir atnaujinamiems objektams tvarką. Užtikrinti, kad pastatų projektuose būtų numatoma įrengti visus reikiamus apskaitos ir reguliavimo prietaisus</text:span><text:span text:style-name="T63">;</text:span></text:p>
      <text:p text:style-name="P64"><text:span text:style-name="T65">5.2</text:span><text:span text:style-name="T66">. pateikti Lietuvos Respublikos Vyriausybei pasiūlymus dėl šiluminės energijos vartotojų, mažinančių atitvarinių konstrukcijų šilumos laidumą, ekonominio skatinimo.</text:span></text:p>
      <text:p text:style-name="P67"><text:span text:style-name="T68">6.</text:span><text:span text:style-name="T69"><text:s/>Neteko galios nuo 1993-11-11</text:span></text:p>
      <text:p text:style-name="P70">Punkto naikinimas:</text:p>
      <text:p text:style-name="P71"><text:span text:style-name="T72">Nr.<text:s/></text:span><text:a xlink:href="https://www.e-tar.lt/portal/legalAct.html?documentId=TAR.A60A258AEE2A" office:target-frame-name="_top" xlink:show="replace"><text:span text:style-name="T73">826</text:span></text:a><text:span text:style-name="T74">, 1993-11-04, Žin. 1993, Nr. 59-1157 (1993-11-10), i. k. 0931100NUTA00000826</text:span></text:p>
      <text:p text:style-name="Normal"/>
      <text:p text:style-name="P75"><text:span text:style-name="T76">7</text:span><text:span text:style-name="T77">. Pavesti Finansų ministerijai numatyti 1992 metų Lietuvos valstybės biudžeto projekte 4 mln. rublių<text:s/></text:span><text:span text:style-name="T78">Energetikos ministerijai Nacionalinės energijos vartojimo efektyvumo didinimo programai realizuoti ir lėšas banko suteikto lengvatinėmis sąlygomis kredito įmonėms, kurios pradeda arba plečia termoizoliacinių medžiagų ir konstrukcijų, šiluminės energijos, v</text:span><text:span text:style-name="T79">andens ir dujų vartojimo apskaitos bei reguliavimo prietaisų gamybą, palūkanoms padengti.</text:span></text:p>
      <text:p text:style-name="P80"><text:span text:style-name="T81">8</text:span><text:span text:style-name="T82">. Įpareigoti Energetikos ministeriją 1992 metais išnagrinėti centralizuoto ir decentralizuoto šilumos tiekimo vartotojams privalumus bei trūkumus, vietinių ir at</text:span><text:span text:style-name="T83">sinaujinančių energetikos išteklių panaudojimo galimybes ir išvadas bei pasiūlymus pateikti Lietuvos Respublikos Vyriausybei.</text:span></text:p>
      <text:p text:style-name="P84"><text:span text:style-name="T85">9</text:span><text:span text:style-name="T86">. Patvirtinti šią energijos taupymo komisiją (pridedama).</text:span></text:p>
      <text:soft-page-break/>
      <text:p text:style-name="P87"><text:span text:style-name="T88">Energijos taupymo komisija turi kontroliuoti, kaip realizuojama Nac</text:span><text:span text:style-name="T89">ionalinės energijos vartojimo efektyvumo didinimo programa, ir koordinuoti šį darbą.</text:span><text:s/></text:p>
      <text:p text:style-name="P90">Papildyta punktu:</text:p>
      <text:p text:style-name="P91"><text:span text:style-name="T92">Nr.<text:s/></text:span><text:a xlink:href="https://www.e-tar.lt/portal/legalAct.html?documentId=TAR.53EBD726049F" office:target-frame-name="_top" xlink:show="replace"><text:span text:style-name="T93">351</text:span></text:a><text:span text:style-name="T94">, 1994-05-09, Žin., 1994, Nr. 35-636 (1994-05-11), i. k. 094110</text:span><text:span text:style-name="T95">0NUTA00000351</text:span></text:p>
      <text:p text:style-name="Normal"/>
      <text:p text:style-name="P96"/>
      <text:p text:style-name="P97"/>
      <text:p text:style-name="P98">LIETUVOS RESPUBLIKOS MINISTRAS PIRMININKAS<text:tab/>G. VAGNORIUS</text:p>
      <text:soft-page-break/>
      <text:p text:style-name="P99">PATVIRTINTA</text:p>
      <text:p text:style-name="P107">Lietuvos Respublikos Vyriausybės</text:p>
      <text:p text:style-name="P108">1992 m. sausio 31 d. nutarimu Nr. 73</text:p>
      <text:p text:style-name="P109">(Lietuvos Respublikos Vyriausybės</text:p>
      <text:p text:style-name="P110">1994 m. gegužės 9 d.</text:p>
      <text:p text:style-name="P111">nutarimo Nr. 351<text:s/>redakcija)</text:p>
      <text:p text:style-name="P112"/>
      <text:p text:style-name="P113"><text:span text:style-name="T114">ENERGIJOS TAUPYMO KOMISIJA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A. Leščinska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energetikos ministras (komisijos pirmininkas)<text:s/></text:p>
          </table:table-cell>
        </table:table-row>
        <table:table-row table:style-name="TableRow127">
          <table:table-cell table:style-name="TableCell128">
            <text:p text:style-name="P129">K. J. Klimašauska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pramonės ir prekybos ministras (komisijos pirmininko pavaduotojas)<text:s/></text:p>
          </table:table-cell>
        </table:table-row>
        <table:table-row table:style-name="TableRow134">
          <table:table-cell table:style-name="TableCell135">
            <text:p text:style-name="P136">J. Laicon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statybos ir urbanistikos ministras (komisijos pirmininko pavaduotojas)<text:s/></text:p>
          </table:table-cell>
        </table:table-row>
        <table:table-row table:style-name="TableRow141">
          <table:table-cell table:style-name="TableCell142">
            <text:p text:style-name="P143">A. Križinauska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Finansų ministerijos sekretorių – Biudžeto departamento direktorius</text:p>
          </table:table-cell>
        </table:table-row>
        <table:table-row table:style-name="TableRow148">
          <table:table-cell table:style-name="TableCell149">
            <text:p text:style-name="P150">R. Jarmoka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valstybinės įmonės „Energetikos agentūra“ Energijos taupymo programos direktorius<text:s/></text:p>
          </table:table-cell>
        </table:table-row>
        <table:table-row table:style-name="TableRow155">
          <table:table-cell table:style-name="TableCell156">
            <text:p text:style-name="P157">S. Kytra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Lietuvos energijos vartotojų asociacijos pirmininkas<text:s/></text:p>
          </table:table-cell>
        </table:table-row>
        <table:table-row table:style-name="TableRow162">
          <table:table-cell table:style-name="TableCell163">
            <text:p text:style-name="P164">S. Kuta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energetikos ministro pavaduotojas<text:s/></text:p>
          </table:table-cell>
        </table:table-row>
        <table:table-row table:style-name="TableRow169">
          <table:table-cell table:style-name="TableCell170">
            <text:p text:style-name="P171">V. Martinaiti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Vilniaus technikos universiteto Miestų inžinerijos fakulteto dekanas<text:s/></text:p>
          </table:table-cell>
        </table:table-row>
        <table:table-row table:style-name="TableRow176">
          <table:table-cell table:style-name="TableCell177">
            <text:p text:style-name="P178">A. Petroni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Ekonomikos ministerijos Ekonomikos<text:s/>strategijos vystymo skyriaus viršininkas</text:p>
          </table:table-cell>
        </table:table-row>
        <table:table-row table:style-name="TableRow183">
          <table:table-cell table:style-name="TableCell184">
            <text:p text:style-name="P185">R. Škėma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Lietuvos energetikos instituto direktoriaus pavaduotojas</text:p>
          </table:table-cell>
        </table:table-row>
        <table:table-row table:style-name="TableRow190">
          <table:table-cell table:style-name="TableCell191">
            <text:p text:style-name="P192">A. Meškauskas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Lietuvos Respublikos Vyriausybės patarėją pramonės ir statybos klausimais</text:p>
          </table:table-cell>
        </table:table-row>
      </table:table>
      <text:p text:style-name="P197">______________</text:p>
      <text:p text:style-name="Normal"/>
      <text:p text:style-name="P198">Papildyta priedu:</text:p>
      <text:p text:style-name="P199"><text:span text:style-name="T200">Nr.<text:s/></text:span><text:a xlink:href="https://www.e-tar.lt/portal/legalAct.html?documentId=TAR.53EBD726049F" office:target-frame-name="_top" xlink:show="replace"><text:span text:style-name="T201">351</text:span></text:a><text:span text:style-name="T202">, 1994-05-09, Žin., 1994, Nr. 35-636 (1994-05-11), i. k. 0941100NUTA00000351</text:span></text:p>
      <text:p text:style-name="P203">Priedo pakeitimai:</text:p>
      <text:p text:style-name="P204"><text:span text:style-name="T205">Nr.<text:s/></text:span><text:a xlink:href="https://www.e-tar.lt/portal/legalAct.html?documentId=TAR.04D838918908" office:target-frame-name="_top" xlink:show="replace"><text:span text:style-name="T206">1040</text:span></text:a><text:span text:style-name="T207">,</text:span><text:span text:style-name="T208"><text:s/>1995-07-27, Žin., 1995, Nr. 63-1589 (1995-08-02), i. k. 0951100NUTA00001040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A60A258AEE2A" office:target-frame-name="_top" xlink:show="replace"><text:span text:style-name="T220">826</text:span></text:a><text:span text:style-name="T221">, 1993-11-04, Žin., 1993,<text:s/></text:span><text:span text:style-name="T222">Nr. 59-1157 (1993-11-10), i. k. 0931100NUTA00000826</text:span></text:p>
      <text:p text:style-name="P223"><text:span text:style-name="T224">Dėl kai kurių Lietuvos Respublikos Vyriausybės nutarimų dujų, šiluminės energijos ir šalto bei karšto vandens vartojimo apskaitos prietaisų įrengimo klausimais dalinio pakeitimo</text:span></text:p>
      <text:p text:style-name="P225"/>
      <text:p text:style-name="P226"><text:span text:style-name="T227">2.</text:span></text:p>
      <text:p text:style-name="P228"><text:span text:style-name="T229">Lietuvos Respublikos V</text:span><text:span text:style-name="T230">yriausybė, Nutarimas</text:span></text:p>
      <text:p text:style-name="P231"><text:span text:style-name="T232">Nr.<text:s/></text:span><text:a xlink:href="https://www.e-tar.lt/portal/legalAct.html?documentId=TAR.53EBD726049F" office:target-frame-name="_top" xlink:show="replace"><text:span text:style-name="T233">351</text:span></text:a><text:span text:style-name="T234">, 1994-05-09, Žin., 1994, Nr. 35-636 (1994-05-11), i. k. 0941100NUTA00000351</text:span></text:p>
      <text:p text:style-name="P235"><text:span text:style-name="T236">Dėl Lietuvos Respublikos Vyriausybės 1992 m. sausio 31 d. nutarimo Nr</text:span><text:span text:style-name="T237">. 73 dalinio pakeitimo ir Nacionalinės energijos vartojimo efektyvumo didinimo programos realizavimo 1994-1995 metais prioritetinių krypčių nustatymo</text:span></text:p>
      <text:p text:style-name="P238"/>
      <text:p text:style-name="P239"><text:span text:style-name="T240">3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04D838918908" office:target-frame-name="_top" xlink:show="replace"><text:span text:style-name="T245">1040</text:span></text:a><text:span text:style-name="T246">, 1995-07-27, Žin., 1995, Nr. 63-1589 (1995-08-02), i. k. 0951100NUTA00001040</text:span></text:p>
      <text:soft-page-break/>
      <text:p text:style-name="P247"><text:span text:style-name="T248">Dėl Lietuvos Respublikos Vyriausybės 1992 m. sausio 31 d. nutarimo Nr. 73 "Dėl Nacionalinės energijos vartojimo efektyvumo didinimo programos reali</text:span><text:span text:style-name="T249">zavimo" dalinio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4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9T07:56:00Z</meta:creation-date>
    <dc:date>2019-07-09T07:56:00Z</dc:date>
    <meta:template xlink:href="Normal.dotm" xlink:type="simple"/>
    <meta:editing-cycles>2</meta:editing-cycles>
    <meta:editing-duration>PT0S</meta:editing-duration>
    <meta:document-statistic meta:page-count="4" meta:paragraph-count="100" meta:word-count="744" meta:character-count="6150" meta:row-count="203" meta:non-whitespace-character-count="5506"/>
  </office:meta>
</office:document-meta>
</file>