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master-page-name="MPF1" style:family="paragraph">
      <style:paragraph-properties fo:break-before="page"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text-properties fo:color="#000000"/>
    </style:style>
    <style:style style:name="TableColumn129" style:family="table-column">
      <style:table-column-properties style:column-width="2.2138in" style:use-optimal-column-width="false"/>
    </style:style>
    <style:style style:name="TableColumn130" style:family="table-column">
      <style:table-column-properties style:column-width="0.3055in" style:use-optimal-column-width="false"/>
    </style:style>
    <style:style style:name="TableColumn131" style:family="table-column">
      <style:table-column-properties style:column-width="4.1729in" style:use-optimal-column-width="false"/>
    </style:style>
    <style:style style:name="Table128" style:family="table">
      <style:table-properties style:width="6.6923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center"/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6-08-10 iki 1997-06-20</text:span></text:p>
      <text:p text:style-name="P3"/>
      <text:p text:style-name="P4"><text:span text:style-name="T5">Nutarimas paskelbtas: Žin. 1992, Nr.<text:s/></text:span><text:a xlink:href="https://www.e-tar.lt/portal/legalAct.html?documentId=TAR.C04E3C2073FB" office:target-frame-name="_top" xlink:show="replace"><text:span text:style-name="T6">12-327</text:span></text:a><text:span text:style-name="T7">, i. k. 0921100NUTA00000073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CIONALINĖS ENERGIJOS VARTOJIMO EFEKTYVUMO DIDINIMO PROGRAMOS REALIZAVIMO</text:p>
      <text:p text:style-name="P15"/>
      <text:p text:style-name="P16">1992 m. sausio 31 d. Nr. 7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.</text:span><text:span text:style-name="T25"><text:s/>Neteko<text:s/></text:span><text:span text:style-name="T26">galios nuo 1996-08-10</text:span></text:p>
      <text:p text:style-name="P27">Punkto naikinimas:</text:p>
      <text:p text:style-name="P28"><text:span text:style-name="T29">Nr.<text:s/></text:span><text:a xlink:href="https://www.e-tar.lt/portal/legalAct.html?documentId=TAR.5DB6D96AE3C0" office:target-frame-name="_top" xlink:show="replace"><text:span text:style-name="T30">940</text:span></text:a><text:span text:style-name="T31">, 1996-08-05, Žin. 1996, Nr. 76-1833 (1996-08-09), i. k. 0961100NUTA00000940</text:span></text:p>
      <text:p text:style-name="Normal"/>
      <text:p text:style-name="P32"><text:span text:style-name="T33">2</text:span><text:span text:style-name="T34">. Nustatyti, kad Nacionalinės energijos<text:s/></text:span><text:span text:style-name="T35">vartojimo efektyvumo didinimo programos vadovas yra energetikos ministras.</text:span><text:s/></text:p>
      <text:p text:style-name="P36">Punkto pakeitimai:</text:p>
      <text:p text:style-name="P37"><text:span text:style-name="T38">Nr.<text:s/></text:span><text:a xlink:href="https://www.e-tar.lt/portal/legalAct.html?documentId=TAR.53EBD726049F" office:target-frame-name="_top" xlink:show="replace"><text:span text:style-name="T39">351</text:span></text:a><text:span text:style-name="T40">, 1994-05-09, Žin., 1994, Nr. 35-636 (1994-05-11), i. k. 0941100NUTA0000</text:span><text:span text:style-name="T41">0351</text:span></text:p>
      <text:p text:style-name="Normal"/>
      <text:p text:style-name="P42"><text:span text:style-name="T43">3.</text:span><text:span text:style-name="T44"><text:s/>Neteko galios nuo 1996-08-10</text:span></text:p>
      <text:p text:style-name="P45">Punkto naikinimas:</text:p>
      <text:p text:style-name="P46"><text:span text:style-name="T47">Nr.<text:s/></text:span><text:a xlink:href="https://www.e-tar.lt/portal/legalAct.html?documentId=TAR.5DB6D96AE3C0" office:target-frame-name="_top" xlink:show="replace"><text:span text:style-name="T48">940</text:span></text:a><text:span text:style-name="T49">, 1996-08-05, Žin. 1996, Nr. 76-1833 (1996-08-09), i. k. 0961100NUTA00000940</text:span></text:p>
      <text:p text:style-name="Normal"/>
      <text:p text:style-name="P50"><text:span text:style-name="T51">4</text:span><text:span text:style-name="T52">. Nustatyti, kad<text:s/></text:span><text:span text:style-name="T53">Nacionalinės energijos vartojimo efektyvumo didinimo programos prioritetinės kryptys 1992 metais yra šios:</text:span></text:p>
      <text:p text:style-name="P54"><text:span text:style-name="T55">4.1</text:span><text:span text:style-name="T56">. energetikos išteklių ir energijos gamybos bei vartojimo ekonominės teisinės valstybinio reguliavimo sistemos formavimas;</text:span></text:p>
      <text:p text:style-name="P57"><text:span text:style-name="T58">4.2</text:span><text:span text:style-name="T59">. prietaisų ir</text:span><text:span text:style-name="T60"><text:s/>sistemų, naudojamų vandens, dujų, elektros ir šiluminės energijos apskaitai, taip pat šilumos kiekiui reguliuoti, kūrimas;</text:span></text:p>
      <text:p text:style-name="P61"><text:span text:style-name="T62">4.3</text:span><text:span text:style-name="T63">. statybinių medžiagų gamybos pramonės perorientavimas ir šios pramonės techninis modernizavimas;</text:span></text:p>
      <text:p text:style-name="P64"><text:span text:style-name="T65">4.4</text:span><text:span text:style-name="T66">. pastatų atnaujinim</text:span><text:span text:style-name="T67">as didinant jų šiluminę varžą.</text:span></text:p>
      <text:p text:style-name="P68"><text:span text:style-name="T69">5</text:span><text:span text:style-name="T70">. Pavesti Statybos ir urbanistikos ministerijai per 3 mėnesius:</text:span></text:p>
      <text:p text:style-name="P71"><text:span text:style-name="T72">5.1</text:span><text:span text:style-name="T73">. parengti pastatų šilumos laidumo normas ir nustatyti jų taikymo statomiems ir atnaujinamiems objektams tvarką. Užtikrinti, kad pastatų projektuose<text:s/></text:span><text:span text:style-name="T74">būtų numatoma įrengti visus reikiamus apskaitos ir reguliavimo prietaisus;</text:span></text:p>
      <text:p text:style-name="P75"><text:span text:style-name="T76">5.2</text:span><text:span text:style-name="T77">. pateikti Lietuvos Respublikos Vyriausybei pasiūlymus dėl šiluminės energijos vartotojų, mažinančių atitvarinių konstrukcijų šilumos laidumą, ekonominio skatinimo.</text:span></text:p>
      <text:p text:style-name="P78"><text:span text:style-name="T79">6.</text:span><text:span text:style-name="T80"><text:s/>Ne</text:span><text:span text:style-name="T81">teko galios nuo 1993-11-11</text:span></text:p>
      <text:p text:style-name="P82">Punkto naikinimas:</text:p>
      <text:p text:style-name="P83"><text:span text:style-name="T84">Nr.<text:s/></text:span><text:a xlink:href="https://www.e-tar.lt/portal/legalAct.html?documentId=TAR.A60A258AEE2A" office:target-frame-name="_top" xlink:show="replace"><text:span text:style-name="T85">826</text:span></text:a><text:span text:style-name="T86">, 1993-11-04, Žin. 1993, Nr. 59-1157 (1993-11-10), i. k. 0931100NUTA00000826</text:span></text:p>
      <text:p text:style-name="Normal"/>
      <text:p text:style-name="P87"><text:span text:style-name="T88">7</text:span><text:span text:style-name="T89">. Pavesti Finansų ministerijai numatyt</text:span><text:span text:style-name="T90">i 1992 metų Lietuvos valstybės biudžeto projekte 4 mln. rublių Energetikos ministerijai Nacionalinės energijos vartojimo efektyvumo didinimo programai realizuoti ir lėšas banko suteikto lengvatinėmis sąlygomis kredito įmonėms, kurios pradeda arba plečia te</text:span><text:span text:style-name="T91">rmoizoliacinių medžiagų ir konstrukcijų, šiluminės energijos, vandens ir dujų vartojimo apskaitos bei reguliavimo prietaisų gamybą, palūkanoms padengti.</text:span></text:p>
      <text:p text:style-name="P92"><text:span text:style-name="T93">8</text:span><text:span text:style-name="T94">. Įpareigoti Energetikos ministeriją 1992 metais išnagrinėti centralizuoto ir decentralizuoto šilu</text:span><text:span text:style-name="T95">mos tiekimo vartotojams privalumus bei trūkumus, vietinių ir atsinaujinančių energetikos<text:s/></text:span><text:soft-page-break/><text:span text:style-name="T96">išteklių panaudojimo galimybes ir išvadas bei pasiūlymus pateikti Lietuvos Respublikos Vyriausybei.</text:span></text:p>
      <text:p text:style-name="P97"><text:span text:style-name="T98">9</text:span><text:span text:style-name="T99">. Patvirtinti šią energijos taupymo komisiją (pridedama).</text:span></text:p>
      <text:p text:style-name="P100"><text:span text:style-name="T101">Ener</text:span><text:span text:style-name="T102">gijos taupymo komisija turi kontroliuoti, kaip realizuojama Nacionalinės energijos vartojimo efektyvumo didinimo programa, ir koordinuoti šį darbą.</text:span><text:s/></text:p>
      <text:p text:style-name="P103">Papildyta punktu:</text:p>
      <text:p text:style-name="P104"><text:span text:style-name="T105">Nr.<text:s/></text:span><text:a xlink:href="https://www.e-tar.lt/portal/legalAct.html?documentId=TAR.53EBD726049F" office:target-frame-name="_top" xlink:show="replace"><text:span text:style-name="T106">351</text:span></text:a><text:span text:style-name="T107">, 1994-05-09, Žin., 1994, Nr. 35-636 (1994-05-11), i. k. 0941100NUTA00000351</text:span></text:p>
      <text:p text:style-name="Normal"/>
      <text:p text:style-name="P108"/>
      <text:p text:style-name="P109"/>
      <text:p text:style-name="P110">LIETUVOS RESPUBLIKOS MINISTRAS PIRMININKAS<text:tab/>G. VAGNORIUS</text:p>
      <text:soft-page-break/>
      <text:p text:style-name="P111">PATVIRTINTA</text:p>
      <text:p text:style-name="P119">Lietuvos Respublikos Vyriausybės</text:p>
      <text:p text:style-name="P120">1992 m. sausio 31 d. nutarimu Nr. 73</text:p>
      <text:p text:style-name="P121">(Lietuvos<text:s/>Respublikos Vyriausybės</text:p>
      <text:p text:style-name="P122">1994 m. gegužės 9 d.</text:p>
      <text:p text:style-name="P123">nutarimo Nr. 351 redakcija)</text:p>
      <text:p text:style-name="P124"/>
      <text:p text:style-name="P125"><text:span text:style-name="T126">ENERGIJOS TAUPYMO KOMISIJA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. Kut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energetikos ministras (komisijos pirmininkas)<text:s/></text:p>
          </table:table-cell>
        </table:table-row>
        <table:table-row table:style-name="TableRow139">
          <table:table-cell table:style-name="TableCell140">
            <text:p text:style-name="P141">K. J. Klimašausk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pramonės ir prekybos ministras (komisijos pirmininko pavaduotojas)<text:s/></text:p>
          </table:table-cell>
        </table:table-row>
        <table:table-row table:style-name="TableRow146">
          <table:table-cell table:style-name="TableCell147">
            <text:p text:style-name="P148">A.<text:s/>Baranauskienė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statybos ir urbanistikos ministrė (komisijos pirmininko pavaduotoja)<text:s/></text:p>
          </table:table-cell>
        </table:table-row>
        <table:table-row table:style-name="TableRow153">
          <table:table-cell table:style-name="TableCell154">
            <text:p text:style-name="P155">G. Kraujel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Finansų ministerijos Biudžeto departamento Įmonių skyriaus viršininkė</text:p>
          </table:table-cell>
        </table:table-row>
        <table:table-row table:style-name="TableRow160">
          <table:table-cell table:style-name="TableCell161">
            <text:p text:style-name="P162">R. Jarmoka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valstybinės įmonės „Energetikos agentūra“ Energijos taupymo programos direktorius<text:s/></text:p>
          </table:table-cell>
        </table:table-row>
        <table:table-row table:style-name="TableRow167">
          <table:table-cell table:style-name="TableCell168">
            <text:p text:style-name="P169">S. Kytra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Lietuvos energijos vartotojų asociacijos pirmininkas<text:s/></text:p>
          </table:table-cell>
        </table:table-row>
        <table:table-row table:style-name="TableRow174">
          <table:table-cell table:style-name="TableCell175">
            <text:p text:style-name="P176">J. Kazlausk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Energetikos ministerijos sekretorius</text:p>
          </table:table-cell>
        </table:table-row>
        <table:table-row table:style-name="TableRow181">
          <table:table-cell table:style-name="TableCell182">
            <text:p text:style-name="P183">V. Martinaiti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Vilniaus technikos universiteto Miestų inžinerijos fakulteto dekanas<text:s/></text:p>
          </table:table-cell>
        </table:table-row>
        <table:table-row table:style-name="TableRow188">
          <table:table-cell table:style-name="TableCell189">
            <text:p text:style-name="P190">A. Petronis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Ekonomikos<text:s/>ministerijos Ekonomikos strategijos vystymo skyriaus viršininkas</text:p>
          </table:table-cell>
        </table:table-row>
        <table:table-row table:style-name="TableRow195">
          <table:table-cell table:style-name="TableCell196">
            <text:p text:style-name="P197">R. Škėma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Lietuvos energetikos instituto direktoriaus pavaduotojas</text:p>
          </table:table-cell>
        </table:table-row>
        <table:table-row table:style-name="TableRow202">
          <table:table-cell table:style-name="TableCell203">
            <text:p text:style-name="P204">A. Meškauskas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Lietuvos Respublikos Vyriausybės patarėją pramonės ir statybos klausimais</text:p>
          </table:table-cell>
        </table:table-row>
      </table:table>
      <text:p text:style-name="P209">______________</text:p>
      <text:p text:style-name="Normal"/>
      <text:p text:style-name="P210">Papildyta<text:s/>priedu:</text:p>
      <text:p text:style-name="P211"><text:span text:style-name="T212">Nr.<text:s/></text:span><text:a xlink:href="https://www.e-tar.lt/portal/legalAct.html?documentId=TAR.53EBD726049F" office:target-frame-name="_top" xlink:show="replace"><text:span text:style-name="T213">351</text:span></text:a><text:span text:style-name="T214">, 1994-05-09, Žin., 1994, Nr. 35-636 (1994-05-11), i. k. 0941100NUTA00000351</text:span></text:p>
      <text:p text:style-name="P215">Priedo pakeitimai:</text:p>
      <text:p text:style-name="P216"><text:span text:style-name="T217">Nr.<text:s/></text:span><text:a xlink:href="https://www.e-tar.lt/portal/legalAct.html?documentId=TAR.04D838918908" office:target-frame-name="_top" xlink:show="replace"><text:span text:style-name="T218">1040</text:span></text:a><text:span text:style-name="T219">, 1995-07-27, Žin., 1995, Nr. 63-1589 (1995-08-02), i. k. 0951100NUTA00001040</text:span></text:p>
      <text:p text:style-name="P220"><text:span text:style-name="T221">Nr.<text:s/></text:span><text:a xlink:href="https://www.e-tar.lt/portal/legalAct.html?documentId=TAR.D03F8CC6FAB1" office:target-frame-name="_top" xlink:show="replace"><text:span text:style-name="T222">621</text:span></text:a><text:span text:style-name="T223">, 1996-05-27, Žin., 1996, Nr. 51-1230 (1996-05-31), i. k. 0961</text:span><text:span text:style-name="T224">100NUTA00000621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A60A258AEE2A" office:target-frame-name="_top" xlink:show="replace"><text:span text:style-name="T236">826</text:span></text:a><text:span text:style-name="T237">, 1993-11-04, Žin., 1993, Nr. 59-1157 (1993-11-10), i. k. 0931100NUTA00000826</text:span></text:p>
      <text:p text:style-name="P238"><text:span text:style-name="T239">Dėl kai kur</text:span><text:span text:style-name="T240">ių Lietuvos Respublikos Vyriausybės nutarimų dujų, šiluminės energijos ir šalto bei karšto vandens vartojimo apskaitos prietaisų įrengimo klausimais dalinio pakeitimo</text:span></text:p>
      <text:p text:style-name="P241"/>
      <text:p text:style-name="P242"><text:span text:style-name="T243">2.</text:span></text:p>
      <text:p text:style-name="P244"><text:span text:style-name="T245">Lietuvos Respublikos Vyriausybė, Nutarimas</text:span></text:p>
      <text:p text:style-name="P246"><text:span text:style-name="T247">Nr.<text:s/></text:span><text:a xlink:href="https://www.e-tar.lt/portal/legalAct.html?documentId=TAR.53EBD726049F" office:target-frame-name="_top" xlink:show="replace"><text:span text:style-name="T248">351</text:span></text:a><text:span text:style-name="T249">, 1994-05-09, Žin., 1994, Nr. 35-636 (1994-05-11), i. k. 0941100NUTA00000351</text:span></text:p>
      <text:p text:style-name="P250"><text:span text:style-name="T251">Dėl Lietuvos Respublikos Vyriausybės 1992 m. sausio 31 d. nutarimo Nr. 73 dalinio pakeitimo ir N</text:span><text:span text:style-name="T252">acionalinės energijos vartojimo efektyvumo didinimo programos realizavimo 1994-1995 metais prioritetinių krypčių nustatymo</text:span></text:p>
      <text:p text:style-name="P253"/>
      <text:p text:style-name="P254"><text:span text:style-name="T255">3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TAR.04D838918908" office:target-frame-name="_top" xlink:show="replace"><text:span text:style-name="T260">1040</text:span></text:a><text:span text:style-name="T261">, 1995-07-27, Žin., 1995, Nr. 63-1589 (1995-08-02), i. k. 0951100NUTA00001040</text:span></text:p>
      <text:soft-page-break/>
      <text:p text:style-name="P262"><text:span text:style-name="T263">Dėl Lietuvos Respublikos Vyriausybės 1992 m. sausio 31 d. nutarimo Nr. 73 "Dėl Nacionalinės energijos vartojimo efektyvumo didinimo programos realizavimo" dalinio pakeitimo</text:span></text:p>
      <text:p text:style-name="P264"/>
      <text:p text:style-name="P265"><text:span text:style-name="T266">4.</text:span></text:p>
      <text:p text:style-name="P267"><text:span text:style-name="T268">Lietuvos Respublikos Vyriausybė, Nutarimas</text:span></text:p>
      <text:p text:style-name="P269"><text:span text:style-name="T270">Nr.<text:s/></text:span><text:a xlink:href="https://www.e-tar.lt/portal/legalAct.html?documentId=TAR.D03F8CC6FAB1" office:target-frame-name="_top" xlink:show="replace"><text:span text:style-name="T271">621</text:span></text:a><text:span text:style-name="T272">, 1996-05-27, Žin., 1996, Nr. 51-1230 (1996-05-31), i. k. 0961100NUTA00000621</text:span></text:p>
      <text:p text:style-name="P273"><text:span text:style-name="T274">Dėl Lietuvos Respublikos Vyriausybės 1992<text:s/></text:span><text:span text:style-name="T275">m. sausio 31 d. nutarimo Nr. 73 "Dėl Nacionalinės energijos vartojimo efektyvumo didinimo programos realizavimo" dalinio pakeitimo</text:span></text:p>
      <text:p text:style-name="P276"/>
      <text:p text:style-name="P277"><text:span text:style-name="T278">5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TAR.5DB6D96AE3C0" office:target-frame-name="_top" xlink:show="replace"><text:span text:style-name="T283">940</text:span></text:a><text:span text:style-name="T284">, 1996-08-05, Žin., 1996, Nr. 76-1833 (1996-08-09), i. k. 0961100NUTA00000940</text:span></text:p>
      <text:p text:style-name="P285"><text:span text:style-name="T286">Dėl patikslintos Nacionalinės energijos vartojimo efektyvumo didinimo programos ir jos įgyvendinimo 1996-2000 metais pagrindinių krypčių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5" style:parent-style-name="DefaultParagraphFont" style:family="text"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13"><draw:frame draw:style-name="F114" text:anchor-type="paragraph" svg:y="0.0006in" draw:z-index="0"><draw:text-box fo:min-height="0in" fo:min-width="0in"><text:p text:style-name="P112"><text:span text:style-name="T115"><text:page-number text:fixed="false">4</text:page-number></text:span></text:p></draw:text-box></draw:frame></text:p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9T07:56:00Z</meta:creation-date>
    <dc:date>2019-07-09T07:56:00Z</dc:date>
    <meta:template xlink:href="Normal.dotm" xlink:type="simple"/>
    <meta:editing-cycles>2</meta:editing-cycles>
    <meta:editing-duration>PT0S</meta:editing-duration>
    <meta:document-statistic meta:page-count="4" meta:paragraph-count="124" meta:word-count="869" meta:character-count="7110" meta:row-count="244" meta:non-whitespace-character-count="6365"/>
  </office:meta>
</office:document-meta>
</file>