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master-page-name="MPF1" style:family="paragraph">
      <style:paragraph-properties fo:break-before="page" fo:text-indent="3.543in"/>
      <style:text-properties fo:color="#000000"/>
    </style:style>
    <style:style style:name="P137" style:parent-style-name="Normal" style:family="paragraph">
      <style:paragraph-properties fo:text-indent="3.543in"/>
      <style:text-properties fo:color="#000000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3.54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text-properties fo:color="#000000"/>
    </style:style>
    <style:style style:name="TableColumn147" style:family="table-column">
      <style:table-column-properties style:column-width="2.2138in" style:use-optimal-column-width="false"/>
    </style:style>
    <style:style style:name="TableColumn148" style:family="table-column">
      <style:table-column-properties style:column-width="0.3055in" style:use-optimal-column-width="false"/>
    </style:style>
    <style:style style:name="TableColumn149" style:family="table-column">
      <style:table-column-properties style:column-width="4.1729in" style:use-optimal-column-width="false"/>
    </style:style>
    <style:style style:name="Table146" style:family="table">
      <style:table-properties style:width="6.692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6-21</text:span></text:p>
      <text:p text:style-name="P3"/>
      <text:p text:style-name="P4"><text:span text:style-name="T5">Nutarimas paskelbtas: Žin. 1992, Nr.<text:s/></text:span><text:a xlink:href="https://www.e-tar.lt/portal/legalAct.html?documentId=TAR.C04E3C2073FB" office:target-frame-name="_top" xlink:show="replace"><text:span text:style-name="T6">12-327</text:span></text:a><text:span text:style-name="T7">, i. k. 0921100NUTA00000073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ENERGIJOS VARTOJIMO EFEKTYVUMO DIDINIMO PROGRAMOS REALIZAVIMO</text:p>
      <text:p text:style-name="P15"/>
      <text:p text:style-name="P16">1992 m. sausio 31 d. Nr. 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.</text:span><text:span text:style-name="T25"><text:s/>Neteko<text:s/></text:span><text:span text:style-name="T26">galios nuo 1996-08-10</text:span></text:p>
      <text:p text:style-name="P27">Punkto naikinimas:</text:p>
      <text:p text:style-name="P28"><text:span text:style-name="T29">Nr.<text:s/></text:span><text:a xlink:href="https://www.e-tar.lt/portal/legalAct.html?documentId=TAR.5DB6D96AE3C0" office:target-frame-name="_top" xlink:show="replace"><text:span text:style-name="T30">940</text:span></text:a><text:span text:style-name="T31">, 1996-08-05, Žin. 1996, Nr. 76-1833 (1996-08-09), i. k. 0961100NUTA00000940</text:span></text:p>
      <text:p text:style-name="Normal"/>
      <text:p text:style-name="P32"><text:span text:style-name="T33">1</text:span><text:span text:style-name="T34">. Nustatyti, kad:</text:span></text:p>
      <text:p text:style-name="P35"><text:span text:style-name="T36">1.1</text:span><text:span text:style-name="T37">. Nacionalinės<text:s/></text:span><text:span text:style-name="T38">energijos vartojimo efektyvumo didinimo programos vadovas yra Lietuvos Respublikos Ministras Pirmininkas, o energijos taupymo komisijos pirmininkas – ūkio ministras;</text:span></text:p>
      <text:p text:style-name="P39"><text:span text:style-name="T40">1.2</text:span><text:span text:style-name="T41">. ministrai, departamentų ir kitų valstybinių tarnybų vadovai tiesiogiai atsako už<text:s/></text:span><text:span text:style-name="T42">Nacionalinės energijos vartojimo efektyvumo didinimo programos įgyvendinimą savo reguliavimo srities ūkyje.</text:span></text:p>
      <text:p text:style-name="P43">Papildyta punktu:</text:p>
      <text:p text:style-name="P44"><text:span text:style-name="T45">Nr.<text:s/></text:span><text:a xlink:href="https://www.e-tar.lt/portal/legalAct.html?documentId=TAR.7B86608D7D68" office:target-frame-name="_top" xlink:show="replace"><text:span text:style-name="T46">619</text:span></text:a><text:span text:style-name="T47">, 1997-06-16, Žin., 1997, Nr. 58-1345 (</text:span><text:span text:style-name="T48">1997-06-20), i. k. 0971100NUTA00000619</text:span></text:p>
      <text:p text:style-name="Normal"/>
      <text:p text:style-name="P49"><text:span text:style-name="T50">2</text:span><text:span text:style-name="T51">. Pavesti ūkio ministrui patvirtinti energijos taupymo komisijos sudėtį. Energijos taupymo komisija turi kontroliuoti, kaip įgyvendinama Nacionalinė energijos vartojimo efektyvumo didinimo programa, ir<text:s/></text:span><text:span text:style-name="T52">koordinuoti šį darbą.</text:span><text:s/></text:p>
      <text:p text:style-name="P53">Punkto pakeitimai:</text:p>
      <text:p text:style-name="P54"><text:span text:style-name="T55">Nr.<text:s/></text:span><text:a xlink:href="https://www.e-tar.lt/portal/legalAct.html?documentId=TAR.53EBD726049F" office:target-frame-name="_top" xlink:show="replace"><text:span text:style-name="T56">351</text:span></text:a><text:span text:style-name="T57">, 1994-05-09, Žin., 1994, Nr. 35-636 (1994-05-11), i. k. 0941100NUTA00000351</text:span></text:p>
      <text:p text:style-name="P58"><text:span text:style-name="T59">Nr.<text:s/></text:span><text:a xlink:href="https://www.e-tar.lt/portal/legalAct.html?documentId=TAR.7B86608D7D68" office:target-frame-name="_top" xlink:show="replace"><text:span text:style-name="T60">619</text:span></text:a><text:span text:style-name="T61">, 1997-06-16, Žin., 1997, Nr. 58-1345 (1997-06-20), i. k. 0971100NUTA00000619</text:span></text:p>
      <text:p text:style-name="Normal"/>
      <text:p text:style-name="P62"><text:span text:style-name="T63">3.</text:span><text:span text:style-name="T64"><text:s/>Neteko galios nuo 1996-08-10</text:span></text:p>
      <text:p text:style-name="P65">Punkto naikinimas:</text:p>
      <text:p text:style-name="P66"><text:span text:style-name="T67">Nr.<text:s/></text:span><text:a xlink:href="https://www.e-tar.lt/portal/legalAct.html?documentId=TAR.5DB6D96AE3C0" office:target-frame-name="_top" xlink:show="replace"><text:span text:style-name="T68">940</text:span></text:a><text:span text:style-name="T69">, 1996-08-05, Žin. 1996, Nr. 76-1833 (1996-08-09), i. k. 0961100NUTA00000940</text:span></text:p>
      <text:p text:style-name="Normal"/>
      <text:p text:style-name="P70"><text:span text:style-name="T71">4</text:span><text:span text:style-name="T72">. Nustatyti, kad Nacionalinės energijos vartojimo efektyvumo didinimo programos prioritetinės kryptys 1992 metais yra šios:</text:span></text:p>
      <text:p text:style-name="P73"><text:span text:style-name="T74">4.1</text:span><text:span text:style-name="T75">. energetikos išteklių ir energijos<text:s/></text:span><text:span text:style-name="T76">gamybos bei vartojimo ekonominės teisinės valstybinio reguliavimo sistemos formavimas;</text:span></text:p>
      <text:p text:style-name="P77"><text:span text:style-name="T78">4.2</text:span><text:span text:style-name="T79">. prietaisų ir sistemų, naudojamų vandens, dujų, elektros ir šiluminės energijos apskaitai, taip pat šilumos kiekiui reguliuoti, kūrimas;</text:span></text:p>
      <text:p text:style-name="P80"><text:span text:style-name="T81">4.3</text:span><text:span text:style-name="T82">. statybinių medž</text:span><text:span text:style-name="T83">iagų gamybos pramonės perorientavimas ir šios pramonės techninis modernizavimas;</text:span></text:p>
      <text:p text:style-name="P84"><text:span text:style-name="T85">4.4</text:span><text:span text:style-name="T86">. pastatų atnaujinimas didinant jų šiluminę varžą.</text:span></text:p>
      <text:p text:style-name="P87"><text:span text:style-name="T88">5</text:span><text:span text:style-name="T89">. Pavesti Statybos ir urbanistikos ministerijai per 3 mėnesius:</text:span></text:p>
      <text:p text:style-name="P90"><text:span text:style-name="T91">5.1</text:span><text:span text:style-name="T92">. parengti pastatų šilumos laidumo normas</text:span><text:span text:style-name="T93"><text:s/>ir nustatyti jų taikymo statomiems ir atnaujinamiems objektams tvarką. Užtikrinti, kad pastatų projektuose būtų numatoma įrengti visus reikiamus apskaitos ir reguliavimo prietaisus;</text:span></text:p>
      <text:p text:style-name="P94"><text:span text:style-name="T95">5.2</text:span><text:span text:style-name="T96">. pateikti Lietuvos Respublikos Vyriausybei pasiūlymus dėl šilumin</text:span><text:span text:style-name="T97">ės energijos vartotojų, mažinančių atitvarinių konstrukcijų šilumos laidumą, ekonominio skatinimo.</text:span></text:p>
      <text:p text:style-name="P98"><text:span text:style-name="T99">6.</text:span><text:span text:style-name="T100"><text:s/>Neteko galios nuo 1993-11-11</text:span></text:p>
      <text:p text:style-name="P101">Punkto naikinimas:</text:p>
      <text:p text:style-name="P102"><text:span text:style-name="T103">Nr.<text:s/></text:span><text:a xlink:href="https://www.e-tar.lt/portal/legalAct.html?documentId=TAR.A60A258AEE2A" office:target-frame-name="_top" xlink:show="replace"><text:span text:style-name="T104">826</text:span></text:a><text:span text:style-name="T105">, 1993-11-04,</text:span><text:span text:style-name="T106"><text:s/>Žin. 1993, Nr. 59-1157 (1993-11-10), i. k. 0931100NUTA00000826</text:span></text:p>
      <text:p text:style-name="Normal"/>
      <text:p text:style-name="P107"><text:span text:style-name="T108">7</text:span><text:span text:style-name="T109">. Pavesti Finansų ministerijai numatyti 1992 metų Lietuvos valstybės biudžeto projekte 4 mln. rublių Energetikos ministerijai Nacionalinės energijos vartojimo efektyvumo didinimo program</text:span><text:span text:style-name="T110">ai realizuoti ir lėšas banko suteikto lengvatinėmis sąlygomis kredito įmonėms, kurios pradeda arba plečia termoizoliacinių medžiagų ir konstrukcijų, šiluminės energijos, vandens ir dujų vartojimo apskaitos bei reguliavimo prietaisų gamybą, palūkanoms paden</text:span><text:span text:style-name="T111">gti.</text:span></text:p>
      <text:p text:style-name="P112"><text:span text:style-name="T113">8</text:span><text:span text:style-name="T114">. Įpareigoti Energetikos ministeriją 1992 metais išnagrinėti centralizuoto ir decentralizuoto šilumos tiekimo vartotojams privalumus bei trūkumus, vietinių ir atsinaujinančių energetikos išteklių panaudojimo galimybes ir išvadas bei pasiūlymus pa</text:span><text:span text:style-name="T115">teikti Lietuvos Respublikos Vyriausybei.</text:span></text:p>
      <text:p text:style-name="P116"><text:span text:style-name="T117">9</text:span><text:span text:style-name="T118">. Patvirtinti šią energijos taupymo komisiją (pridedama).</text:span></text:p>
      <text:p text:style-name="P119"><text:span text:style-name="T120">Energijos taupymo komisija turi kontroliuoti, kaip realizuojama Nacionalinės energijos vartojimo efektyvumo didinimo programa, ir koordinuoti šį darbą.</text:span><text:s/></text:p>
      <text:p text:style-name="P121">Papildyta punktu:</text:p>
      <text:p text:style-name="P122"><text:span text:style-name="T123">Nr.<text:s/></text:span><text:a xlink:href="https://www.e-tar.lt/portal/legalAct.html?documentId=TAR.53EBD726049F" office:target-frame-name="_top" xlink:show="replace"><text:span text:style-name="T124">351</text:span></text:a><text:span text:style-name="T125">, 1994-05-09, Žin., 1994, Nr. 35-636 (1994-05-11), i. k. 0941100NUTA00000351</text:span></text:p>
      <text:p text:style-name="Normal"/>
      <text:p text:style-name="P126"/>
      <text:p text:style-name="P127"/>
      <text:p text:style-name="P128">LIETUVOS RESPUBLIKOS MINISTRAS PIRMININKAS<text:tab/>G. VAGNORIUS</text:p>
      <text:soft-page-break/>
      <text:p text:style-name="P129">PATVIRTINTA</text:p>
      <text:p text:style-name="P137">Lietuvos Respublikos Vyriausybės</text:p>
      <text:p text:style-name="P138">1992 m. sausio 31 d. nutarimu Nr. 73</text:p>
      <text:p text:style-name="P139">(Lietuvos Respublikos Vyriausybės</text:p>
      <text:p text:style-name="P140">1994 m. gegužės 9 d.</text:p>
      <text:p text:style-name="P141">nutarimo Nr. 351 redakcija)</text:p>
      <text:p text:style-name="P142"/>
      <text:p text:style-name="P143"><text:span text:style-name="T144">ENERGIJOS TAUPYMO KOMISIJA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. Kuta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energetikos ministras (komisijos pirmininkas)<text:s/></text:p>
          </table:table-cell>
        </table:table-row>
        <table:table-row table:style-name="TableRow157">
          <table:table-cell table:style-name="TableCell158">
            <text:p text:style-name="P159">K. J. Klimašausk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pramonės ir prekybos ministras (komisijos pirmininko pavaduotojas)<text:s/></text:p>
          </table:table-cell>
        </table:table-row>
        <table:table-row table:style-name="TableRow164">
          <table:table-cell table:style-name="TableCell165">
            <text:p text:style-name="P166">A. Baranauskien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statybos ir urbanistikos ministrė (komisijos pirmininko pavaduotoja)<text:s/></text:p>
          </table:table-cell>
        </table:table-row>
        <table:table-row table:style-name="TableRow171">
          <table:table-cell table:style-name="TableCell172">
            <text:p text:style-name="P173">G. Kraujelien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Finansų ministerijos Biudžeto<text:s/>departamento Įmonių skyriaus viršininkė</text:p>
          </table:table-cell>
        </table:table-row>
        <table:table-row table:style-name="TableRow178">
          <table:table-cell table:style-name="TableCell179">
            <text:p text:style-name="P180">R. Jarmoka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valstybinės įmonės „Energetikos agentūra“ Energijos taupymo programos direktorius<text:s/></text:p>
          </table:table-cell>
        </table:table-row>
        <table:table-row table:style-name="TableRow185">
          <table:table-cell table:style-name="TableCell186">
            <text:p text:style-name="P187">S. Kytra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energijos vartotojų asociacijos pirmininkas<text:s/></text:p>
          </table:table-cell>
        </table:table-row>
        <table:table-row table:style-name="TableRow192">
          <table:table-cell table:style-name="TableCell193">
            <text:p text:style-name="P194">J. Kazlauska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Energetikos ministerijos<text:s/>sekretorius</text:p>
          </table:table-cell>
        </table:table-row>
        <table:table-row table:style-name="TableRow199">
          <table:table-cell table:style-name="TableCell200">
            <text:p text:style-name="P201">V. Martinaiti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Vilniaus technikos universiteto Miestų inžinerijos fakulteto dekanas<text:s/></text:p>
          </table:table-cell>
        </table:table-row>
        <table:table-row table:style-name="TableRow206">
          <table:table-cell table:style-name="TableCell207">
            <text:p text:style-name="P208">A. Petroni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Ekonomikos ministerijos Ekonomikos strategijos vystymo skyriaus viršininkas</text:p>
          </table:table-cell>
        </table:table-row>
        <table:table-row table:style-name="TableRow213">
          <table:table-cell table:style-name="TableCell214">
            <text:p text:style-name="P215">R. Škėma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Lietuvos energetikos instituto direktoriaus pavaduotojas</text:p>
          </table:table-cell>
        </table:table-row>
        <table:table-row table:style-name="TableRow220">
          <table:table-cell table:style-name="TableCell221">
            <text:p text:style-name="P222">A. Meškauskas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Lietuvos Respublikos Vyriausybės patarėją pramonės ir statybos klausimais</text:p>
          </table:table-cell>
        </table:table-row>
      </table:table>
      <text:p text:style-name="P227">______________</text:p>
      <text:p text:style-name="Normal"/>
      <text:p text:style-name="P228">Papildyta priedu:</text:p>
      <text:p text:style-name="P229"><text:span text:style-name="T230">Nr.<text:s/></text:span><text:a xlink:href="https://www.e-tar.lt/portal/legalAct.html?documentId=TAR.53EBD726049F" office:target-frame-name="_top" xlink:show="replace"><text:span text:style-name="T231">351</text:span></text:a><text:span text:style-name="T232">, 1994-05-09, Žin., 1994, Nr. 35-636<text:s/></text:span><text:span text:style-name="T233">(1994-05-11), i. k. 0941100NUTA00000351</text:span></text:p>
      <text:p text:style-name="P234">Priedo pakeitimai:</text:p>
      <text:p text:style-name="P235"><text:span text:style-name="T236">Nr.<text:s/></text:span><text:a xlink:href="https://www.e-tar.lt/portal/legalAct.html?documentId=TAR.04D838918908" office:target-frame-name="_top" xlink:show="replace"><text:span text:style-name="T237">1040</text:span></text:a><text:span text:style-name="T238">, 1995-07-27, Žin., 1995, Nr. 63-1589 (1995-08-02), i. k. 0951100NUTA00001040</text:span></text:p>
      <text:p text:style-name="P239"><text:span text:style-name="T240">Nr.<text:s/></text:span><text:a xlink:href="https://www.e-tar.lt/portal/legalAct.html?documentId=TAR.D03F8CC6FAB1" office:target-frame-name="_top" xlink:show="replace"><text:span text:style-name="T241">621</text:span></text:a><text:span text:style-name="T242">, 1996-05-27, Žin., 1996, Nr. 51-1230 (1996-05-31), i. k. 0961100NUTA00000621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A60A258AEE2A" office:target-frame-name="_top" xlink:show="replace"><text:span text:style-name="T254">826</text:span></text:a><text:span text:style-name="T255">, 1993-11-04, Žin., 1993, Nr. 59-1157 (1993-11-10), i. k. 0931100NUTA00000826</text:span></text:p>
      <text:p text:style-name="P256"><text:span text:style-name="T257">Dėl kai kurių Lietuvos Respublikos Vyriausybės nutarimų dujų, šiluminės energijos ir šalto bei<text:s/></text:span><text:span text:style-name="T258">karšto vandens vartojimo apskaitos prietaisų įrengimo klausimais dalinio pakeitimo</text:span></text:p>
      <text:p text:style-name="P259"/>
      <text:p text:style-name="P260"><text:span text:style-name="T261">2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53EBD726049F" office:target-frame-name="_top" xlink:show="replace"><text:span text:style-name="T266">351</text:span></text:a><text:span text:style-name="T267">, 1994-05-09, Žin., 1994, Nr. 35-636<text:s/></text:span><text:span text:style-name="T268">(1994-05-11), i. k. 0941100NUTA00000351</text:span></text:p>
      <text:p text:style-name="P269"><text:span text:style-name="T270">Dėl Lietuvos Respublikos Vyriausybės 1992 m. sausio 31 d. nutarimo Nr. 73 dalinio pakeitimo ir Nacionalinės energijos vartojimo efektyvumo didinimo programos realizavimo 1994-1995 metais prioritetinių krypčių nustaty</text:span><text:span text:style-name="T271">mo</text:span></text:p>
      <text:p text:style-name="P272"/>
      <text:p text:style-name="P273"><text:span text:style-name="T274">3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TAR.04D838918908" office:target-frame-name="_top" xlink:show="replace"><text:span text:style-name="T279">1040</text:span></text:a><text:span text:style-name="T280">, 1995-07-27, Žin., 1995, Nr. 63-1589 (1995-08-02), i. k. 0951100NUTA00001040</text:span></text:p>
      <text:soft-page-break/>
      <text:p text:style-name="P281"><text:span text:style-name="T282">Dėl Lietuvos Respublikos Vyriausybės<text:s/></text:span><text:span text:style-name="T283">1992 m. sausio 31 d. nutarimo Nr. 73 "Dėl Nacionalinės energijos vartojimo efektyvumo didinimo programos realizavimo" dalinio pakeitimo</text:span></text:p>
      <text:p text:style-name="P284"/>
      <text:p text:style-name="P285"><text:span text:style-name="T286">4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D03F8CC6FAB1" office:target-frame-name="_top" xlink:show="replace"><text:span text:style-name="T291">621</text:span></text:a><text:span text:style-name="T292">, 1996-05-27, Žin., 1996, Nr. 51-1230 (1996-05-31), i. k. 0961100NUTA00000621</text:span></text:p>
      <text:p text:style-name="P293"><text:span text:style-name="T294">Dėl Lietuvos Respublikos Vyriausybės 1992 m. sausio 31 d. nutarimo Nr. 73 "Dėl Nacionalinės energijos vartojimo efektyvumo didinimo programos realizavimo" dalinio</text:span><text:span text:style-name="T295"><text:s/>pakeitimo</text:span></text:p>
      <text:p text:style-name="P296"/>
      <text:p text:style-name="P297"><text:span text:style-name="T298">5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5DB6D96AE3C0" office:target-frame-name="_top" xlink:show="replace"><text:span text:style-name="T303">940</text:span></text:a><text:span text:style-name="T304">, 1996-08-05, Žin., 1996, Nr. 76-1833 (1996-08-09), i. k. 0961100NUTA00000940</text:span></text:p>
      <text:p text:style-name="P305"><text:span text:style-name="T306">Dėl patikslintos Nacionalinės e</text:span><text:span text:style-name="T307">nergijos vartojimo efektyvumo didinimo programos ir jos įgyvendinimo 1996-2000 metais pagrindinių krypčių</text:span></text:p>
      <text:p text:style-name="P308"/>
      <text:p text:style-name="P309"><text:span text:style-name="T310">6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7B86608D7D68" office:target-frame-name="_top" xlink:show="replace"><text:span text:style-name="T315">619</text:span></text:a><text:span text:style-name="T316">, 1997-06-16,<text:s/></text:span><text:span text:style-name="T317">Žin., 1997, Nr. 58-1345 (1997-06-20), i. k. 0971100NUTA00000619</text:span></text:p>
      <text:p text:style-name="P318"><text:span text:style-name="T319">Dėl Lietuvos Respublikos Vyriausybės 1992 m. sausio 31 d. nutarimo Nr. 73 "Dėl Nacionalinės energijos vartojimo efektyvumo didinimo programos realizavimo" dalinio pakeitimo ir kitų su juo susi</text:span><text:span text:style-name="T320">jusių nutarimų pripažinimo netekusiais galios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" style:parent-style-name="DefaultParagraphFont" style:family="text"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31"><draw:frame draw:style-name="F132" text:anchor-type="paragraph" svg:y="0.0006in" draw:z-index="0"><draw:text-box fo:min-height="0in" fo:min-width="0in"><text:p text:style-name="P130"><text:span text:style-name="T133"><text:page-number text:fixed="false">4</text:page-number></text:span></text:p></draw:text-box></draw:frame></text:p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9T07:56:00Z</meta:creation-date>
    <dc:date>2019-07-09T07:56:00Z</dc:date>
    <meta:template xlink:href="Normal.dotm" xlink:type="simple"/>
    <meta:editing-cycles>2</meta:editing-cycles>
    <meta:editing-duration>PT0S</meta:editing-duration>
    <meta:document-statistic meta:page-count="4" meta:paragraph-count="137" meta:word-count="1018" meta:character-count="8405" meta:row-count="278" meta:non-whitespace-character-count="7524"/>
  </office:meta>
</office:document-meta>
</file>