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style>
    <style:style style:name="P239" style:parent-style-name="Normal" style:family="paragraph">
      <style:paragraph-properties>
        <style:tab-stops>
          <style:tab-stop style:type="right" style:position="6.6937in"/>
        </style:tab-stops>
      </style:paragraph-properties>
    </style:style>
    <style:style style:name="T240" style:parent-style-name="DefaultParagraphFont" style:family="text">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fo:text-align="center"/>
    </style:style>
    <style:style style:name="P243" style:parent-style-name="Normal" style:master-page-name="MPF1" style:family="paragraph">
      <style:paragraph-properties fo:break-before="page"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align="center"/>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center"/>
      <style:text-properties fo:font-weight="bold" style:font-weight-asian="bold" fo:color="#000000"/>
    </style:style>
    <style:style style:name="P259" style:parent-style-name="Normal" style:family="paragraph">
      <style:paragraph-properties fo:text-indent="0.4923in"/>
      <style:text-properties fo:color="#000000"/>
    </style:style>
    <style:style style:name="TableColumn261" style:family="table-column">
      <style:table-column-properties style:column-width="5.2194in"/>
    </style:style>
    <style:style style:name="TableColumn262" style:family="table-column">
      <style:table-column-properties style:column-width="1.4729in"/>
    </style:style>
    <style:style style:name="Table260" style:family="table">
      <style:table-properties style:width="6.6923in" fo:margin-left="0in" table:align="left"/>
    </style:style>
    <style:style style:name="TableRow263" style:family="table-row">
      <style:table-row-properties/>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text-align="end"/>
      <style:text-properties fo:font-size="10pt" style:font-size-asian="10pt" style:language-asian="lt" style:country-asian="L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fo:text-align="end"/>
      <style:text-properties fo:font-size="10pt" style:font-size-asian="10pt" style:language-asian="lt" style:country-asian="LT"/>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9">Nutarimas netenka galios 1999-11-13:</text:span></text:p>
      <text:p text:style-name="P10"><text:span text:style-name="T11">Lietuvos Respublikos Vyriausybė, Nutarimas</text:span></text:p>
      <text:p text:style-name="P12"><text:span text:style-name="T13">Nr.<text:s/></text:span><text:a xlink:href="https://www.e-tar.lt/portal/legalAct.html?documentId=TAR.72688E2169FC" office:target-frame-name="_top" xlink:show="replace"><text:span text:style-name="T14">1239</text:span></text:a><text:span text:style-name="T15">, 1999-11-08, Žin., 1999, Nr. 96-2768 (1999-11-12), i. k. 0991100NUTA00001239</text:span></text:p>
      <text:p text:style-name="P16"><text:span text:style-name="T17">Dėl<text:s/></text:span><text:span text:style-name="T18">Lietuvos Respublikos Vyriausybės 1992 m. spalio 16 d. nutarimo Nr.773 "Dėl valiutos fondų bei įmokų į Lietuvos valstybės biudžetą tvarkos" pripažinimo netekusiu galios</text:span></text:p>
      <text:p text:style-name="P19"/>
      <text:p text:style-name="P20"><text:span text:style-name="T21">Suvestinė redakcija nuo 1994-03-23 iki 1999-11-12</text:span></text:p>
      <text:p text:style-name="P22"/>
      <text:p text:style-name="P23"><text:span text:style-name="T24">Nutarimas paskelbtas: Lietuvos aidas</text:span><text:span text:style-name="T25"><text:s/>1992, Nr.<text:s/></text:span><text:a xlink:href="https://www.e-tar.lt/portal/legalAct.html?documentId=TAR.C0693E58D9BE" office:target-frame-name="_top" xlink:show="replace"><text:span text:style-name="T26">207-0</text:span></text:a><text:span text:style-name="T27">; Žin. 1992, Nr.</text:span><text:a xlink:href="https://www.e-tar.lt/portal/legalAct.html?documentId=TAR.C0693E58D9BE" office:target-frame-name="_top" xlink:show="replace"><text:span text:style-name="T28">32-994</text:span></text:a><text:span text:style-name="T29">, i. k. 0921100NUTA00000773</text:span></text:p>
      <text:p text:style-name="P30"/>
      <text:p text:style-name="P31"/>
      <text:p text:style-name="P32"><text:span text:style-name="T33"/><text:span text:style-name="T34">LIETUVOS RESPUBLIKOS VYRIAUSYBĖ</text:span></text:p>
      <text:p text:style-name="P35"/>
      <text:p text:style-name="P36">N U T A R I M A S</text:p>
      <text:p text:style-name="P37">DĖL VALIUTOS FONDŲ BEI ĮMOKŲ Į LIETUVOS VALSTYBĖS BIUDŽETĄ TVARKOS</text:p>
      <text:p text:style-name="P38"/>
      <text:p text:style-name="P39">1992 m. spalio 16 d. Nr. 773</text:p>
      <text:p text:style-name="P40">Vilnius</text:p>
      <text:p text:style-name="P41"/>
      <text:p text:style-name="P42"><text:span text:style-name="T43">Vykdydama Lito komiteto 1992 m. rugsėjo 16 d. nutarimą Nr. 2 dėl Lietuvos Respublikos laikinųjų pinigų-talonų įvedimo bei Lietuvos Respublikos įstatymą „Dėl Lietuvos Respublikos laikinojo valiutos fondų ir atskaitymų konvertuojama valiuta įstatymo galiojim</text:span><text:span text:style-name="T44">o termino“ ir siekdama įgyvendinti Lietuvos Respublikos ekonomikos stabilizavimo programos (memorandumo) nuostatas, Lietuvos Respublikos Vyriausybė<text:s/></text:span><text:span text:style-name="T45">nutari</text:span><text:span text:style-name="T46">a:</text:span></text:p>
      <text:p text:style-name="P47"><text:span text:style-name="T48">1</text:span><text:span text:style-name="T49">. Nustatyti, kad:</text:span></text:p>
      <text:p text:style-name="P50"><text:span text:style-name="T51">1.1</text:span><text:span text:style-name="T52">. Lietuvos valstybės valiutos fondo, aukštesniosios pakopos savivaldybi</text:span><text:span text:style-name="T53">ų valiutos fondų bei rezervinio Lietuvos Respublikos valiutos fondo 1992 m. spalio 16 d. likučiai pervedami į Finansų ministerijos ir atitinkamų aukštesniosios pakopos savivaldybių Lietuvos valstybiniuose bankuose atidarytas Lietuvos valstybės biudžeto bei</text:span><text:span text:style-name="T54"><text:s/>savivaldybių biudžetų sąskaitas;</text:span></text:p>
      <text:p text:style-name="P55"><text:span text:style-name="T56">1.2</text:span><text:span text:style-name="T57">. nuo 1992 m. spalio 16 d. sustabdomi mokėjimai konvertuojama valiuta į Lietuvos valstybės valiutos fondą bei likviduojamas rezervinis Lietuvos Respublikos valiutos fondas.</text:span></text:p>
      <text:p text:style-name="P58"><text:span text:style-name="T59">2</text:span><text:span text:style-name="T60">. Patvirtinti Lietuvos valstybės va</text:span><text:span text:style-name="T61">liutos fondo pajamas 72144 tūkst. JAV dolerių ir išlaidas 59140 tūkst. JAV dolerių nuo 1992 m. sausio 1 d. iki 1992 m. spalio 16 d. (pridedama).</text:span></text:p>
      <text:p text:style-name="P62"><text:span text:style-name="T63">3</text:span><text:span text:style-name="T64">. Pritarti Finansų ministerijos parengtam iš Lietuvos valstybės biudžeto išlaikomų institucijų, specifinės</text:span><text:span text:style-name="T65"><text:s/>paskirties valstybinių įmonių ir kitų organizacijų, atleistinų nuo apmokėjimo už valiutą, gautą iš Lietuvos valstybės valiutos fondo, sąrašui.</text:span></text:p>
      <text:p text:style-name="P66"><text:span text:style-name="T67">Miestų ir rajonų valdybos turi teisę atleisti nuo apmokėjimo už valiutą, gautą iš aukštesniosios pakopos<text:s/></text:span><text:span text:style-name="T68">savivaldybių valiutos fondų, iš vietos savivaldybių biudžetų išlaikomas institucijas.</text:span></text:p>
      <text:p text:style-name="P69"><text:span text:style-name="T70">4</text:span><text:span text:style-name="T71">. Įpareigoti Laikinąją vyriausybinę ypatingosios ekonominės būklės komisiją apmokėti įmonėms už lėšas, iki 1992 m. spalio 16 d. pervestas į rezervinį Lietuvos Respub</text:span><text:span text:style-name="T72">likos valiutos fondą.</text:span></text:p>
      <text:p text:style-name="P73"><text:span text:style-name="T74">5</text:span><text:span text:style-name="T75">. Pavesti įmonėms, kurios Lietuvos Respublikos Vyriausybės 1992 m. vasario 28 d. nutarimo Nr. 137 „Dėl rezervinio Lietuvos Respublikos valiutos fondo sudarymo tvarkos“ (Žin., 1992, Nr.<text:s/></text:span><text:a xlink:href="https://www.e-tar.lt/portal/lt/legalAct/TAR.21A5F19FC7F1" office:target-frame-name="_blank" xlink:show="new"><text:span text:style-name="T76">13-374</text:span></text:a><text:span text:style-name="T77">) nustatyta tvarka iki 1992 m. spalio 16 d. nepervedė valiutinių įplaukų į rezervinį Lietuvos Respublikos valiutos fondą, iki 1993 m. liepos 1 d. pervesti lėšas į Finansų ministerijos vardu Lietuvos banke atid</text:span><text:span text:style-name="T78">arytą Lietuvos valstybės biudžeto sąskaitą, o Ekonomikos ministerijai kartu su ministerijomis jų reguliavimo sferoje esančių įmonių steigėjomis kontroliuoti, kad nurodytosios lėšos būtų laiku pervedamos į Finansų ministerijos vardu Lietuvos banke atidarytą</text:span><text:span text:style-name="T79"><text:s/>Lietuvos valstybės biudžeto sąskaitą.</text:span></text:p>
      <text:p text:style-name="P80"><text:span text:style-name="T81">Finansų ministerija turi apmokėti iš Lietuvos valstybės biudžeto įmonėms už lėšas, pervestas į Finansų ministerijos vardu Lietuvos banke atidarytą Lietuvos valstybės biudžeto sąskaitą Lietuvos Respublikos Vyriausybės<text:s/></text:span><text:span text:style-name="T82">1992 m. vasario 28 d. nutarimo Nr. 137 nustatyta tvarka.</text:span></text:p>
      <text:p text:style-name="P83"><text:span text:style-name="T84">6</text:span><text:span text:style-name="T85">. Įpareigoti Ekonomikos ministeriją grąžinti į Lietuvos valstybės biudžetą (finansinių išteklių fondą) nepanaudotus kreditinius išteklius, suteiktus rezerviniam Lietuvos Respublikos valiutos fon</text:span><text:span text:style-name="T86">dui sudaryti. Suma, panaudota apmokėti už valiutą, pervestą į šį fondą, priskiriama Lietuvos valstybės biudžeto išlaidoms.</text:span></text:p>
      <text:p text:style-name="P87"><text:span text:style-name="T88">7</text:span><text:span text:style-name="T89">. Nustatyti, kad:</text:span></text:p>
      <text:p text:style-name="P90"><text:span text:style-name="T91">7.1</text:span><text:span text:style-name="T92">. Lietuvos Respublikos įmonės, gaunančios įplaukas vidaus pinigais ir konvertuojama valiuta, nuo 1992 m.<text:s/></text:span><text:span text:style-name="T93">spalio 1 d. pelno (pajamų) mokestį, palūkanas už valstybinio kapitalo naudojimą, akcizus, valstybinio socialinio draudimo ir kitas įmokas apskaičiuoja ir moka Lietuvos Respublikos laikinaisiais pinigais-talonais.</text:span></text:p>
      <text:p text:style-name="P94">Įmonės, įstaigos ir organizacijos nuo 1992<text:s/>m. spalio 16 d. gautas įplaukas konvertuojama valiuta buhalterinėje apskaitoje ir apyskaitoje perskaičiuoja į Lietuvos Respublikos laikinuosius pinigus-talonus pagal Lietuvos banko nustatomą Lietuvos Respublikos laikinųjų pinigų-talonų ir konvertuojamos valiutos rinkos kursą, kuris nustatomas ir skelbiamas ne rečiau kaip kartą per mėnesį, atsižvelgiant į konvertuojamos valiutos pirkimo ir pardavimo kainas.</text:p>
      <text:p text:style-name="P95"><text:span text:style-name="T96">Įmokos konvertuojama valiuta, 1992 m. spalio 1–15 d. pervestos į Lietuvos Respublikos valiutos fondus,</text:span><text:span text:style-name="T97"><text:s/>įskaitomos į Lietuvos valstybės biudžetą, padengiant apskaičiuotas įmokas Lietuvos Respublikos laikinaisiais pinigais-talonais;</text:span></text:p>
      <text:p text:style-name="P98"><text:span text:style-name="T99">7.2</text:span><text:span text:style-name="T100">. fiziniai asmenys, pagal darbo sutartį gaunantys jiems apskaičiuotą atlyginimą konvertuojama valiuta, taip pat premijas</text:span><text:span text:style-name="T101"><text:s/>šia valiuta iš pelno, fizinių asmenų pajamų mokestį moka ir darbo užmokestį gauna Lietuvos Respublikos laikinaisiais pinigais-talonais, perskaičiuojant pajamas pagal jų apskaičiavimo dieną buvusį Lietuvos banko nustatytą Lietuvos Respublikos laikinųjų pin</text:span><text:span text:style-name="T102">igų-talonų ir konvertuojamos valiutos rinkos kursą, ir apmokestinami vadovaujantis Lietuvos Respublikos fizinių asmenų pajamų mokesčio laikinuoju įstatymu;</text:span></text:p>
      <text:p text:style-name="P103"><text:span text:style-name="T104">7.3</text:span><text:span text:style-name="T105">. muito mokesčiai ir valstybinės rinkliavos mokami nustatytąja tvarka Lietuvos Respublikos la</text:span><text:span text:style-name="T106">ikinaisiais pinigais-talonais ir konvertuojama valiuta, o Lietuvos valstybės biudžete apskaitomi laikinaisiais pinigais-talonais;</text:span></text:p>
      <text:p text:style-name="P107"><text:span text:style-name="T108">7.4</text:span><text:span text:style-name="T109">. stažuočių ir tarnybinių komandiruočių į užsienį išlaidų kompensavimo normos nustatomos Lietuvos Respublikos<text:s/></text:span><text:span text:style-name="T110">laikinaisiais pinigais-talonais;</text:span></text:p>
      <text:p text:style-name="P111"><text:span text:style-name="T112">7.5</text:span><text:span text:style-name="T113">. Lietuvos valstybės emitentų bei monopolio teisės turėtojų gautos įplaukos konvertuojama valiuta už parduotus Lietuvos valstybės vertybinius popierius, monetas, pašto ženklus, taip pat už valstybės išimtinę teisę ši</text:span><text:span text:style-name="T114">ose bei kitose srityse arba leidimą ja naudotis pervedamos Lietuvos bankui, kuris už pervestą valiutą sumoka į Lietuvos valstybės biudžetą Lietuvos Respublikos laikinaisiais pinigais-talonais.</text:span></text:p>
      <text:p text:style-name="P115"><text:span text:style-name="T116">8</text:span><text:span text:style-name="T117">. Nustatyti, kad Lietuvos Respublikos įmonės, įstaigos i</text:span><text:span text:style-name="T118">r organizacijos:</text:span></text:p>
      <text:p text:style-name="P119"><text:span text:style-name="T120">8.1</text:span><text:span text:style-name="T121">. įplaukas arba išlaidas užsienio valiuta buhalterinėje apskaitoje perskaičiuoja į litus pagal šių įplaukų gavimo arba išlaidų padarymo dienos oficialų kursą;</text:span></text:p>
      <text:p text:style-name="P122"><text:span text:style-name="T123">8.2</text:span><text:span text:style-name="T124">. nuo 1993 m. spalio 1 d. užsienio valiutą, gautą už išsiųstą produk</text:span><text:span text:style-name="T125">ciją (prekes) ir suteiktas paslaugas, įskaito į realizavimo įplaukas šia tvarka:</text:span></text:p>
      <text:p text:style-name="P126"><text:span text:style-name="T127">8.2.1</text:span><text:span text:style-name="T128">. konvertuojamą valiutą – įplaukų dieną pagal esamą oficialų kursą;</text:span></text:p>
      <text:p text:style-name="P129"><text:span text:style-name="T130">8.2.2</text:span><text:span text:style-name="T131">. nekonvertuojamą valiutą – tik nupirkus už ją litus, konvertuojamą valiutą, materialines v</text:span><text:span text:style-name="T132">ertybes, sumokėjus už suteiktas paslaugas bei pardavus natūriniais mainais gautas prekes;</text:span></text:p>
      <text:p text:style-name="P133"><text:span text:style-name="T134">8.3</text:span><text:span text:style-name="T135">. įsigytas už užsienio valiutą materialines vertybes ir suteiktas paslaugas įvertina jų įsigijimo verte apmokėjimo dieną esamu oficialiu kursu, o materialine</text:span><text:span text:style-name="T136">s vertybes, gautas natūriniais mainais, – oficialiu užsienio valiutos kursu jų užpajamavimo dieną;</text:span></text:p>
      <text:p text:style-name="P137"><text:span text:style-name="T138">8.4</text:span><text:span text:style-name="T139">. ataskaitinio laikotarpio pabaigoje įskaito konvertuojamos valiutos likučių perkainojimo rezultatus į apmokestinamąjį pelną (nuostolius);</text:span></text:p>
      <text:p text:style-name="P140">Punkto pakeitimai:</text:p>
      <text:p text:style-name="P141"><text:span text:style-name="T142">TAR pastaba.</text:span><text:span text:style-name="T143"><text:s/>Lietuvos Respublikos Vyriausybės 1993 m. lapkričio 23 d. nutarimu Nr. 872 naujai išdėstyto Lietuvos Respublikos Vyriausybės 1992 m. spalio 16 d. nutarimo Nr. 773 8 punkto 8.4 ir 8.6 papunkčiai prieštarauja Lietuvos Respublikos įmonių į</text:span><text:span text:style-name="T144">statymo 14 straipsnio antrajai daliai ir Lietuvos Respublikos įstatymui „Dėl Lietuvos Respublikos įstatymų ir kitų teisės aktų skelbimo ir įsigaliojimo tvarkos“.</text:span></text:p>
      <text:p text:style-name="P145">1994-03-16, Žin., 1994, Nr. 22-366 (1994-03-23), i. k. 0941000NUTARG940138 <text:s text:c="11"/></text:p>
      <text:p text:style-name="Normal"/>
      <text:p text:style-name="P146"><text:span text:style-name="T147">8.5</text:span><text:span text:style-name="T148">. gautas 1993 metų I-III ketvirčiais realizavimo įplaukas nekonvertuojama valiuta perskaičiuoja pagal šio nutarimo 8.2.2 punktą, patikslina šio laikotarpio finansinius rezultatus, bendro akcizo skaičiavimą ir įsiskolinimą biudžetui.</text:span></text:p>
      <text:p text:style-name="P149"><text:span text:style-name="T150">Jeigu perskaičiavus ši</text:span><text:span text:style-name="T151">as įplaukas susidaro grąžintinų iš biudžeto sumų, jos įskaitomos kaip avansinės IV ketvirčio įmokos;</text:span></text:p>
      <text:p text:style-name="P152"><text:span text:style-name="T153">8.6</text:span><text:span text:style-name="T154">. užsienio valiutos likučių perkainojimo 1993 metų I-III ketvirčių rezultatus įskaito į apmokestinamąjį pelną (nuostolius), patikslina<text:s/></text:span><text:span text:style-name="T155">apmokestinamojo pelno (nuostolių) skaičiavimą ir įsiskolinimą biudžetui.</text:span><text:s/></text:p>
      <text:p text:style-name="P156">Punkto pakeitimai:</text:p>
      <text:p text:style-name="P157"><text:span text:style-name="T158">TAR pastaba.</text:span><text:span text:style-name="T159"><text:s/>Lietuvos Respublikos Vyriausybės 1993 m. lapkričio 23 d. nutarimu Nr. 872 naujai išdėstyto Lietuvos Respublikos Vyriausybės 1992 m. spalio 16 d. nutar</text:span><text:span text:style-name="T160">imo Nr. 773 8 punkto 8.4 ir 8.6 papunkčiai prieštarauja Lietuvos Respublikos įmonių įstatymo 14 straipsnio antrajai daliai ir Lietuvos Respublikos įstatymui „Dėl Lietuvos Respublikos įstatymų ir kitų teisės aktų skelbimo ir įsigaliojimo tvarkos“.</text:span></text:p>
      <text:p text:style-name="P161">1994-03-16, Žin., 1994, Nr. 22-366 (1994-03-23), i. k. 0941000NUTARG940138 <text:s text:c="11"/></text:p>
      <text:p text:style-name="Normal"/>
      <text:p text:style-name="P162">Punkto pakeitimai:</text:p>
      <text:p text:style-name="P163"><text:span text:style-name="T164">Nr.<text:s/></text:span><text:a xlink:href="https://www.e-tar.lt/portal/legalAct.html?documentId=TAR.7EDE82A8D8CA" office:target-frame-name="_top" xlink:show="replace"><text:span text:style-name="T165">141</text:span></text:a><text:span text:style-name="T166">, 1993-03-05, Lietuvos aidas, 1993, Nr. 50-0 (1993-03-17); Žin.,<text:s/></text:span><text:span text:style-name="T167">1993, Nr. 9-228 (1993-03-31), i. k. 0931100NUTA00000141</text:span></text:p>
      <text:p text:style-name="P168"><text:span text:style-name="T169">Nr.<text:s/></text:span><text:a xlink:href="https://www.e-tar.lt/portal/legalAct.html?documentId=TAR.4EA517ED5CE4" office:target-frame-name="_top" xlink:show="replace"><text:span text:style-name="T170">872</text:span></text:a><text:span text:style-name="T171">, 1993-11-23, Žin., 1993, Nr. 64-1221 (1993-11-26), i. k. 0931100NUTA00000872</text:span></text:p>
      <text:p text:style-name="Normal"/>
      <text:p text:style-name="P172"><text:span text:style-name="T173">9</text:span><text:span text:style-name="T174">. Pripažinti netekusiais ga</text:span><text:span text:style-name="T175">lios:</text:span></text:p>
      <text:p text:style-name="P176"><text:span text:style-name="T177">9.1</text:span><text:span text:style-name="T178">. Lietuvos Respublikos Vyriausybės ir Laikinosios vyriausybinės ypatingosios ekonominės būklės komisijos iki 1992 m. spalio 16 d. priimtus ir neįvykdytus sprendimus dėl lėšų iš rezervinio Lietuvos Respublikos valiutos fondo skyrimo;</text:span></text:p>
      <text:p text:style-name="P179"><text:span text:style-name="T180">9.2</text:span><text:span text:style-name="T181">. Lie</text:span><text:span text:style-name="T182">tuvos Respublikos Vyriausybės 1991 m. balandžio 15 d. nutarimą Nr. 136 „Dėl Lietuvos Respublikos laikinojo valiutos fondų ir atskaitymų konvertuojama valiuta įstatymo įgyvendinimo“ (Žin., 1991, Nr.<text:s/></text:span><text:a xlink:href="https://www.e-tar.lt/portal/lt/legalAct/TAR.300611F94930" office:target-frame-name="_blank" xlink:show="new"><text:span text:style-name="T183">14-380</text:span></text:a><text:span text:style-name="T184">);</text:span></text:p>
      <text:p text:style-name="P185"><text:span text:style-name="T186">9.3</text:span><text:span text:style-name="T187">. Lietuvos Respublikos Vyriausybės 1991 m. lapkričio 25 d. nutarimą Nr. 487 „Dėl pajamų konvertuojama valiuta apskaičiavimo ir panaudojimo tvarkos“ (Žin., 1992, Nr.<text:s/></text:span><text:a xlink:href="https://www.e-tar.lt/portal/lt/legalAct/TAR.D03344997319" office:target-frame-name="_blank" xlink:show="new"><text:span text:style-name="T188">5-88</text:span></text:a><text:span text:style-name="T189">);</text:span></text:p>
      <text:p text:style-name="P190"><text:span text:style-name="T191">9.4</text:span><text:span text:style-name="T192">. Lietuvos Respublikos Vyriausybės 1991 m. lapkričio 30 d. nutarimą Nr. 511 „Dėl valstybinio socialinio draudimo įmokų apskaičiavimo ir mokėjimo laikinosios tvarkos dalinio pakeitimo bei papildymo ir valst</text:span><text:span text:style-name="T193">ybinio socialinio draudimo išmokų“ (Žin., 1991, Nr. 5-96);</text:span></text:p>
      <text:p text:style-name="P194"><text:span text:style-name="T195">9.5</text:span><text:span text:style-name="T196">. Lietuvos Respublikos Vyriausybės 1992 m. vasario 28 d. nutarimą Nr. 137 „Dėl rezervinio Lietuvos Respublikos valiutos fondo sudarymo tvarkos“ (Žin., 1992, Nr.<text:s/></text:span><text:a xlink:href="https://www.e-tar.lt/portal/lt/legalAct/TAR.21A5F19FC7F1" office:target-frame-name="_blank" xlink:show="new"><text:span text:style-name="T197">13-374</text:span></text:a><text:span text:style-name="T198">);</text:span></text:p>
      <text:p text:style-name="P199"><text:span text:style-name="T200">9.6</text:span><text:span text:style-name="T201">. Lietuvos Respublikos Vyriausybės 1992 m. gegužės 6 d. nutarimą Nr. 328 „Dėl Lietuvos Respublikos Vyriausybės 1991 m. balandžio 15 d. nutarimo Nr. 136 papildymo“ (Žin., 1992, Nr.<text:s/></text:span><text:a xlink:href="https://www.e-tar.lt/portal/lt/legalAct/TAR.B63D8BEA7623" office:target-frame-name="_blank" xlink:show="new"><text:span text:style-name="T202">18-545</text:span></text:a><text:span text:style-name="T203">);</text:span></text:p>
      <text:p text:style-name="P204"><text:span text:style-name="T205">9.7</text:span><text:span text:style-name="T206">. Lietuvos Respublikos Vyriausybės 1992 m</text:span><text:span text:style-name="T207">. gegužės 7 d. nutarimą Nr. 331 „Dėl rezervinio Lietuvos Respublikos valiutos fondo nuostatų patvirtinimo“ (Žin., 1992, Nr.<text:s/></text:span><text:a xlink:href="https://www.e-tar.lt/portal/lt/legalAct/TAR.4084FD59931F" office:target-frame-name="_blank" xlink:show="new"><text:span text:style-name="T208">18-546</text:span></text:a><text:span text:style-name="T209">);</text:span></text:p>
      <text:p text:style-name="P210"><text:span text:style-name="T211">9.8</text:span><text:span text:style-name="T212">. Lietuvos Respublikos Vyriausy</text:span><text:span text:style-name="T213">bės 1992 m. gegužės 29 d. nutarimą Nr. 404 „Dėl asmenų, turinčių teisę į Lietuvos Respublikos pilietybės atstatymą, dalyvavimo valstybinio turto privatizavime tvarkos“;</text:span></text:p>
      <text:p text:style-name="P214"><text:span text:style-name="T215">9.9</text:span><text:span text:style-name="T216">. Lietuvos Respublikos Vyriausybės 1992 m. birželio 12 d. nutarimą Nr. 457 „Dėl<text:s/></text:span><text:span text:style-name="T217">valiutinių lėšų naudojimo valstybinėse ir valstybinėse akcinėse įmonėse“ (Žin., 1992, Nr.<text:s/></text:span><text:a xlink:href="https://www.e-tar.lt/portal/lt/legalAct/TAR.CCF1E28190BC" office:target-frame-name="_blank" xlink:show="new"><text:span text:style-name="T218">24-722</text:span></text:a><text:span text:style-name="T219">);</text:span></text:p>
      <text:p text:style-name="P220"><text:span text:style-name="T221">9.10</text:span><text:span text:style-name="T222">. Lietuvos Respublikos Vyriausybės 1992 m. liepos 8 d. nutarimą<text:s/></text:span><text:span text:style-name="T223">Nr. 524 „Dėl Lietuvos Respublikos Vyriausybės 1992 m. vasario 28 d. nutarimo Nr. 137 dalinio pakeitimo“ (Žin., 1992, Nr.<text:s/></text:span><text:a xlink:href="https://www.e-tar.lt/portal/lt/legalAct/TAR.588B1D3E4FE5" office:target-frame-name="_blank" xlink:show="new"><text:span text:style-name="T224">25-764</text:span></text:a><text:span text:style-name="T225">);</text:span></text:p>
      <text:p text:style-name="P226"><text:span text:style-name="T227">9.11</text:span><text:span text:style-name="T228">. Lietuvos Respublikos Vyriausybė</text:span><text:span text:style-name="T229">s 1992 m. liepos 21 d. nutarimą Nr. 577 „Dėl valiutinių lėšų laikymo tvarkos“ (Žin., 1992, Nr.<text:s/></text:span><text:a xlink:href="https://www.e-tar.lt/portal/lt/legalAct/TAR.38A727593616" office:target-frame-name="_blank" xlink:show="new"><text:span text:style-name="T230">28-820</text:span></text:a><text:span text:style-name="T231">) 3 punktą.</text:span></text:p>
      <text:p text:style-name="P232"><text:span text:style-name="T233">10</text:span><text:span text:style-name="T234">. Pavesti Finansų ministerijai iki 1992 m. spalio<text:s/></text:span><text:span text:style-name="T235">19 d. parengti ir pateikti Lietuvos Respublikos Vyriausybei nutarimo, reglamentuojančio specifinės paskirties valstybinių įmonių įplaukų perskirstymą, projektą.</text:span></text:p>
      <text:p text:style-name="P236"/>
      <text:p text:style-name="P237"/>
      <text:p text:style-name="P238"/>
      <text:p text:style-name="P239"><text:span text:style-name="T240">Lietuvos Respublikos<text:s/></text:span></text:p>
      <text:p text:style-name="P241">Ministras Pirmininkas<text:tab/>Aleksandras Abišala</text:p>
      <text:p text:style-name="P242"/>
      <text:soft-page-break/>
      <text:p text:style-name="P243">PATVIRTINTA</text:p>
      <text:p text:style-name="P251">Lietuvos Respublikos Vyriausybės</text:p>
      <text:p text:style-name="P252">1992 m. spalio 16 d. nutarimu Nr. 773</text:p>
      <text:p text:style-name="P253"/>
      <text:p text:style-name="P254"><text:span text:style-name="T255">Lietuvos valstybės valiutos fondo pajamos ir išlaidos<text:s/></text:span></text:p>
      <text:p text:style-name="P256"><text:span text:style-name="T257">nuo 1992 m. sausio 1 d. iki 1992 m. spalio 16 d.</text:span></text:p>
      <text:p text:style-name="P258"/>
      <text:p text:style-name="P259">Lietuvos valstybės valiutos fondo likutis 1992 m. sausio 1 d. – 8116 tūkst. JAV dolerių</text:p>
      <table:table table:style-name="Table260">
        <table:table-columns>
          <table:table-column table:style-name="TableColumn261"/>
          <table:table-column table:style-name="TableColumn262"/>
        </table:table-columns>
        <table:table-row table:style-name="TableRow263">
          <table:table-cell table:style-name="TableCell264">
            <text:p text:style-name="P265">Pajamų šaltiniai</text:p>
          </table:table-cell>
          <table:table-cell table:style-name="TableCell266">
            <text:p text:style-name="P267">Gautos pajamos, tūkst. JAV dolerių</text:p>
          </table:table-cell>
        </table:table-row>
        <table:table-row table:style-name="TableRow268">
          <table:table-cell table:style-name="TableCell269">
            <text:p text:style-name="P270">Juridinių ir fizinių asmenų pelno (pajamų) mokestis</text:p>
          </table:table-cell>
          <table:table-cell table:style-name="TableCell271">
            <text:p text:style-name="P272">29400</text:p>
          </table:table-cell>
        </table:table-row>
        <table:table-row table:style-name="TableRow273">
          <table:table-cell table:style-name="TableCell274">
            <text:p text:style-name="P275">Akcizas</text:p>
          </table:table-cell>
          <table:table-cell table:style-name="TableCell276">
            <text:p text:style-name="P277">10864</text:p>
          </table:table-cell>
        </table:table-row>
        <table:table-row table:style-name="TableRow278">
          <table:table-cell table:style-name="TableCell279">
            <text:p text:style-name="P280">Privaloma tvarka parduodama valiuta</text:p>
          </table:table-cell>
          <table:table-cell table:style-name="TableCell281">
            <text:p text:style-name="P282">20969</text:p>
          </table:table-cell>
        </table:table-row>
        <table:table-row table:style-name="TableRow283">
          <table:table-cell table:style-name="TableCell284">
            <text:p text:style-name="P285">Palūkanos už valstybinį kapitalą</text:p>
          </table:table-cell>
          <table:table-cell table:style-name="TableCell286">
            <text:p text:style-name="P287">397</text:p>
          </table:table-cell>
        </table:table-row>
        <table:table-row table:style-name="TableRow288">
          <table:table-cell table:style-name="TableCell289">
            <text:p text:style-name="P290">Kreditų grąžinimas</text:p>
          </table:table-cell>
          <table:table-cell table:style-name="TableCell291">
            <text:p text:style-name="P292">6503</text:p>
          </table:table-cell>
        </table:table-row>
        <table:table-row table:style-name="TableRow293">
          <table:table-cell table:style-name="TableCell294">
            <text:p text:style-name="P295">Nupirkta valiuta</text:p>
          </table:table-cell>
          <table:table-cell table:style-name="TableCell296">
            <text:p text:style-name="P297">510</text:p>
          </table:table-cell>
        </table:table-row>
        <table:table-row table:style-name="TableRow298">
          <table:table-cell table:style-name="TableCell299">
            <text:p text:style-name="P300">Valstybinės rinkliavos, palūkanos, delspinigiai, baudos ir kitos pajamos</text:p>
          </table:table-cell>
          <table:table-cell table:style-name="TableCell301">
            <text:p text:style-name="P302">3137</text:p>
          </table:table-cell>
        </table:table-row>
        <table:table-row table:style-name="TableRow303">
          <table:table-cell table:style-name="TableCell304">
            <text:p text:style-name="P305">Muito mokestis</text:p>
          </table:table-cell>
          <table:table-cell table:style-name="TableCell306">
            <text:p text:style-name="P307">364</text:p>
          </table:table-cell>
        </table:table-row>
        <table:table-row table:style-name="TableRow308">
          <table:table-cell table:style-name="TableCell309">
            <text:p text:style-name="P310">Iš viso</text:p>
          </table:table-cell>
          <table:table-cell table:style-name="TableCell311">
            <text:p text:style-name="P312">72144</text:p>
          </table:table-cell>
        </table:table-row>
        <table:table-row table:style-name="TableRow313">
          <table:table-cell table:style-name="TableCell314">
            <text:p text:style-name="P315">Išlaidos</text:p>
          </table:table-cell>
          <table:table-cell table:style-name="TableCell316">
            <text:p text:style-name="P317">Suma, tūkst. JAV dolerių</text:p>
          </table:table-cell>
        </table:table-row>
        <table:table-row table:style-name="TableRow318">
          <table:table-cell table:style-name="TableCell319">
            <text:p text:style-name="P320">Informatikos priemonės, atsarginės dalys, medžiagos, kita įranga, taip pat kitos išlaidos</text:p>
          </table:table-cell>
          <table:table-cell table:style-name="TableCell321">
            <text:p text:style-name="P322">16789</text:p>
          </table:table-cell>
        </table:table-row>
        <table:table-row table:style-name="TableRow323">
          <table:table-cell table:style-name="TableCell324">
            <text:p text:style-name="P325">Suteiktas kreditas</text:p>
          </table:table-cell>
          <table:table-cell table:style-name="TableCell326">
            <text:p text:style-name="P327">15275</text:p>
          </table:table-cell>
        </table:table-row>
        <table:table-row table:style-name="TableRow328">
          <table:table-cell table:style-name="TableCell329">
            <text:p text:style-name="P330">Vaistai, medicininė ir kompensacinė technika</text:p>
          </table:table-cell>
          <table:table-cell table:style-name="TableCell331">
            <text:p text:style-name="P332">10030*</text:p>
          </table:table-cell>
        </table:table-row>
        <table:table-row table:style-name="TableRow333">
          <table:table-cell table:style-name="TableCell334">
            <text:p text:style-name="P335">Žemės ūkis</text:p>
          </table:table-cell>
          <table:table-cell table:style-name="TableCell336">
            <text:p text:style-name="P337">4982</text:p>
          </table:table-cell>
        </table:table-row>
        <table:table-row table:style-name="TableRow338">
          <table:table-cell table:style-name="TableCell339">
            <text:p text:style-name="P340">Ambasadų ir atstovybių<text:s/>išlaikymas</text:p>
          </table:table-cell>
          <table:table-cell table:style-name="TableCell341">
            <text:p text:style-name="P342">3594</text:p>
          </table:table-cell>
        </table:table-row>
        <table:table-row table:style-name="TableRow343">
          <table:table-cell table:style-name="TableCell344">
            <text:p text:style-name="P345">Vertybinių ir valstybinių popierių poligrafija</text:p>
          </table:table-cell>
          <table:table-cell table:style-name="TableCell346">
            <text:p text:style-name="P347">3313</text:p>
          </table:table-cell>
        </table:table-row>
        <table:table-row table:style-name="TableRow348">
          <table:table-cell table:style-name="TableCell349">
            <text:p text:style-name="P350">Įmokos tarptautinėms organizacijoms</text:p>
          </table:table-cell>
          <table:table-cell table:style-name="TableCell351">
            <text:p text:style-name="P352">1729</text:p>
          </table:table-cell>
        </table:table-row>
        <table:table-row table:style-name="TableRow353">
          <table:table-cell table:style-name="TableCell354">
            <text:p text:style-name="P355">Mokslas, švietimas, kultūra, sportas</text:p>
          </table:table-cell>
          <table:table-cell table:style-name="TableCell356">
            <text:p text:style-name="P357">1692</text:p>
          </table:table-cell>
        </table:table-row>
        <table:table-row table:style-name="TableRow358">
          <table:table-cell table:style-name="TableCell359">
            <text:p text:style-name="P360">Valstybės valdymo personalo ir valstybinių tarnybų darbuotojų komandiruotės</text:p>
          </table:table-cell>
          <table:table-cell table:style-name="TableCell361">
            <text:p text:style-name="P362">1336</text:p>
          </table:table-cell>
        </table:table-row>
        <table:table-row table:style-name="TableRow363">
          <table:table-cell table:style-name="TableCell364">
            <text:p text:style-name="P365">Aukcione parduota valiuta</text:p>
          </table:table-cell>
          <table:table-cell table:style-name="TableCell366">
            <text:p text:style-name="P367">400</text:p>
          </table:table-cell>
        </table:table-row>
        <table:table-row table:style-name="TableRow368">
          <table:table-cell table:style-name="TableCell369">
            <text:p text:style-name="P370">Iš viso</text:p>
          </table:table-cell>
          <table:table-cell table:style-name="TableCell371">
            <text:p text:style-name="P372">59140</text:p>
          </table:table-cell>
        </table:table-row>
        <table:table-row table:style-name="TableRow373">
          <table:table-cell table:style-name="TableCell374">
            <text:p text:style-name="P375">Lėšos kelyje 1992 m. spalio 16 d.</text:p>
          </table:table-cell>
          <table:table-cell table:style-name="TableCell376">
            <text:p text:style-name="P377">-4850*</text:p>
          </table:table-cell>
        </table:table-row>
        <table:table-row table:style-name="TableRow378">
          <table:table-cell table:style-name="TableCell379">
            <text:p text:style-name="P380">Bendras fondo likutis 1992 m. spalio 16 d.</text:p>
          </table:table-cell>
          <table:table-cell table:style-name="TableCell381">
            <text:p text:style-name="P382">-25970</text:p>
          </table:table-cell>
        </table:table-row>
        <table:table-row table:style-name="TableRow383">
          <table:table-cell table:style-name="TableCell384">
            <text:p text:style-name="P385">Iš jų lėšos buvusiame TSRS ekonominių ryšių su užsieniu banko Lietuvos skyriuje</text:p>
          </table:table-cell>
          <table:table-cell table:style-name="TableCell386">
            <text:p text:style-name="P387">-7650</text:p>
          </table:table-cell>
        </table:table-row>
        <table:table-row table:style-name="TableRow388">
          <table:table-cell table:style-name="TableCell389">
            <text:p text:style-name="P390">Lietuvos valstybės valiutos fondo likutis 1992 m.<text:s/>spalio 16 d. (atskaičius lėšas buvusiame TSRS ekonominių ryšių su užsieniu banko Lietuvos skyriuje)</text:p>
            <text:p text:style-name="P391"/>
          </table:table-cell>
          <table:table-cell table:style-name="TableCell392">
            <text:p text:style-name="P393">-18320</text:p>
          </table:table-cell>
        </table:table-row>
        <table:table-row table:style-name="TableRow394">
          <table:table-cell table:style-name="TableCell395" table:number-columns-spanned="2">
            <text:p text:style-name="P396">*Lėšų naudojimo tikslingumą pavesta patikrinti Lietuvos Respublikos valstybės kontrolės departamentui<text:s/></text:p>
          </table:table-cell>
          <table:covered-table-cell/>
        </table:table-row>
      </table:table>
      <text:p text:style-name="P397">______________</text:p>
      <text:p text:style-name="Normal"/>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Vyriausybė, Nutarimas</text:span></text:p>
      <text:p text:style-name="P407"><text:span text:style-name="T408">Nr.<text:s/></text:span><text:a xlink:href="https://www.e-tar.lt/portal/legalAct.html?documentId=TAR.6380E106429D" office:target-frame-name="_top" xlink:show="replace"><text:span text:style-name="T409">954</text:span></text:a><text:span text:style-name="T410">, 1992-12-16, Žin., 1993, Nr. 2-37 (1993-01-20), i. k. 0921100NUTA00000954</text:span></text:p>
      <text:p text:style-name="P411"><text:span text:style-name="T412">Dėl Lietuvos Respublikos Vyriausybės 1992 m.<text:s/></text:span><text:span text:style-name="T413">spalio 16 d. nutarimo Nr. 773 8.1 punkto dalinio pakeitimo</text:span></text:p>
      <text:p text:style-name="P414"/>
      <text:p text:style-name="P415"><text:span text:style-name="T416">2.</text:span></text:p>
      <text:p text:style-name="P417"><text:span text:style-name="T418">Lietuvos Respublikos Vyriausybė, Nutarimas</text:span></text:p>
      <text:p text:style-name="P419"><text:span text:style-name="T420">Nr.<text:s/></text:span><text:a xlink:href="https://www.e-tar.lt/portal/legalAct.html?documentId=TAR.7EDE82A8D8CA" office:target-frame-name="_top" xlink:show="replace"><text:span text:style-name="T421">141</text:span></text:a><text:span text:style-name="T422">, 1993-03-05, Lietuvos aidas, 1993, Nr. 50-0 (1993-03-17); Ži</text:span><text:span text:style-name="T423">n., 1993, Nr. 9-228 (1993-03-31), i. k. 0931100NUTA00000141</text:span></text:p>
      <text:p text:style-name="P424"><text:span text:style-name="T425">Dėl Lietuvos Respublikos Vyriausybės 1992 m. spalio 16 d. nutarimo Nr. 773 dalinio pakeitimo</text:span></text:p>
      <text:p text:style-name="P426"/>
      <text:p text:style-name="P427"><text:span text:style-name="T428">3.</text:span></text:p>
      <text:p text:style-name="P429"><text:span text:style-name="T430">Lietuvos Respublikos Vyriausybė, Nutarimas</text:span></text:p>
      <text:p text:style-name="P431"><text:span text:style-name="T432">Nr.<text:s/></text:span><text:a xlink:href="https://www.e-tar.lt/portal/legalAct.html?documentId=TAR.4EA517ED5CE4" office:target-frame-name="_top" xlink:show="replace"><text:span text:style-name="T433">872</text:span></text:a><text:span text:style-name="T434">, 1993-11-23, Žin., 1993, Nr. 64-1221 (1993-11-26), i. k. 0931100NUTA00000872</text:span></text:p>
      <text:soft-page-break/>
      <text:p text:style-name="P435"><text:span text:style-name="T436">Dėl Lietuvos Respublikos Vyriausybės 1992 m. spalio 16 d. nutarimo Nr. 773 dalinio pakeitimo</text:span></text:p>
      <text:p text:style-name="P437"/>
      <text:p text:style-name="P438"><text:span text:style-name="T439">4</text:span><text:span text:style-name="T440">.</text:span></text:p>
      <text:p text:style-name="P441"><text:span text:style-name="T442">Lietuvos Respublikos Konstitucinis Teismas, Nutarimas</text:span></text:p>
      <text:p text:style-name="P443"><text:span text:style-name="T444">1994-03-16, Žin., 1994, Nr. 22-366 (1994-03-23), i. k. 0941000NUTARG940138 <text:s text:c="15"/></text:span></text:p>
      <text:p text:style-name="P445"><text:span text:style-name="T446">Dėl Lietuvos Respublikos Vyriausybės 1993 m. lapkričio 23 d. nutarimo Nr. 872 "Dėl Lietuvos Respublikos Vyria</text:span><text:span text:style-name="T447">usybės 1992 m. spalio 16 d. nutarimo Nr. 773 dalinio pakeitimo" atitikimo Įmonių įstatymo 14 straipsnio antrajai daliai ir įstatymui "Dėl Lietuvos Respublikos įstatymų ir kitų teisės aktų skelbimo ir įsigaliojimo tvarkos"</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DefaultParagraphFont" style:family="text">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5"><draw:frame draw:style-name="F246" text:anchor-type="paragraph" svg:y="0.0006in" draw:z-index="0"><draw:text-box fo:min-height="0in" fo:min-width="0in"><text:p text:style-name="P244"><text:span text:style-name="T247"><text:page-number text:fixed="false">6</text:page-number></text:span></text:p></draw:text-box></draw:frame></text:p>
      </style:header>
      <style:footer>
        <text:p text:style-name="P248"/>
      </style:footer>
    </style:master-page>
    <style:master-page style:next-style-name="MP1" style:name="MPF1" style:page-layout-name="PL1">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7T06:34:00Z</meta:creation-date>
    <dc:date>2018-09-27T06:34:00Z</dc:date>
    <meta:template xlink:href="Normal.dotm" xlink:type="simple"/>
    <meta:editing-cycles>2</meta:editing-cycles>
    <meta:editing-duration>PT0S</meta:editing-duration>
    <meta:document-statistic meta:page-count="6" meta:paragraph-count="217" meta:word-count="1744" meta:character-count="15656" meta:row-count="941" meta:non-whitespace-character-count="14129"/>
  </office:meta>
</office:document-meta>
</file>