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align="center"/>
    </style:style>
    <style:style style:name="P213" style:parent-style-name="Normal" style:master-page-name="MPF1"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center"/>
      <style:text-properties fo:font-weight="bold" style:font-weight-asian="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indent="0.4923in"/>
      <style:text-properties fo:color="#000000"/>
    </style:style>
    <style:style style:name="TableColumn231" style:family="table-column">
      <style:table-column-properties style:column-width="5.2194in"/>
    </style:style>
    <style:style style:name="TableColumn232" style:family="table-column">
      <style:table-column-properties style:column-width="1.4729in"/>
    </style:style>
    <style:style style:name="Table230" style:family="table">
      <style:table-properties style:width="6.6923in" fo:margin-left="0in" table:align="lef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1993-11-27 iki 1994-03-22</text:span></text:p>
      <text:p text:style-name="P10"/>
      <text:p text:style-name="P11"><text:span text:style-name="T12">Nutarimas paskelbtas: Lietuvos aidas 1992, Nr.<text:s/></text:span><text:a xlink:href="https://www.e-tar.lt/portal/legalAct.html?documentId=TAR.C0693E58D9BE" office:target-frame-name="_top" xlink:show="replace"><text:span text:style-name="T13">207-0</text:span></text:a><text:span text:style-name="T14">; Žin. 1992, Nr.</text:span><text:a xlink:href="https://www.e-tar.lt/portal/legalAct.html?documentId=TAR.C0693E58D9BE" office:target-frame-name="_top" xlink:show="replace"><text:span text:style-name="T15">32-994</text:span></text:a><text:span text:style-name="T16">, i. k. 0921100NUTA00000773</text:span></text:p>
      <text:p text:style-name="P17"/>
      <text:p text:style-name="P18"/>
      <text:p text:style-name="P19"><text:span text:style-name="T20"/><text:span text:style-name="T21">LIETUVOS RESPUBLIKOS VYRIAUSYBĖ</text:span></text:p>
      <text:p text:style-name="P22"/>
      <text:p text:style-name="P23">N U T A R I M A S</text:p>
      <text:p text:style-name="P24">DĖL VALIUTOS FONDŲ BEI ĮMOKŲ<text:s/>Į LIETUVOS VALSTYBĖS BIUDŽETĄ TVARKOS</text:p>
      <text:p text:style-name="P25"/>
      <text:p text:style-name="P26">1992 m. spalio 16 d. Nr. 773</text:p>
      <text:p text:style-name="P27">Vilnius</text:p>
      <text:p text:style-name="P28"/>
      <text:p text:style-name="P29"><text:span text:style-name="T30">Vykdydama Lito komiteto 1992 m. rugsėjo 16 d. nutarimą Nr. 2 dėl Lietuvos Respublikos laikinųjų pinigų-talonų įvedimo bei Lietuvos Respublikos įstatymą „Dėl Lietuvos Respublikos<text:s/></text:span><text:span text:style-name="T31">laikinojo valiutos fondų ir atskaitymų konvertuojama valiuta įstatymo galiojimo termino“ ir siekdama įgyvendinti Lietuvos Respublikos ekonomikos stabilizavimo programos (memorandumo) nuostatas, Lietuvos Respublikos Vyriausybė<text:s/></text:span><text:span text:style-name="T32">nutari</text:span><text:span text:style-name="T33">a:</text:span></text:p>
      <text:p text:style-name="P34"><text:span text:style-name="T35">1</text:span><text:span text:style-name="T36">. Nustatyti,<text:s/></text:span><text:span text:style-name="T37">kad:</text:span></text:p>
      <text:p text:style-name="P38"><text:span text:style-name="T39">1.1</text:span><text:span text:style-name="T40">. Lietuvos valstybės valiutos fondo, aukštesniosios pakopos savivaldybių valiutos fondų bei rezervinio Lietuvos Respublikos valiutos fondo 1992 m. spalio 16 d. likučiai pervedami į Finansų ministerijos ir atitinkamų aukštesniosios pakopos savival</text:span><text:span text:style-name="T41">dybių Lietuvos valstybiniuose bankuose atidarytas Lietuvos valstybės biudžeto bei savivaldybių biudžetų sąskaitas;</text:span></text:p>
      <text:p text:style-name="P42"><text:span text:style-name="T43">1.2</text:span><text:span text:style-name="T44">. nuo 1992 m. spalio 16 d. sustabdomi mokėjimai konvertuojama valiuta į Lietuvos valstybės valiutos fondą bei likviduojamas rezervinis</text:span><text:span text:style-name="T45"><text:s/>Lietuvos Respublikos valiutos fondas.</text:span></text:p>
      <text:p text:style-name="P46"><text:span text:style-name="T47">2</text:span><text:span text:style-name="T48">. Patvirtinti Lietuvos valstybės valiutos fondo pajamas 72144 tūkst. JAV dolerių ir išlaidas 59140 tūkst. JAV dolerių nuo 1992 m. sausio 1 d. iki 1992 m. spalio 16 d. (pridedama).</text:span></text:p>
      <text:p text:style-name="P49"><text:span text:style-name="T50">3</text:span><text:span text:style-name="T51">. Pritarti Finansų minist</text:span><text:span text:style-name="T52">erijos parengtam iš Lietuvos valstybės biudžeto išlaikomų institucijų, specifinės paskirties valstybinių įmonių ir kitų organizacijų, atleistinų nuo apmokėjimo už valiutą, gautą iš Lietuvos valstybės valiutos fondo, sąrašui.</text:span></text:p>
      <text:p text:style-name="P53"><text:span text:style-name="T54">Miestų ir rajonų valdybos turi<text:s/></text:span><text:span text:style-name="T55">teisę atleisti nuo apmokėjimo už valiutą, gautą iš aukštesniosios pakopos savivaldybių valiutos fondų, iš vietos savivaldybių biudžetų išlaikomas institucijas.</text:span></text:p>
      <text:p text:style-name="P56"><text:span text:style-name="T57">4</text:span><text:span text:style-name="T58">. Įpareigoti Laikinąją vyriausybinę ypatingosios ekonominės būklės komisiją apmokėti įmonėm</text:span><text:span text:style-name="T59">s už lėšas, iki 1992 m. spalio 16 d. pervestas į rezervinį Lietuvos Respublikos valiutos fondą.</text:span></text:p>
      <text:p text:style-name="P60"><text:span text:style-name="T61">5</text:span><text:span text:style-name="T62">. Pavesti įmonėms, kurios Lietuvos Respublikos Vyriausybės 1992 m. vasario 28 d. nutarimo Nr. 137 „Dėl rezervinio Lietuvos Respublikos valiutos fondo sudar</text:span><text:span text:style-name="T63">ymo tvarkos“ (Žin., 1992, Nr.<text:s/></text:span><text:a xlink:href="https://www.e-tar.lt/portal/lt/legalAct/TAR.21A5F19FC7F1" office:target-frame-name="_blank" xlink:show="new"><text:span text:style-name="T64">13-374</text:span></text:a><text:span text:style-name="T65">) nustatyta tvarka iki 1992 m. spalio 16 d. nepervedė valiutinių įplaukų į rezervinį Lietuvos Respublikos valiutos fondą, iki 1993 m. l</text:span><text:span text:style-name="T66">iepos 1 d. pervesti lėšas į Finansų ministerijos vardu Lietuvos banke atidarytą Lietuvos valstybės biudžeto sąskaitą, o Ekonomikos ministerijai kartu su ministerijomis jų reguliavimo sferoje esančių įmonių steigėjomis kontroliuoti, kad nurodytosios lėšos b</text:span><text:span text:style-name="T67">ūtų laiku pervedamos į Finansų ministerijos vardu Lietuvos banke atidarytą Lietuvos valstybės biudžeto sąskaitą.</text:span></text:p>
      <text:p text:style-name="P68"><text:span text:style-name="T69">Finansų ministerija turi apmokėti iš Lietuvos valstybės biudžeto įmonėms už lėšas, pervestas į Finansų ministerijos vardu Lietuvos banke atidar</text:span><text:span text:style-name="T70">ytą Lietuvos valstybės biudžeto sąskaitą Lietuvos Respublikos Vyriausybės 1992 m. vasario 28 d. nutarimo Nr. 137 nustatyta tvarka.</text:span></text:p>
      <text:p text:style-name="P71"><text:span text:style-name="T72">6</text:span><text:span text:style-name="T73">. Įpareigoti Ekonomikos ministeriją grąžinti į Lietuvos valstybės biudžetą (finansinių išteklių fondą) nepanaudotus kred</text:span><text:span text:style-name="T74">itinius išteklius, suteiktus rezerviniam Lietuvos Respublikos valiutos fondui sudaryti. Suma, panaudota apmokėti už valiutą, pervestą į šį fondą, priskiriama Lietuvos valstybės biudžeto išlaidoms.</text:span></text:p>
      <text:p text:style-name="P75"><text:span text:style-name="T76">7</text:span><text:span text:style-name="T77">. Nustatyti, kad:</text:span></text:p>
      <text:p text:style-name="P78"><text:span text:style-name="T79">7.1</text:span><text:span text:style-name="T80">. Lietuvos Respublikos įmonės, gaunančios įplaukas vidaus pinigais ir konvertuojama valiuta, nuo 1992 m. spalio 1 d. pelno (pajamų) mokestį, palūkanas už valstybinio kapitalo naudojimą, akcizus, valstybinio socialinio draudimo ir kitas įmokas apskaičiuoja<text:s/></text:span><text:span text:style-name="T81">ir moka Lietuvos Respublikos laikinaisiais pinigais-talonais.</text:span></text:p>
      <text:p text:style-name="P82">Įmonės, įstaigos ir organizacijos nuo 1992 m. spalio 16 d. gautas įplaukas konvertuojama valiuta buhalterinėje apskaitoje ir apyskaitoje perskaičiuoja į Lietuvos Respublikos laikinuosius pinigus-talonus pagal Lietuvos banko nustatomą Lietuvos Respublikos laikinųjų pinigų-talonų ir konvertuojamos valiutos rinkos kursą, kuris nustatomas ir skelbiamas ne rečiau kaip kartą per mėnesį, atsižvelgiant į konvertuojamos valiutos pirkimo ir pardavimo kainas.</text:p>
      <text:p text:style-name="P83"><text:span text:style-name="T84">Įmokos konvertuojama valiuta, 1992 m. spalio 1–15 d. pervestos į Lietuvos Respublikos valiutos fondus, įskaitomos į Lietuvos valstybės biudžetą, padengiant apskaičiuotas įmokas Lietuvos Respublikos laikinaisiais pinigais-talonais;</text:span></text:p>
      <text:p text:style-name="P85"><text:span text:style-name="T86">7.2</text:span><text:span text:style-name="T87">. fiziniai asme</text:span><text:span text:style-name="T88">nys, pagal darbo sutartį gaunantys jiems apskaičiuotą atlyginimą konvertuojama valiuta, taip pat premijas šia valiuta iš pelno, fizinių asmenų pajamų mokestį moka ir darbo užmokestį gauna Lietuvos Respublikos laikinaisiais pinigais-talonais, perskaičiuojan</text:span><text:span text:style-name="T89">t pajamas pagal jų apskaičiavimo dieną buvusį Lietuvos banko nustatytą Lietuvos Respublikos laikinųjų pinigų-talonų ir konvertuojamos valiutos rinkos kursą, ir apmokestinami vadovaujantis Lietuvos Respublikos fizinių asmenų pajamų mokesčio laikinuoju įstat</text:span><text:span text:style-name="T90">ymu;</text:span></text:p>
      <text:p text:style-name="P91"><text:span text:style-name="T92">7.3</text:span><text:span text:style-name="T93">. muito mokesčiai ir valstybinės rinkliavos mokami nustatytąja tvarka Lietuvos Respublikos laikinaisiais pinigais-talonais ir konvertuojama valiuta, o Lietuvos valstybės biudžete apskaitomi laikinaisiais pinigais-talonais;</text:span></text:p>
      <text:p text:style-name="P94"><text:span text:style-name="T95">7.4</text:span><text:span text:style-name="T96">. stažuočių ir</text:span><text:span text:style-name="T97"><text:s/>tarnybinių komandiruočių į užsienį išlaidų kompensavimo normos nustatomos Lietuvos Respublikos laikinaisiais pinigais-talonais;</text:span></text:p>
      <text:p text:style-name="P98"><text:span text:style-name="T99">7.5</text:span><text:span text:style-name="T100">. Lietuvos valstybės emitentų bei monopolio teisės turėtojų gautos įplaukos konvertuojama valiuta už parduotus Lietuvos<text:s/></text:span><text:span text:style-name="T101">valstybės vertybinius popierius, monetas, pašto ženklus, taip pat už valstybės išimtinę teisę šiose bei kitose srityse arba leidimą ja naudotis pervedamos Lietuvos bankui, kuris už pervestą valiutą sumoka į Lietuvos valstybės biudžetą Lietuvos Respublikos<text:s/></text:span><text:span text:style-name="T102">laikinaisiais pinigais-talonais.</text:span></text:p>
      <text:p text:style-name="P103"><text:span text:style-name="T104">8</text:span><text:span text:style-name="T105">. Nustatyti, kad Lietuvos Respublikos įmonės, įstaigos ir organizacijos:</text:span></text:p>
      <text:p text:style-name="P106"><text:span text:style-name="T107">8.1</text:span><text:span text:style-name="T108">. įplaukas arba išlaidas užsienio valiuta buhalterinėje apskaitoje perskaičiuoja į litus pagal šių įplaukų gavimo arba išlaidų padarymo<text:s/></text:span><text:span text:style-name="T109">dienos oficialų kursą;</text:span></text:p>
      <text:p text:style-name="P110"><text:span text:style-name="T111">8.2</text:span><text:span text:style-name="T112">. nuo 1993 m. spalio 1 d. užsienio valiutą, gautą už išsiųstą produkciją (prekes) ir suteiktas paslaugas, įskaito į realizavimo įplaukas šia tvarka:</text:span></text:p>
      <text:p text:style-name="P113"><text:span text:style-name="T114">8.2.1</text:span><text:span text:style-name="T115">. konvertuojamą valiutą – įplaukų dieną pagal esamą oficialų kursą;</text:span></text:p>
      <text:p text:style-name="P116"><text:span text:style-name="T117">8.2.2</text:span><text:span text:style-name="T118">. nekonvertuojamą valiutą – tik nupirkus už ją litus, konvertuojamą valiutą, materialines vertybes, sumokėjus už suteiktas paslaugas bei pardavus natūriniais mainais gautas prekes;</text:span></text:p>
      <text:p text:style-name="P119"><text:span text:style-name="T120">8.3</text:span><text:span text:style-name="T121">. įsigytas už užsienio valiutą materialines vertybes ir sut</text:span><text:span text:style-name="T122">eiktas paslaugas įvertina jų įsigijimo verte apmokėjimo dieną esamu oficialiu kursu, o materialines vertybes, gautas natūriniais mainais, – oficialiu užsienio valiutos kursu jų užpajamavimo dieną;</text:span></text:p>
      <text:p text:style-name="P123"><text:span text:style-name="T124">8.4</text:span><text:span text:style-name="T125">. ataskaitinio laikotarpio pabaigoje įskaito konvert</text:span><text:span text:style-name="T126">uojamos valiutos likučių perkainojimo rezultatus į apmokestinamąjį pelną (nuostolius);</text:span></text:p>
      <text:p text:style-name="P127"><text:span text:style-name="T128">8.5</text:span><text:span text:style-name="T129">. gautas 1993 metų I-III ketvirčiais realizavimo įplaukas nekonvertuojama valiuta perskaičiuoja pagal šio nutarimo 8.2.2 punktą, patikslina šio laikotarpio finans</text:span><text:span text:style-name="T130">inius rezultatus, bendro akcizo skaičiavimą ir įsiskolinimą biudžetui.</text:span></text:p>
      <text:p text:style-name="P131"><text:span text:style-name="T132">Jeigu perskaičiavus šias įplaukas susidaro grąžintinų iš biudžeto sumų, jos įskaitomos kaip avansinės IV ketvirčio įmokos;</text:span></text:p>
      <text:p text:style-name="P133"><text:span text:style-name="T134">8.6</text:span><text:span text:style-name="T135">. užsienio valiutos likučių perkainojimo 1993 metų I-II</text:span><text:span text:style-name="T136">I ketvirčių rezultatus įskaito į apmokestinamąjį pelną (nuostolius), patikslina apmokestinamojo pelno (nuostolių) skaičiavimą ir įsiskolinimą biudžetui.</text:span><text:s/></text:p>
      <text:p text:style-name="P137">Punkto pakeitimai:</text:p>
      <text:p text:style-name="P138"><text:span text:style-name="T139">Nr.<text:s/></text:span><text:a xlink:href="https://www.e-tar.lt/portal/legalAct.html?documentId=TAR.7EDE82A8D8CA" office:target-frame-name="_top" xlink:show="replace"><text:span text:style-name="T140">141</text:span></text:a><text:span text:style-name="T141">, 1993-03-05, Lietuvos aidas, 1993, Nr. 50-0 (1993-03-17); Žin., 1993, Nr. 9-228 (1993-03-31), i. k. 0931100NUTA00000141</text:span></text:p>
      <text:soft-page-break/>
      <text:p text:style-name="P142"><text:span text:style-name="T143">Nr.<text:s/></text:span><text:a xlink:href="https://www.e-tar.lt/portal/legalAct.html?documentId=TAR.4EA517ED5CE4" office:target-frame-name="_top" xlink:show="replace"><text:span text:style-name="T144">872</text:span></text:a><text:span text:style-name="T145">, 1993-11-23, Žin., 1993, Nr. 64-1221<text:s/></text:span><text:span text:style-name="T146">(1993-11-26), i. k. 0931100NUTA00000872</text:span></text:p>
      <text:p text:style-name="Normal"/>
      <text:p text:style-name="P147"><text:span text:style-name="T148">9</text:span><text:span text:style-name="T149">. Pripažinti netekusiais galios:</text:span></text:p>
      <text:p text:style-name="P150"><text:span text:style-name="T151">9.1</text:span><text:span text:style-name="T152">. Lietuvos Respublikos Vyriausybės ir Laikinosios vyriausybinės ypatingosios ekonominės būklės komisijos iki 1992 m. spalio 16 d. priimtus ir neįvykdytus sprendimus dėl lėš</text:span><text:span text:style-name="T153">ų iš rezervinio Lietuvos Respublikos valiutos fondo skyrimo;</text:span></text:p>
      <text:p text:style-name="P154"><text:span text:style-name="T155">9.2</text:span><text:span text:style-name="T156">. Lietuvos Respublikos Vyriausybės 1991 m. balandžio 15 d. nutarimą Nr. 136 „Dėl Lietuvos Respublikos laikinojo valiutos fondų ir atskaitymų konvertuojama valiuta įstatymo įgyvendinimo“ (Ž</text:span><text:span text:style-name="T157">in., 1991, Nr.<text:s/></text:span><text:a xlink:href="https://www.e-tar.lt/portal/lt/legalAct/TAR.300611F94930" office:target-frame-name="_blank" xlink:show="new"><text:span text:style-name="T158">14-380</text:span></text:a><text:span text:style-name="T159">);</text:span></text:p>
      <text:p text:style-name="P160"><text:span text:style-name="T161">9.3</text:span><text:span text:style-name="T162">. Lietuvos Respublikos Vyriausybės 1991 m. lapkričio 25 d. nutarimą Nr. 487 „Dėl pajamų konvertuojama valiuta apskaičiavimo ir panaudojimo tvarkos“ (Žin., 1992, Nr.<text:s/></text:span><text:a xlink:href="https://www.e-tar.lt/portal/lt/legalAct/TAR.D03344997319" office:target-frame-name="_blank" xlink:show="new"><text:span text:style-name="T163">5-88</text:span></text:a><text:span text:style-name="T164">);</text:span></text:p>
      <text:p text:style-name="P165"><text:span text:style-name="T166">9.4</text:span><text:span text:style-name="T167">. Lietuvos Respublikos Vyriausybės 1991 m. lapkričio 30 d. nutarimą Nr. 511 „Dėl valstybinio socialinio draudimo įmokų apskaičiavimo ir mokėjimo laikinosios tvarkos dalinio pakeitimo bei papildymo ir valstybinio socialinio draudimo išmokų“ (Žin.,<text:s/></text:span><text:span text:style-name="T168">1991, Nr. 5-96);</text:span></text:p>
      <text:p text:style-name="P169"><text:span text:style-name="T170">9.5</text:span><text:span text:style-name="T171">. Lietuvos Respublikos Vyriausybės 1992 m. vasario 28 d. nutarimą Nr. 137 „Dėl rezervinio Lietuvos Respublikos valiutos fondo sudarymo tvarkos“ (Žin., 1992, Nr.<text:s/></text:span><text:a xlink:href="https://www.e-tar.lt/portal/lt/legalAct/TAR.21A5F19FC7F1" office:target-frame-name="_blank" xlink:show="new"><text:span text:style-name="T172">13-374</text:span></text:a><text:span text:style-name="T173">);</text:span></text:p>
      <text:p text:style-name="P174"><text:span text:style-name="T175">9.6</text:span><text:span text:style-name="T176">. Lietuvos Respublikos Vyriausybės 1992 m. gegužės 6 d. nutarimą Nr. 328 „Dėl Lietuvos Respublikos Vyriausybės 1991 m. balandžio 15 d. nutarimo Nr. 136 papildymo“ (Žin., 1992, Nr.<text:s/></text:span><text:a xlink:href="https://www.e-tar.lt/portal/lt/legalAct/TAR.B63D8BEA7623" office:target-frame-name="_blank" xlink:show="new"><text:span text:style-name="T177">18-545</text:span></text:a><text:span text:style-name="T178">);</text:span></text:p>
      <text:p text:style-name="P179"><text:span text:style-name="T180">9.7</text:span><text:span text:style-name="T181">. Lietuvos Respublikos Vyriausybės 1992 m. gegužės 7 d. nutarimą Nr. 331 „Dėl rezervinio Lietuvos Respublikos valiutos fondo nuostatų patvirtinimo“ (Žin., 1992, Nr.<text:s/></text:span><text:a xlink:href="https://www.e-tar.lt/portal/lt/legalAct/TAR.4084FD59931F" office:target-frame-name="_blank" xlink:show="new"><text:span text:style-name="T182">18-546</text:span></text:a><text:span text:style-name="T183">);</text:span></text:p>
      <text:p text:style-name="P184"><text:span text:style-name="T185">9.8</text:span><text:span text:style-name="T186">. Lietuvos Respublikos Vyriausybės 1992 m. gegužės 29 d. nutarimą Nr. 404 „Dėl asmenų, turinčių teisę į Lietuvos Respublikos pilietybės atstatymą, dalyvavimo valstybinio turto privatizavime t</text:span><text:span text:style-name="T187">varkos“;</text:span></text:p>
      <text:p text:style-name="P188"><text:span text:style-name="T189">9.9</text:span><text:span text:style-name="T190">. Lietuvos Respublikos Vyriausybės 1992 m. birželio 12 d. nutarimą Nr. 457 „Dėl valiutinių lėšų naudojimo valstybinėse ir valstybinėse akcinėse įmonėse“ (Žin., 1992, Nr.<text:s/></text:span><text:a xlink:href="https://www.e-tar.lt/portal/lt/legalAct/TAR.CCF1E28190BC" office:target-frame-name="_blank" xlink:show="new"><text:span text:style-name="T191">24-722</text:span></text:a><text:span text:style-name="T192">);</text:span></text:p>
      <text:p text:style-name="P193"><text:span text:style-name="T194">9.10</text:span><text:span text:style-name="T195">. Lietuvos Respublikos Vyriausybės 1992 m. liepos 8 d. nutarimą Nr. 524 „Dėl Lietuvos Respublikos Vyriausybės 1992 m. vasario 28 d. nutarimo Nr. 137 dalinio pakeitimo“ (Žin., 1992, Nr.<text:s/></text:span><text:a xlink:href="https://www.e-tar.lt/portal/lt/legalAct/TAR.588B1D3E4FE5" office:target-frame-name="_blank" xlink:show="new"><text:span text:style-name="T196">25-764</text:span></text:a><text:span text:style-name="T197">);</text:span></text:p>
      <text:p text:style-name="P198"><text:span text:style-name="T199">9.11</text:span><text:span text:style-name="T200">. Lietuvos Respublikos Vyriausybės 1992 m. liepos 21 d. nutarimą Nr. 577 „Dėl valiutinių lėšų laikymo tvarkos“ (Žin., 1992, Nr.<text:s/></text:span><text:a xlink:href="https://www.e-tar.lt/portal/lt/legalAct/TAR.38A727593616" office:target-frame-name="_blank" xlink:show="new"><text:span text:style-name="T201">28-820</text:span></text:a><text:span text:style-name="T202">) 3 punktą.</text:span></text:p>
      <text:p text:style-name="P203"><text:span text:style-name="T204">10</text:span><text:span text:style-name="T205">. Pavesti Finansų ministerijai iki 1992 m. spalio 19 d. parengti ir pateikti Lietuvos Respublikos Vyriausybei nutarimo, reglamentuojančio specifinės paskirties valstybinių įmonių įplaukų perskirstymą, projektą.</text:span></text:p>
      <text:p text:style-name="P206"/>
      <text:p text:style-name="P207"/>
      <text:p text:style-name="P208"/>
      <text:p text:style-name="P209"><text:span text:style-name="T210">Lietuvos Respublikos<text:s/></text:span></text:p>
      <text:p text:style-name="P211">Ministras Pirmininkas<text:tab/>Aleksandras Abišala</text:p>
      <text:p text:style-name="P212"/>
      <text:soft-page-break/>
      <text:p text:style-name="P213">PATVIRTINTA</text:p>
      <text:p text:style-name="P221">Lietuvos Respublikos Vyriausybės</text:p>
      <text:p text:style-name="P222">1992 m. spalio 16 d.<text:s/>nutarimu Nr. 773</text:p>
      <text:p text:style-name="P223"/>
      <text:p text:style-name="P224"><text:span text:style-name="T225">Lietuvos valstybės valiutos fondo pajamos ir išlaidos<text:s/></text:span></text:p>
      <text:p text:style-name="P226"><text:span text:style-name="T227">nuo 1992 m. sausio 1 d. iki 1992 m. spalio 16 d.</text:span></text:p>
      <text:p text:style-name="P228"/>
      <text:p text:style-name="P229">Lietuvos valstybės valiutos fondo likutis 1992 m. sausio 1 d. – 8116 tūkst. JAV dolerių</text:p>
      <table:table table:style-name="Table230">
        <table:table-columns>
          <table:table-column table:style-name="TableColumn231"/>
          <table:table-column table:style-name="TableColumn232"/>
        </table:table-columns>
        <table:table-row table:style-name="TableRow233">
          <table:table-cell table:style-name="TableCell234">
            <text:p text:style-name="P235">Pajamų šaltiniai</text:p>
          </table:table-cell>
          <table:table-cell table:style-name="TableCell236">
            <text:p text:style-name="P237">Gautos pajamos, tūkst. JAV<text:s/>dolerių</text:p>
          </table:table-cell>
        </table:table-row>
        <table:table-row table:style-name="TableRow238">
          <table:table-cell table:style-name="TableCell239">
            <text:p text:style-name="P240">Juridinių ir fizinių asmenų pelno (pajamų) mokestis</text:p>
          </table:table-cell>
          <table:table-cell table:style-name="TableCell241">
            <text:p text:style-name="P242">29400</text:p>
          </table:table-cell>
        </table:table-row>
        <table:table-row table:style-name="TableRow243">
          <table:table-cell table:style-name="TableCell244">
            <text:p text:style-name="P245">Akcizas</text:p>
          </table:table-cell>
          <table:table-cell table:style-name="TableCell246">
            <text:p text:style-name="P247">10864</text:p>
          </table:table-cell>
        </table:table-row>
        <table:table-row table:style-name="TableRow248">
          <table:table-cell table:style-name="TableCell249">
            <text:p text:style-name="P250">Privaloma tvarka parduodama valiuta</text:p>
          </table:table-cell>
          <table:table-cell table:style-name="TableCell251">
            <text:p text:style-name="P252">20969</text:p>
          </table:table-cell>
        </table:table-row>
        <table:table-row table:style-name="TableRow253">
          <table:table-cell table:style-name="TableCell254">
            <text:p text:style-name="P255">Palūkanos už valstybinį kapitalą</text:p>
          </table:table-cell>
          <table:table-cell table:style-name="TableCell256">
            <text:p text:style-name="P257">397</text:p>
          </table:table-cell>
        </table:table-row>
        <table:table-row table:style-name="TableRow258">
          <table:table-cell table:style-name="TableCell259">
            <text:p text:style-name="P260">Kreditų grąžinimas</text:p>
          </table:table-cell>
          <table:table-cell table:style-name="TableCell261">
            <text:p text:style-name="P262">6503</text:p>
          </table:table-cell>
        </table:table-row>
        <table:table-row table:style-name="TableRow263">
          <table:table-cell table:style-name="TableCell264">
            <text:p text:style-name="P265">Nupirkta valiuta</text:p>
          </table:table-cell>
          <table:table-cell table:style-name="TableCell266">
            <text:p text:style-name="P267">510</text:p>
          </table:table-cell>
        </table:table-row>
        <table:table-row table:style-name="TableRow268">
          <table:table-cell table:style-name="TableCell269">
            <text:p text:style-name="P270">Valstybinės rinkliavos, palūkanos,<text:s/>delspinigiai, baudos ir kitos pajamos</text:p>
          </table:table-cell>
          <table:table-cell table:style-name="TableCell271">
            <text:p text:style-name="P272">3137</text:p>
          </table:table-cell>
        </table:table-row>
        <table:table-row table:style-name="TableRow273">
          <table:table-cell table:style-name="TableCell274">
            <text:p text:style-name="P275">Muito mokestis</text:p>
          </table:table-cell>
          <table:table-cell table:style-name="TableCell276">
            <text:p text:style-name="P277">364</text:p>
          </table:table-cell>
        </table:table-row>
        <table:table-row table:style-name="TableRow278">
          <table:table-cell table:style-name="TableCell279">
            <text:p text:style-name="P280">Iš viso</text:p>
          </table:table-cell>
          <table:table-cell table:style-name="TableCell281">
            <text:p text:style-name="P282">72144</text:p>
          </table:table-cell>
        </table:table-row>
        <table:table-row table:style-name="TableRow283">
          <table:table-cell table:style-name="TableCell284">
            <text:p text:style-name="P285">Išlaidos</text:p>
          </table:table-cell>
          <table:table-cell table:style-name="TableCell286">
            <text:p text:style-name="P287">Suma, tūkst. JAV dolerių</text:p>
          </table:table-cell>
        </table:table-row>
        <table:table-row table:style-name="TableRow288">
          <table:table-cell table:style-name="TableCell289">
            <text:p text:style-name="P290">Informatikos priemonės, atsarginės dalys, medžiagos, kita įranga, taip pat kitos išlaidos</text:p>
          </table:table-cell>
          <table:table-cell table:style-name="TableCell291">
            <text:p text:style-name="P292">16789</text:p>
          </table:table-cell>
        </table:table-row>
        <table:table-row table:style-name="TableRow293">
          <table:table-cell table:style-name="TableCell294">
            <text:p text:style-name="P295">Suteiktas kreditas</text:p>
          </table:table-cell>
          <table:table-cell table:style-name="TableCell296">
            <text:p text:style-name="P297">15275</text:p>
          </table:table-cell>
        </table:table-row>
        <table:table-row table:style-name="TableRow298">
          <table:table-cell table:style-name="TableCell299">
            <text:p text:style-name="P300">Vaistai, medicininė<text:s/>ir kompensacinė technika</text:p>
          </table:table-cell>
          <table:table-cell table:style-name="TableCell301">
            <text:p text:style-name="P302">10030*</text:p>
          </table:table-cell>
        </table:table-row>
        <table:table-row table:style-name="TableRow303">
          <table:table-cell table:style-name="TableCell304">
            <text:p text:style-name="P305">Žemės ūkis</text:p>
          </table:table-cell>
          <table:table-cell table:style-name="TableCell306">
            <text:p text:style-name="P307">4982</text:p>
          </table:table-cell>
        </table:table-row>
        <table:table-row table:style-name="TableRow308">
          <table:table-cell table:style-name="TableCell309">
            <text:p text:style-name="P310">Ambasadų ir atstovybių išlaikymas</text:p>
          </table:table-cell>
          <table:table-cell table:style-name="TableCell311">
            <text:p text:style-name="P312">3594</text:p>
          </table:table-cell>
        </table:table-row>
        <table:table-row table:style-name="TableRow313">
          <table:table-cell table:style-name="TableCell314">
            <text:p text:style-name="P315">Vertybinių ir valstybinių popierių poligrafija</text:p>
          </table:table-cell>
          <table:table-cell table:style-name="TableCell316">
            <text:p text:style-name="P317">3313</text:p>
          </table:table-cell>
        </table:table-row>
        <table:table-row table:style-name="TableRow318">
          <table:table-cell table:style-name="TableCell319">
            <text:p text:style-name="P320">Įmokos tarptautinėms organizacijoms</text:p>
          </table:table-cell>
          <table:table-cell table:style-name="TableCell321">
            <text:p text:style-name="P322">1729</text:p>
          </table:table-cell>
        </table:table-row>
        <table:table-row table:style-name="TableRow323">
          <table:table-cell table:style-name="TableCell324">
            <text:p text:style-name="P325">Mokslas, švietimas, kultūra, sportas</text:p>
          </table:table-cell>
          <table:table-cell table:style-name="TableCell326">
            <text:p text:style-name="P327">1692</text:p>
          </table:table-cell>
        </table:table-row>
        <table:table-row table:style-name="TableRow328">
          <table:table-cell table:style-name="TableCell329">
            <text:p text:style-name="P330">Valstybės valdymo personalo<text:s/>ir valstybinių tarnybų darbuotojų komandiruotės</text:p>
          </table:table-cell>
          <table:table-cell table:style-name="TableCell331">
            <text:p text:style-name="P332">1336</text:p>
          </table:table-cell>
        </table:table-row>
        <table:table-row table:style-name="TableRow333">
          <table:table-cell table:style-name="TableCell334">
            <text:p text:style-name="P335">Aukcione parduota valiuta</text:p>
          </table:table-cell>
          <table:table-cell table:style-name="TableCell336">
            <text:p text:style-name="P337">400</text:p>
          </table:table-cell>
        </table:table-row>
        <table:table-row table:style-name="TableRow338">
          <table:table-cell table:style-name="TableCell339">
            <text:p text:style-name="P340">Iš viso</text:p>
          </table:table-cell>
          <table:table-cell table:style-name="TableCell341">
            <text:p text:style-name="P342">59140</text:p>
          </table:table-cell>
        </table:table-row>
        <table:table-row table:style-name="TableRow343">
          <table:table-cell table:style-name="TableCell344">
            <text:p text:style-name="P345">Lėšos kelyje 1992 m. spalio 16 d.</text:p>
          </table:table-cell>
          <table:table-cell table:style-name="TableCell346">
            <text:p text:style-name="P347">-4850*</text:p>
          </table:table-cell>
        </table:table-row>
        <table:table-row table:style-name="TableRow348">
          <table:table-cell table:style-name="TableCell349">
            <text:p text:style-name="P350">Bendras fondo likutis 1992 m. spalio 16 d.</text:p>
          </table:table-cell>
          <table:table-cell table:style-name="TableCell351">
            <text:p text:style-name="P352">-25970</text:p>
          </table:table-cell>
        </table:table-row>
        <table:table-row table:style-name="TableRow353">
          <table:table-cell table:style-name="TableCell354">
            <text:p text:style-name="P355">Iš jų lėšos buvusiame TSRS ekonominių ryšių su užsieniu banko<text:s/>Lietuvos skyriuje</text:p>
          </table:table-cell>
          <table:table-cell table:style-name="TableCell356">
            <text:p text:style-name="P357">-7650</text:p>
          </table:table-cell>
        </table:table-row>
        <table:table-row table:style-name="TableRow358">
          <table:table-cell table:style-name="TableCell359">
            <text:p text:style-name="P360">Lietuvos valstybės valiutos fondo likutis 1992 m. spalio 16 d. (atskaičius lėšas buvusiame TSRS ekonominių ryšių su užsieniu banko Lietuvos skyriuje)</text:p>
            <text:p text:style-name="P361"/>
          </table:table-cell>
          <table:table-cell table:style-name="TableCell362">
            <text:p text:style-name="P363">-18320</text:p>
          </table:table-cell>
        </table:table-row>
        <table:table-row table:style-name="TableRow364">
          <table:table-cell table:style-name="TableCell365" table:number-columns-spanned="2">
            <text:p text:style-name="P366">*Lėšų naudojimo tikslingumą pavesta patikrinti Lietuvos Respublikos valstybės kontrolės departamentui<text:s/></text:p>
          </table:table-cell>
          <table:covered-table-cell/>
        </table:table-row>
      </table:table>
      <text:p text:style-name="P367">______________</text:p>
      <text:p text:style-name="Normal"/>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6380E106429D" office:target-frame-name="_top" xlink:show="replace"><text:span text:style-name="T379">954</text:span></text:a><text:span text:style-name="T380">, 1992-12-16, Žin., 1993, Nr. 2-37 (1993-01-20), i. k.<text:s/></text:span><text:span text:style-name="T381">0921100NUTA00000954</text:span></text:p>
      <text:p text:style-name="P382"><text:span text:style-name="T383">Dėl Lietuvos Respublikos Vyriausybės 1992 m. spalio 16 d. nutarimo Nr. 773 8.1 punkto dalinio pakeitimo</text:span></text:p>
      <text:p text:style-name="P384"/>
      <text:p text:style-name="P385"><text:span text:style-name="T386">2.</text:span></text:p>
      <text:p text:style-name="P387"><text:span text:style-name="T388">Lietuvos Respublikos Vyriausybė, Nutarimas</text:span></text:p>
      <text:p text:style-name="P389"><text:span text:style-name="T390">Nr.<text:s/></text:span><text:a xlink:href="https://www.e-tar.lt/portal/legalAct.html?documentId=TAR.7EDE82A8D8CA" office:target-frame-name="_top" xlink:show="replace"><text:span text:style-name="T391">141</text:span></text:a><text:span text:style-name="T392">, 1993-03-05, Lietuvos aidas, 1993, Nr. 50-0 (1993-03-17); Žin., 1993, Nr. 9-228 (1993-03-31), i. k. 0931100NUTA00000141</text:span></text:p>
      <text:p text:style-name="P393"><text:span text:style-name="T394">Dėl Lietuvos Respublikos Vyriausybės 1992 m. spalio 16 d. nutarimo Nr. 773 dalinio pakeitimo</text:span></text:p>
      <text:p text:style-name="P395"/>
      <text:p text:style-name="P396"><text:span text:style-name="T397">3.</text:span></text:p>
      <text:p text:style-name="P398"><text:span text:style-name="T399">Lietuvos Respublikos Vyriausybė,<text:s/></text:span><text:span text:style-name="T400">Nutarimas</text:span></text:p>
      <text:p text:style-name="P401"><text:span text:style-name="T402">Nr.<text:s/></text:span><text:a xlink:href="https://www.e-tar.lt/portal/legalAct.html?documentId=TAR.4EA517ED5CE4" office:target-frame-name="_top" xlink:show="replace"><text:span text:style-name="T403">872</text:span></text:a><text:span text:style-name="T404">, 1993-11-23, Žin., 1993, Nr. 64-1221 (1993-11-26), i. k. 0931100NUTA00000872</text:span></text:p>
      <text:soft-page-break/>
      <text:p text:style-name="P405"><text:span text:style-name="T406">Dėl Lietuvos Respublikos Vyriausybės 1992 m. spalio 16 d. nutarimo Nr. 773 dali</text:span><text:span text:style-name="T407">ni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5</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06:33:00Z</meta:creation-date>
    <dc:date>2018-09-27T06:33:00Z</dc:date>
    <meta:template xlink:href="Normal.dotm" xlink:type="simple"/>
    <meta:editing-cycles>2</meta:editing-cycles>
    <meta:editing-duration>PT0S</meta:editing-duration>
    <meta:document-statistic meta:page-count="5" meta:paragraph-count="190" meta:word-count="1786" meta:character-count="13748" meta:row-count="714" meta:non-whitespace-character-count="12152"/>
  </office:meta>
</office:document-meta>
</file>