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 fo:text-align="center"/>
    </style:style>
    <style:style style:name="P197" style:parent-style-name="Normal" style:master-page-name="MPF1" style:family="paragraph">
      <style:paragraph-properties fo:break-before="page"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olumn215" style:family="table-column">
      <style:table-column-properties style:column-width="5.2194in"/>
    </style:style>
    <style:style style:name="TableColumn216" style:family="table-column">
      <style:table-column-properties style:column-width="1.4729in"/>
    </style:style>
    <style:style style:name="Table214" style:family="table">
      <style:table-properties style:width="6.692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2-16 iki 1993-03-04</text:span></text:p>
      <text:p text:style-name="P10"/>
      <text:p text:style-name="P11"><text:span text:style-name="T12">Nutarimas paskelbtas: Lietuvos aidas 1992, Nr.<text:s/></text:span><text:a xlink:href="https://www.e-tar.lt/portal/legalAct.html?documentId=TAR.C0693E58D9BE" office:target-frame-name="_top" xlink:show="replace"><text:span text:style-name="T13">207-0</text:span></text:a><text:span text:style-name="T14">; Žin. 1992, Nr.</text:span><text:a xlink:href="https://www.e-tar.lt/portal/legalAct.html?documentId=TAR.C0693E58D9BE" office:target-frame-name="_top" xlink:show="replace"><text:span text:style-name="T15">32-994</text:span></text:a><text:span text:style-name="T16">, i. k. 0921100NUTA00000773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VALIUTOS FONDŲ BEI ĮMOKŲ<text:s/>Į LIETUVOS VALSTYBĖS BIUDŽETĄ TVARKOS</text:p>
      <text:p text:style-name="P25"/>
      <text:p text:style-name="P26">1992 m. spalio 16 d. Nr. 773</text:p>
      <text:p text:style-name="P27">Vilnius</text:p>
      <text:p text:style-name="P28"/>
      <text:p text:style-name="P29"><text:span text:style-name="T30">Vykdydama Lito komiteto 1992 m. rugsėjo 16 d. nutarimą Nr. 2 dėl Lietuvos Respublikos laikinųjų pinigų-talonų įvedimo bei Lietuvos Respublikos įstatymą „Dėl Lietuvos Respublikos<text:s/></text:span><text:span text:style-name="T31">laikinojo valiutos fondų ir atskaitymų konvertuojama valiuta įstatymo galiojimo termino“ ir siekdama įgyvendinti Lietuvos Respublikos ekonomikos stabilizavimo programos (memorandumo) nuostatas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Nustatyti,<text:s/></text:span><text:span text:style-name="T37">kad:</text:span></text:p>
      <text:p text:style-name="P38"><text:span text:style-name="T39">1.1</text:span><text:span text:style-name="T40">. Lietuvos valstybės valiutos fondo, aukštesniosios pakopos savivaldybių valiutos fondų bei rezervinio Lietuvos Respublikos valiutos fondo 1992 m. spalio 16 d. likučiai pervedami į Finansų ministerijos ir atitinkamų aukštesniosios pakopos savival</text:span><text:span text:style-name="T41">dybių Lietuvos valstybiniuose bankuose atidarytas Lietuvos valstybės biudžeto bei savivaldybių biudžetų sąskaitas;</text:span></text:p>
      <text:p text:style-name="P42"><text:span text:style-name="T43">1.2</text:span><text:span text:style-name="T44">. nuo 1992 m. spalio 16 d. sustabdomi mokėjimai konvertuojama valiuta į Lietuvos valstybės valiutos fondą bei likviduojamas rezervinis</text:span><text:span text:style-name="T45"><text:s/>Lietuvos Respublikos valiutos fondas.</text:span></text:p>
      <text:p text:style-name="P46"><text:span text:style-name="T47">2</text:span><text:span text:style-name="T48">. Patvirtinti Lietuvos valstybės valiutos fondo pajamas 72144 tūkst. JAV dolerių ir išlaidas 59140 tūkst. JAV dolerių nuo 1992 m. sausio 1 d. iki 1992 m. spalio 16 d. (pridedama).</text:span></text:p>
      <text:p text:style-name="P49"><text:span text:style-name="T50">3</text:span><text:span text:style-name="T51">. Pritarti Finansų minist</text:span><text:span text:style-name="T52">erijos parengtam iš Lietuvos valstybės biudžeto išlaikomų institucijų, specifinės paskirties valstybinių įmonių ir kitų organizacijų, atleistinų nuo apmokėjimo už valiutą, gautą iš Lietuvos valstybės valiutos fondo, sąrašui.</text:span></text:p>
      <text:p text:style-name="P53"><text:span text:style-name="T54">Miestų ir rajonų valdybos turi<text:s/></text:span><text:span text:style-name="T55">teisę atleisti nuo apmokėjimo už valiutą, gautą iš aukštesniosios pakopos savivaldybių valiutos fondų, iš vietos savivaldybių biudžetų išlaikomas institucijas.</text:span></text:p>
      <text:p text:style-name="P56"><text:span text:style-name="T57">4</text:span><text:span text:style-name="T58">. Įpareigoti Laikinąją vyriausybinę ypatingosios ekonominės būklės komisiją apmokėti įmonėm</text:span><text:span text:style-name="T59">s už lėšas, iki 1992 m. spalio 16 d. pervestas į rezervinį Lietuvos Respublikos valiutos fondą.</text:span></text:p>
      <text:p text:style-name="P60"><text:span text:style-name="T61">5</text:span><text:span text:style-name="T62">. Pavesti įmonėms, kurios Lietuvos Respublikos Vyriausybės 1992 m. vasario 28 d. nutarimo Nr. 137 „Dėl rezervinio Lietuvos Respublikos valiutos fondo sudar</text:span><text:span text:style-name="T63">ymo tvarkos“ (Žin., 1992, Nr.<text:s/></text:span><text:a xlink:href="https://www.e-tar.lt/portal/lt/legalAct/TAR.21A5F19FC7F1" office:target-frame-name="_blank" xlink:show="new"><text:span text:style-name="T64">13-374</text:span></text:a><text:span text:style-name="T65">) nustatyta tvarka iki 1992 m. spalio 16 d. nepervedė valiutinių įplaukų į rezervinį Lietuvos Respublikos valiutos fondą, iki 1993 m. l</text:span><text:span text:style-name="T66">iepos 1 d. pervesti lėšas į Finansų ministerijos vardu Lietuvos banke atidarytą Lietuvos valstybės biudžeto sąskaitą, o Ekonomikos ministerijai kartu su ministerijomis jų reguliavimo sferoje esančių įmonių steigėjomis kontroliuoti, kad nurodytosios lėšos b</text:span><text:span text:style-name="T67">ūtų laiku pervedamos į Finansų ministerijos vardu Lietuvos banke atidarytą Lietuvos valstybės biudžeto sąskaitą.</text:span></text:p>
      <text:p text:style-name="P68"><text:span text:style-name="T69">Finansų ministerija turi apmokėti iš Lietuvos valstybės biudžeto įmonėms už lėšas, pervestas į Finansų ministerijos vardu Lietuvos banke atidar</text:span><text:span text:style-name="T70">ytą Lietuvos valstybės biudžeto sąskaitą Lietuvos Respublikos Vyriausybės 1992 m. vasario 28 d. nutarimo Nr. 137 nustatyta tvarka.</text:span></text:p>
      <text:p text:style-name="P71"><text:span text:style-name="T72">6</text:span><text:span text:style-name="T73">. Įpareigoti Ekonomikos ministeriją grąžinti į Lietuvos valstybės biudžetą (finansinių išteklių fondą) nepanaudotus kred</text:span><text:span text:style-name="T74">itinius išteklius, suteiktus rezerviniam Lietuvos Respublikos valiutos fondui sudaryti. Suma, panaudota apmokėti už valiutą, pervestą į šį fondą, priskiriama Lietuvos valstybės biudžeto išlaidoms.</text:span></text:p>
      <text:p text:style-name="P75"><text:span text:style-name="T76">7</text:span><text:span text:style-name="T77">. Nustatyti, kad:</text:span></text:p>
      <text:p text:style-name="P78"><text:span text:style-name="T79">7.1</text:span><text:span text:style-name="T80">. Lietuvos Respublikos įmonės, gaunančios įplaukas vidaus pinigais ir konvertuojama valiuta, nuo 1992 m. spalio 1 d. pelno (pajamų) mokestį, palūkanas už valstybinio kapitalo naudojimą, akcizus, valstybinio socialinio draudimo ir kitas įmokas apskaičiuoja<text:s/></text:span><text:span text:style-name="T81">ir moka Lietuvos Respublikos laikinaisiais pinigais-talonais.</text:span></text:p>
      <text:p text:style-name="P82">Įmonės, įstaigos ir organizacijos nuo 1992 m. spalio 16 d. gautas įplaukas konvertuojama valiuta buhalterinėje apskaitoje ir apyskaitoje perskaičiuoja į Lietuvos Respublikos laikinuosius pinigus-talonus pagal Lietuvos banko nustatomą Lietuvos Respublikos laikinųjų pinigų-talonų ir konvertuojamos valiutos rinkos kursą, kuris nustatomas ir skelbiamas ne rečiau kaip kartą per mėnesį, atsižvelgiant į konvertuojamos valiutos pirkimo ir pardavimo kainas.</text:p>
      <text:p text:style-name="P83"><text:span text:style-name="T84">Įmokos konvertuojama valiuta, 1992 m. spalio 1–15 d. pervestos į Lietuvos Respublikos valiutos fondus, įskaitomos į Lietuvos valstybės biudžetą, padengiant apskaičiuotas įmokas Lietuvos Respublikos laikinaisiais pinigais-talonais;</text:span></text:p>
      <text:p text:style-name="P85"><text:span text:style-name="T86">7.2</text:span><text:span text:style-name="T87">. fiziniai asme</text:span><text:span text:style-name="T88">nys, pagal darbo sutartį gaunantys jiems apskaičiuotą atlyginimą konvertuojama valiuta, taip pat premijas šia valiuta iš pelno, fizinių asmenų pajamų mokestį moka ir darbo užmokestį gauna Lietuvos Respublikos laikinaisiais pinigais-talonais, perskaičiuojan</text:span><text:span text:style-name="T89">t pajamas pagal jų apskaičiavimo dieną buvusį Lietuvos banko nustatytą Lietuvos Respublikos laikinųjų pinigų-talonų ir konvertuojamos valiutos rinkos kursą, ir apmokestinami vadovaujantis Lietuvos Respublikos fizinių asmenų pajamų mokesčio laikinuoju įstat</text:span><text:span text:style-name="T90">ymu;</text:span></text:p>
      <text:p text:style-name="P91"><text:span text:style-name="T92">7.3</text:span><text:span text:style-name="T93">. muito mokesčiai ir valstybinės rinkliavos mokami nustatytąja tvarka Lietuvos Respublikos laikinaisiais pinigais-talonais ir konvertuojama valiuta, o Lietuvos valstybės biudžete apskaitomi laikinaisiais pinigais-talonais;</text:span></text:p>
      <text:p text:style-name="P94"><text:span text:style-name="T95">7.4</text:span><text:span text:style-name="T96">. stažuočių ir</text:span><text:span text:style-name="T97"><text:s/>tarnybinių komandiruočių į užsienį išlaidų kompensavimo normos nustatomos Lietuvos Respublikos laikinaisiais pinigais-talonais;</text:span></text:p>
      <text:p text:style-name="P98"><text:span text:style-name="T99">7.5</text:span><text:span text:style-name="T100">. Lietuvos valstybės emitentų bei monopolio teisės turėtojų gautos įplaukos konvertuojama valiuta už parduotus Lietuvos<text:s/></text:span><text:span text:style-name="T101">valstybės vertybinius popierius, monetas, pašto ženklus, taip pat už valstybės išimtinę teisę šiose bei kitose srityse arba leidimą ja naudotis pervedamos Lietuvos bankui, kuris už pervestą valiutą sumoka į Lietuvos valstybės biudžetą Lietuvos Respublikos<text:s/></text:span><text:span text:style-name="T102">laikinaisiais pinigais-talonais.</text:span></text:p>
      <text:p text:style-name="P103"><text:span text:style-name="T104">8</text:span><text:span text:style-name="T105">. Nustatyti, kad nuo 1992 m. spalio 1 dienos:</text:span></text:p>
      <text:p text:style-name="P106"><text:span text:style-name="T107">8.1</text:span><text:span text:style-name="T108">. Lietuvos Respublikos ūkio subjektų įplaukos, gautos iš Nepriklausomų Valstybių Sandraugos šalių, Latvijos, Estijos, Gruzijos ir kitų valstybių nekonvertuojama šių<text:s/></text:span><text:span text:style-name="T109">valstybių valiuta, buhalterinėje apskaitoje ir atskaitomybėje perskaičiuojamos į Lietuvos Respublikos laikinuosius pinigus-talonus pagal koeficientą, Lietuvos banko nustatomą ne rečiau kaip kartą per mėnesį, atsižvelgiant į nekonvertuojamų valiutų pirkimo<text:s/></text:span><text:span text:style-name="T110">ir pardavimo kainas.</text:span></text:p>
      <text:p text:style-name="P111">Iki bus nustatytas nurodytasis koeficientas, nekonvertuojama valiuta perskaičiuojama į Lietuvos Respublikos laikinuosius pinigus-talonus, 1 rublį prilyginant 1 talonui, o 1 Estijos kroną – 16 talonų (išskyrus įmonių atsiskaitymus, vykdomus Rusijos rubliais už energetikos išteklių – elektros, šiluminės energijos, gamtinių dujų naudojimą).</text:p>
      <text:p text:style-name="P112">Iki 1993 m. vasario 1 d. Rusijos rubliai perskaičiuojami į Lietuvos Respublikos laikinuosius pinigus – talonus, 1 rublį prilyginant 1 talonui, jeigu įmonės pagal sudarytas sutartis su Lietuvos Respublikos energijos tiekėjais atsiskaito rubliais už sunaudotus energetikos išteklius – elektros ir šiluminę energiją bei gamtines dujas, pervesdamos rublius į sutartyje nustatytas Rusijos Federacijos kuro tiekėjų sąskaitas;</text:p>
      <text:p text:style-name="P113">Punkto pakeitimai:</text:p>
      <text:p text:style-name="P114"><text:span text:style-name="T115">Nr.<text:s/></text:span><text:a xlink:href="https://www.e-tar.lt/portal/legalAct.html?documentId=TAR.6380E106429D" office:target-frame-name="_top" xlink:show="replace"><text:span text:style-name="T116">954</text:span></text:a><text:span text:style-name="T117">, 1992-12-16, Žin., 1993, Nr. 2-37 (1993-01-20), i. k. 0921100NUTA00000954</text:span></text:p>
      <text:p text:style-name="Normal"/>
      <text:p text:style-name="P118"><text:span text:style-name="T119">8.2</text:span><text:span text:style-name="T120">. Lietuvos Respublikos įmonės, įstaigos bei organiza</text:span><text:span text:style-name="T121">cijos, nupirkusios arba pardavusios nekonvertuojamą valiutą kitokiu santykiu, negu nurodyta šio nutarimo 8.1 punkte, apyskaitinio periodo pabaigoje apskaičiuoja susidariusį kainų skirtumą ir įskaito jį į įmonių apmokestinamąjį pelną. Tokia pat tvarka buhal</text:span><text:span text:style-name="T122">terinėje apskaitoje ir atskaitomybėje nurodomi nekonvertuojamos valiutos likučių perkainojimo rezultatai.</text:span></text:p>
      <text:p text:style-name="P123"><text:span text:style-name="T124">Ši tvarka taikoma ir apskaitant konvertuojamos valiutos pirkimo-pardavimo ir apyskaitinių kainų skirtumus bei perkainojimo rezultatus.</text:span></text:p>
      <text:p text:style-name="P125"><text:span text:style-name="T126">9</text:span><text:span text:style-name="T127">. Pripaž</text:span><text:span text:style-name="T128">inti netekusiais galios:</text:span></text:p>
      <text:p text:style-name="P129"><text:span text:style-name="T130">9.1</text:span><text:span text:style-name="T131">. Lietuvos Respublikos Vyriausybės ir Laikinosios vyriausybinės ypatingosios ekonominės būklės komisijos iki 1992 m. spalio 16 d. priimtus ir neįvykdytus sprendimus dėl lėšų iš rezervinio Lietuvos Respublikos valiutos fondo sk</text:span><text:span text:style-name="T132">yrimo;</text:span></text:p>
      <text:p text:style-name="P133"><text:span text:style-name="T134">9.2</text:span><text:span text:style-name="T135">. Lietuvos Respublikos Vyriausybės 1991 m. balandžio 15 d. nutarimą Nr. 136 „Dėl Lietuvos Respublikos laikinojo valiutos fondų ir atskaitymų konvertuojama valiuta įstatymo įgyvendinimo“ (Žin., 1991, Nr.<text:s/></text:span><text:a xlink:href="https://www.e-tar.lt/portal/lt/legalAct/TAR.300611F94930" office:target-frame-name="_blank" xlink:show="new"><text:span text:style-name="T136">14-380</text:span></text:a><text:span text:style-name="T137">);</text:span></text:p>
      <text:p text:style-name="P138"><text:span text:style-name="T139">9.3</text:span><text:span text:style-name="T140">. Lietuvos Respublikos Vyriausybės 1991 m. lapkričio 25 d. nutarimą Nr. 487 „Dėl pajamų konvertuojama valiuta apskaičiavimo ir panaudojimo tvarkos“ (Žin., 1992, Nr.<text:s/></text:span><text:a xlink:href="https://www.e-tar.lt/portal/lt/legalAct/TAR.D03344997319" office:target-frame-name="_blank" xlink:show="new"><text:span text:style-name="T141">5-88</text:span></text:a><text:span text:style-name="T142">);</text:span></text:p>
      <text:p text:style-name="P143"><text:span text:style-name="T144">9.4</text:span><text:span text:style-name="T145">. Lietuvos Respublikos Vyriausybės 1991 m. lapkričio 30 d. nutarimą Nr. 511 „Dėl valstybinio socialinio draudimo įmokų apskaičiavimo ir mokėjimo laikinosios tvarkos dalinio pakeitimo bei</text:span><text:span text:style-name="T146"><text:s/>papildymo ir valstybinio socialinio draudimo išmokų“ (Žin., 1991, Nr. 5-96);</text:span></text:p>
      <text:p text:style-name="P147"><text:span text:style-name="T148">9.5</text:span><text:span text:style-name="T149">. Lietuvos Respublikos Vyriausybės 1992 m. vasario 28 d. nutarimą Nr. 137 „Dėl rezervinio Lietuvos Respublikos valiutos fondo sudarymo tvarkos“ (Žin., 1992, Nr.<text:s/></text:span><text:a xlink:href="https://www.e-tar.lt/portal/lt/legalAct/TAR.21A5F19FC7F1" office:target-frame-name="_blank" xlink:show="new"><text:span text:style-name="T150">13-374</text:span></text:a><text:span text:style-name="T151">);</text:span></text:p>
      <text:p text:style-name="P152"><text:span text:style-name="T153">9.6</text:span><text:span text:style-name="T154">. Lietuvos Respublikos Vyriausybės 1992 m. gegužės 6 d. nutarimą Nr. 328 „Dėl Lietuvos Respublikos Vyriausybės 1991 m</text:span><text:span text:style-name="T155">. balandžio 15 d. nutarimo Nr. 136 papildymo“ (Žin., 1992, Nr.<text:s/></text:span><text:a xlink:href="https://www.e-tar.lt/portal/lt/legalAct/TAR.B63D8BEA7623" office:target-frame-name="_blank" xlink:show="new"><text:span text:style-name="T156">18-545</text:span></text:a><text:span text:style-name="T157">);</text:span></text:p>
      <text:p text:style-name="P158"><text:span text:style-name="T159">9.7</text:span><text:span text:style-name="T160">. Lietuvos Respublikos Vyriausybės 1992 m. gegužės 7 d. nutarimą Nr. 331 „Dėl rezervinio Lie</text:span><text:span text:style-name="T161">tuvos Respublikos valiutos fondo nuostatų patvirtinimo“ (Žin., 1992, Nr.<text:s/></text:span><text:a xlink:href="https://www.e-tar.lt/portal/lt/legalAct/TAR.4084FD59931F" office:target-frame-name="_blank" xlink:show="new"><text:span text:style-name="T162">18-546</text:span></text:a><text:span text:style-name="T163">);</text:span></text:p>
      <text:p text:style-name="P164"><text:span text:style-name="T165">9.8</text:span><text:span text:style-name="T166">. Lietuvos Respublikos Vyriausybės 1992 m. gegužės 29 d. nutarimą Nr. 404 „Dėl asm</text:span><text:span text:style-name="T167">enų, turinčių teisę į Lietuvos Respublikos pilietybės atstatymą, dalyvavimo valstybinio turto privatizavime tvarkos“;</text:span></text:p>
      <text:p text:style-name="P168"><text:span text:style-name="T169">9.9</text:span><text:span text:style-name="T170">. Lietuvos Respublikos Vyriausybės 1992 m. birželio 12 d. nutarimą Nr. 457 „Dėl valiutinių lėšų naudojimo valstybinėse ir valstybin</text:span><text:span text:style-name="T171">ėse akcinėse įmonėse“ (Žin., 1992, Nr.<text:s/></text:span><text:a xlink:href="https://www.e-tar.lt/portal/lt/legalAct/TAR.CCF1E28190BC" office:target-frame-name="_blank" xlink:show="new"><text:span text:style-name="T172">24-722</text:span></text:a><text:span text:style-name="T173">);</text:span></text:p>
      <text:p text:style-name="P174"><text:span text:style-name="T175">9.10</text:span><text:span text:style-name="T176">. Lietuvos Respublikos Vyriausybės 1992 m. liepos 8 d. nutarimą Nr. 524 „Dėl Lietuvos Respublikos Vyriausybės 1992<text:s/></text:span><text:span text:style-name="T177">m. vasario 28 d. nutarimo Nr. 137 dalinio pakeitimo“ (Žin., 1992, Nr.<text:s/></text:span><text:a xlink:href="https://www.e-tar.lt/portal/lt/legalAct/TAR.588B1D3E4FE5" office:target-frame-name="_blank" xlink:show="new"><text:span text:style-name="T178">25-764</text:span></text:a><text:span text:style-name="T179">);</text:span></text:p>
      <text:p text:style-name="P180"><text:span text:style-name="T181">9.11</text:span><text:span text:style-name="T182">. Lietuvos Respublikos Vyriausybės 1992 m. liepos 21 d. nutarimą Nr. 577 „Dėl valiut</text:span><text:span text:style-name="T183">inių lėšų laikymo tvarkos“ (Žin., 1992, Nr.<text:s/></text:span><text:a xlink:href="https://www.e-tar.lt/portal/lt/legalAct/TAR.38A727593616" office:target-frame-name="_blank" xlink:show="new"><text:span text:style-name="T184">28-820</text:span></text:a><text:span text:style-name="T185">) 3 punktą.</text:span></text:p>
      <text:p text:style-name="P186"><text:span text:style-name="T187">10</text:span><text:span text:style-name="T188">. Pavesti Finansų ministerijai iki 1992 m. spalio 19 d. parengti ir pateikti Lietuvos Respublikos Vyr</text:span><text:span text:style-name="T189">iausybei nutarimo, reglamentuojančio specifinės paskirties valstybinių įmonių įplaukų perskirstymą, projektą.</text:span></text:p>
      <text:p text:style-name="P190"/>
      <text:p text:style-name="P191"/>
      <text:p text:style-name="P192"/>
      <text:p text:style-name="P193"><text:span text:style-name="T194">Lietuvos Respublikos<text:s/></text:span></text:p>
      <text:p text:style-name="P195">Ministras Pirmininkas<text:tab/>Aleksandras Abišala</text:p>
      <text:p text:style-name="P196"/>
      <text:soft-page-break/>
      <text:p text:style-name="P197">PATVIRTINTA</text:p>
      <text:p text:style-name="P205">Lietuvos Respublikos Vyriausybės</text:p>
      <text:p text:style-name="P206">1992 m. spalio 16 d. nutarimu Nr. 773</text:p>
      <text:p text:style-name="P207"/>
      <text:p text:style-name="P208"><text:span text:style-name="T209">Lietuvos valstybės valiutos fondo pajamos ir išlaidos<text:s/></text:span></text:p>
      <text:p text:style-name="P210"><text:span text:style-name="T211">nuo 1992 m. sausio 1 d. iki 1992 m. spalio 16 d.</text:span></text:p>
      <text:p text:style-name="P212"/>
      <text:p text:style-name="P213">Lietuvos valstybės valiutos fondo likutis 1992 m. sausio 1 d. – 8116 tūkst. JAV dolerių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Pajamų šaltiniai</text:p>
          </table:table-cell>
          <table:table-cell table:style-name="TableCell220">
            <text:p text:style-name="P221">Gautos pajamos, tūkst. JAV dolerių</text:p>
          </table:table-cell>
        </table:table-row>
        <table:table-row table:style-name="TableRow222">
          <table:table-cell table:style-name="TableCell223">
            <text:p text:style-name="P224">Juridinių ir fizinių asmenų pelno (pajamų) mokestis</text:p>
          </table:table-cell>
          <table:table-cell table:style-name="TableCell225">
            <text:p text:style-name="P226">29400</text:p>
          </table:table-cell>
        </table:table-row>
        <table:table-row table:style-name="TableRow227">
          <table:table-cell table:style-name="TableCell228">
            <text:p text:style-name="P229">Akcizas</text:p>
          </table:table-cell>
          <table:table-cell table:style-name="TableCell230">
            <text:p text:style-name="P231">10864</text:p>
          </table:table-cell>
        </table:table-row>
        <table:table-row table:style-name="TableRow232">
          <table:table-cell table:style-name="TableCell233">
            <text:p text:style-name="P234">Privaloma tvarka parduodama valiuta</text:p>
          </table:table-cell>
          <table:table-cell table:style-name="TableCell235">
            <text:p text:style-name="P236">20969</text:p>
          </table:table-cell>
        </table:table-row>
        <table:table-row table:style-name="TableRow237">
          <table:table-cell table:style-name="TableCell238">
            <text:p text:style-name="P239">Palūkanos už valstybinį kapitalą</text:p>
          </table:table-cell>
          <table:table-cell table:style-name="TableCell240">
            <text:p text:style-name="P241">397</text:p>
          </table:table-cell>
        </table:table-row>
        <table:table-row table:style-name="TableRow242">
          <table:table-cell table:style-name="TableCell243">
            <text:p text:style-name="P244">Kreditų grąžinimas</text:p>
          </table:table-cell>
          <table:table-cell table:style-name="TableCell245">
            <text:p text:style-name="P246">6503</text:p>
          </table:table-cell>
        </table:table-row>
        <table:table-row table:style-name="TableRow247">
          <table:table-cell table:style-name="TableCell248">
            <text:p text:style-name="P249">Nupirkta valiuta</text:p>
          </table:table-cell>
          <table:table-cell table:style-name="TableCell250">
            <text:p text:style-name="P251">510</text:p>
          </table:table-cell>
        </table:table-row>
        <table:table-row table:style-name="TableRow252">
          <table:table-cell table:style-name="TableCell253">
            <text:p text:style-name="P254">Valstybinės rinkliavos, palūkanos, delspinigiai, baudos ir kitos pajamos</text:p>
          </table:table-cell>
          <table:table-cell table:style-name="TableCell255">
            <text:p text:style-name="P256">3137</text:p>
          </table:table-cell>
        </table:table-row>
        <table:table-row table:style-name="TableRow257">
          <table:table-cell table:style-name="TableCell258">
            <text:p text:style-name="P259">Muito mokestis</text:p>
          </table:table-cell>
          <table:table-cell table:style-name="TableCell260">
            <text:p text:style-name="P261">364</text:p>
          </table:table-cell>
        </table:table-row>
        <table:table-row table:style-name="TableRow262">
          <table:table-cell table:style-name="TableCell263">
            <text:p text:style-name="P264">Iš viso</text:p>
          </table:table-cell>
          <table:table-cell table:style-name="TableCell265">
            <text:p text:style-name="P266">72144</text:p>
          </table:table-cell>
        </table:table-row>
        <table:table-row table:style-name="TableRow267">
          <table:table-cell table:style-name="TableCell268">
            <text:p text:style-name="P269">Išlaidos</text:p>
          </table:table-cell>
          <table:table-cell table:style-name="TableCell270">
            <text:p text:style-name="P271">Suma, tūkst. JAV dolerių</text:p>
          </table:table-cell>
        </table:table-row>
        <table:table-row table:style-name="TableRow272">
          <table:table-cell table:style-name="TableCell273">
            <text:p text:style-name="P274">Informatikos<text:s/>priemonės, atsarginės dalys, medžiagos, kita įranga, taip pat kitos išlaidos</text:p>
          </table:table-cell>
          <table:table-cell table:style-name="TableCell275">
            <text:p text:style-name="P276">16789</text:p>
          </table:table-cell>
        </table:table-row>
        <table:table-row table:style-name="TableRow277">
          <table:table-cell table:style-name="TableCell278">
            <text:p text:style-name="P279">Suteiktas kreditas</text:p>
          </table:table-cell>
          <table:table-cell table:style-name="TableCell280">
            <text:p text:style-name="P281">15275</text:p>
          </table:table-cell>
        </table:table-row>
        <table:table-row table:style-name="TableRow282">
          <table:table-cell table:style-name="TableCell283">
            <text:p text:style-name="P284">Vaistai, medicininė ir kompensacinė technika</text:p>
          </table:table-cell>
          <table:table-cell table:style-name="TableCell285">
            <text:p text:style-name="P286">10030*</text:p>
          </table:table-cell>
        </table:table-row>
        <table:table-row table:style-name="TableRow287">
          <table:table-cell table:style-name="TableCell288">
            <text:p text:style-name="P289">Žemės ūkis</text:p>
          </table:table-cell>
          <table:table-cell table:style-name="TableCell290">
            <text:p text:style-name="P291">4982</text:p>
          </table:table-cell>
        </table:table-row>
        <table:table-row table:style-name="TableRow292">
          <table:table-cell table:style-name="TableCell293">
            <text:p text:style-name="P294">Ambasadų ir atstovybių išlaikymas</text:p>
          </table:table-cell>
          <table:table-cell table:style-name="TableCell295">
            <text:p text:style-name="P296">3594</text:p>
          </table:table-cell>
        </table:table-row>
        <table:table-row table:style-name="TableRow297">
          <table:table-cell table:style-name="TableCell298">
            <text:p text:style-name="P299">Vertybinių ir valstybinių popierių<text:s/>poligrafija</text:p>
          </table:table-cell>
          <table:table-cell table:style-name="TableCell300">
            <text:p text:style-name="P301">3313</text:p>
          </table:table-cell>
        </table:table-row>
        <table:table-row table:style-name="TableRow302">
          <table:table-cell table:style-name="TableCell303">
            <text:p text:style-name="P304">Įmokos tarptautinėms organizacijoms</text:p>
          </table:table-cell>
          <table:table-cell table:style-name="TableCell305">
            <text:p text:style-name="P306">1729</text:p>
          </table:table-cell>
        </table:table-row>
        <table:table-row table:style-name="TableRow307">
          <table:table-cell table:style-name="TableCell308">
            <text:p text:style-name="P309">Mokslas, švietimas, kultūra, sportas</text:p>
          </table:table-cell>
          <table:table-cell table:style-name="TableCell310">
            <text:p text:style-name="P311">1692</text:p>
          </table:table-cell>
        </table:table-row>
        <table:table-row table:style-name="TableRow312">
          <table:table-cell table:style-name="TableCell313">
            <text:p text:style-name="P314">Valstybės valdymo personalo ir valstybinių tarnybų darbuotojų komandiruotės</text:p>
          </table:table-cell>
          <table:table-cell table:style-name="TableCell315">
            <text:p text:style-name="P316">1336</text:p>
          </table:table-cell>
        </table:table-row>
        <table:table-row table:style-name="TableRow317">
          <table:table-cell table:style-name="TableCell318">
            <text:p text:style-name="P319">Aukcione parduota valiuta</text:p>
          </table:table-cell>
          <table:table-cell table:style-name="TableCell320">
            <text:p text:style-name="P321">400</text:p>
          </table:table-cell>
        </table:table-row>
        <table:table-row table:style-name="TableRow322">
          <table:table-cell table:style-name="TableCell323">
            <text:p text:style-name="P324">Iš viso</text:p>
          </table:table-cell>
          <table:table-cell table:style-name="TableCell325">
            <text:p text:style-name="P326">59140</text:p>
          </table:table-cell>
        </table:table-row>
        <table:table-row table:style-name="TableRow327">
          <table:table-cell table:style-name="TableCell328">
            <text:p text:style-name="P329">Lėšos kelyje 1992 m.<text:s/>spalio 16 d.</text:p>
          </table:table-cell>
          <table:table-cell table:style-name="TableCell330">
            <text:p text:style-name="P331">-4850*</text:p>
          </table:table-cell>
        </table:table-row>
        <table:table-row table:style-name="TableRow332">
          <table:table-cell table:style-name="TableCell333">
            <text:p text:style-name="P334">Bendras fondo likutis 1992 m. spalio 16 d.</text:p>
          </table:table-cell>
          <table:table-cell table:style-name="TableCell335">
            <text:p text:style-name="P336">-25970</text:p>
          </table:table-cell>
        </table:table-row>
        <table:table-row table:style-name="TableRow337">
          <table:table-cell table:style-name="TableCell338">
            <text:p text:style-name="P339">Iš jų lėšos buvusiame TSRS ekonominių ryšių su užsieniu banko Lietuvos skyriuje</text:p>
          </table:table-cell>
          <table:table-cell table:style-name="TableCell340">
            <text:p text:style-name="P341">-7650</text:p>
          </table:table-cell>
        </table:table-row>
        <table:table-row table:style-name="TableRow342">
          <table:table-cell table:style-name="TableCell343">
            <text:p text:style-name="P344">Lietuvos valstybės valiutos fondo likutis 1992 m. spalio 16 d. (atskaičius lėšas buvusiame TSRS<text:s/>ekonominių ryšių su užsieniu banko Lietuvos skyriuje)</text:p>
            <text:p text:style-name="P345"/>
          </table:table-cell>
          <table:table-cell table:style-name="TableCell346">
            <text:p text:style-name="P347">-18320</text:p>
          </table:table-cell>
        </table:table-row>
        <table:table-row table:style-name="TableRow348">
          <table:table-cell table:style-name="TableCell349" table:number-columns-spanned="2">
            <text:p text:style-name="P350">*Lėšų naudojimo tikslingumą pavesta patikrinti Lietuvos Respublikos valstybės kontrolės departamentui<text:s/></text:p>
          </table:table-cell>
          <table:covered-table-cell/>
        </table:table-row>
      </table:table>
      <text:p text:style-name="P351">______________</text:p>
      <text:p text:style-name="Normal"/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6380E106429D" office:target-frame-name="_top" xlink:show="replace"><text:span text:style-name="T363">954</text:span></text:a><text:span text:style-name="T364">, 1992-12-16, Žin., 1993, Nr. 2-37 (1993-01-20), i. k. 0921100NUTA00000954</text:span></text:p>
      <text:p text:style-name="P365"><text:span text:style-name="T366">Dėl Lietuvos Respublikos Vyriausybės 1992 m. spalio 16 d. nutarimo Nr. 773 8.1 punkto dalinio pake</text:span><text:span text:style-name="T367">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1" style:parent-style-name="DefaultParagraphFont" style:family="text"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9"><draw:frame draw:style-name="F200" text:anchor-type="paragraph" svg:y="0.0006in" draw:z-index="0"><draw:text-box fo:min-height="0in" fo:min-width="0in"><text:p text:style-name="P198"><text:span text:style-name="T201"><text:page-number text:fixed="false">3</text:page-number></text:span></text:p></draw:text-box></draw:frame></text:p>
      </style:header>
      <style:footer>
        <text:p text:style-name="P202"/>
      </style:footer>
    </style:master-page>
    <style:master-page style:next-style-name="MP1" style:name="MPF1" style:page-layout-name="PL1">
      <style:header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06:33:00Z</meta:creation-date>
    <dc:date>2018-09-27T06:33:00Z</dc:date>
    <meta:template xlink:href="Normal.dotm" xlink:type="simple"/>
    <meta:editing-cycles>2</meta:editing-cycles>
    <meta:editing-duration>PT0S</meta:editing-duration>
    <meta:document-statistic meta:page-count="4" meta:paragraph-count="130" meta:word-count="1676" meta:character-count="13099" meta:row-count="312" meta:non-whitespace-character-count="11553"/>
  </office:meta>
</office:document-meta>
</file>