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5" style:parent-style-name="DefaultParagraphFont" style:family="text">
      <style:text-properties fo:text-transform="uppercase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7" style:parent-style-name="Normal" style:family="paragraph">
      <style:paragraph-properties fo:text-align="center"/>
    </style:style>
    <style:style style:name="P198" style:parent-style-name="Normal" style:master-page-name="MPF1" style:family="paragraph">
      <style:paragraph-properties fo:break-before="page"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center"/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olumn216" style:family="table-column">
      <style:table-column-properties style:column-width="5.2194in"/>
    </style:style>
    <style:style style:name="TableColumn217" style:family="table-column">
      <style:table-column-properties style:column-width="1.4729in"/>
    </style:style>
    <style:style style:name="Table215" style:family="table">
      <style:table-properties style:width="6.692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05 iki 1993-11-26</text:span></text:p>
      <text:p text:style-name="P10"/>
      <text:p text:style-name="P11"><text:span text:style-name="T12">Nutarimas paskelbtas: Lietuvos aidas 1992, Nr.<text:s/></text:span><text:a xlink:href="https://www.e-tar.lt/portal/legalAct.html?documentId=TAR.C0693E58D9BE" office:target-frame-name="_top" xlink:show="replace"><text:span text:style-name="T13">207-0</text:span></text:a><text:span text:style-name="T14">; Žin. 1992, Nr.</text:span><text:a xlink:href="https://www.e-tar.lt/portal/legalAct.html?documentId=TAR.C0693E58D9BE" office:target-frame-name="_top" xlink:show="replace"><text:span text:style-name="T15">32-994</text:span></text:a><text:span text:style-name="T16">, i. k. 0921100NUTA00000773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VALIUTOS FONDŲ BEI ĮMOKŲ<text:s/>Į LIETUVOS VALSTYBĖS BIUDŽETĄ TVARKOS</text:p>
      <text:p text:style-name="P25"/>
      <text:p text:style-name="P26">1992 m. spalio 16 d. Nr. 773</text:p>
      <text:p text:style-name="P27">Vilnius</text:p>
      <text:p text:style-name="P28"/>
      <text:p text:style-name="P29"><text:span text:style-name="T30">Vykdydama Lito komiteto 1992 m. rugsėjo 16 d. nutarimą Nr. 2 dėl Lietuvos Respublikos laikinųjų pinigų-talonų įvedimo bei Lietuvos Respublikos įstatymą „Dėl Lietuvos Respublikos<text:s/></text:span><text:span text:style-name="T31">laikinojo valiutos fondų ir atskaitymų konvertuojama valiuta įstatymo galiojimo termino“ ir siekdama įgyvendinti Lietuvos Respublikos ekonomikos stabilizavimo programos (memorandumo) nuostatas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Nustatyti,<text:s/></text:span><text:span text:style-name="T37">kad:</text:span></text:p>
      <text:p text:style-name="P38"><text:span text:style-name="T39">1.1</text:span><text:span text:style-name="T40">. Lietuvos valstybės valiutos fondo, aukštesniosios pakopos savivaldybių valiutos fondų bei rezervinio Lietuvos Respublikos valiutos fondo 1992 m. spalio 16 d. likučiai pervedami į Finansų ministerijos ir atitinkamų aukštesniosios pakopos savival</text:span><text:span text:style-name="T41">dybių Lietuvos valstybiniuose bankuose atidarytas Lietuvos valstybės biudžeto bei savivaldybių biudžetų sąskaitas;</text:span></text:p>
      <text:p text:style-name="P42"><text:span text:style-name="T43">1.2</text:span><text:span text:style-name="T44">. nuo 1992 m. spalio 16 d. sustabdomi mokėjimai konvertuojama valiuta į Lietuvos valstybės valiutos fondą bei likviduojamas rezervinis</text:span><text:span text:style-name="T45"><text:s/>Lietuvos Respublikos valiutos fondas.</text:span></text:p>
      <text:p text:style-name="P46"><text:span text:style-name="T47">2</text:span><text:span text:style-name="T48">. Patvirtinti Lietuvos valstybės valiutos fondo pajamas 72144 tūkst. JAV dolerių ir išlaidas 59140 tūkst. JAV dolerių nuo 1992 m. sausio 1 d. iki 1992 m. spalio 16 d. (pridedama).</text:span></text:p>
      <text:p text:style-name="P49"><text:span text:style-name="T50">3</text:span><text:span text:style-name="T51">. Pritarti Finansų minist</text:span><text:span text:style-name="T52">erijos parengtam iš Lietuvos valstybės biudžeto išlaikomų institucijų, specifinės paskirties valstybinių įmonių ir kitų organizacijų, atleistinų nuo apmokėjimo už valiutą, gautą iš Lietuvos valstybės valiutos fondo, sąrašui.</text:span></text:p>
      <text:p text:style-name="P53"><text:span text:style-name="T54">Miestų ir rajonų valdybos turi<text:s/></text:span><text:span text:style-name="T55">teisę atleisti nuo apmokėjimo už valiutą, gautą iš aukštesniosios pakopos savivaldybių valiutos fondų, iš vietos savivaldybių biudžetų išlaikomas institucijas.</text:span></text:p>
      <text:p text:style-name="P56"><text:span text:style-name="T57">4</text:span><text:span text:style-name="T58">. Įpareigoti Laikinąją vyriausybinę ypatingosios ekonominės būklės komisiją apmokėti įmonėm</text:span><text:span text:style-name="T59">s už lėšas, iki 1992 m. spalio 16 d. pervestas į rezervinį Lietuvos Respublikos valiutos fondą.</text:span></text:p>
      <text:p text:style-name="P60"><text:span text:style-name="T61">5</text:span><text:span text:style-name="T62">. Pavesti įmonėms, kurios Lietuvos Respublikos Vyriausybės 1992 m. vasario 28 d. nutarimo Nr. 137 „Dėl rezervinio Lietuvos Respublikos valiutos fondo sudar</text:span><text:span text:style-name="T63">ymo tvarkos“ (Žin., 1992, Nr.<text:s/></text:span><text:a xlink:href="https://www.e-tar.lt/portal/lt/legalAct/TAR.21A5F19FC7F1" office:target-frame-name="_blank" xlink:show="new"><text:span text:style-name="T64">13-374</text:span></text:a><text:span text:style-name="T65">) nustatyta tvarka iki 1992 m. spalio 16 d. nepervedė valiutinių įplaukų į rezervinį Lietuvos Respublikos valiutos fondą, iki 1993 m. l</text:span><text:span text:style-name="T66">iepos 1 d. pervesti lėšas į Finansų ministerijos vardu Lietuvos banke atidarytą Lietuvos valstybės biudžeto sąskaitą, o Ekonomikos ministerijai kartu su ministerijomis jų reguliavimo sferoje esančių įmonių steigėjomis kontroliuoti, kad nurodytosios lėšos b</text:span><text:span text:style-name="T67">ūtų laiku pervedamos į Finansų ministerijos vardu Lietuvos banke atidarytą Lietuvos valstybės biudžeto sąskaitą.</text:span></text:p>
      <text:p text:style-name="P68"><text:span text:style-name="T69">Finansų ministerija turi apmokėti iš Lietuvos valstybės biudžeto įmonėms už lėšas, pervestas į Finansų ministerijos vardu Lietuvos banke atidar</text:span><text:span text:style-name="T70">ytą Lietuvos valstybės biudžeto sąskaitą Lietuvos Respublikos Vyriausybės 1992 m. vasario 28 d. nutarimo Nr. 137 nustatyta tvarka.</text:span></text:p>
      <text:p text:style-name="P71"><text:span text:style-name="T72">6</text:span><text:span text:style-name="T73">. Įpareigoti Ekonomikos ministeriją grąžinti į Lietuvos valstybės biudžetą (finansinių išteklių fondą) nepanaudotus kred</text:span><text:span text:style-name="T74">itinius išteklius, suteiktus rezerviniam Lietuvos Respublikos valiutos fondui sudaryti. Suma, panaudota apmokėti už valiutą, pervestą į šį fondą, priskiriama Lietuvos valstybės biudžeto išlaidoms.</text:span></text:p>
      <text:p text:style-name="P75"><text:span text:style-name="T76">7</text:span><text:span text:style-name="T77">. Nustatyti, kad:</text:span></text:p>
      <text:p text:style-name="P78"><text:span text:style-name="T79">7.1</text:span><text:span text:style-name="T80">. Lietuvos Respublikos įmonės, gaunančios įplaukas vidaus pinigais ir konvertuojama valiuta, nuo 1992 m. spalio 1 d. pelno (pajamų) mokestį, palūkanas už valstybinio kapitalo naudojimą, akcizus, valstybinio socialinio draudimo ir kitas įmokas apskaičiuoja<text:s/></text:span><text:span text:style-name="T81">ir moka Lietuvos Respublikos laikinaisiais pinigais-talonais.</text:span></text:p>
      <text:p text:style-name="P82">Įmonės, įstaigos ir organizacijos nuo 1992 m. spalio 16 d. gautas įplaukas konvertuojama valiuta buhalterinėje apskaitoje ir apyskaitoje perskaičiuoja į Lietuvos Respublikos laikinuosius pinigus-talonus pagal Lietuvos banko nustatomą Lietuvos Respublikos laikinųjų pinigų-talonų ir konvertuojamos valiutos rinkos kursą, kuris nustatomas ir skelbiamas ne rečiau kaip kartą per mėnesį, atsižvelgiant į konvertuojamos valiutos pirkimo ir pardavimo kainas.</text:p>
      <text:p text:style-name="P83"><text:span text:style-name="T84">Įmokos konvertuojama valiuta, 1992 m. spalio 1–15 d. pervestos į Lietuvos Respublikos valiutos fondus, įskaitomos į Lietuvos valstybės biudžetą, padengiant apskaičiuotas įmokas Lietuvos Respublikos laikinaisiais pinigais-talonais;</text:span></text:p>
      <text:p text:style-name="P85"><text:span text:style-name="T86">7.2</text:span><text:span text:style-name="T87">. fiziniai asme</text:span><text:span text:style-name="T88">nys, pagal darbo sutartį gaunantys jiems apskaičiuotą atlyginimą konvertuojama valiuta, taip pat premijas šia valiuta iš pelno, fizinių asmenų pajamų mokestį moka ir darbo užmokestį gauna Lietuvos Respublikos laikinaisiais pinigais-talonais, perskaičiuojan</text:span><text:span text:style-name="T89">t pajamas pagal jų apskaičiavimo dieną buvusį Lietuvos banko nustatytą Lietuvos Respublikos laikinųjų pinigų-talonų ir konvertuojamos valiutos rinkos kursą, ir apmokestinami vadovaujantis Lietuvos Respublikos fizinių asmenų pajamų mokesčio laikinuoju įstat</text:span><text:span text:style-name="T90">ymu;</text:span></text:p>
      <text:p text:style-name="P91"><text:span text:style-name="T92">7.3</text:span><text:span text:style-name="T93">. muito mokesčiai ir valstybinės rinkliavos mokami nustatytąja tvarka Lietuvos Respublikos laikinaisiais pinigais-talonais ir konvertuojama valiuta, o Lietuvos valstybės biudžete apskaitomi laikinaisiais pinigais-talonais;</text:span></text:p>
      <text:p text:style-name="P94"><text:span text:style-name="T95">7.4</text:span><text:span text:style-name="T96">. stažuočių ir</text:span><text:span text:style-name="T97"><text:s/>tarnybinių komandiruočių į užsienį išlaidų kompensavimo normos nustatomos Lietuvos Respublikos laikinaisiais pinigais-talonais;</text:span></text:p>
      <text:p text:style-name="P98"><text:span text:style-name="T99">7.5</text:span><text:span text:style-name="T100">. Lietuvos valstybės emitentų bei monopolio teisės turėtojų gautos įplaukos konvertuojama valiuta už parduotus Lietuvos<text:s/></text:span><text:span text:style-name="T101">valstybės vertybinius popierius, monetas, pašto ženklus, taip pat už valstybės išimtinę teisę šiose bei kitose srityse arba leidimą ja naudotis pervedamos Lietuvos bankui, kuris už pervestą valiutą sumoka į Lietuvos valstybės biudžetą Lietuvos Respublikos<text:s/></text:span><text:span text:style-name="T102">laikinaisiais pinigais-talonais.</text:span></text:p>
      <text:p text:style-name="P103"><text:span text:style-name="T104">8</text:span><text:span text:style-name="T105">. Nustatyti, kad nuo 1993 m. sausio 1 dienos:</text:span></text:p>
      <text:p text:style-name="P106"><text:span text:style-name="T107">8.1</text:span><text:span text:style-name="T108">. Lietuvos Respublikos įmonių, įstaigų bei organizacijų įplaukos arba išlaidos užsienio valiuta (konvertuojama arba nekonvertuojama) buhalterinėje apskaitoje<text:s/></text:span><text:span text:style-name="T109">perskaičiuojamos į Lietuvos Respublikos laikinuosius pinigus-talonus pagal užsienio valiutos santykį, buvusį šių įplaukų gavimo arba išlaidų padarymo dieną;</text:span></text:p>
      <text:p text:style-name="P110"><text:span text:style-name="T111">8.2</text:span><text:span text:style-name="T112">. ataskaitiniu laikotarpiu, pasikeitus Lietuvos Respublikos laikinųjų pinigų-talonų ir užsie</text:span><text:span text:style-name="T113">nio valiutos santykiui, valiutinių lėšų likučių galima neperkainoti. Valiutinių lėšų likučių perkainojimo rezultatai bei skirtumai, susidarę dėl operacijų su užsienio valiuta, nurodomi aktyvinėje sąskaitoje „Valiutos kursų pasikeitimas“. Laikotarpio pabaig</text:span><text:span text:style-name="T114">oje ši sąskaita užbaigiama įskaitant likutį į neapmokestinamąjį pelną. Ši pelno dalis nenaudojama dividendams ir premijoms išmokėti;</text:span></text:p>
      <text:p text:style-name="P115"><text:span text:style-name="T116">8.3</text:span><text:span text:style-name="T117">. Lietuvos Respublikos įmonės, įstaigos bei organizacijos, nupirkusios arba pardavusios užsienio valiutą kitokiu san</text:span><text:span text:style-name="T118">tykiu, negu nurodyta šio nutarimo 8.1 punkte, susidariusį skirtumą įskaito į apmokestinamąjį pelną (nuostolius).</text:span><text:s/></text:p>
      <text:p text:style-name="P119">Punkto pakeitimai:</text:p>
      <text:p text:style-name="P120"><text:span text:style-name="T121">Nr.<text:s/></text:span><text:a xlink:href="https://www.e-tar.lt/portal/legalAct.html?documentId=TAR.7EDE82A8D8CA" office:target-frame-name="_top" xlink:show="replace"><text:span text:style-name="T122">141</text:span></text:a><text:span text:style-name="T123">, 1993-03-05, Lietuvos aidas, 19</text:span><text:span text:style-name="T124">93, Nr. 50-0 (1993-03-17); Žin., 1993, Nr. 9-228 (1993-03-31), i. k. 0931100NUTA00000141</text:span></text:p>
      <text:p text:style-name="Normal"/>
      <text:p text:style-name="P125"><text:span text:style-name="T126">9</text:span><text:span text:style-name="T127">. Pripažinti netekusiais galios:</text:span></text:p>
      <text:p text:style-name="P128"><text:span text:style-name="T129">9.1</text:span><text:span text:style-name="T130">. Lietuvos Respublikos Vyriausybės ir Laikinosios vyriausybinės ypatingosios ekonominės būklės komisijos iki 1992 m. spalio</text:span><text:span text:style-name="T131"><text:s/>16 d. priimtus ir neįvykdytus sprendimus dėl lėšų iš rezervinio Lietuvos Respublikos valiutos fondo skyrimo;</text:span></text:p>
      <text:p text:style-name="P132"><text:span text:style-name="T133">9.2</text:span><text:span text:style-name="T134">. Lietuvos Respublikos Vyriausybės 1991 m. balandžio 15 d. nutarimą Nr. 136 „Dėl Lietuvos Respublikos laikinojo valiutos fondų ir atskaitym</text:span><text:span text:style-name="T135">ų konvertuojama valiuta įstatymo įgyvendinimo“ (Žin., 1991, Nr.<text:s/></text:span><text:a xlink:href="https://www.e-tar.lt/portal/lt/legalAct/TAR.300611F94930" office:target-frame-name="_blank" xlink:show="new"><text:span text:style-name="T136">14-380</text:span></text:a><text:span text:style-name="T137">);</text:span></text:p>
      <text:p text:style-name="P138"><text:span text:style-name="T139">9.3</text:span><text:span text:style-name="T140">. Lietuvos Respublikos Vyriausybės 1991 m. lapkričio 25 d. nutarimą Nr. 487 „Dėl pajamų kon</text:span><text:span text:style-name="T141">vertuojama valiuta apskaičiavimo ir panaudojimo tvarkos“ (Žin., 1992, Nr.<text:s/></text:span><text:a xlink:href="https://www.e-tar.lt/portal/lt/legalAct/TAR.D03344997319" office:target-frame-name="_blank" xlink:show="new"><text:span text:style-name="T142">5-88</text:span></text:a><text:span text:style-name="T143">);</text:span></text:p>
      <text:p text:style-name="P144"><text:span text:style-name="T145">9.4</text:span><text:span text:style-name="T146">. Lietuvos Respublikos Vyriausybės 1991 m. lapkričio 30 d. nutarimą Nr. 511 „Dėl va</text:span><text:span text:style-name="T147">lstybinio socialinio draudimo įmokų apskaičiavimo ir mokėjimo laikinosios tvarkos dalinio pakeitimo bei papildymo ir valstybinio socialinio draudimo išmokų“ (Žin., 1991, Nr. 5-96);</text:span></text:p>
      <text:p text:style-name="P148"><text:span text:style-name="T149">9.5</text:span><text:span text:style-name="T150">. Lietuvos Respublikos Vyriausybės 1992 m. vasario 28 d. nutarimą Nr</text:span><text:span text:style-name="T151">. 137 „Dėl rezervinio Lietuvos Respublikos valiutos fondo sudarymo tvarkos“ (Žin., 1992, Nr.<text:s/></text:span><text:a xlink:href="https://www.e-tar.lt/portal/lt/legalAct/TAR.21A5F19FC7F1" office:target-frame-name="_blank" xlink:show="new"><text:span text:style-name="T152">13-374</text:span></text:a><text:span text:style-name="T153">);</text:span></text:p>
      <text:p text:style-name="P154"><text:span text:style-name="T155">9.6</text:span><text:span text:style-name="T156">. Lietuvos Respublikos Vyriausybės 1992 m</text:span><text:span text:style-name="T157">. gegužės 6 d. nutarimą Nr. 328 „Dėl Lietuvos Respublikos Vyriausybės 1991 m. balandžio 15 d. nutarimo Nr. 136 papildymo“ (Žin., 1992, Nr.<text:s/></text:span><text:a xlink:href="https://www.e-tar.lt/portal/lt/legalAct/TAR.B63D8BEA7623" office:target-frame-name="_blank" xlink:show="new"><text:span text:style-name="T158">18-545</text:span></text:a><text:span text:style-name="T159">);</text:span></text:p>
      <text:p text:style-name="P160"><text:span text:style-name="T161">9.7</text:span><text:span text:style-name="T162">. Lietuvos Respu</text:span><text:span text:style-name="T163">blikos Vyriausybės 1992 m. gegužės 7 d. nutarimą Nr. 331 „Dėl rezervinio Lietuvos Respublikos valiutos fondo nuostatų patvirtinimo“ (Žin., 1992, Nr.<text:s/></text:span><text:a xlink:href="https://www.e-tar.lt/portal/lt/legalAct/TAR.4084FD59931F" office:target-frame-name="_blank" xlink:show="new"><text:span text:style-name="T164">18-546</text:span></text:a><text:span text:style-name="T165">);</text:span></text:p>
      <text:p text:style-name="P166"><text:span text:style-name="T167">9.8</text:span><text:span text:style-name="T168">. Liet</text:span><text:span text:style-name="T169">uvos Respublikos Vyriausybės 1992 m. gegužės 29 d. nutarimą Nr. 404 „Dėl asmenų, turinčių teisę į Lietuvos Respublikos pilietybės atstatymą, dalyvavimo valstybinio turto privatizavime tvarkos“;</text:span></text:p>
      <text:p text:style-name="P170"><text:span text:style-name="T171">9.9</text:span><text:span text:style-name="T172">. Lietuvos Respublikos Vyriausybės 1992 m. birželio 12<text:s/></text:span><text:span text:style-name="T173">d. nutarimą Nr. 457 „Dėl valiutinių lėšų naudojimo valstybinėse ir valstybinėse akcinėse įmonėse“ (Žin., 1992, Nr.<text:s/></text:span><text:a xlink:href="https://www.e-tar.lt/portal/lt/legalAct/TAR.CCF1E28190BC" office:target-frame-name="_blank" xlink:show="new"><text:span text:style-name="T174">24-722</text:span></text:a><text:span text:style-name="T175">);</text:span></text:p>
      <text:p text:style-name="P176"><text:span text:style-name="T177">9.10</text:span><text:span text:style-name="T178">. Lietuvos Respublikos Vyriausybės 1992</text:span><text:span text:style-name="T179"><text:s/>m. liepos 8 d. nutarimą Nr. 524 „Dėl Lietuvos Respublikos Vyriausybės 1992 m. vasario 28 d. nutarimo Nr. 137 dalinio pakeitimo“ (Žin., 1992, Nr.<text:s/></text:span><text:a xlink:href="https://www.e-tar.lt/portal/lt/legalAct/TAR.588B1D3E4FE5" office:target-frame-name="_blank" xlink:show="new"><text:span text:style-name="T180">25-764</text:span></text:a><text:span text:style-name="T181">);</text:span></text:p>
      <text:p text:style-name="P182"><text:span text:style-name="T183">9.11</text:span><text:span text:style-name="T184">. Lietuvos Respublikos Vyriausybės 1992 m. liepos 21 d. nutarimą Nr. 577 „Dėl valiutinių lėšų laikymo tvarkos“ (Žin., 1992, Nr.<text:s/></text:span><text:a xlink:href="https://www.e-tar.lt/portal/lt/legalAct/TAR.38A727593616" office:target-frame-name="_blank" xlink:show="new"><text:span text:style-name="T185">28-820</text:span></text:a><text:span text:style-name="T186">) 3 punktą.</text:span></text:p>
      <text:p text:style-name="P187"><text:span text:style-name="T188">10</text:span><text:span text:style-name="T189">. Pavesti Finansų</text:span><text:span text:style-name="T190"><text:s/>ministerijai iki 1992 m. spalio 19 d. parengti ir pateikti Lietuvos Respublikos Vyriausybei nutarimo, reglamentuojančio specifinės paskirties valstybinių įmonių įplaukų perskirstymą, projektą.</text:span></text:p>
      <text:p text:style-name="P191"/>
      <text:p text:style-name="P192"/>
      <text:p text:style-name="P193"/>
      <text:p text:style-name="P194"><text:span text:style-name="T195">Lietuvos Respublikos<text:s/></text:span></text:p>
      <text:p text:style-name="P196">Ministras Pirmininkas<text:tab/>Aleksandras Abišala</text:p>
      <text:p text:style-name="P197"/>
      <text:soft-page-break/>
      <text:p text:style-name="P198">PATVIRTINTA</text:p>
      <text:p text:style-name="P206">Lietuvos Respublikos Vyriausybės</text:p>
      <text:p text:style-name="P207">1992 m. spalio 16 d. nutarimu Nr. 773</text:p>
      <text:p text:style-name="P208"/>
      <text:p text:style-name="P209"><text:span text:style-name="T210">Lietuvos valstybės valiutos fondo pajamos ir išlaidos<text:s/></text:span></text:p>
      <text:p text:style-name="P211"><text:span text:style-name="T212">nuo 1992 m. sausio 1 d. iki 1992 m. spalio 16 d.</text:span></text:p>
      <text:p text:style-name="P213"/>
      <text:p text:style-name="P214">Lietuvos valstybės valiutos fondo likutis 1992 m. sausio 1 d. – 8116 tūkst. JAV dolerių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Pajamų šaltiniai</text:p>
          </table:table-cell>
          <table:table-cell table:style-name="TableCell221">
            <text:p text:style-name="P222">Gautos pajamos, tūkst. JAV dolerių</text:p>
          </table:table-cell>
        </table:table-row>
        <table:table-row table:style-name="TableRow223">
          <table:table-cell table:style-name="TableCell224">
            <text:p text:style-name="P225">Juridinių ir fizinių asmenų pelno (pajamų) mokestis</text:p>
          </table:table-cell>
          <table:table-cell table:style-name="TableCell226">
            <text:p text:style-name="P227">29400</text:p>
          </table:table-cell>
        </table:table-row>
        <table:table-row table:style-name="TableRow228">
          <table:table-cell table:style-name="TableCell229">
            <text:p text:style-name="P230">Akcizas</text:p>
          </table:table-cell>
          <table:table-cell table:style-name="TableCell231">
            <text:p text:style-name="P232">10864</text:p>
          </table:table-cell>
        </table:table-row>
        <table:table-row table:style-name="TableRow233">
          <table:table-cell table:style-name="TableCell234">
            <text:p text:style-name="P235">Privaloma tvarka parduodama valiuta</text:p>
          </table:table-cell>
          <table:table-cell table:style-name="TableCell236">
            <text:p text:style-name="P237">20969</text:p>
          </table:table-cell>
        </table:table-row>
        <table:table-row table:style-name="TableRow238">
          <table:table-cell table:style-name="TableCell239">
            <text:p text:style-name="P240">Palūkanos už valstybinį kapitalą</text:p>
          </table:table-cell>
          <table:table-cell table:style-name="TableCell241">
            <text:p text:style-name="P242">397</text:p>
          </table:table-cell>
        </table:table-row>
        <table:table-row table:style-name="TableRow243">
          <table:table-cell table:style-name="TableCell244">
            <text:p text:style-name="P245">Kreditų grąžinimas</text:p>
          </table:table-cell>
          <table:table-cell table:style-name="TableCell246">
            <text:p text:style-name="P247">6503</text:p>
          </table:table-cell>
        </table:table-row>
        <table:table-row table:style-name="TableRow248">
          <table:table-cell table:style-name="TableCell249">
            <text:p text:style-name="P250">Nupirkta valiuta</text:p>
          </table:table-cell>
          <table:table-cell table:style-name="TableCell251">
            <text:p text:style-name="P252">510</text:p>
          </table:table-cell>
        </table:table-row>
        <table:table-row table:style-name="TableRow253">
          <table:table-cell table:style-name="TableCell254">
            <text:p text:style-name="P255">Valstybinės rinkliavos, palūkanos, delspinigiai, baudos ir<text:s/>kitos pajamos</text:p>
          </table:table-cell>
          <table:table-cell table:style-name="TableCell256">
            <text:p text:style-name="P257">3137</text:p>
          </table:table-cell>
        </table:table-row>
        <table:table-row table:style-name="TableRow258">
          <table:table-cell table:style-name="TableCell259">
            <text:p text:style-name="P260">Muito mokestis</text:p>
          </table:table-cell>
          <table:table-cell table:style-name="TableCell261">
            <text:p text:style-name="P262">364</text:p>
          </table:table-cell>
        </table:table-row>
        <table:table-row table:style-name="TableRow263">
          <table:table-cell table:style-name="TableCell264">
            <text:p text:style-name="P265">Iš viso</text:p>
          </table:table-cell>
          <table:table-cell table:style-name="TableCell266">
            <text:p text:style-name="P267">72144</text:p>
          </table:table-cell>
        </table:table-row>
        <table:table-row table:style-name="TableRow268">
          <table:table-cell table:style-name="TableCell269">
            <text:p text:style-name="P270">Išlaidos</text:p>
          </table:table-cell>
          <table:table-cell table:style-name="TableCell271">
            <text:p text:style-name="P272">Suma, tūkst. JAV dolerių</text:p>
          </table:table-cell>
        </table:table-row>
        <table:table-row table:style-name="TableRow273">
          <table:table-cell table:style-name="TableCell274">
            <text:p text:style-name="P275">Informatikos priemonės, atsarginės dalys, medžiagos, kita įranga, taip pat kitos išlaidos</text:p>
          </table:table-cell>
          <table:table-cell table:style-name="TableCell276">
            <text:p text:style-name="P277">16789</text:p>
          </table:table-cell>
        </table:table-row>
        <table:table-row table:style-name="TableRow278">
          <table:table-cell table:style-name="TableCell279">
            <text:p text:style-name="P280">Suteiktas kreditas</text:p>
          </table:table-cell>
          <table:table-cell table:style-name="TableCell281">
            <text:p text:style-name="P282">15275</text:p>
          </table:table-cell>
        </table:table-row>
        <table:table-row table:style-name="TableRow283">
          <table:table-cell table:style-name="TableCell284">
            <text:p text:style-name="P285">Vaistai, medicininė ir kompensacinė<text:s/>technika</text:p>
          </table:table-cell>
          <table:table-cell table:style-name="TableCell286">
            <text:p text:style-name="P287">10030*</text:p>
          </table:table-cell>
        </table:table-row>
        <table:table-row table:style-name="TableRow288">
          <table:table-cell table:style-name="TableCell289">
            <text:p text:style-name="P290">Žemės ūkis</text:p>
          </table:table-cell>
          <table:table-cell table:style-name="TableCell291">
            <text:p text:style-name="P292">4982</text:p>
          </table:table-cell>
        </table:table-row>
        <table:table-row table:style-name="TableRow293">
          <table:table-cell table:style-name="TableCell294">
            <text:p text:style-name="P295">Ambasadų ir atstovybių išlaikymas</text:p>
          </table:table-cell>
          <table:table-cell table:style-name="TableCell296">
            <text:p text:style-name="P297">3594</text:p>
          </table:table-cell>
        </table:table-row>
        <table:table-row table:style-name="TableRow298">
          <table:table-cell table:style-name="TableCell299">
            <text:p text:style-name="P300">Vertybinių ir valstybinių popierių poligrafija</text:p>
          </table:table-cell>
          <table:table-cell table:style-name="TableCell301">
            <text:p text:style-name="P302">3313</text:p>
          </table:table-cell>
        </table:table-row>
        <table:table-row table:style-name="TableRow303">
          <table:table-cell table:style-name="TableCell304">
            <text:p text:style-name="P305">Įmokos tarptautinėms organizacijoms</text:p>
          </table:table-cell>
          <table:table-cell table:style-name="TableCell306">
            <text:p text:style-name="P307">1729</text:p>
          </table:table-cell>
        </table:table-row>
        <table:table-row table:style-name="TableRow308">
          <table:table-cell table:style-name="TableCell309">
            <text:p text:style-name="P310">Mokslas, švietimas, kultūra, sportas</text:p>
          </table:table-cell>
          <table:table-cell table:style-name="TableCell311">
            <text:p text:style-name="P312">1692</text:p>
          </table:table-cell>
        </table:table-row>
        <table:table-row table:style-name="TableRow313">
          <table:table-cell table:style-name="TableCell314">
            <text:p text:style-name="P315">Valstybės valdymo personalo ir valstybinių<text:s/>tarnybų darbuotojų komandiruotės</text:p>
          </table:table-cell>
          <table:table-cell table:style-name="TableCell316">
            <text:p text:style-name="P317">1336</text:p>
          </table:table-cell>
        </table:table-row>
        <table:table-row table:style-name="TableRow318">
          <table:table-cell table:style-name="TableCell319">
            <text:p text:style-name="P320">Aukcione parduota valiuta</text:p>
          </table:table-cell>
          <table:table-cell table:style-name="TableCell321">
            <text:p text:style-name="P322">400</text:p>
          </table:table-cell>
        </table:table-row>
        <table:table-row table:style-name="TableRow323">
          <table:table-cell table:style-name="TableCell324">
            <text:p text:style-name="P325">Iš viso</text:p>
          </table:table-cell>
          <table:table-cell table:style-name="TableCell326">
            <text:p text:style-name="P327">59140</text:p>
          </table:table-cell>
        </table:table-row>
        <table:table-row table:style-name="TableRow328">
          <table:table-cell table:style-name="TableCell329">
            <text:p text:style-name="P330">Lėšos kelyje 1992 m. spalio 16 d.</text:p>
          </table:table-cell>
          <table:table-cell table:style-name="TableCell331">
            <text:p text:style-name="P332">-4850*</text:p>
          </table:table-cell>
        </table:table-row>
        <table:table-row table:style-name="TableRow333">
          <table:table-cell table:style-name="TableCell334">
            <text:p text:style-name="P335">Bendras fondo likutis 1992 m. spalio 16 d.</text:p>
          </table:table-cell>
          <table:table-cell table:style-name="TableCell336">
            <text:p text:style-name="P337">-25970</text:p>
          </table:table-cell>
        </table:table-row>
        <table:table-row table:style-name="TableRow338">
          <table:table-cell table:style-name="TableCell339">
            <text:p text:style-name="P340">Iš jų lėšos buvusiame TSRS ekonominių ryšių su užsieniu banko Lietuvos<text:s/>skyriuje</text:p>
          </table:table-cell>
          <table:table-cell table:style-name="TableCell341">
            <text:p text:style-name="P342">-7650</text:p>
          </table:table-cell>
        </table:table-row>
        <table:table-row table:style-name="TableRow343">
          <table:table-cell table:style-name="TableCell344">
            <text:p text:style-name="P345">Lietuvos valstybės valiutos fondo likutis 1992 m. spalio 16 d. (atskaičius lėšas buvusiame TSRS ekonominių ryšių su užsieniu banko Lietuvos skyriuje)</text:p>
            <text:p text:style-name="P346"/>
          </table:table-cell>
          <table:table-cell table:style-name="TableCell347">
            <text:p text:style-name="P348">-18320</text:p>
          </table:table-cell>
        </table:table-row>
        <table:table-row table:style-name="TableRow349">
          <table:table-cell table:style-name="TableCell350" table:number-columns-spanned="2">
            <text:p text:style-name="P351">*Lėšų naudojimo tikslingumą pavesta patikrinti Lietuvos Respublikos valstybės kontrolės departamentui<text:s/></text:p>
          </table:table-cell>
          <table:covered-table-cell/>
        </table:table-row>
      </table:table>
      <text:p text:style-name="P352">______________</text:p>
      <text:p text:style-name="Normal"/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TAR.6380E106429D" office:target-frame-name="_top" xlink:show="replace"><text:span text:style-name="T364">954</text:span></text:a><text:span text:style-name="T365">, 1992-12-16, Žin., 1993, Nr. 2-37 (1993-01-20), i. k.<text:s/></text:span><text:span text:style-name="T366">0921100NUTA00000954</text:span></text:p>
      <text:p text:style-name="P367"><text:span text:style-name="T368">Dėl Lietuvos Respublikos Vyriausybės 1992 m. spalio 16 d. nutarimo Nr. 773 8.1 punkto dalinio pakeitimo</text:span></text:p>
      <text:p text:style-name="P369"/>
      <text:p text:style-name="P370"><text:span text:style-name="T371">2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TAR.7EDE82A8D8CA" office:target-frame-name="_top" xlink:show="replace"><text:span text:style-name="T376">141</text:span></text:a><text:span text:style-name="T377">, 1993-03-05, Lietuvos aidas, 1993, Nr. 50-0 (1993-03-17); Žin., 1993, Nr. 9-228 (1993-03-31), i. k. 0931100NUTA00000141</text:span></text:p>
      <text:p text:style-name="P378"><text:span text:style-name="T379">Dėl Lietuvos Respublikos Vyriausybės 1992 m. spalio 16 d. nutarimo Nr. 773 dalinio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2" style:parent-style-name="DefaultParagraphFont" style:family="text"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00"><draw:frame draw:style-name="F201" text:anchor-type="paragraph" svg:y="0.0006in" draw:z-index="0"><draw:text-box fo:min-height="0in" fo:min-width="0in"><text:p text:style-name="P199"><text:span text:style-name="T202"><text:page-number text:fixed="false">3</text:page-number></text:span></text:p></draw:text-box></draw:frame></text:p>
      </style:header>
      <style:footer>
        <text:p text:style-name="P203"/>
      </style:footer>
    </style:master-page>
    <style:master-page style:next-style-name="MP1" style:name="MPF1" style:page-layout-name="PL1">
      <style:header>
        <text:p text:style-name="P204"/>
      </style:header>
      <style:footer>
        <text:p text:style-name="P2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7T06:33:00Z</meta:creation-date>
    <dc:date>2018-09-27T06:33:00Z</dc:date>
    <meta:template xlink:href="Normal.dotm" xlink:type="simple"/>
    <meta:editing-cycles>2</meta:editing-cycles>
    <meta:editing-duration>PT0S</meta:editing-duration>
    <meta:document-statistic meta:page-count="4" meta:paragraph-count="96" meta:word-count="1727" meta:character-count="12811" meta:row-count="279" meta:non-whitespace-character-count="11180"/>
  </office:meta>
</office:document-meta>
</file>