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font-style="italic" style:font-style-asian="italic"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text-position="super 66.6%"/>
    </style:style>
    <style:style style:name="P377" style:parent-style-name="Normal" style:family="paragraph">
      <style:paragraph-properties fo:text-align="justify"/>
    </style:style>
    <style:style style:name="T378" style:parent-style-name="DefaultParagraphFont" style:family="text">
      <style:text-properties style:font-name="TimesLT" fo:language="en" fo:country="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fo:font-size="10pt" style:font-size-asian="10pt" fo:language="en" fo:country="US"/>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text-underline-type="single" style:text-underline-style="solid" style:text-underline-width="auto" style:text-underline-mode="continuous"/>
    </style:style>
    <style:style style:name="T385" style:parent-style-name="DefaultParagraphFont" style:family="text">
      <style:text-properties fo:color="#000000" style:text-underline-type="single" style:text-underline-style="solid" style:text-underline-width="auto" style:text-underline-mode="continuous"/>
    </style:style>
    <style:style style:name="T386" style:parent-style-name="DefaultParagraphFont" style:family="text">
      <style:text-properties fo:color="#000000" style:text-underline-type="single" style:text-underline-style="solid" style:text-underline-width="auto" style:text-underline-mode="continuous"/>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text-underline-type="single" style:text-underline-style="solid" style:text-underline-width="auto" style:text-underline-mode="continuous"/>
    </style:style>
    <style:style style:name="T394" style:parent-style-name="DefaultParagraphFont" style:family="text">
      <style:text-properties fo:color="#000000" style:text-underline-type="single" style:text-underline-style="solid" style:text-underline-width="auto" style:text-underline-mode="continuous"/>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text-underline-type="single" style:text-underline-style="solid" style:text-underline-width="auto" style:text-underline-mode="continuous"/>
    </style:style>
    <style:style style:name="T399" style:parent-style-name="DefaultParagraphFont" style:family="text">
      <style:text-properties fo:color="#000000"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text-underline-type="single" style:text-underline-style="solid" style:text-underline-width="auto" style:text-underline-mode="continuous"/>
    </style:style>
    <style:style style:name="T406" style:parent-style-name="DefaultParagraphFont" style:family="text">
      <style:text-properties fo:color="#000000" style:text-underline-type="single" style:text-underline-style="solid" style:text-underline-width="auto" style:text-underline-mode="continuous"/>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text-underline-type="single" style:text-underline-style="solid" style:text-underline-width="auto" style:text-underline-mode="continuous"/>
    </style:style>
    <style:style style:name="T413" style:parent-style-name="DefaultParagraphFont" style:family="text">
      <style:text-properties fo:color="#000000" style:text-underline-type="single" style:text-underline-style="solid" style:text-underline-width="auto" style:text-underline-mode="continuous"/>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text-underline-type="single" style:text-underline-style="solid" style:text-underline-width="auto" style:text-underline-mode="continuous"/>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text-underline-type="single" style:text-underline-style="solid" style:text-underline-width="auto" style:text-underline-mode="continuous"/>
    </style:style>
    <style:style style:name="T462" style:parent-style-name="DefaultParagraphFont" style:family="text">
      <style:text-properties fo:color="#000000" style:text-underline-type="single" style:text-underline-style="solid" style:text-underline-width="auto" style:text-underline-mode="continuous"/>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text-underline-type="single" style:text-underline-style="solid" style:text-underline-width="auto" style:text-underline-mode="continuous"/>
    </style:style>
    <style:style style:name="T469" style:parent-style-name="DefaultParagraphFont" style:family="text">
      <style:text-properties fo:color="#000000" style:text-underline-type="single" style:text-underline-style="solid" style:text-underline-width="auto" style:text-underline-mode="continuous"/>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text-underline-type="single" style:text-underline-style="solid" style:text-underline-width="auto" style:text-underline-mode="continuous"/>
    </style:style>
    <style:style style:name="T482" style:parent-style-name="DefaultParagraphFont" style:family="text">
      <style:text-properties fo:color="#000000" style:text-underline-type="single" style:text-underline-style="solid" style:text-underline-width="auto" style:text-underline-mode="continuous"/>
    </style:style>
    <style:style style:name="T483" style:parent-style-name="DefaultParagraphFont" style:family="text">
      <style:text-properties fo:color="#000000" style:text-underline-type="single" style:text-underline-style="solid" style:text-underline-width="auto" style:text-underline-mode="continuous"/>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text-underline-type="single" style:text-underline-style="solid" style:text-underline-width="auto" style:text-underline-mode="continuous"/>
    </style:style>
    <style:style style:name="T486" style:parent-style-name="DefaultParagraphFont" style:family="text">
      <style:text-properties fo:color="#000000" style:text-underline-type="single" style:text-underline-style="solid" style:text-underline-width="auto" style:text-underline-mode="continuous"/>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text-underline-type="single" style:text-underline-style="solid" style:text-underline-width="auto" style:text-underline-mode="continuous"/>
    </style:style>
    <style:style style:name="T492" style:parent-style-name="DefaultParagraphFont" style:family="text">
      <style:text-properties fo:color="#000000" style:text-underline-type="single" style:text-underline-style="solid" style:text-underline-width="auto" style:text-underline-mode="continuous"/>
    </style:style>
    <style:style style:name="T493" style:parent-style-name="DefaultParagraphFont" style:family="text">
      <style:text-properties fo:color="#000000" style:text-underline-type="single" style:text-underline-style="solid" style:text-underline-width="auto" style:text-underline-mode="continuous"/>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text-underline-type="single" style:text-underline-style="solid" style:text-underline-width="auto" style:text-underline-mode="continuous"/>
    </style:style>
    <style:style style:name="T496" style:parent-style-name="DefaultParagraphFont" style:family="text">
      <style:text-properties fo:color="#000000" style:text-underline-type="single" style:text-underline-style="solid" style:text-underline-width="auto" style:text-underline-mode="continuous"/>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text-underline-type="single" style:text-underline-style="solid" style:text-underline-width="auto" style:text-underline-mode="continuous"/>
    </style:style>
    <style:style style:name="T503" style:parent-style-name="DefaultParagraphFont" style:family="text">
      <style:text-properties fo:color="#000000" style:text-underline-type="single" style:text-underline-style="solid" style:text-underline-width="auto" style:text-underline-mode="continuous"/>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text-underline-type="single" style:text-underline-style="solid" style:text-underline-width="auto" style:text-underline-mode="continuous"/>
    </style:style>
    <style:style style:name="T513" style:parent-style-name="DefaultParagraphFont" style:family="text">
      <style:text-properties fo:color="#000000" style:text-underline-type="single" style:text-underline-style="solid" style:text-underline-width="auto" style:text-underline-mode="continuous"/>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text-underline-type="single" style:text-underline-style="solid" style:text-underline-width="auto" style:text-underline-mode="continuous"/>
    </style:style>
    <style:style style:name="T516" style:parent-style-name="DefaultParagraphFont" style:family="text">
      <style:text-properties fo:color="#000000" style:text-underline-type="single" style:text-underline-style="solid" style:text-underline-width="auto" style:text-underline-mode="continuous"/>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text-underline-type="single" style:text-underline-style="solid" style:text-underline-width="auto" style:text-underline-mode="continuous"/>
    </style:style>
    <style:style style:name="T526" style:parent-style-name="DefaultParagraphFont" style:family="text">
      <style:text-properties fo:color="#000000" style:text-underline-type="single" style:text-underline-style="solid" style:text-underline-width="auto" style:text-underline-mode="continuous"/>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text-underline-type="single" style:text-underline-style="solid" style:text-underline-width="auto" style:text-underline-mode="continuous"/>
    </style:style>
    <style:style style:name="T529" style:parent-style-name="DefaultParagraphFont" style:family="text">
      <style:text-properties fo:color="#000000" style:text-underline-type="single" style:text-underline-style="solid" style:text-underline-width="auto" style:text-underline-mode="continuous"/>
    </style:style>
    <style:style style:name="P5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ab-stops>
          <style:tab-stop style:type="center" style:position="3.3645in"/>
          <style:tab-stop style:type="left" style:position="5.5812in"/>
        </style:tab-stops>
      </style:paragraph-properties>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text-position="super 66.6%"/>
    </style:style>
    <style:style style:name="P541" style:parent-style-name="Normal" style:family="paragraph">
      <style:paragraph-properties fo:text-align="justify"/>
    </style:style>
    <style:style style:name="T542" style:parent-style-name="DefaultParagraphFont" style:family="text">
      <style:text-properties style:font-name="TimesLT" fo:language="en" fo:country="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fo:font-size="10pt" style:font-size-asian="10pt" fo:language="en" fo:country="US"/>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tab-stops>
          <style:tab-stop style:type="center" style:position="3.4041in"/>
          <style:tab-stop style:type="left" style:position="5.502in"/>
        </style:tab-stops>
      </style:paragraph-properties>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ab-stops>
          <style:tab-stop style:type="right" style:position="6.8111in"/>
        </style:tab-stops>
      </style:paragraph-properties>
      <style:text-properties fo:text-transform="uppercase" fo:color="#000000"/>
    </style:style>
    <style:style style:name="TableColumn635" style:family="table-column">
      <style:table-column-properties style:column-width="0.6in"/>
    </style:style>
    <style:style style:name="TableColumn636" style:family="table-column">
      <style:table-column-properties style:column-width="1.1138in"/>
    </style:style>
    <style:style style:name="TableColumn637" style:family="table-column">
      <style:table-column-properties style:column-width="0.8298in"/>
    </style:style>
    <style:style style:name="TableColumn638" style:family="table-column">
      <style:table-column-properties style:column-width="1.0458in"/>
    </style:style>
    <style:style style:name="TableColumn639" style:family="table-column">
      <style:table-column-properties style:column-width="0.8805in"/>
    </style:style>
    <style:style style:name="TableColumn640" style:family="table-column">
      <style:table-column-properties style:column-width="0.8881in"/>
    </style:style>
    <style:style style:name="TableColumn641" style:family="table-column">
      <style:table-column-properties style:column-width="0.752in"/>
    </style:style>
    <style:style style:name="TableColumn642" style:family="table-column">
      <style:table-column-properties style:column-width="0.7333in"/>
    </style:style>
    <style:style style:name="Table634" style:family="table">
      <style:table-properties style:width="6.8437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0416in"/>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0416in"/>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justify" fo:text-indent="0.4923in">
        <style:tab-stops>
          <style:tab-stop style:type="right" style:position="6.8111in"/>
        </style:tab-stops>
      </style:paragraph-properties>
      <style:text-properties fo:text-transform="uppercase" fo:color="#000000"/>
    </style:style>
    <style:style style:name="P678" style:parent-style-name="Normal" style:family="paragraph">
      <style:paragraph-properties fo:text-align="justify"/>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style:text-properties fo:color="#000000"/>
    </style:style>
    <style:style style:name="P793" style:parent-style-name="Normal" style:family="paragraph">
      <style:paragraph-properties fo:text-align="justify"/>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9">Nutarimas netenka galios 2004-12-08:</text:span></text:p>
      <text:p text:style-name="P10"><text:span text:style-name="T11">Lietuvos Respublikos konkurencijos taryba, Nutarimas</text:span></text:p>
      <text:p text:style-name="P12"><text:span text:style-name="T13">Nr.<text:s/></text:span><text:a xlink:href="https://www.e-tar.lt/portal/legalAct.html?documentId=TAR.58962F759162" office:target-frame-name="_top" xlink:show="replace"><text:span text:style-name="T14">1S-165</text:span></text:a><text:span text:style-name="T15">, 2004-11-25, Žin., 2004, Nr. 175-6518 (2004-12-07), i. k.<text:s/></text:span><text:span text:style-name="T16">10420KTNUTA001S-165</text:span></text:p>
      <text:p text:style-name="P17"><text:span text:style-name="T18">Dėl kai kurių Konkurencijos tarybos nutarimų, susijusių su valstybės pagalbos teikimu, pripažinimo netekusiais galios</text:span></text:p>
      <text:p text:style-name="P19"/>
      <text:p text:style-name="P20"><text:span text:style-name="T21">Suvestinė redakcija nuo 2004-02-01 iki 2004-12-07</text:span></text:p>
      <text:p text:style-name="P22"/>
      <text:p text:style-name="P23"><text:span text:style-name="T24">Nutarimas paskelbtas: Žin. 2000, Nr.<text:s/></text:span><text:a xlink:href="https://www.e-tar.lt/portal/legalAct.html?documentId=TAR.C0739E2F339B" office:target-frame-name="_top" xlink:show="replace"><text:span text:style-name="T25">76-2328</text:span></text:a><text:span text:style-name="T26">, i. k. 10020KTNUTA00000095</text:span></text:p>
      <text:p text:style-name="P27"/>
      <text:p text:style-name="P28"/>
      <text:p text:style-name="P29"><text:span text:style-name="T30"/><text:span text:style-name="T31">LIETUVOS RESPUBLIKOS KONKURENCIJOS TARYBA</text:span></text:p>
      <text:p text:style-name="P32"/>
      <text:p text:style-name="P33">N U T A R I M A S</text:p>
      <text:p text:style-name="P34">DĖL VALSTYBĖS PAGALBOS ĮVERTINIMO TVARKOS IR<text:s/>PRANEŠIMŲ BEI METINIŲ ATASKAITŲ APIE VALSTYBĖS PAGALBĄ FORMŲ</text:p>
      <text:p text:style-name="P35"/>
      <text:p text:style-name="P36">2000 m. rugsėjo 4 d. Nr. 95</text:p>
      <text:p text:style-name="P37">Vilnius</text:p>
      <text:p text:style-name="P38"/>
      <text:p text:style-name="P39"><text:span text:style-name="T40">Lietuvos Respublikos konkurencijos taryba (toliau – Konkurencijos taryba),<text:s/></text:span></text:p>
      <text:p text:style-name="P41"><text:span text:style-name="T42">vadovaudamasi Europos sutartimi, steigiančia asociaciją tarp Europos bendrijų<text:s/></text:span><text:span text:style-name="T43">bei jų šalių narių, atstovaujančių vienai pusei, ir Lietuvos Respublikos, atstovaujančios kitai pusei (toliau – Europos sutartis),</text:span></text:p>
      <text:p text:style-name="P44"><text:span text:style-name="T45">vadovaudamasi Lietuvos Respublikos valstybės pagalbos ūkio subjektams kontrolės įstatymo Nr. VIII-1689 (Žin., 2000, Nr.<text:s/></text:span><text:a xlink:href="https://www.e-tar.lt/portal/lt/legalAct/TAR.9066FF2551F8" office:target-frame-name="_blank" xlink:show="new"><text:span text:style-name="T46">45-1292</text:span></text:a><text:span text:style-name="T47">) (toliau – Valstybės pagalbos ūkio subjektams kontrolės įstatymo) 22 straipsniu,</text:span></text:p>
      <text:p text:style-name="P48">atsižvelgdama į Europos Bendrijos steigimo sutartį ir įskaitant jos 92–94 straipsnius,</text:p>
      <text:p text:style-name="P49">atsižvelgdama į Tarybos reglamentą, nustatantį procedūras, taikant Europos Bendrijos steigimo sutarties 93 straipsnį (EC) Nr. 659/1999,</text:p>
      <text:p text:style-name="P50"><text:span text:style-name="T51">siekdama Lietuvos ir Europos Bendrijos valstybės pagalbos teisės suderinamumo, n u t a r i a:</text:span></text:p>
      <text:p text:style-name="P52"><text:span text:style-name="T53">1</text:span><text:span text:style-name="T54">. Patvirtinti<text:s/></text:span><text:span text:style-name="T55">valstybės pagalbos įvertinimo tvarką ir pranešimo bei metinių ataskaitų apie valstybės pagalbą formas (pridedama).</text:span></text:p>
      <text:p text:style-name="P56"><text:span text:style-name="T57">2</text:span><text:span text:style-name="T58">. Pripažinti netekusiu galios Valstybinės konkurencijos ir vartotojų teisių gynimo tarnybos prie Lietuvos Respublikos Vyriausybės direkt</text:span><text:span text:style-name="T59">oriaus 1999 m. gegužės 7 d. įsakymą Nr. 23 „Dėl pranešimų formų apie valstybės pagalbą patvirtinimo“ (Žin., 1999, Nr.<text:s/></text:span><text:a xlink:href="https://www.e-tar.lt/portal/lt/legalAct/TAR.778644040897" office:target-frame-name="_blank" xlink:show="new"><text:span text:style-name="T60">42-1353</text:span></text:a><text:span text:style-name="T61">).</text:span></text:p>
      <text:p text:style-name="P62"/>
      <text:p text:style-name="P63"/>
      <text:p text:style-name="P64"/>
      <text:p text:style-name="P65"><text:span text:style-name="T66">PIRMININKAS</text:span><text:span text:style-name="T67"><text:tab/>R. STANIKŪNAS</text:span></text:p>
      <text:soft-page-break/>
      <text:p text:style-name="P68"><text:span text:style-name="T69">PATVIRT</text:span><text:span text:style-name="T70">INTA</text:span></text:p>
      <text:p text:style-name="P71">Lietuvos Respublikos konkurencijos tarybos</text:p>
      <text:p text:style-name="P72">2000 m. rugsėjo 4 d. nutarimu Nr. 95</text:p>
      <text:p text:style-name="P73"/>
      <text:p text:style-name="P74"><text:span text:style-name="T75">VALSTYBĖS PAGALBOS ĮVERTINIMO</text:span><text:span text:style-name="T76"><text:s/></text:span><text:span text:style-name="T77">TVARKA</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Ši tvarka apibrėžia valstybės pagalbos įvertinimą Konkurencijos taryboje bei terminus ta</text:span><text:span text:style-name="T87">ikant Valstybės pagalbos ūkio subjektams kontrolės įstatymo 14, 16 ir 18 straipsnius.</text:span></text:p>
      <text:p text:style-name="P88"><text:span text:style-name="T89">2</text:span><text:span text:style-name="T90">. Valstybės pagalbos įvertinimo</text:span><text:span text:style-name="T91"><text:s/></text:span><text:span text:style-name="T92">Konkurencijos taryboje tvarka ir terminai taikomi tais atvejais, kai Konkurencijos tarybos patvirtintos valstybės pagalbos teikimo atskiroms veiklos rūšims taisyklės nenumato kitos valstybės pagalbos įvertinimo tvarkos ar terminų.<text:s/></text:span></text:p>
      <text:p text:style-name="P93"><text:span text:style-name="T94">3</text:span><text:span text:style-name="T95">. Pagrindinės šioje</text:span><text:span text:style-name="T96"><text:s/>tvarkoje naudojamos sąvokos:</text:span></text:p>
      <text:p text:style-name="P97"><text:span text:style-name="T98">Išsamus pranešimas –<text:s/></text:span><text:span text:style-name="T99">pagal šios tvarkos priede patvirtintą formą pateiktas pranešimas, kuriame yra visa nurodyta informacija, kuri būtina, kad Konkurencijos taryba galėtų įvertinti valstybės pagalbą. Laikoma, kad Konkurencijos</text:span><text:span text:style-name="T100"><text:s/>tarybai pakanka informacijos valstybės pagalbai įvertinti, jeigu per 15 darbo dienų nuo pranešimo apie valstybės pagalbą ar papildomos informacijos gavimo Konkurencijos taryba neprašo valstybės pagalbos teikėjo papildomos informacijos.</text:span></text:p>
      <text:p text:style-name="P101"><text:span text:style-name="T102">Reikšminga informac</text:span><text:span text:style-name="T103">ija –<text:s/></text:span><text:span text:style-name="T104">pagrįsta informacija dėl teikiamos valstybės pagalbos, kuri galėtų turėti esminės įtakos konkurencijai tarp ūkio subjektų.</text:span></text:p>
      <text:p text:style-name="P105"><text:span text:style-name="T106">Suinteresuoti asmenys –<text:s/></text:span><text:span text:style-name="T107">juridiniai ar fiziniai asmenys (paprastai valstybės pagalbos potencialūs gavėjai ir konkuruojantys atit</text:span><text:span text:style-name="T108">inkamoje rinkoje ūkio subjektai), kurių interesai gali būti pažeisti dėl teikiamos valstybės pagalbos.</text:span></text:p>
      <text:p text:style-name="P109"/>
      <text:p text:style-name="P110"><text:span text:style-name="T111">II</text:span><text:span text:style-name="T112"><text:s/>SKYRIUS.<text:s/></text:span><text:span text:style-name="T113">VALSTYBĖS PAGALBOS, APIE KURIĄ YRA PRANEŠTA KONKURENCIJOS TARYBAI, ĮVERTINIMO TVARKA</text:span></text:p>
      <text:p text:style-name="P114"/>
      <text:p text:style-name="P115"><text:span text:style-name="T116">4</text:span><text:span text:style-name="T117">. Valstybės pagalbos teikėjas, kaip numatyt</text:span><text:span text:style-name="T118">a Valstybės pagalbos ūkio subjektams kontrolės įstatymo 14 straipsnyje, privalo pateikti Konkurencijos tarybai pranešimą pagal Konkurencijos tarybos nustatytą formą, pateiktą šios tvarkos priede, apie:</text:span></text:p>
      <text:p text:style-name="P119"><text:span text:style-name="T120">4.1</text:span><text:span text:style-name="T121">. naują valstybės pagalbą;</text:span></text:p>
      <text:p text:style-name="P122"><text:span text:style-name="T123">4.2</text:span><text:span text:style-name="T124">. esamą<text:s/></text:span><text:span text:style-name="T125">valstybės pagalbą, kuri buvo pradėta teikti iki Valstybės pagalbos ūkio subjektams kontrolės įstatymo įsigaliojimo (bet ne anksčiau kaip po Europos sutarties įsigaliojimo) ir yra iki šiol teikiama.</text:span></text:p>
      <text:p text:style-name="P126"><text:span text:style-name="T127">5</text:span><text:span text:style-name="T128">. Konkurencijos tarybai pranešimas nėra teikiamas š</text:span><text:span text:style-name="T129">iais atvejais, kai:</text:span></text:p>
      <text:p text:style-name="P130"><text:span text:style-name="T131">5.1</text:span><text:span text:style-name="T132">. visos nereikšmingos pagalbos, kurią gauna ūkio subjektas, suma nėra didesnė už Valstybės pagalbos ūkio subjektams kontrolės įstatymu nustatytą dydį, išskyrus minėto įstatymo 14 straipsnio 3 dalyje nurodytas išimtis, o valstybės p</text:span><text:span text:style-name="T133">agalbos gavėjas raštu patvirtina valstybės pagalbos teikėjui, numatančiam teikti naują nereikšmingą pagalbą, kad teikiant šią pagalbą nebus viršytas bendras leistinas nereikšmingos pagalbos dydis. Valstybės pagalbos teikėjas turi laikytis šių reikalavimų:</text:span></text:p>
      <text:p text:style-name="P134"><text:span text:style-name="T135">5.1.1</text:span><text:span text:style-name="T136">. prieš teikdamas nereikšmingą pagalbą privalo informuoti ūkio subjektą apie nereikšmingą pagalbos pobūdį ir gauti iš šio ūkio subjekto informaciją apie visą jam suteiktą kitą nereikšmingą pagalbą per praėjusius trejus metus. Valstybės pagalbos teik</text:span><text:span text:style-name="T137">ėjas gali teikti ūkio subjektui naują nereikšmingą pagalbą tik tuo atveju, jei visos nereikšmingos pagalbos minėtam ūkio subjektui suma per praėjusius trejus metus neviršys Valstybės pagalbos ūkio subjektams kontrolės įstatymu nustatyto leistino dydžio;</text:span></text:p>
      <text:p text:style-name="P138"><text:span text:style-name="T139">5.1.2</text:span><text:span text:style-name="T140">. privalo kaupti informaciją apie valstybės pagalbos teikėjo teiktą valstybės pagalbą ūkio subjektui. Duomenys apie nereikšmingą pagalbą, teikiamą atskiriems ūkio subjektams, turi būti saugomi 10 metų nuo pagalbos suteikimo dienos. Duomenys apie pag</text:span><text:span text:style-name="T141">albos schemas turi būti saugomi 10 metų nuo paskutinės pagalbos pagal schemą suteikimo dienos.</text:span></text:p>
      <text:soft-page-break/>
      <text:p text:style-name="P142">Punkto pakeitimai:</text:p>
      <text:p text:style-name="P143"><text:span text:style-name="T144">Nr.<text:s/></text:span><text:a xlink:href="https://www.e-tar.lt/portal/legalAct.html?documentId=TAR.5BCADBF5E383" office:target-frame-name="_top" xlink:show="replace"><text:span text:style-name="T145">67</text:span></text:a><text:span text:style-name="T146">, 2002-06-20, Žin., 2002, Nr. 69-2869 (2002-07-05),<text:s/></text:span><text:span text:style-name="T147">i. k. 10220KTNUTA00000067</text:span></text:p>
      <text:p text:style-name="Normal"/>
      <text:p text:style-name="P148"><text:span text:style-name="T149">5.2</text:span><text:span text:style-name="T150">. Konkurencijos taryba tam tikroms valstybės pagalbos rūšims yra nustačiusi bendrąsias išimtis, kaip numatyta Valstybės pagalbos ūkio subjektams kontrolės įstatymo 17 straipsnyje;</text:span></text:p>
      <text:p text:style-name="P151"><text:span text:style-name="T152">5.3</text:span><text:span text:style-name="T153">. teikiama individuali pagalba paga</text:span><text:span text:style-name="T154">l schemas, dėl kurių Konkurencijos taryba yra priėmusi nutarimą pagal Valstybės pagalbos ūkio subjektams kontrolės įstatymo 18 straipsnio 1 dalies 1 arba 2 punktą (išskyrus atvejus, kai apie individualią pagalbą būtina pranešti vadovaujantis Konkurencijos<text:s/></text:span><text:span text:style-name="T155">tarybos nustatytomis valstybės pagalbos teikimo atskiros veiklos rūšims taisyklėmis).</text:span></text:p>
      <text:p text:style-name="P156"><text:span text:style-name="T157">6</text:span><text:span text:style-name="T158">. Konkurencijos taryba per 15 darbo dienų nuo pranešimo apie valstybės pagalbą gavimo prašo valstybės pagalbos teikėjo pateikti papildomą informaciją, kai pranešim</text:span><text:span text:style-name="T159">as apie valstybės pagalbą nėra išsamus. Valstybės pagalbos teikėjas privalo pateikti šią informaciją per 15 darbo dienų nuo Konkurencijos tarybos prašymo gavimo.</text:span></text:p>
      <text:p text:style-name="P160"><text:span text:style-name="T161">7</text:span><text:span text:style-name="T162">. Valstybės pagalbos teikėjui Konkurencijos tarybos nurodytu laikotarpiu nepateikus infor</text:span><text:span text:style-name="T163">macijos arba pateikus neišsamią informaciją, Konkurencijos taryba ne vėliau kaip per 15 darbo dienų pasibaigus šios tvarkos 6 punkte nustatytam laikotarpiui, per kurį valstybės pagalbos teikėjas turėjo pateikti informaciją, teikia pakartotinį prašymą. Paka</text:span><text:span text:style-name="T164">rtotiniame prašyme nurodomas laikotarpis, per kurį valstybės pagalbos teikėjas privalo pateikti Konkurencijos tarybai informaciją (bet ne ilgiau kaip per 15 darbo dienų).</text:span></text:p>
      <text:p text:style-name="P165"><text:span text:style-name="T166">8</text:span><text:span text:style-name="T167">. Valstybės pagalbos teikėjas neturi teisės atlikti veiksmų, susijusių su naujos</text:span><text:span text:style-name="T168"><text:s/>valstybės pagalbos projekto įgyvendinimu, iki Konkurencijos tarybos nutarimo pagal Valstybės pagalbos ūkio subjektams kontrolės įstatymo 18 straipsnio 1 dalį priėmimo.</text:span></text:p>
      <text:p text:style-name="P169"><text:span text:style-name="T170">9</text:span><text:span text:style-name="T171">. Jei valstybės pagalbos teikėjas atlieka veiksmus, susijusius su naujos pagalbos<text:s/></text:span><text:span text:style-name="T172">įgyvendinimu, iki Konkurencijos tarybos nutarimo pagal Valstybės pagalbos ūkio subjektams kontrolės įstatymo 18 straipsnio 1 dalį priėmimo arba pažeisdamas Konkurencijos tarybos nutarimus, priimtus pagal šio įstatymo 18 straipsnio 1 dalies 2 ar 3 punktus,<text:s/></text:span><text:span text:style-name="T173">Konkurencijos taryba, vadovaudamasi Valstybės pagalbos ūkio subjektams kontrolės įstatymo 19 straipsnio 1 dalies 7 punktu, gali pareikalauti nutraukti valstybės pagalbos teikimą ir sugrąžinti teiktą pagalbą.</text:span></text:p>
      <text:p text:style-name="P174"><text:span text:style-name="T175">10</text:span><text:span text:style-name="T176">. Valstybės pagalbos teikėjui Konkurencijo</text:span><text:span text:style-name="T177">s tarybos nurodytu laikotarpiu nepateikus informacijos arba pateikus neišsamią informaciją, kai Konkurencijos taryba pakartotinai prašo pateikti informaciją, Konkurencijos taryba gali pareikalauti sustabdyti esamos valstybės pagalbos teikimą iki nutarimo p</text:span><text:span text:style-name="T178">agal Valstybės pagalbos ūkio subjektams kontrolės įstatymo 18 straipsnio 1 dalį priėmimo.</text:span></text:p>
      <text:p text:style-name="P179"><text:span text:style-name="T180">11</text:span><text:span text:style-name="T181">. Valstybės pagalbos teikėjas per Konkurencijos tarybos nurodytą laikotarpį nuo reikalavimo sustabdyti valstybės pagalbos teikimą gavimo privalo sustabdyti esam</text:span><text:span text:style-name="T182">os valstybės pagalbos teikimą ir apie tai raštiškai informuoti Konkurencijos tarybą. Priešingu atveju Konkurencijos taryba, vadovaudamasi Valstybės pagalbos ūkio subjektams kontrolės įstatymo 19 straipsnio 1 dalies 7 punktu, pareikalauja nutraukti ir grąži</text:span><text:span text:style-name="T183">nti teiktą esamą valstybės pagalbą.</text:span></text:p>
      <text:p text:style-name="P184"><text:span text:style-name="T185">12</text:span><text:span text:style-name="T186">. Konkurencijos taryba, gavusi pranešimą apie valstybės pagalbą, įvertina valstybės pagalbos atitikimą Europos sutarties, Valstybės pagalbos ūkio subjektams kontrolės įstatymo ir kitų teisės aktų reikalavimams ir p</text:span><text:span text:style-name="T187">riima atitinkamą nutarimą pagal Valstybės pagalbos ūkio subjektams kontrolės įstatymo 18 straipsnio 1 dalį. Šis nutarimas turi būti priimtas ne vėliau kaip:</text:span></text:p>
      <text:p text:style-name="P188"><text:span text:style-name="T189">12.1</text:span><text:span text:style-name="T190">. per 20 darbo dienų – numatomos iš esmės pakeisti esamos valstybės pagalbos, valstybės pagal</text:span><text:span text:style-name="T191">bos teikimo mažoms ar vidutinėms įmonėms atvejais (išskyrus valstybės pagalbą mažoms ar vidutinėms įmonėms, kuri skirta eksportui skatinti, einamosioms veiklos išlaidoms apmokėti, įmonėms gelbėti ir restruktūrizuoti), valstybės pagalbos gyventojų užimtumui</text:span><text:span text:style-name="T192"><text:s/>didinti ir mokymui atvejais;</text:span></text:p>
      <text:p text:style-name="P193"><text:span text:style-name="T194">12.2</text:span><text:span text:style-name="T195">. per 30 darbo dienų – individualios pagalbos pagal jau patvirtintas Konkurencijos taryboje schemas (kai apie individualią pagalbą būtina pranešti vadovaujantis Konkurencijos tarybos nustatytomis valstybės pagalbos tei</text:span><text:span text:style-name="T196">kimo atskiros ekonominės veiklos rūšims taisyklėmis);</text:span></text:p>
      <text:p text:style-name="P197"><text:span text:style-name="T198">12.3</text:span><text:span text:style-name="T199">. per 2 mėnesius – naujos valstybės pagalbos ir kitais atvejais.</text:span></text:p>
      <text:p text:style-name="P200"><text:span text:style-name="T201">13</text:span><text:span text:style-name="T202">. Šios tvarkos 12 punkte nurodytų terminų pradžia laikoma kita diena po Konkurencijos tarybos raštiško patvirtinimo dėl i</text:span><text:span text:style-name="T203">šsamaus pranešimo apie valstybės pagalbą gavimo. Išsamaus pranešimo gavimo diena laikoma kita diena po to, kai baigiasi šios tvarkos 3 punkte nurodytas terminas. Konkurencijos taryba raštu informuoja valstybės pagalbos gavėją apie išsamaus pranešimo gavimą</text:span><text:span text:style-name="T204">.</text:span></text:p>
      <text:p text:style-name="P205"><text:span text:style-name="T206">14</text:span><text:span text:style-name="T207">. Konkurencijos taryba gali priimti nutarimą pratęsti 12 punkte nustatytus terminus, per kuriuos valstybės pagalba turi būti įvertinta Konkurencijos taryboje, iki:</text:span></text:p>
      <text:p text:style-name="P208"><text:span text:style-name="T209">14.1</text:span><text:span text:style-name="T210">. 6 mėnesių tais atvejais, kai galioja bent viena iš šių sąlygų:</text:span></text:p>
      <text:p text:style-name="P211"><text:span text:style-name="T212">14.1.1</text:span><text:span text:style-name="T213">.<text:s/></text:span><text:span text:style-name="T214">Konkurencijos taryba turi pagrįstų abejonių dėl valstybės pagalbos atitikimo Valstybės pagalbos ūkio subjektams kontrolės įstatymo ir kitų teisės aktų reikalavimams ir (ar) valstybės pagalbai galėtų būti pritarta tik su tam tikromis sąlygomis;</text:span></text:p>
      <text:p text:style-name="P215"><text:span text:style-name="T216">14.1.2</text:span><text:span text:style-name="T217">.<text:s/></text:span><text:span text:style-name="T218">Konkurencijos taryba susitarė su valstybės pagalbos teikėju dėl šio laikotarpio pratęsimo;</text:span></text:p>
      <text:p text:style-name="P219"><text:span text:style-name="T220">14.2</text:span><text:span text:style-name="T221">. 18 mėnesių tais atvejais, kai galioja bent viena iš šių sąlygų:</text:span></text:p>
      <text:p text:style-name="P222"><text:span text:style-name="T223">14.2.1</text:span><text:span text:style-name="T224">. teikiama esama pagalba, kuri buvo pradėta teikti prieš įsigaliojant Valstybės<text:s/></text:span><text:span text:style-name="T225">pagalbos ūkio subjektams kontrolės įstatymui, bet ne anksčiau, kai įsigaliojo Europos sutartis;</text:span></text:p>
      <text:p text:style-name="P226"><text:span text:style-name="T227">14.2.2</text:span><text:span text:style-name="T228">. valstybės pagalba vertinama vadovaujantis Europos sutarties 64 straipsnio 3 dalyje numatytų valstybės pagalbos įgyvendinimo taisyklių nustatyta tvar</text:span><text:span text:style-name="T229">ka.</text:span></text:p>
      <text:p text:style-name="P230">Punkto pakeitimai:</text:p>
      <text:p text:style-name="P231"><text:span text:style-name="T232">Nr.<text:s/></text:span><text:a xlink:href="https://www.e-tar.lt/portal/legalAct.html?documentId=TAR.04171367CB9A" office:target-frame-name="_top" xlink:show="replace"><text:span text:style-name="T233">1S-19</text:span></text:a><text:span text:style-name="T234">, 2004-01-29, Žin., 2004, Nr. 17-516 (2004-01-31), i. k. 10420KTNUTA0001S-19</text:span></text:p>
      <text:p text:style-name="Normal"/>
      <text:p text:style-name="P235"><text:span text:style-name="T236">15</text:span><text:span text:style-name="T237">. Konkurencijos taryba, pratęsusi valstybės pagalbos į</text:span><text:span text:style-name="T238">vertinimo laikotarpį pagal šios tvarkos 14 punktą:</text:span></text:p>
      <text:p text:style-name="P239"><text:span text:style-name="T240">15.1</text:span><text:span text:style-name="T241">. raštiškai informuoja valstybės pagalbos teikėją, nurodydama valstybės pagalbos įvertinimo termino pratęsimo priežastis ir prašo nurodytu laiku pateikti papildomą informaciją, jei duomenų, pateiktų<text:s/></text:span><text:span text:style-name="T242">pranešime apie valstybės pagalbą, išsamiai analizei atlikti nepakanka;</text:span></text:p>
      <text:p text:style-name="P243"><text:span text:style-name="T244">15.2</text:span><text:span text:style-name="T245">. viešai paskelbia savo nutarimą dėl valstybės pagalbos įvertinimo laikotarpio pratęsimo, pateikdama pagrindinius duomenis apie šį pagalbos atvejį ir kreipdamasi į suinteresuotu</text:span><text:span text:style-name="T246">s asmenis su prašymu vieno mėnesio laikotarpiu nuo šio nutarimo paskelbimo dienos raštiška forma išdėstyti savo pagrįstas pastabas Konkurencijos tarybai dėl galimų konkurencijos iškraipymų teikiant minėtą valstybės pagalbą.</text:span></text:p>
      <text:p text:style-name="P247"><text:span text:style-name="T248">16</text:span><text:span text:style-name="T249">. Valstybės pagalbos tei</text:span><text:span text:style-name="T250">kėjas turi teisę vieno mėnesio laikotarpiu, pasibaigus šios tvarkos 15 punkto 2 papunktyje nustatytam terminui, susipažinti su pateiktomis suinteresuotų asmenų pastabomis (neatskleidžiant pastabų teikėjo tapatybės) ir pateikti Konkurencijos tarybai savo at</text:span><text:span text:style-name="T251">sakymą.</text:span></text:p>
      <text:p text:style-name="P252"><text:span text:style-name="T253">17</text:span><text:span text:style-name="T254">. Konkurencijos tarybai nepriėmus nutarimo šios tvarkos 13 punkte nurodytu laikotarpiu ir nepratęsus valstybės pagalbos įvertinimo termino, kaip tai numatyta šios tvarkos 14 punkte, valstybės pagalbos gavėjas gali teikti valstybės pagalbą, pr</text:span><text:span text:style-name="T255">ieš tai raštu informavęs Konkurencijos tarybą.</text:span></text:p>
      <text:p text:style-name="P256"/>
      <text:p text:style-name="P257"><text:span text:style-name="T258">III</text:span><text:span text:style-name="T259"><text:s/>SKYRIUS.<text:s/></text:span><text:span text:style-name="T260">VALSTYBĖS PAGALBOS, APIE KURIĄ NĖRA PRANEŠTA KONKURENCIJOS TARYBAI PAGAL VALSTYBĖS PAGALBOS ŪKIO SUBJEKTAMS KONTROLĖS ĮSTATYMO REIKALAVIMUS, ĮVERTINIMO TVARKA</text:span></text:p>
      <text:p text:style-name="P261"/>
      <text:p text:style-name="P262"><text:span text:style-name="T263">18</text:span><text:span text:style-name="T264">. Konkurencijos taryba,</text:span><text:span text:style-name="T265"><text:s/>remdamasi savo iniciatyva ar iš suinteresuotų asmenų gauta reikšminga informacija apie nepraneštos pagalbos teikimą ir vadovaudamasi Valstybės pagalbos ūkio subjektams kontrolės įstatymo 15 straipsniu, pareikalauja iš valstybės pagalbos teikėjo (ar gavėjo</text:span><text:span text:style-name="T266">) pateikti Konkurencijos tarybai išsamią informaciją apie valstybės pagalbą, nurodydama, kokia informacija turi būti pateikta ir jos pateikimo terminą.</text:span></text:p>
      <text:p text:style-name="P267"><text:span text:style-name="T268">19</text:span><text:span text:style-name="T269">. Valstybės pagalbos teikėjui (ar gavėjui) Konkurencijos tarybos nurodytu laikotarpiu nepateikus a</text:span><text:span text:style-name="T270">rba pateikus neišsamią informaciją, Konkurencijos taryba pakartotinai pareikalauja pateikti informaciją</text:span><text:span text:style-name="T271">.</text:span></text:p>
      <text:p text:style-name="P272"><text:span text:style-name="T273">20</text:span><text:span text:style-name="T274">. Konkurencijos taryba savo nutarimu gali pareikalauti sustabdyti teikiamą pagalbą iki Konkurencijos tarybos nutarimo pagal Valstybės pagalbos ūk</text:span><text:span text:style-name="T275">io subjektams kontrolės įstatymo 18 straipsnio 1 dalį priėmimo tais atvejais, kai:</text:span></text:p>
      <text:p text:style-name="P276"><text:span text:style-name="T277">20.1</text:span><text:span text:style-name="T278">. valstybės pagalbos teikėjas (ar gavėjas) Konkurencijos tarybos nurodytu laikotarpiu nepateikia arba pateikia neišsamią informaciją, kai Konkurencijos taryba pakartot</text:span><text:span text:style-name="T279">inai reikalauja pateikti informaciją, kaip tai numatyta šios tvarkos 19 punkte;</text:span></text:p>
      <text:p text:style-name="P280"><text:span text:style-name="T281">20.2</text:span><text:span text:style-name="T282">. valstybės pagalbos vertinimo metu kyla pagrįstų abejonių dėl pagalbos atitikimo Europos sutarties, Valstybės pagalbos ūkio subjektams kontrolės įstatymo nuostatoms ir</text:span><text:span text:style-name="T283"><text:s/>kitiems teisės aktams.</text:span></text:p>
      <text:p text:style-name="P284"><text:span text:style-name="T285">21</text:span><text:span text:style-name="T286">. Valstybės pagalbos teikėjas per Konkurencijos tarybos nurodytą laikotarpį nuo reikalavimo sustabdyti nepraneštos valstybės pagalbos teikimą gavimo privalo sustabdyti valstybės pagalbos teikimą ir apie tai raštiškai informu</text:span><text:span text:style-name="T287">oti Konkurencijos tarybą.</text:span></text:p>
      <text:p text:style-name="P288"><text:span text:style-name="T289">22</text:span><text:span text:style-name="T290">. Konkurencijos taryba, vadovaudamasi Valstybės pagalbos ūkio subjektams kontrolės įstatymo 19 straipsnio 1 dalies 7 punktu, pareikalauja nutraukti valstybės pagalbą ir sugrąžinti teiktą pagalbą, jei valstybės pagalbos teikė</text:span><text:span text:style-name="T291">jas nesilaiko Konkurencijos tarybos nurodymo laikinai sustabdyti valstybės pagalbos teikimą.</text:span></text:p>
      <text:p text:style-name="P292"><text:span text:style-name="T293">23</text:span><text:span text:style-name="T294">. Konkurencijos taryba, savo nutarimu pradėjusi nepraneštos valstybės pagalbos įvertinimą, paskelbia šį nutarimą viešai, pateikdama pagrindinius duomenis api</text:span><text:span text:style-name="T295">e šį pagalbos atvejį ir kreipdamasi į suinteresuotus asmenis su prašymu vieno mėnesio laikotarpiu nuo šio nutarimo paskelbimo dienos raštiška forma išdėstyti savo pagrįstas pastabas Konkurencijos tarybai dėl galimų konkurencijos iškraipymų teikiant minėtą<text:s/></text:span><text:span text:style-name="T296">valstybės pagalbą.</text:span></text:p>
      <text:p text:style-name="P297"><text:span text:style-name="T298">24</text:span><text:span text:style-name="T299">. Valstybės pagalbos teikėjas turi teisę per vieną mėnesį, pasibaigus šios tvarkos 23 punkte nustatytam terminui, susipažinti su pateiktomis suinteresuotų asmenų pastabomis (neatskleidžiant pastabų teikėjo tapatybės) ir pateikti Ko</text:span><text:span text:style-name="T300">nkurencijos tarybai savo atsakymą.</text:span></text:p>
      <text:p text:style-name="P301"><text:span text:style-name="T302">25</text:span><text:span text:style-name="T303">. Konkurencijos taryba, vadovaudamasi turima informacija, įvertina valstybės pagalbos atitikimą Valstybės pagalbos ūkio subjektams kontrolės įstatymo ir kitų teisės aktų reikalavimams ir priima atitinkamą nutarimą p</text:span><text:span text:style-name="T304">agal Valstybės pagalbos ūkio subjektams kontrolės įstatymo 18 straipsnio 1 dalį ne vėliau kaip per 18 mėnesių nuo sekančios dienos po nutarimo pradėti įvertinimą priėmimo.</text:span></text:p>
      <text:p text:style-name="P305"><text:span text:style-name="T306">26</text:span><text:span text:style-name="T307">. Konkurencijos taryba, priėmusi nutarimą dėl nepraneštos valstybės pagalbos p</text:span><text:span text:style-name="T308">agal Valstybės pagalbos ūkio subjektams kontrolės įstatymo 18 straipsnio 1 dalies 3 punktą bei vadovaudamasi šio įstatymo 19 straipsnio 1 dalies 7 punktu, pareikalauja sugrąžinti teiktą valstybės pagalbą. Grąžintinos valstybės pagalbos dydis, laikotarpis,<text:s/></text:span><text:span text:style-name="T309">per kurį turi būti grąžinta valstybės pagalba, nurodomi Konkurencijos tarybos nutarime.</text:span></text:p>
      <text:p text:style-name="P310"/>
      <text:p text:style-name="P311"><text:span text:style-name="T312">IV</text:span><text:span text:style-name="T313"><text:s/>SKYRIUS.<text:s/></text:span><text:span text:style-name="T314">METINĖS ATASKAITOS APIE VALSTYBĖS PAGALBĄ. ESAMOS VALSTYBĖS PAGALBOS, KURI PATVIRTINTA KONKURENCIJOS TARYBOJE, KONTROLĖS TVARKA</text:span></text:p>
      <text:p text:style-name="P315"/>
      <text:p text:style-name="P316"><text:span text:style-name="T317">27</text:span><text:span text:style-name="T318">. Valstybės<text:s/></text:span><text:span text:style-name="T319">pagalbos teikėjas, pasibaigus kalendoriniams metams, kuriais buvo teikiama pagalba, vadovaudamasis Valstybės pagalbos ūkio subjektams kontrolės įstatymo 16 straipsniu, ne vėliau kaip per 6 mėnesius pateikia Konkurencijos tarybai metines ataskaitas apie kal</text:span><text:span text:style-name="T320">endoriniais metais teiktą valstybės pagalbą pagal Konkurencijos tarybos nustatytas valstybės pagalbos metinės ataskaitos ir informacijos apie suteiktą valstybės pagalbą formas, pateiktas šios tvarkos priede.</text:span></text:p>
      <text:p text:style-name="P321"><text:span text:style-name="T322">28</text:span><text:span text:style-name="T323">. Konkurencijos taryba, įvertinusi valstyb</text:span><text:span text:style-name="T324">ės pagalbos teikėjo metinėje ataskaitoje ir informacijoje apie suteiktą valstybės pagalbą pateiktus duomenis ir turėdama pagrįstų abejonių, kad esama pagalba neatitinka Europos sutarties, Valstybės pagalbos ūkio subjektams kontrolės įstatymo bei kitų teisė</text:span><text:span text:style-name="T325">s aktų nuostatų, raštu kreipiasi į valstybės pagalbos teikėją dėl papildomos informacijos pateikimo, nurodydama, kokia informacija turi būti pateikta ir jos pateikimo terminą.<text:s/></text:span></text:p>
      <text:p text:style-name="P326"><text:span text:style-name="T327">29</text:span><text:span text:style-name="T328">. Konkurencijos taryba, vadovaudamasi Valstybės pagalbos ūkio subjektams<text:s/></text:span><text:span text:style-name="T329">kontrolės įstatymo 19 straipsnio 1 dalies 5 punktu, gali pareikalauti laikinai sustabdyti esamos pagalbos teikimą ir savo nutarimu pradėti esamos pagalbos įvertinimą esant bent vienai iš šių sąlygų:</text:span></text:p>
      <text:p text:style-name="P330"><text:span text:style-name="T331">29.1</text:span><text:span text:style-name="T332">. gavus papildomą informaciją, kilo pagrįstų abejon</text:span><text:span text:style-name="T333">ių dėl:<text:s/></text:span></text:p>
      <text:p text:style-name="P334"><text:span text:style-name="T335">29.1.1</text:span><text:span text:style-name="T336">. teikiamos valstybės pagalbos atitikimo Valstybės pagalbos ūkio subjektams kontrolės įstatymo, kitų teisės aktų nuostatoms;</text:span></text:p>
      <text:p text:style-name="P337"><text:span text:style-name="T338">29.1.2</text:span><text:span text:style-name="T339">. valstybės pagalbos teikimo, pažeidžiant sąlygas, nustatytas Konkurencijos tarybos nutarimu pagal<text:s/></text:span><text:span text:style-name="T340">Valstybės pagalbos ūkio subjektams kontrolės įstatymo 18 straipsnio 1 dalies 2 punktą,</text:span></text:p>
      <text:p text:style-name="P341"><text:span text:style-name="T342">29.2</text:span><text:span text:style-name="T343">. valstybės pagalbos teikėjas Konkurencijos tarybos nurodytu laiku nepateikia papildomos informacijos.<text:s/></text:span></text:p>
      <text:p text:style-name="P344"/>
      <text:p text:style-name="P345"><text:span text:style-name="T346">V</text:span><text:span text:style-name="T347"><text:s/>SKYRIUS.<text:s/></text:span><text:span text:style-name="T348">BAIGIAMOSIOS NUOSTATOS</text:span></text:p>
      <text:p text:style-name="P349"/>
      <text:p text:style-name="P350"><text:span text:style-name="T351">30</text:span><text:span text:style-name="T352">. Kon</text:span><text:span text:style-name="T353">kurencijos taryba šios tvarkos nustatytais atvejais pareikalauja sustabdyti ar nutraukti valstybės pagalbą, prieš tai informavusi valstybės pagalbos teikėją apie tokį ketinimą ir paprašiusi nurodytu laikotarpiu pateikti pastabas.<text:s/></text:span></text:p>
      <text:p text:style-name="P354"><text:span text:style-name="T355">31</text:span><text:span text:style-name="T356">. Konkurencijos tar</text:span><text:span text:style-name="T357">yba atsižvelgia į gaunamus iš suinteresuotų asmenų skundus ar kitą informaciją apie valstybės pagalbą, patikrina joje pateikiamus teiginius ir įvertina šios informacijos reikšmingumą.<text:s/></text:span></text:p>
      <text:p text:style-name="P358"><text:span text:style-name="T359">32</text:span><text:span text:style-name="T360">. Skundus ar kitą informaciją apie valstybės pagalbą suinteresuot</text:span><text:span text:style-name="T361">i asmenys pateikia Konkurencijos tarybai raštu.</text:span></text:p>
      <text:p text:style-name="P362"><text:span text:style-name="T363">______________</text:span></text:p>
      <text:soft-page-break/>
      <text:p text:style-name="P364"><text:span text:style-name="T365">Priedas</text:span></text:p>
      <text:p text:style-name="P366"/>
      <text:p text:style-name="P367"><text:span text:style-name="T368">Pranešimų bei metinių ataskaitų apie valstybės pagalbą formos</text:span></text:p>
      <text:p text:style-name="P369"/>
      <text:p text:style-name="P370"><text:span text:style-name="T371">1</text:span><text:span text:style-name="T372"><text:s/>forma</text:span></text:p>
      <text:p text:style-name="P373"/>
      <text:p text:style-name="P374"><text:span text:style-name="T375">Pranešimas apie valstybės pagalbą</text:span><text:span text:style-name="T376"><text:note text:note-class="footnote" text:id="_ftn0"><text:note-citation text:label="*">*</text:note-citation><text:note-body><text:p text:style-name="P377"><text:span text:style-name="T378"><text:s/></text:span><text:span text:style-name="T379">Pranešimas apie valstybės pagalbą pagal šios tvarkos 1 formą turi būti pildomas valstybės pagalbai pagal schemas, taip pat individualiai pagalbai (pagalbai atskiroms įmonėms).</text:span><text:span text:style-name="T380"><text:s/>Jeigu valstybės pagalba teikiama įmonei pagal jau patvirtintą schemą, tai atskiro pranešimo apie šiai įmonei teikiamą pagalbą ruošti nereikia (jei Konkurencijos taryba nenustato kitaip).</text:span></text:p><text:p text:style-name="P381"/></text:note-body></text:note></text:span></text:p>
      <text:p text:style-name="P382"/>
      <text:p text:style-name="P383"><text:span text:style-name="T384">1</text:span><text:span text:style-name="T385">. Institucijos, atsakingos už pagalbos schemą, pagalbą ats</text:span><text:span text:style-name="T386">kirai įmonei, lygmuo (pabraukite):</text:span></text:p>
      <text:p text:style-name="P387">- Valstybės valdymo institucija;</text:p>
      <text:p text:style-name="P388">- savivaldybės institucija;</text:p>
      <text:p text:style-name="P389"><text:span text:style-name="T390">- kita.</text:span></text:p>
      <text:p text:style-name="P391"><text:span text:style-name="T392">2</text:span><text:span text:style-name="T393">. Valstybės valdymo ar savivaldybės institucija (ar kitas valstybės pagalbos teikėjas), tiesiogiai atsakinga už pagalbos schemą (pagalbą atskirai<text:s/></text:span><text:span text:style-name="T394">įmonei) ir jos įgyvendinimą.</text:span></text:p>
      <text:p text:style-name="P395"><text:span text:style-name="T396">Asmens, atsakingo už informacijos pateikimą, rekvizitai (vardas, pavardė, darbo telefonas).</text:span></text:p>
      <text:p text:style-name="P397"><text:span text:style-name="T398">3</text:span><text:span text:style-name="T399">. Pagalbos schemos pavadinimas (programos, kuria remiantis sudaroma schema, arba pagalbos atskirai įmonei pavadinimas).</text:span></text:p>
      <text:p text:style-name="P400"><text:span text:style-name="T401">4</text:span><text:span text:style-name="T402">.<text:s/></text:span><text:span text:style-name="T403">Teisės aktas, kuriuo remiantis teikiama pagalba (pateikti teisės akto kopiją arba teisės akto projektą – pvz., Įstatymas, Vyriausybės nutarimas ar kitas teisės aktas).</text:span></text:p>
      <text:p text:style-name="P404"><text:span text:style-name="T405">5</text:span><text:span text:style-name="T406">. Valstybės pagalbos schemos apibūdinimas:</text:span></text:p>
      <text:p text:style-name="P407">Nauja: taip/ ne.</text:p>
      <text:p text:style-name="P408"><text:span text:style-name="T409">Jeigu pagalbos schema p</text:span><text:span text:style-name="T410">akeičia esamą, nurodykite, kurią.</text:span></text:p>
      <text:p text:style-name="P411"><text:span text:style-name="T412">6</text:span><text:span text:style-name="T413">. Esamos valstybės pagalbos schemos pakeitimo atveju nurodyti:</text:span></text:p>
      <text:p text:style-name="P414">- ankstesnio pranešimo Konkurencijos tarybai datą;</text:p>
      <text:p text:style-name="P415">- įvertinimo Konkurencijos taryboje datą;</text:p>
      <text:p text:style-name="P416"><text:span text:style-name="T417">- kokios esamos pagalbos sąlygos yra keičiamos ir kodėl.</text:span></text:p>
      <text:p text:style-name="P418"><text:span text:style-name="T419">7</text:span><text:span text:style-name="T420">. Valstybės pagalbos schemos ar individualios pagalbos tikslas.</text:span></text:p>
      <text:p text:style-name="P421">Pažymėkite vieną pagrindinį tikslą (7.1.1–7.1.8, 7.2 ar 7.3).</text:p>
      <text:p text:style-name="P422"><text:span text:style-name="T423">7.1</text:span><text:span text:style-name="T424">. Įgyvendinti tam tikriems tikslams, kurie nėra skirti regiono plėtrai ar atskirai veiklos rūšiai remti:</text:span></text:p>
      <text:p text:style-name="P425"><text:span text:style-name="T426">7.1.1</text:span><text:span text:style-name="T427">. mažoms ar<text:s/></text:span><text:span text:style-name="T428">vidutinėms įmonėms;</text:span></text:p>
      <text:p text:style-name="P429"><text:span text:style-name="T430">7.1.2</text:span><text:span text:style-name="T431">. bendroms investicijoms;</text:span></text:p>
      <text:p text:style-name="P432"><text:span text:style-name="T433">7.1.3</text:span><text:span text:style-name="T434">. moksliniams tyrimams vykdyti, patentams įsigyti bei technologijoms perimti;</text:span></text:p>
      <text:p text:style-name="P435"><text:span text:style-name="T436">7.1.4</text:span><text:span text:style-name="T437">. aplinkos apsaugai;</text:span></text:p>
      <text:p text:style-name="P438"><text:span text:style-name="T439">7.1.5</text:span><text:span text:style-name="T440">. energijos naudojimo efektyvumui, energijos iš atsinaujinančių energijos š</text:span><text:span text:style-name="T441">altinių gamybai skatinti;</text:span></text:p>
      <text:p text:style-name="P442"><text:span text:style-name="T443">7.1.6</text:span><text:span text:style-name="T444">. įmonei gelbėti ir restruktūrizuoti;</text:span></text:p>
      <text:p text:style-name="P445"><text:span text:style-name="T446">7.1.7</text:span><text:span text:style-name="T447">. gyventojų užimtumui didinti, mokymui ir pan.;</text:span></text:p>
      <text:p text:style-name="P448"><text:span text:style-name="T449">7.1.8</text:span><text:span text:style-name="T450">. kt.</text:span></text:p>
      <text:p text:style-name="P451"><text:span text:style-name="T452">7.2</text:span><text:span text:style-name="T453">. Regiono plėtrai.</text:span></text:p>
      <text:p text:style-name="P454"><text:span text:style-name="T455">7.3</text:span><text:span text:style-name="T456">. Atskirai veiklos rūšiai (transportas, laivų statyba, plieno pramonė ir<text:s/></text:span><text:span text:style-name="T457">kt.).</text:span></text:p>
      <text:p text:style-name="P458"><text:span text:style-name="T459">Jeigu yra, nurodykite šalutinius tikslus.</text:span></text:p>
      <text:p text:style-name="P460"><text:span text:style-name="T461">8</text:span><text:span text:style-name="T462">. Duomenys apie valstybės pagalbos gavėją.</text:span></text:p>
      <text:p text:style-name="P463"><text:span text:style-name="T464">Nurodykite valstybės pagalbos gavėjų duomenis (valstybės pagalbos gavėjo darbuotojų skaičius, metinės pajamos, bendra įmonės turto vertė, kokia dalis mažos ar</text:span><text:span text:style-name="T465"><text:s/>vidutinės įmonės akcinio<text:s/></text:span><text:soft-page-break/><text:span text:style-name="T466">kapitalo ar balsavimo teisių priklauso kitai įmonei, kuri nėra maža ar vidutinė, išskyrus investicines bendroves, ir pan.).</text:span></text:p>
      <text:p text:style-name="P467"><text:span text:style-name="T468">9</text:span><text:span text:style-name="T469">. Nurodykite valstybės pagalbos būdus (pabraukite tuos, kurie taikomi):</text:span></text:p>
      <text:p text:style-name="P470">- subsidija (dotacija);</text:p>
      <text:p text:style-name="P471">- lengvatinė paskola (pažymint, ar paskolai suteiktos valstybės garantijos);</text:p>
      <text:p text:style-name="P472">- subsidija palūkanoms;</text:p>
      <text:p text:style-name="P473">- mokesčių lengvatos (pvz., atleidimai nuo mokesčių, mokesčių sumažinimas ir atidėjimas, delspinigių ir baudų nurašymas);</text:p>
      <text:p text:style-name="P474">- valstybės garantijos suteiktoms paskoloms (apibūdinant garantijos riziką ir nurodant mokesčių už garantijos suteikimą dydį);</text:p>
      <text:p text:style-name="P475">- pagalba, susijusi su moksliniais tyrimais, patentų įsigijimu bei technologijų perdavimu, kai yra sudarytos sutartys su įmonėmis (apibūdinant pagalbos teikimo sąlygas);</text:p>
      <text:p text:style-name="P476">- kita (nurodykite).</text:p>
      <text:p text:style-name="P477"><text:span text:style-name="T478">Kiekvienam valstybės pagalbos būdui nurodykite valstybės pagalbos teikimo sąlygas (valstybės pagalbos intensyvumas, ar valstybės pagalbos gavėjui suteikta valstybės pagalba yra apmokestinama, kokiais mokesčiais yra apmokestinama gau</text:span><text:span text:style-name="T479">ta valstybės pagalba ir pan.). Nurodykite, ar valstybės pagalbos teikėjas gali nustatyti papildomus reikalavimus, apribojančius valstybės pagalbos teikimą.</text:span></text:p>
      <text:p text:style-name="P480"><text:span text:style-name="T481">10</text:span><text:span text:style-name="T482">. Kiekvienam valstybės pagalbos teikimo būdui nurodykite išlaidas (pvz., žemės įsigijimo, žemė</text:span><text:span text:style-name="T483">s nuomos, pastatų, įrangos, personalo, darbuotojų mokymo ir pan.), kurios bus padengiamos teikiant valstybės pagalbą.</text:span></text:p>
      <text:p text:style-name="P484"><text:span text:style-name="T485">11</text:span><text:span text:style-name="T486">. Valstybės pagalbos grąžinimo ir baudų taikymo tvarka:</text:span></text:p>
      <text:p text:style-name="P487">- valstybės pagalbos grąžinimo tvarka sėkmingo schemos ar individualios pagalbos įgyvendinimo atveju (jei tai buvo numatyta valstybės pagalbos teikimo projekte);</text:p>
      <text:p text:style-name="P488"><text:span text:style-name="T489">- baudos (jei tai numatyta tais atvejais, kai valstybės pagalbos gavėjas nesilaiko numatytų valstybės pagalbos teikimo sąlygų).</text:span></text:p>
      <text:p text:style-name="P490"><text:span text:style-name="T491">12</text:span><text:span text:style-name="T492">. Nurodykite, ar valstybės pagalbos<text:s/></text:span><text:span text:style-name="T493">gavėjas gali gauti pagalbą iš skirtingų šaltinių. Jei taip, tai ar gali būti ir kaip panaudojama valstybės pagalba iš skirtingų šaltinių tam pačiam tikslui įgyvendinti.</text:span></text:p>
      <text:p text:style-name="P494"><text:span text:style-name="T495">13</text:span><text:span text:style-name="T496">. Valstybės pagalbos schemos trukmė:</text:span></text:p>
      <text:p text:style-name="P497">- pagalbos įdiegimo pradžia ir trukmė;</text:p>
      <text:p text:style-name="P498"><text:span text:style-name="T499">- jau</text:span><text:span text:style-name="T500"><text:s/>esamos pagalbos pratęsimo atveju nurodyti, kokiam laikotarpiu ji bus pratęsta.</text:span></text:p>
      <text:p text:style-name="P501"><text:span text:style-name="T502">14</text:span><text:span text:style-name="T503">. Išlaidos.</text:span></text:p>
      <text:p text:style-name="P504">Nurodykite:</text:p>
      <text:p text:style-name="P505">- asignacijas iš biudžeto valstybės pagalbos schemos (individualios pagalbos) vykdymo laikotarpiui. Tais atvejais, kai yra taikomos mokesčių lengvatos – negautas biudžeto pajamas;</text:p>
      <text:p text:style-name="P506">- jei keičiama esama valstybės pagalbos schema, pateikti paskutiniųjų trejų metų išlaidas pagal esamos pagalbos schemą. Tais atvejais, kai yra taikomos mokesčių lengvatos – negautas biudžeto pajamas;</text:p>
      <text:p text:style-name="P507">- išlaidų paskirstymas<text:s/>pagal metus;</text:p>
      <text:p text:style-name="P508"><text:span text:style-name="T509">- nurodykite valstybės pagalbos, teikiamos moksliniams tyrimams vykdyti, patentams įsigyti ir technologijoms perimti, plėtrai ir inovacijoms, išlaidų paskirstymą įmonei, mokslo ir studijų institucijai, užsienio įmonei ir kitiems ūkio subjekta</text:span><text:span text:style-name="T510">ms.</text:span></text:p>
      <text:p text:style-name="P511"><text:span text:style-name="T512">15</text:span><text:span text:style-name="T513">. Valstybės pagalbos tam tikriems tikslams įgyvendinti atveju nurodykite veiklos rūšis ir regionus.</text:span></text:p>
      <text:p text:style-name="P514"><text:span text:style-name="T515">16</text:span><text:span text:style-name="T516">. Valstybės pagalbos schemos atveju nurodykite planuojamą valstybės pagalbos gavėjų skaičių:</text:span></text:p>
      <text:p text:style-name="P517">iki 10;</text:p>
      <text:p text:style-name="P518">nuo 10 iki 50;</text:p>
      <text:p text:style-name="P519">nuo 51 iki 100;</text:p>
      <text:p text:style-name="P520">nuo 101<text:s/>iki 500;</text:p>
      <text:p text:style-name="P521">nuo 501 iki 1000;</text:p>
      <text:soft-page-break/>
      <text:p text:style-name="P522"><text:span text:style-name="T523">per 1000.</text:span></text:p>
      <text:p text:style-name="P524"><text:span text:style-name="T525">17</text:span><text:span text:style-name="T526">. Informacinės kontrolės priemonės, skirtos užtikrinti, kad projektai, kuriems buvo suteikta pagalba, atitinka nustatytus tikslus. Išsamus pagalbos reikalingumo pagrindimas su atitinkama statistine informacija.</text:span></text:p>
      <text:p text:style-name="P527"><text:span text:style-name="T528">18</text:span><text:span text:style-name="T529">. Kita svarbi informacija (pvz., apie gyventojų užimtumo didinimą ir pan.).</text:span></text:p>
      <text:p text:style-name="P530"><text:span text:style-name="T531">______________</text:span></text:p>
      <text:p text:style-name="P532"><text:span text:style-name="T533">2</text:span><text:span text:style-name="T534"><text:s/>forma</text:span></text:p>
      <text:p text:style-name="P535"/>
      <text:p text:style-name="P536"><text:span text:style-name="T537">Valstybės pagalbos metinė</text:span></text:p>
      <text:p text:style-name="P538"><text:span text:style-name="T539"><text:tab/>ataskaita</text:span><text:span text:style-name="T540"><text:note text:note-class="endnote" text:id="_edn0"><text:note-citation>1</text:note-citation><text:note-body><text:p text:style-name="P541"><text:span text:style-name="T542"><text:s/></text:span><text:span text:style-name="T543">Valstybės pagalbos metinė ataskaita pagal šios tvarkos 2<text:s/></text:span><text:span text:style-name="T544">formą turi būti pildoma valstybės pagalbai pagal schemas ir pateikiama Konkurencijos tarybai ne vėliau kaip per 6 mėnesius pasibaigus metams, kuriais buvo teikiama valstybės pagalba.</text:span></text:p><text:p text:style-name="P545"/></text:note-body></text:note></text:span><text:span text:style-name="T546"><text:s/></text:span><text:span text:style-name="T547"><text:tab/>_________m.</text:span></text:p>
      <text:p text:style-name="P548"/>
      <text:p text:style-name="P549"><text:span text:style-name="T550">I</text:span><text:span text:style-name="T551"><text:s/>skyrius</text:span></text:p>
      <text:p text:style-name="P552"/>
      <text:p text:style-name="P553"><text:span text:style-name="T554">1</text:span><text:span text:style-name="T555">. Programos pavadinimas.</text:span></text:p>
      <text:p text:style-name="P556"><text:span text:style-name="T557">2</text:span><text:span text:style-name="T558">. Institucija, atsakinga už programos v</text:span><text:span text:style-name="T559">ykdymą.</text:span></text:p>
      <text:p text:style-name="P560"><text:span text:style-name="T561">3</text:span><text:span text:style-name="T562">. Asmuo, atsakingas už ataskaitos pateikimą (vardas, pavardė, darbo telefonas).</text:span></text:p>
      <text:p text:style-name="P563"/>
      <text:p text:style-name="P564"><text:span text:style-name="T565">II</text:span><text:span text:style-name="T566"><text:s/>skyrius</text:span></text:p>
      <text:p text:style-name="P567"/>
      <text:p text:style-name="P568"><text:span text:style-name="T569">1</text:span><text:span text:style-name="T570">. Programos išlaidos ataskaitiniam laikotarpiui.</text:span></text:p>
      <text:p text:style-name="P571"><text:span text:style-name="T572">2</text:span><text:span text:style-name="T573">. Programą sudarančių schemų pavadinimai ir bendros išlaidos.</text:span></text:p>
      <text:p text:style-name="P574"><text:span text:style-name="T575">3</text:span><text:span text:style-name="T576">. Individualios<text:s/></text:span><text:span text:style-name="T577">pagalbos pagal programą aprašymas (tikslas, pagalbos suma, intensyvumas).</text:span></text:p>
      <text:p text:style-name="P578"><text:span text:style-name="T579">4</text:span><text:span text:style-name="T580">. Jei valstybės pagalba pagal schemas arba individuali pagalba pagal programą buvo patvirtinta Konkurencijos tarybos, nurodykite patvirtinimo datą.</text:span></text:p>
      <text:p text:style-name="P581"/>
      <text:p text:style-name="P582"><text:span text:style-name="T583">III</text:span><text:span text:style-name="T584"><text:s/>skyrius</text:span></text:p>
      <text:p text:style-name="P585"/>
      <text:p text:style-name="P586"><text:span text:style-name="T587">1</text:span><text:span text:style-name="T588">. Kiekviena valstybės pagalbos schema ir individuali valstybės pagalba pagal programą pateikiama pagal pagalbos būdus (pvz., dotacijos, subsidijos paskoloms, valstybės garantijos, mokesčių lengvatos ir kt.), apibūdinant pagal kiekvieną pagalbos būdą suteik</text:span><text:span text:style-name="T589">tą pagalbą.<text:s/></text:span></text:p>
      <text:p text:style-name="P590">Nurodykite ataskaitiniam laikotarpiui (taip pat metams, buvusiems prieš ataskaitinius metus) tenkančią schemų ir individualios pagalbos pagal programą įvykdymo dalį, pažymėdami, kokia išlaidų dalis ataskaitiniais metais teko naujiems projektams.</text:p>
      <text:p text:style-name="P591"><text:span text:style-name="T592">Nurodykite sekančiam po ataskaitinio laikotarpiui planuojamas išlaidas ar mokesčių lengvatas, išskirdami naujus ir esamus projektus.</text:span></text:p>
      <text:p text:style-name="P593"><text:span text:style-name="T594">2</text:span><text:span text:style-name="T595">. Kiekvienai valstybės pagalbos schemai ir individualiai valstybės pagalbai pagal programą pateikite gavėjų skaičių</text:span><text:span text:style-name="T596"><text:s/>(ataskaitiniais ir prieš ataskaitinius metus buvusiais metais), jų pasiskirstymą ataskaitiniais metais pagal regionus, valstybės pagalbos teikimo būdus, patvirtintas bei faktiškai suteiktas valstybės pagalbos apimtis (nurodydami prieš ataskaitinius metus<text:s/></text:span><text:span text:style-name="T597">susidariusį įsiskolinimą), vidutiniškai vienam ūkio subjektui tenkančią valstybės pagalbą, pagalbos intensyvumą, naujai sukurtų ar išlaikytų darbo vietų skaičių. Jei pagalba skirta moksliniams tyrimams vykdyti, patentams įsigyti bei technologijoms perimti<text:s/></text:span><text:span text:style-name="T598">– nurodykite, kokią išlaidų dalį ataskaitiniais metais sudarė išlaidos fundamentiniams, taikomiesiems moksliniams tyrimams ir taikomųjų mokslinių tyrimų rezultatų pritaikymui ūkinėje veikloje, kokią išlaidų dalį sudarė išlaidos ūkio subjektui ir mokslo įst</text:span><text:span text:style-name="T599">aigai, taip pat pažymėkite, ar ataskaitiniais metais įgyvendinant projektą dalyvavo tarptautinės organizacijos, Europos Sąjungos šalys ir pan.</text:span></text:p>
      <text:p text:style-name="P600"><text:span text:style-name="T601">3</text:span><text:span text:style-name="T602">. Kiekvienai valstybės pagalbos schemai pateikite penkis didžiausią valstybės pagalbos dalį gavusius gavėjus</text:span><text:span text:style-name="T603"><text:s/>nurodydami:</text:span></text:p>
      <text:p text:style-name="P604">- ūkio subjekto pavadinimą ir adresą;</text:p>
      <text:p text:style-name="P605">- ekonominės veiklos sritį (pagal Ekonominės veiklos rūšių klasifikatorių);</text:p>
      <text:p text:style-name="P606">- patvirtintos arba suteiktos valstybės pagalbos sumą, formą ir tikslą;</text:p>
      <text:p text:style-name="P607">- valstybės pagalbos intensyvumą;</text:p>
      <text:p text:style-name="P608">- naujai sukurtų ar išlaikytų darbo vietų skaičių.</text:p>
      <text:p text:style-name="P609"/>
      <text:p text:style-name="P610"><text:span text:style-name="T611">IV</text:span><text:span text:style-name="T612"><text:s/>skyrius</text:span></text:p>
      <text:p text:style-name="P613"/>
      <text:p text:style-name="P614">Kiekvienai valstybės pagalbos schemai ar individualiai pagalbai pagal programą pažymėkite:<text:s/></text:p>
      <text:soft-page-break/>
      <text:p text:style-name="P615">– ar valstybės pagalbos gavėjai yra vien tik mažos ir vidutinės įmonės;</text:p>
      <text:p text:style-name="P616"><text:span text:style-name="T617">– ar ataskaitiniu laikotarpiu buvo keičiama v</text:span><text:span text:style-name="T618">alstybės pagalbos schema ar individuali pagalba pagal programą (jei buvo keičiama – nurodykite, kaip).</text:span></text:p>
      <text:p text:style-name="P619"><text:span text:style-name="T620">______________</text:span></text:p>
      <text:p text:style-name="P621"/>
      <text:p text:style-name="P629">3 forma</text:p>
      <text:p text:style-name="P630"/>
      <text:p text:style-name="P631"><text:tab/>Informacija apie suteiktą valstybės pagalbą *<text:tab/>________m.</text:p>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Pagalbos gavėjas (nurodyti pavadinimą, adresą, telefoną)</text:p>
          </table:table-cell>
          <table:table-cell table:style-name="TableCell648">
            <text:p text:style-name="P649">Įmonės kodas<text:s/></text:p>
          </table:table-cell>
          <table:table-cell table:style-name="TableCell650">
            <text:p text:style-name="P651">Pagalbos gavėjo veiklos rūšies kodas<text:s/></text:p>
          </table:table-cell>
          <table:table-cell table:style-name="TableCell652">
            <text:p text:style-name="P653">Pagalbos forma</text:p>
          </table:table-cell>
          <table:table-cell table:style-name="TableCell654">
            <text:p text:style-name="P655">Pagalbos teikimo teisinis pagrindas<text:s/></text:p>
          </table:table-cell>
          <table:table-cell table:style-name="TableCell656">
            <text:p text:style-name="P657">Pagalbos suma Lt,</text:p>
          </table:table-cell>
          <table:table-cell table:style-name="TableCell658">
            <text:p text:style-name="P659">Pastabos</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cell table:style-name="TableCell671">
            <text:p text:style-name="P672">6</text:p>
          </table:table-cell>
          <table:table-cell table:style-name="TableCell673">
            <text:p text:style-name="P674">7</text:p>
          </table:table-cell>
          <table:table-cell table:style-name="TableCell675">
            <text:p text:style-name="P676">8</text:p>
          </table:table-cell>
        </table:table-row>
      </table:table>
      <text:p text:style-name="P677"/>
      <text:p text:style-name="P678">Asmens, atsakingo už ataskaitos pateikimą, rekvizitai (vardas, pavardė, darbo telefonas):</text:p>
      <text:p text:style-name="P679"/>
      <text:p text:style-name="P680">______________</text:p>
      <text:p text:style-name="P681">* Finansų ministerija vietoj šios formos Konkurencijos tarybai siunčia garantinių sutarčių rejestrą bei Lietuvos Respublikos vardu<text:s/>pasirašytų užsienio paskolų rejestrą. Informacija apie suteiktą valstybės pagalbą (nepriklausomai nuo pagalbos dydžio) pagal šios tvarkos 3 formą turi būti pateikiama Konkurencijos tarybai ne vėliau kaip per 6 mėnesius pasibaigus metams, kuriais buvo teikiama valstybės pagalba.</text:p>
      <text:p text:style-name="P682"/>
      <text:p text:style-name="P683"><text:span text:style-name="T684">Priedas prie 1 formos*</text:span></text:p>
      <text:p text:style-name="P685"/>
      <text:p text:style-name="P686"><text:span text:style-name="T687">1</text:span><text:span text:style-name="T688">. Valstybės pagalbos tikslai.</text:span></text:p>
      <text:p text:style-name="P689"><text:span text:style-name="T690">Išsamus valstybės pagalbos moksliniams tyrimams vykdyti, patentams įsigyti bei technologijoms perimti tikslų aprašymas.</text:span></text:p>
      <text:p text:style-name="P691"><text:span text:style-name="T692">2</text:span><text:span text:style-name="T693">. Tyrimo pakopos aprašymas:</text:span></text:p>
      <text:p text:style-name="P694"><text:span text:style-name="T695">2.1</text:span><text:span text:style-name="T696">. fundamentinis<text:s/></text:span><text:span text:style-name="T697">mokslinis tyrimas;</text:span></text:p>
      <text:p text:style-name="P698"><text:span text:style-name="T699">2.2</text:span><text:span text:style-name="T700">. taikomasis mokslinis tyrimas;</text:span></text:p>
      <text:p text:style-name="P701"><text:span text:style-name="T702">2.3</text:span><text:span text:style-name="T703">. tyrimas, skirtas taikomųjų mokslinių tyrimų rezultatams pritaikyti ūkinėje veikloje.</text:span></text:p>
      <text:p text:style-name="P704"><text:span text:style-name="T705">3</text:span><text:span text:style-name="T706">. Nurodykite susijusias su moksliniais tyrimais, patentų įsigijimu bei technologijų perėmimu išla</text:span><text:span text:style-name="T707">idas, naudojamas valstybės pagalbos intensyvumui skaičiuoti:</text:span></text:p>
      <text:p text:style-name="P708"><text:span text:style-name="T709">3.1</text:span><text:span text:style-name="T710">. išlaidos personalui, tiesiogiai susijusiam su moksliniais tyrimais, išlaikyti;</text:span></text:p>
      <text:p text:style-name="P711"><text:span text:style-name="T712">3.2</text:span><text:span text:style-name="T713">. išlaidos prietaisams, įrangai, patalpoms, žemei, kurie nuolatos ir išimtinai bus naudojami tik<text:s/></text:span><text:span text:style-name="T714">moksliniams tyrimams (jei prietaisai, įranga, žemė, naudojami ne tik moksliniams tyrimams – moksliniams tyrimams tenkanti išlaidų dalis);</text:span></text:p>
      <text:p text:style-name="P715"><text:span text:style-name="T716">3.3</text:span><text:span text:style-name="T717">. išlaidos konsultacijoms ar paslaugoms, išimtinai susijusioms su moksliniais tyrimais, patentų įsigijimu ar te</text:span><text:span text:style-name="T718">chnologijų perėmimu;</text:span></text:p>
      <text:p text:style-name="P719"><text:span text:style-name="T720">3.4</text:span><text:span text:style-name="T721">. papildomos valdymo išlaidos, tiesiogiai susijusios su moksliniais tyrimais, patentų įsigijimu ar technologijų perėmimu;</text:span></text:p>
      <text:p text:style-name="P722"><text:span text:style-name="T723">3.5</text:span><text:span text:style-name="T724">. kitos veiklos išlaidos, tiesiogiai susijusios su moksliniais tyrimais (medžiagoms ir kt.), patent</text:span><text:span text:style-name="T725">ų įsigijimu ar technologijų perėmimu.</text:span></text:p>
      <text:p text:style-name="P726"><text:span text:style-name="T727">4</text:span><text:span text:style-name="T728">. Nurodykite valstybės pagalbos intensyvumą, išskirdami:</text:span></text:p>
      <text:p text:style-name="P729"><text:span text:style-name="T730">4.1</text:span><text:span text:style-name="T731">. kiekvienos tyrimo pakopos intensyvumą;</text:span></text:p>
      <text:p text:style-name="P732"><text:span text:style-name="T733">4.2</text:span><text:span text:style-name="T734">. bendrą didžiausią intensyvumą.</text:span></text:p>
      <text:p text:style-name="P735"><text:span text:style-name="T736">5</text:span><text:span text:style-name="T737">. Nurodykite bendradarbiavimo su kitais ūkio subjektais ar ne</text:span><text:span text:style-name="T738"><text:s/>pelno organizacijomis, mokslo ir studijų institucijomis, vykdant mokslinius tyrimus, ypatumus:</text:span></text:p>
      <text:p text:style-name="P739"><text:span text:style-name="T740">5.1</text:span><text:span text:style-name="T741">. ar yra numatytas bendradarbiavimas tarp ūkio subjektų (jei taip – nurodykite šio bendradarbiavimo sąlygas);</text:span></text:p>
      <text:p text:style-name="P742"><text:span text:style-name="T743">5.2</text:span><text:span text:style-name="T744">. ar yra numatytas bendradarbiavimas t</text:span><text:span text:style-name="T745">arp ūkio subjektų ir ne pelno organizacijų, mokslo ir studijų institucijų (jei taip – nurodykite šio bendradarbiavimo sąlygas);</text:span></text:p>
      <text:p text:style-name="P746"><text:span text:style-name="T747">5.3</text:span><text:span text:style-name="T748">. jei mokslo ir studijų institucijos yra valstybės pagalbos gavėjai – nurodykite pagalbos dydį ir intensyvumą.</text:span></text:p>
      <text:p text:style-name="P749"><text:span text:style-name="T750">6</text:span><text:span text:style-name="T751">. A</text:span><text:span text:style-name="T752">r valstybės pagalba susijusi su tarptautiniu bendradarbiavimu, jei taip – nurodykite:</text:span></text:p>
      <text:p text:style-name="P753"><text:span text:style-name="T754">6.1</text:span><text:span text:style-name="T755">. valstybes, su kuriomis yra susijęs valstybės pagalbos projektas, pažymėdami:</text:span></text:p>
      <text:p text:style-name="P756"><text:span text:style-name="T757">6.1.1</text:span><text:span text:style-name="T758">. su kuriomis Europos Sąjungos narėmis;</text:span></text:p>
      <text:p text:style-name="P759"><text:span text:style-name="T760">6.1.2</text:span><text:span text:style-name="T761">. su kuriomis ne Europos Sąjun</text:span><text:span text:style-name="T762">gos narėmis;</text:span></text:p>
      <text:p text:style-name="P763"><text:span text:style-name="T764">6.1.3</text:span><text:span text:style-name="T765">. su kuriomis įmonėmis ar mokslo ir studijų institucijomis kitose valstybėse,</text:span></text:p>
      <text:p text:style-name="P766"><text:span text:style-name="T767">6.2</text:span><text:span text:style-name="T768">. bendras valstybės pagalbos programos, schemos ar individualios pagalbos išlaidas,</text:span></text:p>
      <text:p text:style-name="P769"><text:span text:style-name="T770">6.3</text:span><text:span text:style-name="T771">. bendrą išlaidų pasiskirstymą pagal projekto dalyvius.</text:span></text:p>
      <text:p text:style-name="P772"><text:span text:style-name="T773">7</text:span><text:span text:style-name="T774">. Nurodykite mokslinio tyrimo metu pasiektų rezultatų taikymą, pažymėdami:</text:span></text:p>
      <text:p text:style-name="P775"><text:span text:style-name="T776">7.1</text:span><text:span text:style-name="T777">. kas galės naudotis šiais rezultatais;</text:span></text:p>
      <text:p text:style-name="P778"><text:span text:style-name="T779">7.2</text:span><text:span text:style-name="T780">. ar yra kokios nors sąlygos teikiant licencijas;</text:span></text:p>
      <text:p text:style-name="P781"><text:span text:style-name="T782">7.3</text:span><text:span text:style-name="T783">. ar yra kokie nors reikalavimai viešai skelbiant rezultatus;</text:span></text:p>
      <text:p text:style-name="P784"><text:span text:style-name="T785">7.4</text:span><text:span text:style-name="T786">. kaip šie rezultatai bus naudojami.</text:span></text:p>
      <text:p text:style-name="P787"><text:span text:style-name="T788">8</text:span><text:span text:style-name="T789">. Nurodykite valstybės pagalbos poveikį ūkio subjektų veiklai (pateikite ūkio subjektų išlaidų, skirtų mokslinei tiriamajai veiklai, struktūrinius pokyčius ir šių išlaidų dalies bendroje ūkio subjekto metinė</text:span><text:span text:style-name="T790">je apyvartoje pokyčius; darbuotojų, susijusių su moksliniais tyrimais, skaičiaus dinamiką; pokyčius rinkoje, papildomas išlaidas, kurios susijusios tarptautiniu bendradarbiavimu ir pan.).</text:span></text:p>
      <text:p text:style-name="P791"/>
      <text:p text:style-name="P792">___________________</text:p>
      <text:p text:style-name="P793"><text:span text:style-name="T794">* Šis priedas prie 1 formos (pranešimo apie v</text:span><text:span text:style-name="T795">alstybės pagalbą) turi būti pateikiamas Konkurencijos tarybai kartu su pranešimu apie valstybės pagalbą, jei pagalba teikiama moksliniams tyrimams vykdyti, patentams įsigyti bei technologijoms perimti.</text:span></text:p>
      <text:p text:style-name="P796"><text:span text:style-name="T797">______________</text:span></text:p>
      <text:p text:style-name="P798"/>
      <text:p text:style-name="P799"/>
      <text:p text:style-name="P800"><text:span text:style-name="T801">Pakeitimai:</text:span></text:p>
      <text:p text:style-name="P802"/>
      <text:p text:style-name="P803"><text:span text:style-name="T804">1.</text:span></text:p>
      <text:p text:style-name="P805"><text:span text:style-name="T806">Lietuvos Respubli</text:span><text:span text:style-name="T807">kos konkurencijos taryba, Nutarimas</text:span></text:p>
      <text:p text:style-name="P808"><text:span text:style-name="T809">Nr.<text:s/></text:span><text:a xlink:href="https://www.e-tar.lt/portal/legalAct.html?documentId=TAR.5BCADBF5E383" office:target-frame-name="_top" xlink:show="replace"><text:span text:style-name="T810">67</text:span></text:a><text:span text:style-name="T811">, 2002-06-20, Žin., 2002, Nr. 69-2869 (2002-07-05), i. k. 10220KTNUTA00000067</text:span></text:p>
      <text:p text:style-name="P812"><text:span text:style-name="T813">Dėl Lietuvos Respublikos konkurencijos tarybos 2000 m.</text:span><text:span text:style-name="T814"><text:s/>rugsėjo 4 d. nutarimo Nr. 95 "Dėl valstybės pagalbos įvertinimo tvarkos ir pranešimų bei metinių ataskaitų apie valstybės pagalbą formų" dalinio pakeitimo</text:span></text:p>
      <text:p text:style-name="P815"/>
      <text:p text:style-name="P816"><text:span text:style-name="T817">2.</text:span></text:p>
      <text:p text:style-name="P818"><text:span text:style-name="T819">Lietuvos Respublikos konkurencijos taryba, Nutarimas</text:span></text:p>
      <text:p text:style-name="P820"><text:span text:style-name="T821">Nr.<text:s/></text:span><text:a xlink:href="https://www.e-tar.lt/portal/legalAct.html?documentId=TAR.04171367CB9A" office:target-frame-name="_top" xlink:show="replace"><text:span text:style-name="T822">1S-19</text:span></text:a><text:span text:style-name="T823">, 2004-01-29, Žin., 2004, Nr. 17-516 (2004-01-31), i. k. 10420KTNUTA0001S-19</text:span></text:p>
      <text:p text:style-name="P824"><text:span text:style-name="T825">Dėl Lietuvos Respublikos konkurencijos tarybos 2000 m. rugsėjo 4 d. nutarimo Nr. 95 "Dėl Valstybės pagalbos įvertinimo tvarkos ir p</text:span><text:span text:style-name="T826">ranešimų bei metinių ataskaitų apie valstybės pagalbą formų"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section"/>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DefaultParagraphFont" style:family="text">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3"><draw:frame draw:style-name="F624" text:anchor-type="paragraph" svg:y="0.0006in" draw:z-index="0"><draw:text-box fo:min-height="0in" fo:min-width="0in"><text:p text:style-name="P622"><text:span text:style-name="T625"><text:page-number text:fixed="false">13</text:page-number></text:span></text:p></draw:text-box></draw:frame></text:p>
      </style:header>
      <style:footer>
        <text:p text:style-name="P626"/>
      </style:footer>
    </style:master-page>
    <style:master-page style:next-style-name="MP1" style:name="MPF1" style:page-layout-name="PL1">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7T09:26:00Z</meta:creation-date>
    <dc:date>2016-10-07T09:26:00Z</dc:date>
    <meta:template xlink:href="Normal.dotm" xlink:type="simple"/>
    <meta:editing-cycles>2</meta:editing-cycles>
    <meta:editing-duration>PT0S</meta:editing-duration>
    <meta:document-statistic meta:page-count="13" meta:paragraph-count="194" meta:word-count="4233" meta:character-count="33040" meta:row-count="783" meta:non-whitespace-character-count="29001"/>
  </office:meta>
</office:document-meta>
</file>