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00" fo:letter-spacing="-0.0013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-0.0027in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0" style:parent-style-name="DefaultParagraphFont" style:family="text">
      <style:text-properties fo:text-transform="uppercase" fo:color="#000000"/>
    </style:style>
    <style:style style:name="T81" style:parent-style-name="DefaultParagraphFont" style:family="text">
      <style:text-properties fo:text-transform="uppercase" fo:color="#000000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0-01 iki 2010-12-11</text:span></text:p>
      <text:p text:style-name="P3"/>
      <text:p text:style-name="P4"><text:span text:style-name="T5">Įsakymas paskelbtas: Žin. 2010, Nr.<text:s/></text:span><text:a xlink:href="https://www.e-tar.lt/portal/legalAct.html?documentId=TAR.C086FB841406" office:target-frame-name="_top" xlink:show="replace"><text:span text:style-name="T6">13-652</text:span></text:a><text:span text:style-name="T7">, i. k. 1102070ISAK000V-111</text:span></text:p>
      <text:p text:style-name="P8"/>
      <text:p text:style-name="P9"><text:span text:style-name="T10"/><text:span text:style-name="T11">LIETUVOS RESPUBLIKOS ŠVIETIMO IR MOKSLO MINISTRO</text:span></text:p>
      <text:p text:style-name="P12">ĮSAKYMAS</text:p>
      <text:p text:style-name="P13"/>
      <text:p text:style-name="P14">DĖL TARPTAUTINIŲ STUDIJŲ KOMISIJOS SUDĖTIES</text:p>
      <text:p text:style-name="P15"/>
      <text:p text:style-name="P16">2010 m. sausio 25 d. Nr. V-111</text:p>
      <text:p text:style-name="P17">Vilnius</text:p>
      <text:p text:style-name="P18"/>
      <text:p text:style-name="P19"><text:span text:style-name="T20">Vadovaudamasi Lietuvos Respublikos Vyriausybės 1996 m. lapkričio 13 d. nutari</text:span><text:span text:style-name="T21">mo Nr. 1320 „Dėl Valstybinių stipendijų ir išmokų studijoms ir mokslinėms stažuotėms skyrimo tvarkos patvirtinimo (Žin.,1996, Nr.<text:s/></text:span><text:a xlink:href="https://www.e-tar.lt/portal/lt/legalAct/TAR.4A910D483A42" office:target-frame-name="_blank" xlink:show="new"><text:span text:style-name="T22">112-2551</text:span></text:a><text:span text:style-name="T23">; 2003, Nr. 73-3404) 1.3 punktu i</text:span><text:span text:style-name="T24">r Tarptautinių studijų komisijos nuostatais, patvirtintais Lietuvos Respublikos švietimo ir mokslo ministro 2003 m. rugsėjo 3 d. įsakymu Nr. ISAK-1250 (Žin., 2003, Nr.<text:s/></text:span><text:a xlink:href="https://www.e-tar.lt/portal/lt/legalAct/TAR.CB86AF7E7A3D" office:target-frame-name="_blank" xlink:show="new"><text:span text:style-name="T25">87-</text:span><text:span text:style-name="T26">3959</text:span></text:a><text:span text:style-name="T27">; 2007, Nr.<text:s/></text:span><text:a xlink:href="https://www.e-tar.lt/portal/lt/legalAct/TAR.15A4DA1E90D2" office:target-frame-name="_blank" xlink:show="new"><text:span text:style-name="T28">128-5237</text:span></text:a><text:span text:style-name="T29">), bei atsižvelgdamas į Lietuvos Respublikos institucijų ir studentų organizacijų siūlymus:</text:span></text:p>
      <text:p text:style-name="P30"><text:span text:style-name="T31">1</text:span><text:span text:style-name="T32">.<text:s/></text:span><text:span text:style-name="T33">Tvirtinu</text:span><text:span text:style-name="T34"><text:s/>šios sudėties Tarptautinių studijų komisiją:</text:span></text:p>
      <text:p text:style-name="P35">Komisijos pirmininkė – Gražina Kaklauskienė, Švietimo mainų paramos fondo direktoriaus pavaduotoja.</text:p>
      <text:p text:style-name="P36">Komisijos pirmininkės pavaduotoja – Aurelija Širkaitė, Švietimo ir mokslo ministerijos Tarptautinio bendradarbiavimo skyriaus vyriausioji specialistė.</text:p>
      <text:p text:style-name="P37">Komisijos sekretorė – Asta Kundreckaitė, Švietimo mainų paramos fondo Aukštojo mokslo programų skyriaus projektų koordinatorė.</text:p>
      <text:p text:style-name="P38">Nariai:</text:p>
      <text:p text:style-name="P39"><text:span text:style-name="T40">Ieva Dičmonaitė, Lietuvos studentų atstovybių sąjungos socialinių klausimų ir ak</text:span><text:span text:style-name="T41">ademinio proceso reikalų koordinatorė;</text:span></text:p>
      <text:p text:style-name="P42"><text:span text:style-name="T43">doc. dr. Alfonsas Daniūnas, Lietuvos universitetų rektorių konferencijos atstovas, Vilniaus Gedimino technikos universiteto studijų prorektorius</text:span><text:span text:style-name="T44">;</text:span></text:p>
      <text:p text:style-name="P45">prof. habil. dr. Albertas Laurinavičius, Lietuvos mokslo institutų direktorių konferencijos atstovas, Puslaidininkių fizikos instituto mokslo darbuotojas;</text:p>
      <text:p text:style-name="P46">Virginija Rinkevičienė, Švietimo ir mokslo ministerijos Akademinio mobilumo ir tęstinio mokymo skyriaus vedėja;</text:p>
      <text:p text:style-name="P47">Nora Skaburskienė, l. e. p. Studijų kokybės vertinimo centro<text:s/>direktorė;</text:p>
      <text:p text:style-name="P48">Violeta Skirgailienė, Lietuvos mokslų akademijos Tarptautinių ryšių grupės vyriausioji referentė;</text:p>
      <text:p text:style-name="P49">dr. Virginija Uksienė, Lietuvos mokslo tarybos administracijos Mokslo politiko skyriaus vyriausioji specialistė;</text:p>
      <text:p text:style-name="P50">dr. Nijolė Zinkevičienė, Lietuvos<text:s/>kolegijų direktorių konferencijos atstovė, Kauno kolegijos direktoriaus pavaduotoja akademinei veiklai.</text:p>
      <text:p text:style-name="P51">Punkto pakeitimai:</text:p>
      <text:p text:style-name="P52"><text:span text:style-name="T53">Nr.<text:s/></text:span><text:a xlink:href="https://www.e-tar.lt/portal/legalAct.html?documentId=TAR.CD9F35E77089" office:target-frame-name="_top" xlink:show="replace"><text:span text:style-name="T54">V-1587</text:span></text:a><text:span text:style-name="T55">, 2010-09-23, Žin., 2010, Nr. 115-5886 (</text:span><text:span text:style-name="T56">2010-09-30), i. k. 1102070ISAK00V-1587</text:span></text:p>
      <text:p text:style-name="Normal"/>
      <text:p text:style-name="P57"><text:span text:style-name="T58">2</text:span><text:span text:style-name="T59">.<text:s/></text:span><text:span text:style-name="T60">Pripažįstu</text:span><text:span text:style-name="T61"><text:s/>netekusiais galios:</text:span></text:p>
      <text:p text:style-name="P62"><text:span text:style-name="T63">2.1</text:span><text:span text:style-name="T64">. Lietuvos Respublikos švietimo ir mokslo ministro 2008 m. sausio 17 d įsakymą Nr. ISAK-88 „Dėl<text:s/></text:span><text:span text:style-name="T65">t</text:span><text:span text:style-name="T66">arptautinių studijų komisijos sudėties“ (Žin., 2008, Nr.<text:s/></text:span><text:a xlink:href="https://www.e-tar.lt/portal/lt/legalAct/TAR.4E8181E0782D" office:target-frame-name="_blank" xlink:show="new"><text:span text:style-name="T67">11-395</text:span></text:a><text:span text:style-name="T68">);</text:span></text:p>
      <text:p text:style-name="P69"><text:span text:style-name="T70">2.2</text:span><text:span text:style-name="T71">. Lietuvos Respublikos švietimo ir mokslo ministro 2009 m. kovo 20 d įsakymą Nr. ISAK-551 „Dėl Lietuvos Respublikos švietimo ir mokslo ministro 2008 m. sausio 17 d. įsakymo Nr. ISAK-88 „Dėl<text:s/></text:span><text:span text:style-name="T72">t</text:span><text:span text:style-name="T73">arptautinių studijų komisijos sudėties“ pakeitimo“ (Žin., 2009, N</text:span><text:span text:style-name="T74">r.<text:s/></text:span><text:a xlink:href="https://www.e-tar.lt/portal/lt/legalAct/TAR.D0469D5B56E3" office:target-frame-name="_blank" xlink:show="new"><text:span text:style-name="T75">35-1355</text:span></text:a><text:span text:style-name="T76">).</text:span></text:p>
      <text:p text:style-name="P77"/>
      <text:p text:style-name="P78"/>
      <text:p text:style-name="P79"><text:span text:style-name="T80">Švietimo ir mokslo ministras</text:span><text:span text:style-name="T81"><text:tab/>Gintaras Steponavičius</text:span></text:p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švietimo ir mokslo ministerija, Įsakymas</text:span></text:p>
      <text:p text:style-name="P91"><text:span text:style-name="T92">Nr.<text:s/></text:span><text:a xlink:href="https://www.e-tar.lt/portal/legalAct.html?documentId=TAR.CD9F35E77089" office:target-frame-name="_top" xlink:show="replace"><text:span text:style-name="T93">V-1587</text:span></text:a><text:span text:style-name="T94">, 2010-09-23, Žin., 2010, Nr. 115-5886 (2010-09-30), i. k. 1102070ISAK00V-1587</text:span></text:p>
      <text:p text:style-name="P95"><text:span text:style-name="T96">Dėl švietimo ir mokslo ministro 2010 sausio 25 d. įsakymo Nr. V-111 "Dėl Tarptautinių studijų komisijos</text:span><text:span text:style-name="T97"><text:s/>sudėties"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8-02-15T09:53:00Z</meta:creation-date>
    <dc:date>2018-02-15T09:53:00Z</dc:date>
    <meta:template xlink:href="Normal.dotm" xlink:type="simple"/>
    <meta:editing-cycles>2</meta:editing-cycles>
    <meta:editing-duration>PT0S</meta:editing-duration>
    <meta:document-statistic meta:page-count="2" meta:paragraph-count="38" meta:word-count="459" meta:character-count="3783" meta:row-count="88" meta:non-whitespace-character-count="3362"/>
  </office:meta>
</office:document-meta>
</file>