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02</text:span></text:p>
      <text:p text:style-name="P10"/>
      <text:p text:style-name="P11"><text:span text:style-name="T12">Įsakymas paskelbtas: Žin. 2003, Nr.<text:s/></text:span><text:a xlink:href="https://www.e-tar.lt/portal/legalAct.html?documentId=TAR.C08E7476FAF6" office:target-frame-name="_top" xlink:show="replace"><text:span text:style-name="T13">32-1348</text:span></text:a><text:span text:style-name="T14">, i. k. 1032330ISAK003D-124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TIESIOGINIŲ IŠMOKŲ UŽ RAPSŲ IR KMYNŲ PASĖLIŲ HEKTARĄ 2003 METAIS MOKĖJIMO TAISYKLIŲ</text:p>
      <text:p text:style-name="P22"/>
      <text:p text:style-name="P23">2003 m. kovo 25 d. Nr. 3D-124</text:p>
      <text:p text:style-name="P24">Vilnius</text:p>
      <text:p text:style-name="P25"/>
      <text:p text:style-name="P26"/>
      <text:p text:style-name="P27">Vadovaudamasis Žemės ūkio ir kaimo plėtros įstatymo (Žin., 2002, Nr.<text:s/><text:span text:style-name="T28">72-3009</text:span>) 9 straipsnio 1 ir 2 dalimis ir siekdamas palaikyti rapsų augintojų pajamas bei padidinti vidaus rinkoje superkamų rapsų kiekį maistinio aliejaus ir biokuro gamybai,</text:p>
      <text:p text:style-name="P29"><text:span text:style-name="T30">tvirtinu</text:span><text:span text:style-name="T31"><text:s/>Tiesioginių išmokų už rapsų ir kmyn</text:span><text:span text:style-name="T32">ų pasėlių hektarą 2003 metais mokėjimo taisykles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  <text:p text:style-name="P39"/>
      <text:soft-page-break/>
      <text:p text:style-name="P40">PATVIRTINTA</text:p>
      <text:p text:style-name="P41">Lietuvos Respublikos žemės ūkio ministro<text:s/></text:p>
      <text:p text:style-name="P42">2003 m. kovo 25 d. įsakymu Nr. 3D-124<text:s/></text:p>
      <text:p text:style-name="P43">(Lietuvos Respublikos žemės ūkio ministro<text:s/></text:p>
      <text:p text:style-name="P44">2003 m. liepos 25d. įsakymo Nr. 305<text:s/></text:p>
      <text:p text:style-name="P45">redakcija)</text:p>
      <text:p text:style-name="P46"/>
      <text:p text:style-name="P47"><text:span text:style-name="T48">TIESIOGINIŲ IŠMOKŲ UŽ RAPSŲ IR KMYNŲ PASĖLIŲ HEKTARĄ 2003 METAIS MOKĖJI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iesioginės išmokos už rapsų pasėlių hektarą mokamos siekiant didinti gaunamos produkc</text:span><text:span text:style-name="T58">ijos konkurencingumą rinkoje.</text:span></text:p>
      <text:p text:style-name="P59"><text:span text:style-name="T60">2</text:span><text:span text:style-name="T61">. Tiesioginės išmokos mokamos:</text:span></text:p>
      <text:p text:style-name="P62"><text:span text:style-name="T63">2.1</text:span><text:span text:style-name="T64">. už deklaruotą rapsų pasėlių hektarą (išmokos kodas – 0201) – 80 Lt/ha;</text:span></text:p>
      <text:p text:style-name="P65"><text:span text:style-name="T66">2.2</text:span><text:span text:style-name="T67">. už deklaruotą kmynų pasėlių hektarą (išmokos kodas – 0205) – 50 Lt/ha.</text:span></text:p>
      <text:p text:style-name="P68"/>
      <text:p text:style-name="P69"><text:span text:style-name="T70">II</text:span><text:span text:style-name="T71">.<text:s/></text:span><text:span text:style-name="T72">ADMINISTRAVIMO PROC</text:span><text:span text:style-name="T73">EDŪROS</text:span></text:p>
      <text:p text:style-name="P74"/>
      <text:p text:style-name="P75">3. Tiesioginių išmokų mokėjimas administruojamas pagal Informacijos apie žemės ūkio naudmenas ir pasėlius teikimo, apdorojimo ir valstybės paramos administravimo 2003 metais nuostatus, patvirtintus Lietuvos Respublikos žemės ūkio ministro 2003<text:s/>m. kovo 10 d. įsakymu Nr. 3D-82 (Žin., 2003, Nr.<text:s/><text:span text:style-name="T76">29-1199</text:span>).</text:p>
      <text:p text:style-name="P77">4. Subjektai, pageidaujantys gauti tiesiogines išmokas už rapsų pasėlių hektarą, kartu su Žemės ūkio naudmenų ir pasėlių deklaracija – žemės ūkio produktų gamintojo paraiška valstybės paramai gauti savivaldybėms pateikia dokumentus, patvirtinančius, kad:</text:p>
      <text:p text:style-name="P78">4.1. sėjai buvo naudojamos veislės, įrašytos į Lietuvos sąlygoms tinkamiausių augalų veislių sąrašą, o kmynų – ir veislė „Koncewickij“. Dokumentai, patvirtinantys, kad sėjai buvo naudojama kmynų veislė „Koncewickij“, turi būti pateikti ne vėliau kaip per 10 darbo dienų nuo šio įsakymo įsigaliojimo;</text:p>
      <text:p text:style-name="P79">4.2. hektarui rapsų pasėlių sunaudota ne mažiau kaip 3 kg žieminių veislių sėklos arba ne mažiau kaip 5 kg vasarinių veislių sėklos.</text:p>
      <text:p text:style-name="P80"/>
      <text:p text:style-name="P81"><text:span text:style-name="T82">III</text:span><text:span text:style-name="T83">.<text:s/></text:span><text:span text:style-name="T84">ATSAKOMYBĖ</text:span></text:p>
      <text:p text:style-name="P85"/>
      <text:p text:style-name="P86"><text:span text:style-name="T87">5</text:span><text:span text:style-name="T88">. Už dokumentų, reikalingų tiesioginėms išmokoms gauti, pateikimą, jų įforminimą, paramos apskaičiavimą, apskaitą bei kitus su tiesioginių išmokų mokėjimu susijusius veiksmus atsakoma pagal Informacijos apie žemės ūkio naudmenas ir pasė</text:span><text:span text:style-name="T89">lius teikimo, apdorojimo ir valstybės paramos administravimo 2003 metais nuostatus.</text:span></text:p>
      <text:p text:style-name="P90"><text:span text:style-name="T91">6</text:span><text:span text:style-name="T92">. Už dokumentų, įrodančių tinkamumą gauti tiesiogines išmokas, teisingumą atsako juos pateikę paramos gavėjai.</text:span></text:p>
      <text:p text:style-name="P93"><text:span text:style-name="T94">______________</text:span></text:p>
      <text:p text:style-name="P95">Priedo pakeitimai:</text:p>
      <text:p text:style-name="P96"><text:span text:style-name="T97">Nr.<text:s/></text:span><text:a xlink:href="https://www.e-tar.lt/portal/legalAct.html?documentId=TAR.9C561356AF3E" office:target-frame-name="_top" xlink:show="replace"><text:span text:style-name="T98">3D-305</text:span></text:a><text:span text:style-name="T99">, 2003-07-25, Žin., 2003, Nr. 76-3505 (2003-08-01), i. k. 1032330ISAK003D-305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TAR.9C561356AF3E" office:target-frame-name="_top" xlink:show="replace"><text:span text:style-name="T111">3D-305</text:span></text:a><text:span text:style-name="T112">, 2003-07-25, Žin., 2003, Nr. 76-3505 (2003-08-01), i. k. 1032330ISAK003D-305</text:span></text:p>
      <text:soft-page-break/>
      <text:p text:style-name="P113"><text:span text:style-name="T114">Dėl žemės ūkio ministro 2003 m. kovo 25 d. įsakymo Nr. 3D-124 „Dėl Tiesioginių išmokų už rapsų ir kmynų</text:span><text:span text:style-name="T115"><text:s/>pasėlių hektarą 2003 metais mokėjimo taisyklių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07:03:00Z</meta:creation-date>
    <dc:date>2017-08-11T07:03:00Z</dc:date>
    <meta:template xlink:href="Normal.dotm" xlink:type="simple"/>
    <meta:editing-cycles>2</meta:editing-cycles>
    <meta:editing-duration>PT0S</meta:editing-duration>
    <meta:document-statistic meta:page-count="3" meta:paragraph-count="44" meta:word-count="485" meta:character-count="3487" meta:row-count="138" meta:non-whitespace-character-count="3046"/>
  </office:meta>
</office:document-meta>
</file>