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break-before="page" fo:margin-left="3.543in">
        <style:tab-stops/>
      </style:paragraph-properties>
    </style:style>
    <style:style style:name="T102" style:parent-style-name="DefaultParagraphFont" style:family="text">
      <style:text-properties style:font-size-complex="12pt" fo:language="sv" fo:country="SE"/>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Įsakymas netenka galios 2005-01-21:</text:span></text:p>
      <text:p text:style-name="P10"><text:span text:style-name="T11">Lietuvos Respublikos aplinkos ministerija, Lietuvos Respublikos ūkio ministerija, Įsakymas</text:span></text:p>
      <text:p text:style-name="P12"><text:span text:style-name="T13">Nr.<text:s/></text:span><text:a xlink:href="https://www.e-tar.lt/portal/legalAct.html?documentId=TAR.46D73AB11219" office:target-frame-name="_top" xlink:show="replace"><text:span text:style-name="T14">D1-16/4-3</text:span></text:a><text:span text:style-name="T15">, 2005-01-07, Žin., 2005, Nr.<text:s/></text:span><text:span text:style-name="T16">8-243 (2005-01-20), i. k. 105301MISAK1-16/4-3</text:span></text:p>
      <text:p text:style-name="P17"><text:span text:style-name="T18">Dėl Lietuvos Respublikos aplinkos ministro ir Lietuvos Respublikos ūkio ministro 2003 m. lapkričio 19 d. įsakymo Nr. 570/4-433 "Dėl statinio saugos ir paskirties normavimo sričių priskyrimo Ūkio ministerijai" p</text:span><text:span text:style-name="T19">ripažinimo netekusiu galios</text:span></text:p>
      <text:p text:style-name="P20"/>
      <text:p text:style-name="P21"><text:span text:style-name="T22">Suvestinė redakcija nuo 2004-04-09 iki 2005-01-20</text:span></text:p>
      <text:p text:style-name="P23"/>
      <text:p text:style-name="P24"><text:span text:style-name="T25">Įsakymas paskelbtas: Žin. 2003, Nr.<text:s/></text:span><text:a xlink:href="https://www.e-tar.lt/portal/legalAct.html?documentId=TAR.C0AC5A4E6E3B" office:target-frame-name="_top" xlink:show="replace"><text:span text:style-name="T26">111-4960</text:span></text:a><text:span text:style-name="T27">, i. k. 103301MISAK70/4-433</text:span></text:p>
      <text:p text:style-name="P28"/>
      <text:p text:style-name="P29"/>
      <text:p text:style-name="P30"><text:span text:style-name="T31"/><text:span text:style-name="T32">LIETUVOS RESPUBLIKOS APLINKOS MINISTRAS IR<text:s/></text:span></text:p>
      <text:p text:style-name="P33">LIETUVOS RESPUBLIKOS ŪKIO MINISTRAS</text:p>
      <text:p text:style-name="P34"/>
      <text:p text:style-name="P35">Į S A K Y M A S</text:p>
      <text:p text:style-name="P36">DĖL STATINIO SAUGOS IR PASKIRTIES NORMAVIMO SRIČIŲ PRISKYRIMO ŪKIO MINISTERIJAI</text:p>
      <text:p text:style-name="P37"/>
      <text:p text:style-name="P38">2003 m. lapkričio 19 d. Nr. 570/4-433</text:p>
      <text:p text:style-name="P39">Vilnius</text:p>
      <text:p text:style-name="P40"/>
      <text:p text:style-name="P41"/>
      <text:p text:style-name="P42"><text:span text:style-name="T43">Vadovaudamiesi Lietuvos Respublikos Vyriausybės 1997 m. balandžio 16 d. nutarimu Nr. 370 patvirtintų „Teritorijų planavimo ir statybos valstybinės priežiūros nuostatų“ (Žin., 1997, Nr.<text:s/></text:span><text:a xlink:href="https://www.e-tar.lt/portal/lt/legalAct/TAR.1A5BA51287B8" office:target-frame-name="_blank" xlink:show="new"><text:span text:style-name="T44">34-851</text:span></text:a><text:span text:style-name="T45">; 2002, Nr.<text:s/></text:span><text:a xlink:href="https://www.e-tar.lt/portal/lt/legalAct/TAR.09911D9666B3" office:target-frame-name="_blank" xlink:show="new"><text:span text:style-name="T46">111-4906</text:span></text:a><text:span text:style-name="T47">) 15.1 papunkčiu,</text:span></text:p>
      <text:p text:style-name="P48"><text:span text:style-name="T49">1</text:span><text:span text:style-name="T50">.<text:s/></text:span><text:span text:style-name="T51">Nustatome</text:span><text:span text:style-name="T52"><text:s/>šias Lietuvos Respublikos ūkio ministerijai priskiriamas statinio saugos ir paskirtie</text:span><text:span text:style-name="T53">s normavimo sritis:</text:span></text:p>
      <text:p text:style-name="P54"><text:span text:style-name="T55">1.1</text:span><text:span text:style-name="T56">. inžineriniai tinklai:</text:span></text:p>
      <text:p text:style-name="P57"><text:span text:style-name="T58">1.1.1</text:span><text:span text:style-name="T59">. naftos tinklai – magistraliniai ir skirstomieji naftotiekiai;</text:span></text:p>
      <text:p text:style-name="P60"><text:span text:style-name="T61">1.1.2</text:span><text:span text:style-name="T62">. dujų tinklai (dujotiekis) – magistraliniai dujotiekiai, skirstomieji tinklai, tiesioginiai vamzdynai;</text:span></text:p>
      <text:p text:style-name="P63"><text:span text:style-name="T64">1.1.3</text:span><text:span text:style-name="T65">. šilumos<text:s/></text:span><text:span text:style-name="T66">tiekimo tinklai – magistraliniai, skirstomieji, įvadiniai tinklai;</text:span></text:p>
      <text:p text:style-name="P67"><text:span text:style-name="T68">1.1.4</text:span><text:span text:style-name="T69">. elektros tinklai – perdavimo elektros tinklai, skirstomieji elektros tinklai, tiesioginės linijos, jungiamosios linijos;</text:span></text:p>
      <text:p text:style-name="P70"><text:span text:style-name="T71">1.2</text:span><text:span text:style-name="T72">. kiti energetikos objektai ir įrenginiai – ener</text:span><text:span text:style-name="T73">getikos objektai ir įrenginiai, skirti energijos ar energijos išteklių gamybai, laikymui, perdirbimui, perdavimui, skirstymui ir pan.</text:span></text:p>
      <text:p text:style-name="P74"><text:span text:style-name="T75">2</text:span><text:span text:style-name="T76">.<text:s/></text:span><text:span text:style-name="T77">Tvirtiname</text:span><text:span text:style-name="T78"><text:s/>Lietuvos Respublikos ūkio ministerijai priskirtas statinio saugos ir paskirties normavimo sritis atiti</text:span><text:span text:style-name="T79">nkančių poįstatyminių norminių teisės aktų, priimtų iki 1990 m. kovo 11 d., sąrašą (pridedama).</text:span></text:p>
      <text:p text:style-name="P80"><text:span text:style-name="T81">3</text:span><text:span text:style-name="T82">.<text:s/></text:span><text:span text:style-name="T83">Nustatom</text:span><text:span text:style-name="T84">e, kad šio įsakymo 2 punktu patvirtintame sąraše išvardyti poįstatyminiai norminiai teisės aktai iki 2003 m. gruodžio 31 d. turi būti išbraukti i</text:span><text:span text:style-name="T85">š aplinkos ministro 2000 m. sausio 26 d. įsakymu Nr. 52 „Dėl Aplinkos ministerijos reguliavimo srityje taikomų poįstatyminių norminių teisės aktų, priimtų iki 1990 m. kovo 11 d. ir kurių galiojimas laikinai pratęsiamas, sąrašo patvirtinimo“ („Valstybės žin</text:span><text:span text:style-name="T86">ių“ priedas „Informaciniai pranešimai“, 2000, Nr.<text:s/></text:span><text:a xlink:href="https://www.e-tar.lt/portal/lt/legalAct/TAR.E2EEA16CCE1E" office:target-frame-name="_blank" xlink:show="new"><text:span text:style-name="T87">8-106</text:span></text:a><text:span text:style-name="T88">) patvirtinto sąrašo ir įtraukti į ūkio ministro 1999 m. gruodžio 30 d. įsakymu Nr. 445 „Dėl Ūkio ministerijos regul</text:span><text:span text:style-name="T89">iavimo srityje taikomų poįstatyminių norminių teisės aktų, priimtų iki 1990 m. kovo 11 d. ir kurių galiojimas laikinai pratęsiamas, sąrašo patvirtinimo“ (Žin., 2000, Nr.<text:s/></text:span><text:a xlink:href="https://www.e-tar.lt/portal/lt/legalAct/TAR.8EF1901E56E2" office:target-frame-name="_blank" xlink:show="new"><text:span text:style-name="T90">1</text:span><text:span text:style-name="T91">-19</text:span></text:a><text:span text:style-name="T92">) patvirtintą sąrašą.</text:span></text:p>
      <text:p text:style-name="P93"/>
      <text:p text:style-name="P94"/>
      <text:p text:style-name="P95"/>
      <text:p text:style-name="P96">APLINKOS MINISTRAS<text:tab/>ARŪNAS KUNDROTAS</text:p>
      <text:p text:style-name="P97"/>
      <text:p text:style-name="P98"/>
      <text:p text:style-name="P99"/>
      <text:p text:style-name="P100">ŪKIO MINISTRAS<text:tab/>PETRAS ČĖSNA</text:p>
      <text:soft-page-break/>
      <text:p text:style-name="P101"><text:span text:style-name="T102">PATVIRTINTA</text:span></text:p>
      <text:p text:style-name="P103">Lietuvos Respublikos aplinkos ministro ir<text:s/></text:p>
      <text:p text:style-name="P104">Lietuvos Respublikos ūkio ministro<text:s/></text:p>
      <text:p text:style-name="P105">2003 m. lapkričio 19 d. įsakymu Nr. 570/4-433</text:p>
      <text:p text:style-name="P106"/>
      <text:p text:style-name="P107"><text:span text:style-name="T108">LIETUVOS RESPUBLIKOS ŪKIO MINISTERIJAI PRISKIRTAS STATINIO SAUGOS IR PASKIRTIES NORMAVIMO SRITIS ATITINKANČIŲ POĮSTATYMINIŲ NORMINIŲ TEISĖS AKTŲ, PRIIMTŲ IKI 1990 M. KOVO 11 D., SĄRAŠAS</text:span></text:p>
      <text:p text:style-name="P109"/>
      <text:p text:style-name="P110"><text:span text:style-name="T111">1</text:span><text:span text:style-name="T112">. SniP 2.04.08–87 „Dujų tiekimas“ (išskyrus nuostatas, reglament</text:span><text:span text:style-name="T113">uojančias dujų sistemas pastatuose).</text:span></text:p>
      <text:p text:style-name="P114"><text:span text:style-name="T115">2</text:span><text:span text:style-name="T116">. SniP II–58–75 „Šiluminės elektros stotys“.</text:span></text:p>
      <text:p text:style-name="P117"><text:span text:style-name="T118">3</text:span><text:span text:style-name="T119">. SniP II–35–76 „Katilinių įrenginiai“.</text:span></text:p>
      <text:p text:style-name="P120"><text:span text:style-name="T121">4.</text:span><text:span text:style-name="T122"><text:s/>Neteko galios nuo 2004-04-09</text:span></text:p>
      <text:p text:style-name="P123">Punkto naikinimas:</text:p>
      <text:p text:style-name="P124"><text:span text:style-name="T125">Nr.<text:s/></text:span><text:a xlink:href="https://www.e-tar.lt/portal/legalAct.html?documentId=TAR.A796830DD46D" office:target-frame-name="_top" xlink:show="replace"><text:span text:style-name="T126">4-94</text:span></text:a><text:span text:style-name="T127">, 2004-03-31, Žin. 2004, Nr. 52-1753 (2004-04-08), i. k. 1042020ISAK00004-94</text:span></text:p>
      <text:p text:style-name="Normal"/>
      <text:p text:style-name="P128"><text:span text:style-name="T129">5.</text:span><text:span text:style-name="T130"><text:s/>Neteko galios nuo 2004-04-09</text:span></text:p>
      <text:p text:style-name="P131">Punkto naikinimas:</text:p>
      <text:p text:style-name="P132"><text:span text:style-name="T133">Nr.<text:s/></text:span><text:a xlink:href="https://www.e-tar.lt/portal/legalAct.html?documentId=TAR.A796830DD46D" office:target-frame-name="_top" xlink:show="replace"><text:span text:style-name="T134">4-94</text:span></text:a><text:span text:style-name="T135">, 2004-03-31, Žin. 2004, Nr. 52-1753 (2004-04-08), i. k. 1042020ISAK00004-94</text:span></text:p>
      <text:p text:style-name="Normal"/>
      <text:p text:style-name="P136"><text:span text:style-name="T137">_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ūkio ministerija, Įsakymas</text:span></text:p>
      <text:p text:style-name="P147"><text:span text:style-name="T148">Nr.<text:s/></text:span><text:a xlink:href="https://www.e-tar.lt/portal/legalAct.html?documentId=TAR.A796830DD46D" office:target-frame-name="_top" xlink:show="replace"><text:span text:style-name="T149">4-94</text:span></text:a><text:span text:style-name="T150">, 2004-03-31, Žin., 2004, Nr. 52-1753 (2004-04-08), i. k. 1042020ISAK00004-94</text:span></text:p>
      <text:p text:style-name="P151"><text:span text:style-name="T152">Dėl Norminių teisės aktų projektuojant ir tiesiant naftos ir naftos produktų magistralinius vamzd</text:span><text:span text:style-name="T153">ynus bei naftotiekius per miestų ir gyvenviečių teritorijas išbraukimo iš sąraš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1:16:00Z</meta:creation-date>
    <dc:date>2017-02-08T11:16:00Z</dc:date>
    <meta:template xlink:href="Normal.dotm" xlink:type="simple"/>
    <meta:editing-cycles>2</meta:editing-cycles>
    <meta:editing-duration>PT0S</meta:editing-duration>
    <meta:document-statistic meta:page-count="3" meta:paragraph-count="128" meta:word-count="702" meta:character-count="4637" meta:row-count="225" meta:non-whitespace-character-count="4063"/>
  </office:meta>
</office:document-meta>
</file>